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1mm"/>
    </style:style>
    <style:style style:name="co2" style:family="table-column">
      <style:table-column-properties fo:break-before="auto" style:column-width="24.82mm"/>
    </style:style>
    <style:style style:name="co3" style:family="table-column">
      <style:table-column-properties fo:break-before="auto" style:column-width="9.97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7.62mm"/>
    </style:style>
    <style:style style:name="co6" style:family="table-column">
      <style:table-column-properties fo:break-before="auto" style:column-width="31.36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5.89mm"/>
    </style:style>
    <style:style style:name="co9" style:family="table-column">
      <style:table-column-properties fo:break-before="auto" style:column-width="15.03mm"/>
    </style:style>
    <style:style style:name="co10" style:family="table-column">
      <style:table-column-properties fo:break-before="auto" style:column-width="14.59mm"/>
    </style:style>
    <style:style style:name="co11" style:family="table-column">
      <style:table-column-properties fo:break-before="auto" style:column-width="22.4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2.4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4.6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IngPosg2020R">
      <style:table-properties table:display="true" style:writing-mode="lr-tb" tableooo:tab-color="#31859c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fo:background-color="#33333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 style:data-style-name="N1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8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1" style:family="table-cell" style:parent-style-name="Default" style:data-style-name="N1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2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4" style:family="table-cell" style:parent-style-name="Default" style:data-style-name="N1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8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4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 style:data-style-name="N1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 style:data-style-name="N1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2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9" style:family="table-cell" style:parent-style-name="Default">
      <style:table-cell-properties fo:background-color="#33333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ff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gPosg2020R" table:style-name="ta1">
        <office:forms form:automatic-focus="false" form:apply-design-mode="false"/>
        <table:table-column table:style-name="co1" table:default-cell-style-name="ce55"/>
        <table:table-column table:style-name="co2" table:number-columns-repeated="3" table:default-cell-style-name="ce83"/>
        <table:table-column table:style-name="co3" table:default-cell-style-name="ce114"/>
        <table:table-column table:style-name="co4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14"/>
        <table:table-column table:style-name="co8" table:default-cell-style-name="ce114"/>
        <table:table-column table:style-name="co9" table:default-cell-style-name="ce114"/>
        <table:table-column table:style-name="co10" table:default-cell-style-name="ce114"/>
        <table:table-column table:style-name="co11" table:number-columns-repeated="18" table:default-cell-style-name="ce114"/>
        <table:table-column table:style-name="co11" table:number-columns-repeated="34" table:default-cell-style-name="ce55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>
            <text:p>Ingresos de alumnos de posgrado </text:p>
          </table:table-cell>
          <table:table-cell table:style-name="ce62" table:number-columns-repeated="2"/>
          <table:table-cell table:style-name="ce89"/>
          <table:table-cell table:number-columns-repeated="1020"/>
        </table:table-row>
        <table:table-row table:style-name="ro1">
          <table:table-cell table:style-name="ce2" office:value-type="string" calcext:value-type="string">
            <text:p>según área, servicio y carrera por sexo - 2020</text:p>
          </table:table-cell>
          <table:table-cell table:style-name="ce63" table:number-columns-repeated="2"/>
          <table:table-cell table:style-name="ce90"/>
          <table:table-cell/>
          <table:table-cell table:style-name="ce123"/>
          <table:table-cell table:number-columns-repeated="1018"/>
        </table:table-row>
        <table:table-row table:style-name="ro2">
          <table:table-cell table:style-name="ce3"/>
          <table:table-cell table:style-name="ce64" office:value-type="string" calcext:value-type="string">
            <text:p>Varones</text:p>
          </table:table-cell>
          <table:table-cell table:style-name="ce64" office:value-type="string" calcext:value-type="string">
            <text:p>Mujeres</text:p>
          </table:table-cell>
          <table:table-cell table:style-name="ce91" office:value-type="string" calcext:value-type="string">
            <text:p>Total</text:p>
          </table:table-cell>
          <table:table-cell table:number-columns-repeated="5"/>
          <table:table-cell table:style-name="ce128" table:number-columns-repeated="3"/>
          <table:table-cell table:number-columns-repeated="1012"/>
        </table:table-row>
        <table:table-row table:style-name="ro3">
          <table:table-cell table:style-name="ce4" office:value-type="string" calcext:value-type="string">
            <text:p>TOTAL UNIVERSIDAD                                <text:span text:style-name="T1">       </text:span></text:p>
          </table:table-cell>
          <table:table-cell table:style-name="ce65" table:formula="of:=+[.B6]+[.B13]+[.B25]+[.B30]+[.B56]+[.B89]+[.B96]+[.B111]+[.B127]+[.B132]+[.B141]+[.B146]+[.B215]+[.B219]+[.B223]+[.B138]" office:value-type="float" office:value="772" calcext:value-type="float">
            <text:p>772</text:p>
          </table:table-cell>
          <table:table-cell table:style-name="ce65" table:formula="of:=+[.C6]+[.C13]+[.C25]+[.C30]+[.C56]+[.C89]+[.C96]+[.C111]+[.C127]+[.C132]+[.C141]+[.C146]+[.C215]+[.C219]+[.C223]+[.C138]" office:value-type="float" office:value="1396" calcext:value-type="float">
            <text:p>1396</text:p>
          </table:table-cell>
          <table:table-cell table:style-name="ce92" table:formula="of:=+[.D6]+[.D13]+[.D25]+[.D30]+[.D56]+[.D89]+[.D96]+[.D111]+[.D127]+[.D132]+[.D141]+[.D146]+[.D215]+[.D219]+[.D223]+[.D138]" office:value-type="float" office:value="2168" calcext:value-type="float">
            <text:p>2168</text:p>
          </table:table-cell>
          <table:table-cell table:style-name="ce52"/>
          <table:table-cell table:number-columns-repeated="4"/>
          <table:table-cell table:style-name="ce129" table:number-columns-repeated="3"/>
          <table:table-cell table:number-columns-repeated="1012"/>
        </table:table-row>
        <table:table-row table:style-name="ro4">
          <table:table-cell table:style-name="ce135" office:value-type="string" calcext:value-type="string" table:number-columns-spanned="4" table:number-rows-spanned="1">
            <text:p>Tecnologías y Ciencias de la Naturaleza y el Hábitat</text:p>
          </table:table-cell>
          <table:covered-table-cell table:number-columns-repeated="3" table:style-name="ce135"/>
          <table:table-cell table:number-columns-repeated="5"/>
          <table:table-cell table:style-name="ce129" table:number-columns-repeated="3"/>
          <table:table-cell table:number-columns-repeated="1012"/>
        </table:table-row>
        <table:table-row table:style-name="ro3">
          <table:table-cell table:style-name="ce4" office:value-type="string" calcext:value-type="string">
            <text:p>Agronomía</text:p>
          </table:table-cell>
          <table:table-cell table:style-name="ce66" table:formula="of:=SUM([.B7:.B11])" office:value-type="float" office:value="27" calcext:value-type="float">
            <text:p>27</text:p>
          </table:table-cell>
          <table:table-cell table:style-name="ce66" table:formula="of:=SUM([.C7:.C11])" office:value-type="float" office:value="27" calcext:value-type="float">
            <text:p>27</text:p>
          </table:table-cell>
          <table:table-cell table:style-name="ce93" table:formula="of:=SUM([.D7:.D11])" office:value-type="float" office:value="54" calcext:value-type="float">
            <text:p>54</text:p>
          </table:table-cell>
          <table:table-cell table:number-columns-repeated="5"/>
          <table:table-cell table:style-name="ce129" table:number-columns-repeated="3"/>
          <table:table-cell table:number-columns-repeated="18"/>
          <table:table-cell table:style-name="ce114" table:number-columns-repeated="34"/>
          <table:table-cell table:number-columns-repeated="960"/>
        </table:table-row>
        <table:table-row table:style-name="ro2">
          <table:table-cell table:style-name="ce6" office:value-type="string" calcext:value-type="string">
            <text:p>Doctorado en Ciencias Agrarias</text:p>
          </table:table-cell>
          <table:table-cell table:number-columns-repeated="2" table:style-name="ce67" office:value-type="float" office:value="5" calcext:value-type="float">
            <text:p>5</text:p>
          </table:table-cell>
          <table:table-cell table:style-name="ce94" table:formula="of:=+[.B7]+[.C7]" office:value-type="float" office:value="10" calcext:value-type="float">
            <text:p>10</text:p>
          </table:table-cell>
          <table:table-cell table:number-columns-repeated="5"/>
          <table:table-cell table:style-name="ce129" table:number-columns-repeated="3"/>
          <table:table-cell table:number-columns-repeated="18"/>
          <table:table-cell table:style-name="ce114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>
            <text:p>Doctorado en Ciencias Agrarias (1)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95" table:formula="of:=+[.C8]+[.B8]" office:value-type="float" office:value="6" calcext:value-type="float">
            <text:p>6</text:p>
          </table:table-cell>
          <table:table-cell table:number-columns-repeated="5"/>
          <table:table-cell table:style-name="ce129" table:number-columns-repeated="3"/>
          <table:table-cell table:number-columns-repeated="18"/>
          <table:table-cell table:style-name="ce114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>
            <text:p>Maestría en Ciencias Agrarias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95" table:formula="of:=+[.C9]+[.B9]" office:value-type="float" office:value="25" calcext:value-type="float">
            <text:p>25</text:p>
          </table:table-cell>
          <table:table-cell table:number-columns-repeated="26"/>
          <table:table-cell table:style-name="ce114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>
            <text:p>Maestría en Ciencias Agrarias (1)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95" table:formula="of:=+[.C10]+[.B10]" office:value-type="float" office:value="8" calcext:value-type="float">
            <text:p>8</text:p>
          </table:table-cell>
          <table:table-cell table:number-columns-repeated="26"/>
          <table:table-cell table:style-name="ce114" table:number-columns-repeated="34"/>
          <table:table-cell table:number-columns-repeated="960"/>
        </table:table-row>
        <table:table-row table:style-name="ro2">
          <table:table-cell table:style-name="ce9" office:value-type="string" calcext:value-type="string">
            <text:p>Diploma en Agronomía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0" calcext:value-type="float">
            <text:p>0</text:p>
          </table:table-cell>
          <table:table-cell table:style-name="ce96" table:formula="of:=+[.C11]+[.B11]" office:value-type="float" office:value="5" calcext:value-type="float">
            <text:p>5</text:p>
          </table:table-cell>
          <table:table-cell table:number-columns-repeated="26"/>
          <table:table-cell table:style-name="ce114" table:number-columns-repeated="34"/>
          <table:table-cell table:number-columns-repeated="960"/>
        </table:table-row>
        <table:table-row table:style-name="ro5">
          <table:table-cell table:style-name="ce10" table:number-columns-repeated="4"/>
          <table:table-cell table:number-columns-repeated="26"/>
          <table:table-cell table:style-name="ce114" table:number-columns-repeated="34"/>
          <table:table-cell table:number-columns-repeated="960"/>
        </table:table-row>
        <table:table-row table:style-name="ro3">
          <table:table-cell table:style-name="ce4" office:value-type="string" calcext:value-type="string">
            <text:p>Veterinaria</text:p>
          </table:table-cell>
          <table:table-cell table:style-name="ce65" table:formula="of:=+SUM([.B14:.B23])" office:value-type="float" office:value="28" calcext:value-type="float">
            <text:p>28</text:p>
          </table:table-cell>
          <table:table-cell table:style-name="ce65" table:formula="of:=+SUM([.C14:.C23])" office:value-type="float" office:value="57" calcext:value-type="float">
            <text:p>57</text:p>
          </table:table-cell>
          <table:table-cell table:style-name="ce92" table:formula="of:=+SUM([.D14:.D23])" office:value-type="float" office:value="85" calcext:value-type="float">
            <text:p>85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>
            <text:p>Doctorado en Producción Anim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14]+[.B14]" office:value-type="float" office:value="3" calcext:value-type="float">
            <text:p>3</text:p>
          </table:table-cell>
          <table:table-cell table:number-columns-repeated="26"/>
          <table:table-cell table:style-name="ce114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>
            <text:p>Doctorado en Producción Animal (1)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95" table:formula="of:=[.C15]+[.B15]" office:value-type="float" office:value="2" calcext:value-type="float">
            <text:p>2</text:p>
          </table:table-cell>
          <table:table-cell table:number-columns-repeated="26"/>
          <table:table-cell table:style-name="ce114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>
            <text:p>Doctorado en Salud Anima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5" table:formula="of:=[.C16]+[.B16]" office:value-type="float" office:value="3" calcext:value-type="float">
            <text:p>3</text:p>
          </table:table-cell>
          <table:table-cell table:number-columns-repeated="26"/>
          <table:table-cell table:style-name="ce114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>
            <text:p>Doctorado en Salud Animal (1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95" table:formula="of:=[.C17]+[.B17]" office:value-type="float" office:value="4" calcext:value-type="float">
            <text:p>4</text:p>
          </table:table-cell>
          <table:table-cell table:number-columns-repeated="26"/>
          <table:table-cell table:style-name="ce114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>
            <text:p>Maestría en Educación y Extensión Rural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95" table:formula="of:=[.C18]+[.B18]" office:value-type="float" office:value="38" calcext:value-type="float">
            <text:p>38</text:p>
          </table:table-cell>
          <table:table-cell table:number-columns-repeated="26"/>
          <table:table-cell table:style-name="ce114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>
            <text:p>Maestría en Nutrición de Rumiante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5" table:formula="of:=[.C19]+[.B19]" office:value-type="float" office:value="3" calcext:value-type="float">
            <text:p>3</text:p>
          </table:table-cell>
          <table:table-cell table:number-columns-repeated="26"/>
          <table:table-cell table:style-name="ce114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>
            <text:p>Maestría en Producción Anim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95" table:formula="of:=[.C20]+[.B20]" office:value-type="float" office:value="8" calcext:value-type="float">
            <text:p>8</text:p>
          </table:table-cell>
          <table:table-cell table:number-columns-repeated="26"/>
          <table:table-cell table:style-name="ce114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>
            <text:p>Maestría en Producción Animal (1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5" table:formula="of:=[.C21]+[.B21]" office:value-type="float" office:value="1" calcext:value-type="float">
            <text:p>1</text:p>
          </table:table-cell>
          <table:table-cell table:number-columns-repeated="26"/>
          <table:table-cell table:style-name="ce114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>
            <text:p>Maestría en Reproducción Anim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5" table:formula="of:=[.C22]+[.B22]" office:value-type="float" office:value="3" calcext:value-type="float">
            <text:p>3</text:p>
          </table:table-cell>
          <table:table-cell table:number-columns-repeated="26"/>
          <table:table-cell table:style-name="ce114" table:number-columns-repeated="34"/>
          <table:table-cell table:number-columns-repeated="960"/>
        </table:table-row>
        <table:table-row table:style-name="ro2">
          <table:table-cell table:style-name="ce9" office:value-type="string" calcext:value-type="string">
            <text:p>Maestría en Salud Animal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5" calcext:value-type="float">
            <text:p>15</text:p>
          </table:table-cell>
          <table:table-cell table:style-name="ce96" table:formula="of:=[.C23]+[.B23]" office:value-type="float" office:value="20" calcext:value-type="float">
            <text:p>20</text:p>
          </table:table-cell>
          <table:table-cell table:number-columns-repeated="26"/>
          <table:table-cell table:style-name="ce114" table:number-columns-repeated="34"/>
          <table:table-cell table:number-columns-repeated="960"/>
        </table:table-row>
        <table:table-row table:style-name="ro5">
          <table:table-cell table:style-name="ce11"/>
          <table:table-cell table:style-name="ce10" table:number-columns-repeated="3"/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3">
          <table:table-cell table:style-name="ce4" office:value-type="string" calcext:value-type="string">
            <text:p>Arquitectura, Diseño y Urbanismo</text:p>
          </table:table-cell>
          <table:table-cell table:style-name="ce65" table:formula="of:=+SUM([.B26:.B28])" office:value-type="float" office:value="26" calcext:value-type="float">
            <text:p>26</text:p>
          </table:table-cell>
          <table:table-cell table:style-name="ce65" table:formula="of:=+SUM([.C26:.C28])" office:value-type="float" office:value="41" calcext:value-type="float">
            <text:p>41</text:p>
          </table:table-cell>
          <table:table-cell table:style-name="ce93" table:formula="of:=+SUM([.D26:.D28])" office:value-type="float" office:value="67" calcext:value-type="float">
            <text:p>67</text:p>
          </table:table-cell>
          <table:table-cell table:number-columns-repeated="26"/>
          <table:table-cell table:style-name="ce114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>
            <text:p>Maestría en Arquitectura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95" table:formula="of:=[.C26]+[.B26]" office:value-type="float" office:value="51" calcext:value-type="float">
            <text:p>51</text:p>
          </table:table-cell>
          <table:table-cell table:number-columns-repeated="26"/>
          <table:table-cell table:style-name="ce114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>
            <text:p>Maestría en Construcción de Obras de Arquitectur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27]+[.B27]" office:value-type="float" office:value="1" calcext:value-type="float">
            <text:p>1</text:p>
          </table:table-cell>
          <table:table-cell table:number-columns-repeated="26"/>
          <table:table-cell table:style-name="ce114" table:number-columns-repeated="34"/>
          <table:table-cell table:number-columns-repeated="960"/>
        </table:table-row>
        <table:table-row table:style-name="ro2">
          <table:table-cell table:style-name="ce9" office:value-type="string" calcext:value-type="string">
            <text:p>Diploma de Especialización en Intervención en el Patrimonio Arquitectónico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0" calcext:value-type="float">
            <text:p>10</text:p>
          </table:table-cell>
          <table:table-cell table:style-name="ce96" table:formula="of:=[.C28]+[.B28]" office:value-type="float" office:value="15" calcext:value-type="float">
            <text:p>15</text:p>
          </table:table-cell>
          <table:table-cell table:number-columns-repeated="26"/>
          <table:table-cell table:style-name="ce114" table:number-columns-repeated="34"/>
          <table:table-cell table:number-columns-repeated="960"/>
        </table:table-row>
        <table:table-row table:style-name="ro5">
          <table:table-cell table:style-name="ce11"/>
          <table:table-cell table:style-name="ce10" table:number-columns-repeated="3"/>
          <table:table-cell table:number-columns-repeated="26"/>
          <table:table-cell table:style-name="ce114" table:number-columns-repeated="34"/>
          <table:table-cell table:number-columns-repeated="960"/>
        </table:table-row>
        <table:table-row table:style-name="ro3">
          <table:table-cell table:style-name="ce12" office:value-type="string" calcext:value-type="string">
            <text:p>Ciencias <text:span text:style-name="T2">(R)</text:span></text:p>
          </table:table-cell>
          <table:table-cell table:style-name="ce70" table:formula="of:=SUM([.B31:.B54])" office:value-type="float" office:value="88" calcext:value-type="float">
            <text:p>88</text:p>
          </table:table-cell>
          <table:table-cell table:style-name="ce70" table:formula="of:=SUM([.C31:.C54])" office:value-type="float" office:value="119" calcext:value-type="float">
            <text:p>119</text:p>
          </table:table-cell>
          <table:table-cell table:style-name="ce97" table:formula="of:=SUM([.D31:.D54])" office:value-type="float" office:value="207" calcext:value-type="float">
            <text:p>207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3" office:value-type="string" calcext:value-type="string">
            <text:p>Doctorado en Biotecnología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94" table:formula="of:=[.C31]+[.B31]" office:value-type="float" office:value="1" calcext:value-type="float">
            <text:p>1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4" office:value-type="string" calcext:value-type="string">
            <text:p>Doctorado en Biotecnología (1)</text:p>
          </table:table-cell>
          <table:table-cell table:style-name="ce68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5" table:formula="of:=[.C32]+[.B32]" office:value-type="float" office:value="3" calcext:value-type="float">
            <text:p>3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4" office:value-type="string" calcext:value-type="string">
            <text:p>Doctorado en Ciencias Ambientales (1)</text:p>
          </table:table-cell>
          <table:table-cell table:style-name="ce6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5" table:formula="of:=[.C33]+[.B33]" office:value-type="float" office:value="3" calcext:value-type="float">
            <text:p>3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5" office:value-type="string" calcext:value-type="string">
            <text:p>Doctorado en Ciencias Biológicas (PEDECIBA)</text:p>
          </table:table-cell>
          <table:table-cell table:style-name="ce68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95" table:formula="of:=[.C34]+[.B34]" office:value-type="float" office:value="18" calcext:value-type="float">
            <text:p>18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5" office:value-type="string" calcext:value-type="string">
            <text:p>Doctorado en Ciencias Biológicas (PEDECIBA) (1)</text:p>
          </table:table-cell>
          <table:table-cell table:style-name="ce68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95" table:formula="of:=[.C35]+[.B35]" office:value-type="float" office:value="18" calcext:value-type="float">
            <text:p>18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5" office:value-type="string" calcext:value-type="string">
            <text:p>Doctorado en Física <text:s/>(PEDECIBA)</text:p>
          </table:table-cell>
          <table:table-cell table:style-name="ce6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5" table:formula="of:=[.C36]+[.B36]" office:value-type="float" office:value="1" calcext:value-type="float">
            <text:p>1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5" office:value-type="string" calcext:value-type="string">
            <text:p>Doctorado en Física <text:s/>(PEDECIBA) (1)</text:p>
          </table:table-cell>
          <table:table-cell table:style-name="ce6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5" table:formula="of:=[.C37]+[.B37]" office:value-type="float" office:value="1" calcext:value-type="float">
            <text:p>1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5" office:value-type="string" calcext:value-type="string">
            <text:p>Doctorado en Geociencias (PEDECIBA)</text:p>
          </table:table-cell>
          <table:table-cell table:style-name="ce6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5" table:formula="of:=[.C38]+[.B38]" office:value-type="float" office:value="1" calcext:value-type="float">
            <text:p>1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5" office:value-type="string" calcext:value-type="string">
            <text:p>Doctorado en Geociencias (PEDECIBA) (1)</text:p>
          </table:table-cell>
          <table:table-cell table:style-name="ce6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5" table:formula="of:=[.C39]+[.B39]" office:value-type="float" office:value="1" calcext:value-type="float">
            <text:p>1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5" office:value-type="string" calcext:value-type="string">
            <text:p>Doctorado en Matemática (PEDECIBA)</text:p>
          </table:table-cell>
          <table:table-cell table:style-name="ce68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40]+[.B40]" office:value-type="float" office:value="5" calcext:value-type="float">
            <text:p>5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5" office:value-type="string" calcext:value-type="string">
            <text:p>Doctorado en Matemática (PEDECIBA) (1)</text:p>
          </table:table-cell>
          <table:table-cell table:style-name="ce6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5" table:formula="of:=[.C41]+[.B41]" office:value-type="float" office:value="2" calcext:value-type="float">
            <text:p>2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Biotecnología </text:p>
          </table:table-cell>
          <table:table-cell table:style-name="ce68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95" table:formula="of:=[.C42]+[.B42]" office:value-type="float" office:value="7" calcext:value-type="float">
            <text:p>7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Biotecnología (1)</text:p>
          </table:table-cell>
          <table:table-cell table:style-name="ce6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43]+[.B43]" office:value-type="float" office:value="3" calcext:value-type="float">
            <text:p>3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Ciencias Ambientales</text:p>
          </table:table-cell>
          <table:table-cell table:style-name="ce6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44]+[.B44]" office:value-type="float" office:value="1" calcext:value-type="float">
            <text:p>1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Ciencias Ambientales (1)</text:p>
          </table:table-cell>
          <table:table-cell table:style-name="ce6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45]+[.B45]" office:value-type="float" office:value="1" calcext:value-type="float">
            <text:p>1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Ciencias Biológicas (PEDECIBA) </text:p>
          </table:table-cell>
          <table:table-cell table:style-name="ce68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95" table:formula="of:=[.C46]+[.B46]" office:value-type="float" office:value="30" calcext:value-type="float">
            <text:p>30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Ciencias Biológicas (PEDECIBA) (1)</text:p>
          </table:table-cell>
          <table:table-cell table:style-name="ce68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95" table:formula="of:=[.C47]+[.B47]" office:value-type="float" office:value="9" calcext:value-type="float">
            <text:p>9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Física (PEDECIBA) </text:p>
          </table:table-cell>
          <table:table-cell table:style-name="ce68" table:formula="of:=6+3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95" table:formula="of:=[.C48]+[.B48]" office:value-type="float" office:value="11" calcext:value-type="float">
            <text:p>11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Física (PEDECIBA) (1)</text:p>
          </table:table-cell>
          <table:table-cell table:style-name="ce68" table:formula="of:=1+3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95" table:formula="of:=[.C49]+[.B49]" office:value-type="float" office:value="6" calcext:value-type="float">
            <text:p>6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Geociencias (PEDECIBA) </text:p>
          </table:table-cell>
          <table:table-cell table:style-name="ce68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95" table:formula="of:=[.C50]+[.B50]" office:value-type="float" office:value="9" calcext:value-type="float">
            <text:p>9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Geociencias (PEDECIBA) (1)</text:p>
          </table:table-cell>
          <table:table-cell table:style-name="ce68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51]+[.B51]" office:value-type="float" office:value="4" calcext:value-type="float">
            <text:p>4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>
            <text:p>Maestría en Matemática (PEDECIBA) 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95" table:formula="of:=[.C52]+[.B52]" office:value-type="float" office:value="2" calcext:value-type="float">
            <text:p>2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>
            <text:p>Maestría en Matemática (PEDECIBA) (1)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95" table:formula="of:=[.C53]+[.B53]" office:value-type="float" office:value="3" calcext:value-type="float">
            <text:p>3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6">
          <table:table-cell table:style-name="ce16" office:value-type="string" calcext:value-type="string">
            <text:p>Diploma en Geografía (IPES - ANEP)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40" calcext:value-type="float">
            <text:p>40</text:p>
          </table:table-cell>
          <table:table-cell table:style-name="ce98" table:formula="of:=[.C54]+[.B54]" office:value-type="float" office:value="67" calcext:value-type="float">
            <text:p>67</text:p>
          </table:table-cell>
          <table:table-cell table:style-name="ce40"/>
          <table:table-cell table:number-columns-repeated="1019"/>
        </table:table-row>
        <table:table-row table:style-name="ro5">
          <table:table-cell table:style-name="ce11"/>
          <table:table-cell table:style-name="ce10" table:number-columns-repeated="3"/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3">
          <table:table-cell table:style-name="ce4" office:value-type="string" calcext:value-type="string">
            <text:p>Ingeniería</text:p>
          </table:table-cell>
          <table:table-cell table:style-name="ce66" table:formula="of:=SUM([.B57:.B87])" office:value-type="float" office:value="84" calcext:value-type="float">
            <text:p>84</text:p>
          </table:table-cell>
          <table:table-cell table:style-name="ce66" table:formula="of:=SUM([.C57:.C87])" office:value-type="float" office:value="42" calcext:value-type="float">
            <text:p>42</text:p>
          </table:table-cell>
          <table:table-cell table:style-name="ce93" table:formula="of:=SUM([.D57:.D87])" office:value-type="float" office:value="126" calcext:value-type="float">
            <text:p>126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9" office:value-type="string" calcext:value-type="string">
            <text:p>Doctorado en Ingeniería Ambiental</text:p>
          </table:table-cell>
          <table:table-cell table:style-name="ce67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94" table:formula="of:=[.C57]+[.B57]" office:value-type="float" office:value="1" calcext:value-type="float">
            <text:p>1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Doctorado en Ingeniería de la Energía</text:p>
          </table:table-cell>
          <table:table-cell table:style-name="ce6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58]+[.B58]" office:value-type="float" office:value="3" calcext:value-type="float">
            <text:p>3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Doctorado en Ingeniería Eléctrica</text:p>
          </table:table-cell>
          <table:table-cell table:style-name="ce68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95" table:formula="of:=[.C59]+[.B59]" office:value-type="float" office:value="7" calcext:value-type="float">
            <text:p>7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Doctorado en Ingeniería en Mecánica de los Fluidos Aplicada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95" table:formula="of:=[.C60]+[.B60]" office:value-type="float" office:value="4" calcext:value-type="float">
            <text:p>4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Doctorado en Ingeniería Estructural</text:p>
          </table:table-cell>
          <table:table-cell table:style-name="ce6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5" table:formula="of:=[.C61]+[.B61]" office:value-type="float" office:value="4" calcext:value-type="float">
            <text:p>4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Doctorado en Ingeniería Física</text:p>
          </table:table-cell>
          <table:table-cell table:style-name="ce6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5" table:formula="of:=[.C62]+[.B62]" office:value-type="float" office:value="1" calcext:value-type="float">
            <text:p>1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Doctorado en Ingeniería Química</text:p>
          </table:table-cell>
          <table:table-cell table:style-name="ce6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63]+[.B63]" office:value-type="float" office:value="1" calcext:value-type="float">
            <text:p>1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Gestión de la Innovación</text:p>
          </table:table-cell>
          <table:table-cell table:style-name="ce6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5" table:formula="of:=[.C64]+[.B64]" office:value-type="float" office:value="1" calcext:value-type="float">
            <text:p>1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Informática</text:p>
          </table:table-cell>
          <table:table-cell table:style-name="ce6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65]+[.B65]" office:value-type="float" office:value="3" calcext:value-type="float">
            <text:p>3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Ingeniería Ambiental</text:p>
          </table:table-cell>
          <table:table-cell table:style-name="ce68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95" table:formula="of:=[.C66]+[.B66]" office:value-type="float" office:value="11" calcext:value-type="float">
            <text:p>11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Ingeniería Ambiental (1)</text:p>
          </table:table-cell>
          <table:table-cell table:style-name="ce6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5" table:formula="of:=[.C67]+[.B67]" office:value-type="float" office:value="2" calcext:value-type="float">
            <text:p>2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Ingeniería de la Energía</text:p>
          </table:table-cell>
          <table:table-cell table:style-name="ce68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95" table:formula="of:=[.C68]+[.B68]" office:value-type="float" office:value="15" calcext:value-type="float">
            <text:p>15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Ingeniería de Software</text:p>
          </table:table-cell>
          <table:table-cell table:style-name="ce6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69]+[.B69]" office:value-type="float" office:value="1" calcext:value-type="float">
            <text:p>1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Ingeniería Eléctrica</text:p>
          </table:table-cell>
          <table:table-cell table:style-name="ce68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70]+[.B70]" office:value-type="float" office:value="7" calcext:value-type="float">
            <text:p>7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Ingeniería Eléctrica (1)</text:p>
          </table:table-cell>
          <table:table-cell table:style-name="ce6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71]+[.B71]" office:value-type="float" office:value="2" calcext:value-type="float">
            <text:p>2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Ingeniería Estructural</text:p>
          </table:table-cell>
          <table:table-cell table:style-name="ce68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5" table:formula="of:=[.C72]+[.B72]" office:value-type="float" office:value="3" calcext:value-type="float">
            <text:p>3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Ingeniería Física</text:p>
          </table:table-cell>
          <table:table-cell table:style-name="ce6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5" table:formula="of:=[.C73]+[.B73]" office:value-type="float" office:value="2" calcext:value-type="float">
            <text:p>2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Ingeniería Matemática</text:p>
          </table:table-cell>
          <table:table-cell table:style-name="ce6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74]+[.B74]" office:value-type="float" office:value="1" calcext:value-type="float">
            <text:p>1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Ingeniería Mecánica </text:p>
          </table:table-cell>
          <table:table-cell table:style-name="ce68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75]+[.B75]" office:value-type="float" office:value="6" calcext:value-type="float">
            <text:p>6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Ingeniería Mecánica de los Fluidos Aplicada</text:p>
          </table:table-cell>
          <table:table-cell table:style-name="ce6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76]+[.B76]" office:value-type="float" office:value="3" calcext:value-type="float">
            <text:p>3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Ingeniería Química</text:p>
          </table:table-cell>
          <table:table-cell table:style-name="ce68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95" table:formula="of:=[.C77]+[.B77]" office:value-type="float" office:value="8" calcext:value-type="float">
            <text:p>8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Ingeniería Química (1)</text:p>
          </table:table-cell>
          <table:table-cell table:style-name="ce6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78]+[.B78]" office:value-type="float" office:value="1" calcext:value-type="float">
            <text:p>1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Investigación de Operaciones</text:p>
          </table:table-cell>
          <table:table-cell table:style-name="ce6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79]+[.B79]" office:value-type="float" office:value="3" calcext:value-type="float">
            <text:p>3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Seguridad Informática</text:p>
          </table:table-cell>
          <table:table-cell table:style-name="ce6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5" table:formula="of:=[.C80]+[.B80]" office:value-type="float" office:value="2" calcext:value-type="float">
            <text:p>2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4" office:value-type="string" calcext:value-type="string">
            <text:p>Diploma de Especialización en Gestión de Tecnologías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3" calcext:value-type="float">
            <text:p>3</text:p>
          </table:table-cell>
          <table:table-cell table:style-name="ce95" table:formula="of:=[.C81]+[.B81]" office:value-type="float" office:value="11" calcext:value-type="float">
            <text:p>11</text:p>
          </table:table-cell>
          <table:table-cell table:style-name="ce40" table:number-columns-repeated="26"/>
          <table:table-cell table:style-name="ce120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Diploma de Especialización en Ingeniería de la Energía</text:p>
          </table:table-cell>
          <table:table-cell table:style-name="ce68" office:value-type="float" office:value="3" calcext:value-type="float">
            <text:p>3</text:p>
          </table:table-cell>
          <table:table-cell table:style-name="ce10" table:formula="of:=2+1" office:value-type="float" office:value="3" calcext:value-type="float">
            <text:p>3</text:p>
          </table:table-cell>
          <table:table-cell table:style-name="ce95" table:formula="of:=[.C82]+[.B82]" office:value-type="float" office:value="6" calcext:value-type="float">
            <text:p>6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20" office:value-type="string" calcext:value-type="string">
            <text:p>Diploma de Especialización en Ingeniería de Software</text:p>
          </table:table-cell>
          <table:table-cell table:style-name="ce68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5" table:formula="of:=[.C83]+[.B83]" office:value-type="float" office:value="6" calcext:value-type="float">
            <text:p>6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Diploma de Especialización en Seguridad Informática</text:p>
          </table:table-cell>
          <table:table-cell table:style-name="ce6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5" table:formula="of:=[.C84]+[.B84]" office:value-type="float" office:value="2" calcext:value-type="float">
            <text:p>2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Diploma de Especialización en Sistemas Eléctricos de Potencia</text:p>
          </table:table-cell>
          <table:table-cell table:style-name="ce68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85]+[.B85]" office:value-type="float" office:value="4" calcext:value-type="float">
            <text:p>4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Diploma de Especialización en Telecomunicaciones</text:p>
          </table:table-cell>
          <table:table-cell table:style-name="ce6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86]+[.B86]" office:value-type="float" office:value="3" calcext:value-type="float">
            <text:p>3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6" office:value-type="string" calcext:value-type="string">
            <text:p>Diploma de Especialización en Tránsito y Transporte</text:p>
          </table:table-cell>
          <table:table-cell table:style-name="ce74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96" table:formula="of:=[.C87]+[.B87]" office:value-type="float" office:value="2" calcext:value-type="float">
            <text:p>2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5">
          <table:table-cell table:style-name="ce11"/>
          <table:table-cell table:style-name="ce10" table:number-columns-repeated="3"/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3">
          <table:table-cell table:style-name="ce4" office:value-type="string" calcext:value-type="string">
            <text:p>Química</text:p>
          </table:table-cell>
          <table:table-cell table:style-name="ce65" table:formula="of:=SUM([.B90:.B94])" office:value-type="float" office:value="11" calcext:value-type="float">
            <text:p>11</text:p>
          </table:table-cell>
          <table:table-cell table:style-name="ce65" table:formula="of:=SUM([.C90:.C94])" office:value-type="float" office:value="30" calcext:value-type="float">
            <text:p>30</text:p>
          </table:table-cell>
          <table:table-cell table:style-name="ce93" table:formula="of:=SUM([.D90:.D94])" office:value-type="float" office:value="41" calcext:value-type="float">
            <text:p>41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Doctorado en Química</text:p>
          </table:table-cell>
          <table:table-cell table:style-name="ce68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5" table:formula="of:=[.C90]+[.B90]" office:value-type="float" office:value="3" calcext:value-type="float">
            <text:p>3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Química</text:p>
          </table:table-cell>
          <table:table-cell table:style-name="ce68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95" table:formula="of:=[.C91]+[.B91]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Maestría en Química orientación Educación en Química</text:p>
          </table:table-cell>
          <table:table-cell table:style-name="ce6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92]+[.B92]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Diploma de Especialización en Farmacia Hospitalaria</text:p>
          </table:table-cell>
          <table:table-cell table:style-name="ce68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5" table:formula="of:=[.C93]+[.B93]" office:value-type="float" office:value="5" calcext:value-type="float">
            <text:p>5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6" office:value-type="string" calcext:value-type="string">
            <text:p>Diploma de Especialización en Farmacia Industrial</text:p>
          </table:table-cell>
          <table:table-cell table:style-name="ce75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98" table:formula="of:=[.C94]+[.B94]" office:value-type="float" office:value="1" calcext:value-type="float">
            <text:p>1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4">
          <table:table-cell table:style-name="ce135" office:value-type="string" calcext:value-type="string" table:number-columns-spanned="4" table:number-rows-spanned="1">
            <text:p>Social y Artística</text:p>
          </table:table-cell>
          <table:covered-table-cell table:number-columns-repeated="3" table:style-name="ce135"/>
          <table:table-cell table:number-columns-repeated="1020"/>
        </table:table-row>
        <table:table-row table:style-name="ro3">
          <table:table-cell table:style-name="ce4" office:value-type="string" calcext:value-type="string">
            <text:p>Ciencias Económicas y de Administración</text:p>
          </table:table-cell>
          <table:table-cell table:style-name="ce66" table:formula="of:=SUM([.B97:.B110])" office:value-type="float" office:value="115" calcext:value-type="float">
            <text:p>115</text:p>
          </table:table-cell>
          <table:table-cell table:style-name="ce66" table:formula="of:=SUM([.C97:.C110])" office:value-type="float" office:value="146" calcext:value-type="float">
            <text:p>146</text:p>
          </table:table-cell>
          <table:table-cell table:style-name="ce93" table:formula="of:=SUM([.D97:.D110])" office:value-type="float" office:value="261" calcext:value-type="float">
            <text:p>261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Economía</text:p>
          </table:table-cell>
          <table:table-cell table:style-name="ce68" office:value-type="float" office:value="12" calcext:value-type="float">
            <text:p>12</text:p>
          </table:table-cell>
          <table:table-cell table:style-name="ce10" office:value-type="float" office:value="12" calcext:value-type="float">
            <text:p>12</text:p>
          </table:table-cell>
          <table:table-cell table:style-name="ce95" table:formula="of:=[.C97]+[.B97]" office:value-type="float" office:value="24" calcext:value-type="float">
            <text:p>24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Finanzas</text:p>
          </table:table-cell>
          <table:table-cell table:style-name="ce68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95" table:formula="of:=[.C98]+[.B98]" office:value-type="float" office:value="17" calcext:value-type="float">
            <text:p>17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Gerencia y Administración (MBA) </text:p>
          </table:table-cell>
          <table:table-cell table:style-name="ce68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95" table:formula="of:=[.C99]+[.B99]" office:value-type="float" office:value="41" calcext:value-type="float">
            <text:p>41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Marketing</text:p>
          </table:table-cell>
          <table:table-cell table:style-name="ce6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5" table:formula="of:=[.C100]+[.B100]" office:value-type="float" office:value="2" calcext:value-type="float">
            <text:p>2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Maestría en Tributación</text:p>
          </table:table-cell>
          <table:table-cell table:style-name="ce68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95" table:formula="of:=[.C101]+[.B101]" office:value-type="float" office:value="20" calcext:value-type="float">
            <text:p>20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Administración</text:p>
          </table:table-cell>
          <table:table-cell table:style-name="ce68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95" table:formula="of:=[.C102]+[.B102]" office:value-type="float" office:value="21" calcext:value-type="float">
            <text:p>21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20" office:value-type="string" calcext:value-type="string">
            <text:p>Especialización en Economía y Gestión para la Inclusión</text:p>
          </table:table-cell>
          <table:table-cell table:style-name="ce68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95" table:formula="of:=[.C103]+[.B103]" office:value-type="float" office:value="21" calcext:value-type="float">
            <text:p>21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Finanzas</text:p>
          </table:table-cell>
          <table:table-cell table:style-name="ce68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95" table:formula="of:=[.C104]+[.B104]" office:value-type="float" office:value="12" calcext:value-type="float">
            <text:p>12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Marketing</text:p>
          </table:table-cell>
          <table:table-cell table:style-name="ce68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95" table:formula="of:=[.C105]+[.B105]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specialización en Tributación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95" table:formula="of:=[.C106]+[.B106]" office:value-type="float" office:value="15" calcext:value-type="float">
            <text:p>15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Diploma de Especialización en Costos y Gestión Empresarial</text:p>
          </table:table-cell>
          <table:table-cell table:style-name="ce68" office:value-type="float" office:value="12" calcext:value-type="float">
            <text:p>12</text:p>
          </table:table-cell>
          <table:table-cell table:style-name="ce10" office:value-type="float" office:value="12" calcext:value-type="float">
            <text:p>12</text:p>
          </table:table-cell>
          <table:table-cell table:style-name="ce95" table:formula="of:=[.C107]+[.B107]" office:value-type="float" office:value="24" calcext:value-type="float">
            <text:p>24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>
            <text:p>Diploma en Gestión Financiera en Instituciones Públicas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95" table:formula="of:=[.C108]+[.B108]" office:value-type="float" office:value="19" calcext:value-type="float">
            <text:p>19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7">
          <table:table-cell table:style-name="ce21" office:value-type="string" calcext:value-type="string">
            <text:p>Diploma en Sistemas de Información de las Organizaciones y Gestión de Empresas de Tecnologías de la Información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4" calcext:value-type="float">
            <text:p>14</text:p>
          </table:table-cell>
          <table:table-cell table:style-name="ce96" table:formula="of:=[.C109]+[.B109]" office:value-type="float" office:value="30" calcext:value-type="float">
            <text:p>30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5">
          <table:table-cell table:style-name="ce11"/>
          <table:table-cell table:style-name="ce10" table:number-columns-repeated="3"/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3">
          <table:table-cell table:style-name="ce4" office:value-type="string" calcext:value-type="string">
            <text:p>Ciencias Sociales</text:p>
          </table:table-cell>
          <table:table-cell table:style-name="ce66" table:formula="of:=SUM([.B112:.B125])" office:value-type="float" office:value="100" calcext:value-type="float">
            <text:p>100</text:p>
          </table:table-cell>
          <table:table-cell table:style-name="ce66" table:formula="of:=SUM([.C112:.C125])" office:value-type="float" office:value="159" calcext:value-type="float">
            <text:p>159</text:p>
          </table:table-cell>
          <table:table-cell table:style-name="ce93" table:formula="of:=SUM([.D112:.D125])" office:value-type="float" office:value="259" calcext:value-type="float">
            <text:p>259</text:p>
          </table:table-cell>
          <table:table-cell table:number-columns-repeated="26"/>
          <table:table-cell table:style-name="ce115" table:number-columns-repeated="34"/>
          <table:table-cell table:number-columns-repeated="960"/>
        </table:table-row>
        <table:table-row table:style-name="ro2">
          <table:table-cell table:style-name="ce22" office:value-type="string" calcext:value-type="string">
            <text:p>Doctorado en Ciencia Política</text:p>
          </table:table-cell>
          <table:table-cell table:style-name="ce67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94" table:formula="of:=[.C112]+[.B112]" office:value-type="float" office:value="6" calcext:value-type="float">
            <text:p>6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20" office:value-type="string" calcext:value-type="string">
            <text:p>Doctorado en Ciencias Sociales</text:p>
          </table:table-cell>
          <table:table-cell table:style-name="ce68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113]+[.B113]" office:value-type="float" office:value="5" calcext:value-type="float">
            <text:p>5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20" office:value-type="string" calcext:value-type="string">
            <text:p>Doctorado en Economía</text:p>
          </table:table-cell>
          <table:table-cell table:style-name="ce68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95" table:formula="of:=[.C114]+[.B114]" office:value-type="float" office:value="6" calcext:value-type="float">
            <text:p>6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20" office:value-type="string" calcext:value-type="string">
            <text:p>Doctorado en Sociología</text:p>
          </table:table-cell>
          <table:table-cell table:style-name="ce6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5" table:formula="of:=[.C115]+[.B115]" office:value-type="float" office:value="3" calcext:value-type="float">
            <text:p>3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20" office:value-type="string" calcext:value-type="string">
            <text:p>Maestría en Ciencia Política</text:p>
          </table:table-cell>
          <table:table-cell table:style-name="ce68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95" table:formula="of:=[.C116]+[.B116]" office:value-type="float" office:value="30" calcext:value-type="float">
            <text:p>30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20" office:value-type="string" calcext:value-type="string">
            <text:p>Maestría en Economía</text:p>
          </table:table-cell>
          <table:table-cell table:style-name="ce68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95" table:formula="of:=[.C117]+[.B117]" office:value-type="float" office:value="23" calcext:value-type="float">
            <text:p>23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4" office:value-type="string" calcext:value-type="string">
            <text:p>Maestría en Historia Política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95" table:formula="of:=[.C118]+[.B118]" office:value-type="float" office:value="30" calcext:value-type="float">
            <text:p>30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20" office:value-type="string" calcext:value-type="string">
            <text:p>Maestría en Sociología</text:p>
          </table:table-cell>
          <table:table-cell table:style-name="ce68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95" table:formula="of:=[.C119]+[.B119]" office:value-type="float" office:value="23" calcext:value-type="float">
            <text:p>23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20" office:value-type="string" calcext:value-type="string">
            <text:p>Diploma en Discapacidad en lo Soci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95" table:formula="of:=[.C120]+[.B120]" office:value-type="float" office:value="34" calcext:value-type="float">
            <text:p>34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20" office:value-type="string" calcext:value-type="string">
            <text:p>Diploma en Economía para no Economistas</text:p>
          </table:table-cell>
          <table:table-cell table:style-name="ce68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95" table:formula="of:=[.C121]+[.B121]" office:value-type="float" office:value="15" calcext:value-type="float">
            <text:p>15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23" office:value-type="string" calcext:value-type="string">
            <text:p>Diploma en Economía y Gestión Bancaria</text:p>
          </table:table-cell>
          <table:table-cell table:style-name="ce68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95" table:formula="of:=[.C122]+[.B122]" office:value-type="float" office:value="10" calcext:value-type="float">
            <text:p>10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23" office:value-type="string" calcext:value-type="string">
            <text:p>Diploma en Estudios Internacionales mención Sistema Internacional e Integración</text:p>
          </table:table-cell>
          <table:table-cell table:style-name="ce68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95" table:formula="of:=[.C123]+[.B123]" office:value-type="float" office:value="31" calcext:value-type="float">
            <text:p>31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23" office:value-type="string" calcext:value-type="string">
            <text:p>Diploma en Penalidad Juvenil </text:p>
          </table:table-cell>
          <table:table-cell table:style-name="ce68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95" table:formula="of:=[.C124]+[.B124]" office:value-type="float" office:value="14" calcext:value-type="float">
            <text:p>14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21" office:value-type="string" calcext:value-type="string">
            <text:p>Diploma en Políticas Sociales</text:p>
          </table:table-cell>
          <table:table-cell table:style-name="ce74" office:value-type="float" office:value="3" calcext:value-type="float">
            <text:p>3</text:p>
          </table:table-cell>
          <table:table-cell table:style-name="ce69" office:value-type="float" office:value="26" calcext:value-type="float">
            <text:p>26</text:p>
          </table:table-cell>
          <table:table-cell table:style-name="ce96" table:formula="of:=[.C125]+[.B125]" office:value-type="float" office:value="29" calcext:value-type="float">
            <text:p>29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5">
          <table:table-cell table:style-name="ce10" table:number-columns-repeated="4"/>
          <table:table-cell table:style-name="ce68" table:number-columns-repeated="26"/>
          <table:table-cell table:style-name="ce10" table:number-columns-repeated="34"/>
          <table:table-cell table:number-columns-repeated="960"/>
        </table:table-row>
        <table:table-row table:style-name="ro3">
          <table:table-cell table:style-name="ce4" office:value-type="string" calcext:value-type="string">
            <text:p>Derecho </text:p>
          </table:table-cell>
          <table:table-cell table:style-name="ce65" table:formula="of:=SUM([.B128:.B130])" office:value-type="float" office:value="4" calcext:value-type="float">
            <text:p>4</text:p>
          </table:table-cell>
          <table:table-cell table:style-name="ce65" table:formula="of:=SUM([.C128:.C130])" office:value-type="float" office:value="2" calcext:value-type="float">
            <text:p>2</text:p>
          </table:table-cell>
          <table:table-cell table:style-name="ce92" table:formula="of:=SUM([.D128:.D130])" office:value-type="float" office:value="6" calcext:value-type="float">
            <text:p>6</text:p>
          </table:table-cell>
          <table:table-cell table:style-name="ce40" table:number-columns-repeated="21"/>
          <table:table-cell table:style-name="ce130" table:number-columns-repeated="5"/>
          <table:table-cell table:style-name="ce131" table:number-columns-repeated="34"/>
          <table:table-cell table:number-columns-repeated="960"/>
        </table:table-row>
        <table:table-row table:style-name="ro2">
          <table:table-cell table:style-name="ce24" office:value-type="string" calcext:value-type="string">
            <text:p>Maestría en Derecho orientación Derecho de Daños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95" table:formula="of:=[.C128]+[.B128]" office:value-type="float" office:value="2" calcext:value-type="float">
            <text:p>2</text:p>
          </table:table-cell>
          <table:table-cell table:style-name="ce116" table:number-columns-repeated="60"/>
          <table:table-cell table:number-columns-repeated="960"/>
        </table:table-row>
        <table:table-row table:style-name="ro8">
          <table:table-cell table:style-name="ce20" office:value-type="string" calcext:value-type="string">
            <text:p>Especialización en Derecho Comercial</text:p>
          </table:table-cell>
          <table:table-cell table:style-name="ce6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5" table:formula="of:=[.C129]+[.B129]" office:value-type="float" office:value="1" calcext:value-type="float">
            <text:p>1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25" office:value-type="string" calcext:value-type="string">
            <text:p>Especialización en Derecho Procesal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96" table:formula="of:=[.C130]+[.B130]" office:value-type="float" office:value="3" calcext:value-type="float">
            <text:p>3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5">
          <table:table-cell table:style-name="ce10" table:number-columns-repeated="4"/>
          <table:table-cell table:style-name="ce68" table:number-columns-repeated="26"/>
          <table:table-cell table:style-name="ce10" table:number-columns-repeated="34"/>
          <table:table-cell table:number-columns-repeated="960"/>
        </table:table-row>
        <table:table-row table:style-name="ro3">
          <table:table-cell table:style-name="ce4" office:value-type="string" calcext:value-type="string">
            <text:p>Humanidades y Ciencias de la Educación</text:p>
          </table:table-cell>
          <table:table-cell table:style-name="ce66" table:formula="of:=SUM([.B133:.B136])" office:value-type="float" office:value="51" calcext:value-type="float">
            <text:p>51</text:p>
          </table:table-cell>
          <table:table-cell table:style-name="ce66" table:formula="of:=SUM([.C133:.C136])" office:value-type="float" office:value="116" calcext:value-type="float">
            <text:p>116</text:p>
          </table:table-cell>
          <table:table-cell table:style-name="ce93" table:formula="of:=SUM([.D133:.D136])" office:value-type="float" office:value="167" calcext:value-type="float">
            <text:p>167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4" office:value-type="string" calcext:value-type="string">
            <text:p>Doctorado en Educación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101" table:formula="of:=[.C133]+[.B133]" office:value-type="float" office:value="12" calcext:value-type="float">
            <text:p>12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4" office:value-type="string" calcext:value-type="string">
            <text:p>Doctorado en Filosofía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01" table:formula="of:=[.C134]+[.B134]" office:value-type="float" office:value="4" calcext:value-type="float">
            <text:p>4</text:p>
          </table:table-cell>
          <table:table-cell table:style-name="ce227"/>
          <table:table-cell table:style-name="ce40" table:number-columns-repeated="25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4" office:value-type="string" calcext:value-type="string">
            <text:p>Maestría en Ciencias Humanas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01" calcext:value-type="float">
            <text:p>101</text:p>
          </table:table-cell>
          <table:table-cell table:style-name="ce101" table:formula="of:=[.C135]+[.B135]" office:value-type="float" office:value="144" calcext:value-type="float">
            <text:p>144</text:p>
          </table:table-cell>
          <table:table-cell table:style-name="ce40" table:number-columns-repeated="26"/>
          <table:table-cell table:style-name="ce118" table:number-columns-repeated="34"/>
          <table:table-cell table:number-columns-repeated="960"/>
        </table:table-row>
        <table:table-row table:style-name="ro2">
          <table:table-cell table:style-name="ce26" office:value-type="string" calcext:value-type="string">
            <text:p>Maestría en Ciencias Humanas <text:s/>(1)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102" table:formula="of:=[.C136]+[.B136]" office:value-type="float" office:value="7" calcext:value-type="float">
            <text:p>7</text:p>
          </table:table-cell>
          <table:table-cell table:style-name="ce40" table:number-columns-repeated="26"/>
          <table:table-cell table:style-name="ce118" table:number-columns-repeated="34"/>
          <table:table-cell table:number-columns-repeated="960"/>
        </table:table-row>
        <table:table-row table:style-name="ro9">
          <table:table-cell table:style-name="ce10" table:number-columns-repeated="4"/>
          <table:table-cell table:style-name="ce68" table:number-columns-repeated="26"/>
          <table:table-cell table:style-name="ce10" table:number-columns-repeated="34"/>
          <table:table-cell table:number-columns-repeated="960"/>
        </table:table-row>
        <table:table-row table:style-name="ro2">
          <table:table-cell table:style-name="ce4" office:value-type="string" calcext:value-type="string">
            <text:p>Instituto Escuela Nacional de Bellas Artes</text:p>
          </table:table-cell>
          <table:table-cell table:style-name="ce65" table:formula="of:=[.B139]" office:value-type="float" office:value="9" calcext:value-type="float">
            <text:p>9</text:p>
          </table:table-cell>
          <table:table-cell table:style-name="ce65" table:formula="of:=[.C139]" office:value-type="float" office:value="12" calcext:value-type="float">
            <text:p>12</text:p>
          </table:table-cell>
          <table:table-cell table:style-name="ce92" table:formula="of:=[.D139]" office:value-type="float" office:value="21" calcext:value-type="float">
            <text:p>21</text:p>
          </table:table-cell>
          <table:table-cell table:style-name="ce40" table:number-columns-repeated="2"/>
          <table:table-cell table:style-name="ce28"/>
          <table:table-cell table:style-name="ce68" table:number-columns-repeated="3"/>
          <table:table-cell table:style-name="ce40" table:number-columns-repeated="20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27" office:value-type="string" calcext:value-type="string">
            <text:p>Maestría en Arte y Cultura Visual</text:p>
          </table:table-cell>
          <table:table-cell table:style-name="ce77" office:value-type="float" office:value="9" calcext:value-type="float">
            <text:p>9</text:p>
          </table:table-cell>
          <table:table-cell table:style-name="ce87" office:value-type="float" office:value="12" calcext:value-type="float">
            <text:p>12</text:p>
          </table:table-cell>
          <table:table-cell table:style-name="ce103" table:formula="of:=[.C139]+[.B139]" office:value-type="float" office:value="21" calcext:value-type="float">
            <text:p>21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10">
          <table:table-cell table:style-name="ce135" office:value-type="string" calcext:value-type="string" table:number-columns-spanned="4" table:number-rows-spanned="1">
            <text:p>Salud</text:p>
          </table:table-cell>
          <table:covered-table-cell table:number-columns-repeated="3" table:style-name="ce135"/>
          <table:table-cell table:number-columns-repeated="26"/>
          <table:table-cell table:style-name="ce115" table:number-columns-repeated="34"/>
          <table:table-cell table:number-columns-repeated="960"/>
        </table:table-row>
        <table:table-row table:style-name="ro3">
          <table:table-cell table:style-name="ce4" office:value-type="string" calcext:value-type="string">
            <text:p>Enfermería</text:p>
          </table:table-cell>
          <table:table-cell table:style-name="ce66" table:formula="of:=SUM([.B142:.B144])" office:value-type="float" office:value="11" calcext:value-type="float">
            <text:p>11</text:p>
          </table:table-cell>
          <table:table-cell table:style-name="ce66" table:formula="of:=SUM([.C142:.C144])" office:value-type="float" office:value="109" calcext:value-type="float">
            <text:p>109</text:p>
          </table:table-cell>
          <table:table-cell table:style-name="ce93" table:formula="of:=SUM([.D142:.D144])" office:value-type="float" office:value="120" calcext:value-type="float">
            <text:p>120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31" office:value-type="string" calcext:value-type="string">
            <text:p>Especialización en Cuidado Intensivo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47" calcext:value-type="float">
            <text:p>47</text:p>
          </table:table-cell>
          <table:table-cell table:style-name="ce95" table:formula="of:=[.C142]+[.B142]" office:value-type="float" office:value="55" calcext:value-type="float">
            <text:p>55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31" office:value-type="string" calcext:value-type="string">
            <text:p>Especialización en Cuidado Intensivo (Salto)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29" calcext:value-type="float">
            <text:p>29</text:p>
          </table:table-cell>
          <table:table-cell table:style-name="ce95" table:formula="of:=[.C143]+[.B143]" office:value-type="float" office:value="31" calcext:value-type="float">
            <text:p>31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32" office:value-type="string" calcext:value-type="string">
            <text:p>Especialización en Enfermería en Neonatología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3" calcext:value-type="float">
            <text:p>33</text:p>
          </table:table-cell>
          <table:table-cell table:style-name="ce96" table:formula="of:=[.C144]+[.B144]" office:value-type="float" office:value="34" calcext:value-type="float">
            <text:p>34</text:p>
          </table:table-cell>
          <table:table-cell table:style-name="ce40" table:number-columns-repeated="60"/>
          <table:table-cell table:number-columns-repeated="960"/>
        </table:table-row>
        <table:table-row table:style-name="ro5">
          <table:table-cell table:style-name="ce11"/>
          <table:table-cell table:style-name="ce10" table:number-columns-repeated="3"/>
          <table:table-cell table:style-name="ce28"/>
          <table:table-cell table:style-name="ce68" table:number-columns-repeated="3"/>
          <table:table-cell table:style-name="ce28"/>
          <table:table-cell table:style-name="ce68" table:number-columns-repeated="3"/>
          <table:table-cell table:style-name="ce28"/>
          <table:table-cell table:style-name="ce68" table:number-columns-repeated="3"/>
          <table:table-cell table:style-name="ce28"/>
          <table:table-cell table:style-name="ce68" table:number-columns-repeated="3"/>
          <table:table-cell table:style-name="ce28"/>
          <table:table-cell table:style-name="ce68" table:number-columns-repeated="3"/>
          <table:table-cell table:style-name="ce28"/>
          <table:table-cell table:style-name="ce68" table:number-columns-repeated="3"/>
          <table:table-cell table:style-name="ce28"/>
          <table:table-cell table:style-name="ce68"/>
          <table:table-cell table:style-name="ce10" table:number-columns-repeated="2"/>
          <table:table-cell table:style-name="ce11"/>
          <table:table-cell table:style-name="ce10" table:number-columns-repeated="3"/>
          <table:table-cell table:style-name="ce11"/>
          <table:table-cell table:style-name="ce10" table:number-columns-repeated="3"/>
          <table:table-cell table:style-name="ce11"/>
          <table:table-cell table:style-name="ce10" table:number-columns-repeated="3"/>
          <table:table-cell table:style-name="ce11"/>
          <table:table-cell table:style-name="ce10" table:number-columns-repeated="3"/>
          <table:table-cell table:style-name="ce11"/>
          <table:table-cell table:style-name="ce10" table:number-columns-repeated="3"/>
          <table:table-cell table:style-name="ce11"/>
          <table:table-cell table:style-name="ce10" table:number-columns-repeated="3"/>
          <table:table-cell table:style-name="ce11"/>
          <table:table-cell table:style-name="ce10" table:number-columns-repeated="3"/>
          <table:table-cell table:style-name="ce11"/>
          <table:table-cell table:style-name="ce10" table:number-columns-repeated="3"/>
          <table:table-cell table:number-columns-repeated="960"/>
        </table:table-row>
        <table:table-row table:style-name="ro3">
          <table:table-cell table:style-name="ce33" office:value-type="string" calcext:value-type="string">
            <text:p>Medicina </text:p>
          </table:table-cell>
          <table:table-cell table:style-name="ce65" table:formula="of:=SUM([.B147:.B214])" office:value-type="float" office:value="161" calcext:value-type="float">
            <text:p>161</text:p>
          </table:table-cell>
          <table:table-cell table:style-name="ce65" table:formula="of:=SUM([.C147:.C214])" office:value-type="float" office:value="440" calcext:value-type="float">
            <text:p>440</text:p>
          </table:table-cell>
          <table:table-cell table:style-name="ce92" table:formula="of:=SUM([.D147:.D214])" office:value-type="float" office:value="601" calcext:value-type="float">
            <text:p>601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4" office:value-type="string" calcext:value-type="string">
            <text:p>Doctorado en Ciencias Médicas (PROINBIO) 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6" calcext:value-type="float">
            <text:p>6</text:p>
          </table:table-cell>
          <table:table-cell table:style-name="ce95" table:formula="of:=[.C147]+[.B147]" office:value-type="float" office:value="9" calcext:value-type="float">
            <text:p>9</text:p>
          </table:table-cell>
          <table:table-cell table:style-name="ce40" table:number-columns-repeated="26"/>
          <table:table-cell table:style-name="ce120" table:number-columns-repeated="34"/>
          <table:table-cell table:number-columns-repeated="960"/>
        </table:table-row>
        <table:table-row table:style-name="ro2">
          <table:table-cell table:style-name="ce14" office:value-type="string" calcext:value-type="string">
            <text:p>Maestría en Ciencias Médicas (PROINBIO) 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3" calcext:value-type="float">
            <text:p>3</text:p>
          </table:table-cell>
          <table:table-cell table:style-name="ce95" table:formula="of:=[.C148]+[.B148]" office:value-type="float" office:value="10" calcext:value-type="float">
            <text:p>10</text:p>
          </table:table-cell>
          <table:table-cell table:style-name="ce40" table:number-columns-repeated="26"/>
          <table:table-cell table:style-name="ce120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Administración de Servicio de Salud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95" table:formula="of:=[.C149]+[.B149]" office:value-type="float" office:value="5" calcext:value-type="float">
            <text:p>5</text:p>
          </table:table-cell>
          <table:table-cell table:style-name="ce40" table:number-columns-repeated="26"/>
          <table:table-cell table:style-name="ce120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Anestesiología</text:p>
          </table:table-cell>
          <table:table-cell table:style-name="ce68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95" table:formula="of:=[.C150]+[.B150]" office:value-type="float" office:value="18" calcext:value-type="float">
            <text:p>18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Cardiología</text:p>
          </table:table-cell>
          <table:table-cell table:style-name="ce68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95" table:formula="of:=[.C151]+[.B151]" office:value-type="float" office:value="22" calcext:value-type="float">
            <text:p>22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Cardiología Pediátrica</text:p>
          </table:table-cell>
          <table:table-cell table:style-name="ce6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152]+[.B152]" office:value-type="float" office:value="1" calcext:value-type="float">
            <text:p>1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Cirugía Cardíaca</text:p>
          </table:table-cell>
          <table:table-cell table:style-name="ce6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5" table:formula="of:=[.C153]+[.B153]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Especialización en Cirugía General</text:p>
          </table:table-cell>
          <table:table-cell table:style-name="ce68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95" table:formula="of:=[.C154]+[.B154]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Especialización en Cirugía Pediátrica</text:p>
          </table:table-cell>
          <table:table-cell table:style-name="ce6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155]+[.B155]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Especialización en Cirugía Plástica, Reparadora y Estética</text:p>
          </table:table-cell>
          <table:table-cell table:style-name="ce68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95" table:formula="of:=[.C156]+[.B156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Especialización en Cirugía Torácica</text:p>
          </table:table-cell>
          <table:table-cell table:style-name="ce6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157]+[.B157]" office:value-type="float" office:value="2" calcext:value-type="float">
            <text:p>2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Cirugía Vascular Periférica</text:p>
          </table:table-cell>
          <table:table-cell table:style-name="ce68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5" table:formula="of:=[.C158]+[.B158]" office:value-type="float" office:value="3" calcext:value-type="float">
            <text:p>3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Dermatología Médico Quirúrgica</text:p>
          </table:table-cell>
          <table:table-cell table:style-name="ce68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95" table:formula="of:=[.C159]+[.B159]" office:value-type="float" office:value="8" calcext:value-type="float">
            <text:p>8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Emergentología Pediátrica</text:p>
          </table:table-cell>
          <table:table-cell table:style-name="ce68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95" table:formula="of:=[.C160]+[.B160]" office:value-type="float" office:value="6" calcext:value-type="float">
            <text:p>6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4" office:value-type="string" calcext:value-type="string">
            <text:p>Especialización en Endocrinología y Metabolismo</text:p>
          </table:table-cell>
          <table:table-cell table:style-name="ce68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5" table:formula="of:=[.C161]+[.B161]" office:value-type="float" office:value="5" calcext:value-type="float">
            <text:p>5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Enfermedades Infecciosas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95" table:formula="of:=[.C162]+[.B162]" office:value-type="float" office:value="5" calcext:value-type="float">
            <text:p>5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>
            <text:p>Especialización en Epidemiologí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163]+[.B163]" office:value-type="float" office:value="1" calcext:value-type="float">
            <text:p>1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>
            <text:p>Especialización en Gastroenterologí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95" table:formula="of:=[.C164]+[.B164]" office:value-type="float" office:value="4" calcext:value-type="float">
            <text:p>4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Geriatría 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95" table:formula="of:=[.C165]+[.B165]" office:value-type="float" office:value="6" calcext:value-type="float">
            <text:p>6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Gerontopsicomotricidad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95" table:formula="of:=[.C166]+[.B166]" office:value-type="float" office:value="4" calcext:value-type="float">
            <text:p>4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Ginecotocología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3" calcext:value-type="float">
            <text:p>23</text:p>
          </table:table-cell>
          <table:table-cell table:style-name="ce95" table:formula="of:=[.C167]+[.B167]" office:value-type="float" office:value="28" calcext:value-type="float">
            <text:p>28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Hematología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95" table:formula="of:=[.C168]+[.B168]" office:value-type="float" office:value="6" calcext:value-type="float">
            <text:p>6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Hemoterapia y Medicina Transfusional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95" table:formula="of:=[.C169]+[.B169]" office:value-type="float" office:value="5" calcext:value-type="float">
            <text:p>5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Imagenología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95" table:formula="of:=[.C170]+[.B170]" office:value-type="float" office:value="14" calcext:value-type="float">
            <text:p>14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Laboratorio de Patología Clínica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95" table:formula="of:=[.C171]+[.B171]" office:value-type="float" office:value="4" calcext:value-type="float">
            <text:p>4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Medicina del Deporte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95" table:formula="of:=[.C172]+[.B172]" office:value-type="float" office:value="7" calcext:value-type="float">
            <text:p>7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Medicina Familiar y Comunitaria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95" table:formula="of:=[.C173]+[.B173]" office:value-type="float" office:value="8" calcext:value-type="float">
            <text:p>8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Medicina Intensiva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2" calcext:value-type="float">
            <text:p>22</text:p>
          </table:table-cell>
          <table:table-cell table:style-name="ce95" table:formula="of:=[.C174]+[.B174]" office:value-type="float" office:value="31" calcext:value-type="float">
            <text:p>31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Medicina Interna 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4" calcext:value-type="float">
            <text:p>34</text:p>
          </table:table-cell>
          <table:table-cell table:style-name="ce95" table:formula="of:=[.C175]+[.B175]" office:value-type="float" office:value="44" calcext:value-type="float">
            <text:p>44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Medicina Legal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95" table:formula="of:=[.C176]+[.B176]" office:value-type="float" office:value="4" calcext:value-type="float">
            <text:p>4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Medicina Nuclear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95" table:formula="of:=[.C177]+[.B177]" office:value-type="float" office:value="1" calcext:value-type="float">
            <text:p>1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Microbiologí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95" table:formula="of:=[.C178]+[.B178]" office:value-type="float" office:value="1" calcext:value-type="float">
            <text:p>1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Nefrología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95" table:formula="of:=[.C179]+[.B179]" office:value-type="float" office:value="16" calcext:value-type="float">
            <text:p>16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Neonatología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5" calcext:value-type="float">
            <text:p>15</text:p>
          </table:table-cell>
          <table:table-cell table:style-name="ce95" table:formula="of:=[.C180]+[.B180]" office:value-type="float" office:value="18" calcext:value-type="float">
            <text:p>18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Neumologí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95" table:formula="of:=[.C181]+[.B181]" office:value-type="float" office:value="6" calcext:value-type="float">
            <text:p>6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Neumología Pediátric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95" table:formula="of:=[.C182]+[.B182]" office:value-type="float" office:value="2" calcext:value-type="float">
            <text:p>2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Neurocirugía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95" table:formula="of:=[.C183]+[.B183]" office:value-type="float" office:value="2" calcext:value-type="float">
            <text:p>2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Neurología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95" table:formula="of:=[.C184]+[.B184]" office:value-type="float" office:value="5" calcext:value-type="float">
            <text:p>5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Neuropediatría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95" table:formula="of:=[.C185]+[.B185]" office:value-type="float" office:value="4" calcext:value-type="float">
            <text:p>4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Oftalmología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95" table:formula="of:=[.C186]+[.B186]" office:value-type="float" office:value="10" calcext:value-type="float">
            <text:p>10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Oncología <text:s/>Radioterápica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95" table:formula="of:=[.C187]+[.B187]" office:value-type="float" office:value="1" calcext:value-type="float">
            <text:p>1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Oncología Médic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95" table:formula="of:=[.C188]+[.B188]" office:value-type="float" office:value="7" calcext:value-type="float">
            <text:p>7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Otorrinolaringología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95" table:formula="of:=[.C189]+[.B189]" office:value-type="float" office:value="4" calcext:value-type="float">
            <text:p>4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11">
          <table:table-cell table:style-name="ce15" office:value-type="string" calcext:value-type="string">
            <text:p>Especialización en Pediatría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0" calcext:value-type="float">
            <text:p>40</text:p>
          </table:table-cell>
          <table:table-cell table:style-name="ce95" table:formula="of:=[.C190]+[.B190]" office:value-type="float" office:value="48" calcext:value-type="float">
            <text:p>48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1">
          <table:table-cell table:style-name="ce15" office:value-type="string" calcext:value-type="string">
            <text:p>Especialización en Psiquiatría 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95" table:formula="of:=[.C191]+[.B191]" office:value-type="float" office:value="6" calcext:value-type="float">
            <text:p>6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Psiquiatría Pediátric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95" table:formula="of:=[.C192]+[.B192]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Especialización en Rehabilitación y Medicina Física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95" table:formula="of:=[.C193]+[.B193]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Especialización en Reumatologí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95" table:formula="of:=[.C194]+[.B194]" office:value-type="float" office:value="4" calcext:value-type="float">
            <text:p>4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Salud Ocupacional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1" calcext:value-type="float">
            <text:p>21</text:p>
          </table:table-cell>
          <table:table-cell table:style-name="ce95" table:formula="of:=[.C195]+[.B195]" office:value-type="float" office:value="27" calcext:value-type="float">
            <text:p>27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Terapia Intensiva Pediátrica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95" table:formula="of:=[.C196]+[.B196]" office:value-type="float" office:value="3" calcext:value-type="float">
            <text:p>3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Toxicología Clínic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95" table:formula="of:=[.C197]+[.B197]" office:value-type="float" office:value="2" calcext:value-type="float">
            <text:p>2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Traumatología y Ortopedia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95" table:formula="of:=[.C198]+[.B198]" office:value-type="float" office:value="10" calcext:value-type="float">
            <text:p>10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Especialización en Urología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95" table:formula="of:=[.C199]+[.B199]" office:value-type="float" office:value="4" calcext:value-type="float">
            <text:p>4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36" office:value-type="string" calcext:value-type="string">
            <text:p>Diploma de Bases Inmunogéneticas de los Trasplantes</text:p>
          </table:table-cell>
          <table:table-cell table:style-name="ce37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95" table:formula="of:=[.C200]+[.B200]" office:value-type="float" office:value="5" calcext:value-type="float">
            <text:p>5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36" office:value-type="string" calcext:value-type="string">
            <text:p>Diploma de Estabilización y Traslado Pediátrico y Neonatal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95" table:formula="of:=[.C201]+[.B201]" office:value-type="float" office:value="10" calcext:value-type="float">
            <text:p>10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36" office:value-type="string" calcext:value-type="string">
            <text:p>Diploma en Banco de Tejidos para Trasplantes</text:p>
          </table:table-cell>
          <table:table-cell table:style-name="ce3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202]+[.B202]" office:value-type="float" office:value="1" calcext:value-type="float">
            <text:p>1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Diploma en Coordinación de Trasplantes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95" table:formula="of:=[.C203]+[.B203]" office:value-type="float" office:value="2" calcext:value-type="float">
            <text:p>2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Diploma en Ecografía Gineco-Obstetrica</text:p>
          </table:table-cell>
          <table:table-cell table:style-name="ce6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5" table:formula="of:=[.C204]+[.B204]" office:value-type="float" office:value="3" calcext:value-type="float">
            <text:p>3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36" office:value-type="string" calcext:value-type="string">
            <text:p>Diploma en Emergentología </text:p>
          </table:table-cell>
          <table:table-cell table:style-name="ce37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5" table:formula="of:=[.C205]+[.B205]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Diploma en Endoscopía Digestiva</text:p>
          </table:table-cell>
          <table:table-cell table:style-name="ce37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95" table:formula="of:=[.C206]+[.B206]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Diploma en Genética Médica Opción Pediatrí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95" table:formula="of:=[.C207]+[.B207]" office:value-type="float" office:value="1" calcext:value-type="float">
            <text:p>1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36" office:value-type="string" calcext:value-type="string">
            <text:p>Diploma en Infectología Pediátric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95" table:formula="of:=[.C208]+[.B208]" office:value-type="float" office:value="6" calcext:value-type="float">
            <text:p>6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36" office:value-type="string" calcext:value-type="string">
            <text:p>Diploma en Medicina Sexual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1" calcext:value-type="float">
            <text:p>41</text:p>
          </table:table-cell>
          <table:table-cell table:style-name="ce95" table:formula="of:=[.C209]+[.B209]" office:value-type="float" office:value="43" calcext:value-type="float">
            <text:p>43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Diploma en Neurodesarrollo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style-name="ce95" table:formula="of:=[.C210]+[.B210]" office:value-type="float" office:value="12" calcext:value-type="float">
            <text:p>12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Diploma en Psicoterapia en Servicios de Salud 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95" table:formula="of:=[.C211]+[.B211]" office:value-type="float" office:value="18" calcext:value-type="float">
            <text:p>18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5" office:value-type="string" calcext:value-type="string">
            <text:p>Diploma en Salud Pública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95" table:formula="of:=[.C212]+[.B212]" office:value-type="float" office:value="5" calcext:value-type="float">
            <text:p>5</text:p>
          </table:table-cell>
          <table:table-cell table:style-name="ce40" table:number-columns-repeated="3"/>
          <table:table-cell table:style-name="ce127"/>
          <table:table-cell table:style-name="ce40" table:number-columns-repeated="22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16" office:value-type="string" calcext:value-type="string">
            <text:p>Diploma en Trasplante de Progenitores Hematopoyéticos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5" calcext:value-type="float">
            <text:p>5</text:p>
          </table:table-cell>
          <table:table-cell table:style-name="ce96" table:formula="of:=[.C213]+[.B213]" office:value-type="float" office:value="5" calcext:value-type="float">
            <text:p>5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5">
          <table:table-cell table:style-name="ce37" table:number-columns-repeated="3"/>
          <table:table-cell table:style-name="ce87"/>
          <table:table-cell table:style-name="ce40" table:number-columns-repeated="26"/>
          <table:table-cell table:style-name="ce120" table:number-columns-repeated="34"/>
          <table:table-cell table:number-columns-repeated="960"/>
        </table:table-row>
        <table:table-row table:style-name="ro3">
          <table:table-cell table:style-name="ce4" office:value-type="string" calcext:value-type="string">
            <text:p>Odontología</text:p>
          </table:table-cell>
          <table:table-cell table:style-name="ce65" table:formula="of:=+SUM([.B216:.B217])" office:value-type="float" office:value="3" calcext:value-type="float">
            <text:p>3</text:p>
          </table:table-cell>
          <table:table-cell table:style-name="ce65" table:formula="of:=+SUM([.C216:.C217])" office:value-type="float" office:value="16" calcext:value-type="float">
            <text:p>16</text:p>
          </table:table-cell>
          <table:table-cell table:style-name="ce92" table:formula="of:=+[.C215]+[.B215]" office:value-type="float" office:value="19" calcext:value-type="float">
            <text:p>19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3">
          <table:table-cell table:style-name="ce38" office:value-type="string" calcext:value-type="string">
            <text:p>Especialización en Cirugía <text:s/>y Traumatología Buco Maxilo Facia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106" table:formula="of:=+[.C216]+[.B216]" office:value-type="float" office:value="7" calcext:value-type="float">
            <text:p>7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3">
          <table:table-cell table:style-name="ce39" office:value-type="string" calcext:value-type="string">
            <text:p>Especialización en Implantología Oral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9" calcext:value-type="float">
            <text:p>9</text:p>
          </table:table-cell>
          <table:table-cell table:style-name="ce107" table:formula="of:=+[.C217]+[.B217]" office:value-type="float" office:value="12" calcext:value-type="float">
            <text:p>12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5">
          <table:table-cell table:style-name="ce40" table:number-columns-repeated="64"/>
          <table:table-cell table:number-columns-repeated="960"/>
        </table:table-row>
        <table:table-row table:style-name="ro3">
          <table:table-cell table:style-name="ce4" office:value-type="string" calcext:value-type="string">
            <text:p>Psicología</text:p>
          </table:table-cell>
          <table:table-cell table:style-name="ce66" table:formula="of:=SUM([.B220:.B221])" office:value-type="float" office:value="1" calcext:value-type="float">
            <text:p>1</text:p>
          </table:table-cell>
          <table:table-cell table:style-name="ce66" table:formula="of:=SUM([.C220:.C221])" office:value-type="float" office:value="10" calcext:value-type="float">
            <text:p>10</text:p>
          </table:table-cell>
          <table:table-cell table:style-name="ce93" table:formula="of:=SUM([.D220:.D221])" office:value-type="float" office:value="11" calcext:value-type="float">
            <text:p>11</text:p>
          </table:table-cell>
          <table:table-cell table:style-name="ce40" table:number-columns-repeated="26"/>
          <table:table-cell table:style-name="ce120" table:number-columns-repeated="34"/>
          <table:table-cell table:number-columns-repeated="960"/>
        </table:table-row>
        <table:table-row table:style-name="ro2">
          <table:table-cell table:style-name="ce19" office:value-type="string" calcext:value-type="string">
            <text:p>Doctorado en Psicologí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95" table:formula="of:=[.C220]+[.B220]" office:value-type="float" office:value="4" calcext:value-type="float">
            <text:p>4</text:p>
          </table:table-cell>
          <table:table-cell table:style-name="ce40" table:number-columns-repeated="26"/>
          <table:table-cell table:style-name="ce120" table:number-columns-repeated="34"/>
          <table:table-cell table:number-columns-repeated="960"/>
        </table:table-row>
        <table:table-row table:style-name="ro2">
          <table:table-cell table:style-name="ce41" office:value-type="string" calcext:value-type="string">
            <text:p>Especialización en Psicología en Servicios de Salud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6" calcext:value-type="float">
            <text:p>6</text:p>
          </table:table-cell>
          <table:table-cell table:style-name="ce96" table:formula="of:=[.C221]+[.B221]" office:value-type="float" office:value="7" calcext:value-type="float">
            <text:p>7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1">
          <table:table-cell table:style-name="ce43" office:value-type="string" calcext:value-type="string">
            <text:p>Posgrados Compartidos</text:p>
          </table:table-cell>
          <table:table-cell table:style-name="ce64" table:number-columns-repeated="2"/>
          <table:table-cell table:style-name="ce91"/>
          <table:table-cell table:style-name="ce40" table:number-columns-repeated="26"/>
          <table:table-cell table:style-name="ce118" table:number-columns-repeated="34"/>
          <table:table-cell table:number-columns-repeated="960"/>
        </table:table-row>
        <table:table-row table:style-name="ro1">
          <table:table-cell table:style-name="ce44" office:value-type="string" calcext:value-type="string">
            <text:p>Posgrados Compartidos</text:p>
          </table:table-cell>
          <table:table-cell table:style-name="ce65" table:formula="of:=[.B224]+[.B227]+[.B230]+[.B234]+[.B238]+[.B242]+[.B245]+[.B248]+[.B251]" office:value-type="float" office:value="53" calcext:value-type="float">
            <text:p>53</text:p>
          </table:table-cell>
          <table:table-cell table:style-name="ce65" table:formula="of:=[.C224]+[.C227]+[.C230]+[.C234]+[.C238]+[.C242]+[.C245]+[.C248]+[.C251]" office:value-type="float" office:value="70" calcext:value-type="float">
            <text:p>70</text:p>
          </table:table-cell>
          <table:table-cell table:style-name="ce65" table:formula="of:=[.D224]+[.D227]+[.D230]+[.D234]+[.D238]+[.D242]+[.D245]+[.D248]+[.D251]" office:value-type="float" office:value="123" calcext:value-type="float">
            <text:p>123</text:p>
          </table:table-cell>
          <table:table-cell table:number-columns-repeated="2"/>
          <table:table-cell table:style-name="ce125"/>
          <table:table-cell table:style-name="ce128" table:number-columns-repeated="3"/>
          <table:table-cell table:number-columns-repeated="1014"/>
        </table:table-row>
        <table:table-row table:style-name="ro3">
          <table:table-cell table:style-name="ce45" office:value-type="string" calcext:value-type="string">
            <text:p>Medicina y Ciencias Económicas y de Administración</text:p>
          </table:table-cell>
          <table:table-cell table:style-name="ce84" table:formula="of:=[.B225]" office:value-type="float" office:value="8" calcext:value-type="float">
            <text:p>8</text:p>
          </table:table-cell>
          <table:table-cell table:style-name="ce84" table:formula="of:=[.C225]" office:value-type="float" office:value="18" calcext:value-type="float">
            <text:p>18</text:p>
          </table:table-cell>
          <table:table-cell table:style-name="ce108" table:formula="of:=[.D225]" office:value-type="float" office:value="26" calcext:value-type="float">
            <text:p>26</text:p>
          </table:table-cell>
          <table:table-cell table:style-name="ce40" table:number-columns-repeated="2"/>
          <table:table-cell table:style-name="ce126"/>
          <table:table-cell table:style-name="ce68" table:number-columns-repeated="3"/>
          <table:table-cell table:style-name="ce40" table:number-columns-repeated="20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46" office:value-type="string" calcext:value-type="string">
            <text:p>Diploma de Posgrado Gestión en Servicios de Salud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8" calcext:value-type="float">
            <text:p>18</text:p>
          </table:table-cell>
          <table:table-cell table:style-name="ce103" table:formula="of:=[.C225]+[.B225]" office:value-type="float" office:value="26" calcext:value-type="float">
            <text:p>26</text:p>
          </table:table-cell>
          <table:table-cell table:number-columns-repeated="1020"/>
        </table:table-row>
        <table:table-row table:style-name="ro5">
          <table:table-cell table:style-name="ce47"/>
          <table:table-cell table:style-name="ce68"/>
          <table:table-cell table:style-name="ce10" table:number-columns-repeated="2"/>
          <table:table-cell table:number-columns-repeated="1020"/>
        </table:table-row>
        <table:table-row table:style-name="ro3">
          <table:table-cell table:style-name="ce45" office:value-type="string" calcext:value-type="string">
            <text:p>Química e Ingeniería</text:p>
          </table:table-cell>
          <table:table-cell table:style-name="ce84" table:formula="of:=[.B228]" office:value-type="float" office:value="0" calcext:value-type="float">
            <text:p>0</text:p>
          </table:table-cell>
          <table:table-cell table:style-name="ce84" table:formula="of:=[.C228]" office:value-type="float" office:value="1" calcext:value-type="float">
            <text:p>1</text:p>
          </table:table-cell>
          <table:table-cell table:style-name="ce108" table:formula="of:=[.D228]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Diploma de Especialización en Seguridad y Salud en el Trabajo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103" table:formula="of:=[.C228]+[.B228]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7"/>
          <table:table-cell table:style-name="ce68"/>
          <table:table-cell table:style-name="ce10" table:number-columns-repeated="2"/>
          <table:table-cell table:number-columns-repeated="1020"/>
        </table:table-row>
        <table:table-row table:style-name="ro3">
          <table:table-cell table:style-name="ce45" office:value-type="string" calcext:value-type="string">
            <text:p>Agronomía y Ciencias</text:p>
          </table:table-cell>
          <table:table-cell table:style-name="ce64" table:formula="of:=[.B232]+[.B231]" office:value-type="float" office:value="2" calcext:value-type="float">
            <text:p>2</text:p>
          </table:table-cell>
          <table:table-cell table:style-name="ce64" table:formula="of:=[.C232]+[.C231]" office:value-type="float" office:value="12" calcext:value-type="float">
            <text:p>12</text:p>
          </table:table-cell>
          <table:table-cell table:style-name="ce91" table:formula="of:=[.D232]+[.D231]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estría en Ciencias Nutricionales 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109" table:formula="of:=+[.B231]+[.C231]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8" office:value-type="string" calcext:value-type="string">
            <text:p>Maestría en Ciencias Nutricionales (1)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1" calcext:value-type="float">
            <text:p>11</text:p>
          </table:table-cell>
          <table:table-cell table:style-name="ce110" table:formula="of:=[.C232]+[.B232]" office:value-type="float" office:value="13" calcext:value-type="float">
            <text:p>13</text:p>
          </table:table-cell>
          <table:table-cell table:style-name="ce40" table:number-columns-repeated="26"/>
          <table:table-cell table:style-name="ce121" table:number-columns-repeated="34"/>
          <table:table-cell table:number-columns-repeated="960"/>
        </table:table-row>
        <table:table-row table:style-name="ro5">
          <table:table-cell table:style-name="ce47"/>
          <table:table-cell table:style-name="ce68"/>
          <table:table-cell table:style-name="ce10" table:number-columns-repeated="2"/>
          <table:table-cell table:number-columns-repeated="1020"/>
        </table:table-row>
        <table:table-row table:style-name="ro12">
          <table:table-cell table:style-name="ce49" office:value-type="string" calcext:value-type="string">
            <text:p>Ciencias, Ingeniería, Química, PEDECIBA, ANII, Inst. de Invest. Biológicas Clemente Estable e Inst. Pasteur</text:p>
          </table:table-cell>
          <table:table-cell table:style-name="ce84" table:formula="of:=SUM([.B235:.B236])" office:value-type="float" office:value="6" calcext:value-type="float">
            <text:p>6</text:p>
          </table:table-cell>
          <table:table-cell table:style-name="ce84" table:formula="of:=SUM([.C235:.C236])" office:value-type="float" office:value="3" calcext:value-type="float">
            <text:p>3</text:p>
          </table:table-cell>
          <table:table-cell table:style-name="ce108" table:formula="of:=SUM([.D235:.D236])" office:value-type="float" office:value="9" calcext:value-type="float">
            <text:p>9</text:p>
          </table:table-cell>
          <table:table-cell table:style-name="ce40" table:number-columns-repeated="26"/>
          <table:table-cell table:style-name="ce120" table:number-columns-repeated="34"/>
          <table:table-cell table:number-columns-repeated="960"/>
        </table:table-row>
        <table:table-row table:style-name="ro2">
          <table:table-cell table:style-name="ce50" office:value-type="string" calcext:value-type="string">
            <text:p>Maestría en Bioinformática (PEDECIBA) 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111" table:formula="of:=[.C235]+[.B235]" office:value-type="float" office:value="6" calcext:value-type="float">
            <text:p>6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2">
          <table:table-cell table:style-name="ce50" office:value-type="string" calcext:value-type="string">
            <text:p>Maestría en Bioinformática (PEDECIBA) (1)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111" table:formula="of:=[.C236]+[.B236]" office:value-type="float" office:value="3" calcext:value-type="float">
            <text:p>3</text:p>
          </table:table-cell>
          <table:table-cell table:style-name="ce40" table:number-columns-repeated="26"/>
          <table:table-cell table:style-name="ce53" table:number-columns-repeated="34"/>
          <table:table-cell table:number-columns-repeated="960"/>
        </table:table-row>
        <table:table-row table:style-name="ro5">
          <table:table-cell table:style-name="ce47"/>
          <table:table-cell table:style-name="ce68"/>
          <table:table-cell table:style-name="ce10" table:number-columns-repeated="2"/>
          <table:table-cell table:number-columns-repeated="1020"/>
        </table:table-row>
        <table:table-row table:style-name="ro3">
          <table:table-cell table:style-name="ce45" office:value-type="string" calcext:value-type="string">
            <text:p>Ciencias, Ingeniería y Psicología</text:p>
          </table:table-cell>
          <table:table-cell table:style-name="ce64" table:formula="of:=SUM([.B239:.B240])" office:value-type="float" office:value="6" calcext:value-type="float">
            <text:p>6</text:p>
          </table:table-cell>
          <table:table-cell table:style-name="ce64" table:formula="of:=SUM([.C239:.C240])" office:value-type="float" office:value="7" calcext:value-type="float">
            <text:p>7</text:p>
          </table:table-cell>
          <table:table-cell table:style-name="ce91" table:formula="of:=SUM([.D239:.D240])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estría en Ciencias Cognitivas 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5" calcext:value-type="float">
            <text:p>5</text:p>
          </table:table-cell>
          <table:table-cell table:style-name="ce109" table:formula="of:=[.C239]+[.B239]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8" office:value-type="string" calcext:value-type="string">
            <text:p>Maestría en Ciencias Cognitivas (1)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110" table:formula="of:=[.C240]+[.B240]" office:value-type="float" office:value="8" calcext:value-type="float">
            <text:p>8</text:p>
          </table:table-cell>
          <table:table-cell table:style-name="ce40" table:number-columns-repeated="26"/>
          <table:table-cell table:style-name="ce121" table:number-columns-repeated="34"/>
          <table:table-cell table:number-columns-repeated="960"/>
        </table:table-row>
        <table:table-row table:style-name="ro5">
          <table:table-cell table:style-name="ce47"/>
          <table:table-cell table:style-name="ce68"/>
          <table:table-cell table:style-name="ce10" table:number-columns-repeated="2"/>
          <table:table-cell table:number-columns-repeated="1020"/>
        </table:table-row>
        <table:table-row table:style-name="ro3">
          <table:table-cell table:style-name="ce45" office:value-type="string" calcext:value-type="string">
            <text:p>Ciencias Económicas y de Administración, Ciencias Sociales y Psicología</text:p>
          </table:table-cell>
          <table:table-cell table:style-name="ce64" table:formula="of:=[.B243]" office:value-type="float" office:value="10" calcext:value-type="float">
            <text:p>10</text:p>
          </table:table-cell>
          <table:table-cell table:style-name="ce64" table:formula="of:=[.C243]" office:value-type="float" office:value="10" calcext:value-type="float">
            <text:p>10</text:p>
          </table:table-cell>
          <table:table-cell table:style-name="ce91" table:formula="of:=[.D243]" office:value-type="float" office:value="20" calcext:value-type="float">
            <text:p>20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9" office:value-type="string" calcext:value-type="string">
            <text:p>Diploma de Posgrado en Transformación Organizacional</text:p>
          </table:table-cell>
          <table:table-cell table:style-name="ce74" office:value-type="float" office:value="10" calcext:value-type="float">
            <text:p>10</text:p>
          </table:table-cell>
          <table:table-cell table:style-name="ce69" office:value-type="float" office:value="10" calcext:value-type="float">
            <text:p>10</text:p>
          </table:table-cell>
          <table:table-cell table:style-name="ce110" table:formula="of:=[.C243]+[.B243]" office:value-type="float" office:value="20" calcext:value-type="float">
            <text:p>20</text:p>
          </table:table-cell>
          <table:table-cell table:number-columns-repeated="26"/>
          <table:table-cell table:style-name="ce114" table:number-columns-repeated="34"/>
          <table:table-cell table:number-columns-repeated="960"/>
        </table:table-row>
        <table:table-row table:style-name="ro5">
          <table:table-cell table:style-name="ce47"/>
          <table:table-cell table:style-name="ce68"/>
          <table:table-cell table:style-name="ce10" table:number-columns-repeated="2"/>
          <table:table-cell table:number-columns-repeated="1020"/>
        </table:table-row>
        <table:table-row table:style-name="ro12">
          <table:table-cell table:style-name="ce49" office:value-type="string" calcext:value-type="string">
            <text:p>Arquitectura, Diseño y Urbanismo, Ciencias Sociales, Ciencias, Derecho e Ingeniería</text:p>
          </table:table-cell>
          <table:table-cell table:style-name="ce64" table:formula="of:=SUM([.B246:.B246])" office:value-type="float" office:value="1" calcext:value-type="float">
            <text:p>1</text:p>
          </table:table-cell>
          <table:table-cell table:style-name="ce64" table:formula="of:=SUM([.C246:.C246])" office:value-type="float" office:value="2" calcext:value-type="float">
            <text:p>2</text:p>
          </table:table-cell>
          <table:table-cell table:style-name="ce91" table:formula="of:=SUM([.D246:.D246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48" office:value-type="string" calcext:value-type="string">
            <text:p>Diploma en Especialización en Manejo Costero Integrado (Maldonado)</text:p>
          </table:table-cell>
          <table:table-cell table:style-name="ce74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110" table:formula="of:=[.C246]+[.B246]" office:value-type="float" office:value="3" calcext:value-type="float">
            <text:p>3</text:p>
          </table:table-cell>
          <table:table-cell table:style-name="ce52"/>
          <table:table-cell table:number-columns-repeated="1019"/>
        </table:table-row>
        <table:table-row table:style-name="ro5">
          <table:table-cell table:style-name="ce47"/>
          <table:table-cell table:style-name="ce68"/>
          <table:table-cell table:style-name="ce10" table:number-columns-repeated="2"/>
          <table:table-cell table:number-columns-repeated="1020"/>
        </table:table-row>
        <table:table-row table:style-name="ro3">
          <table:table-cell table:style-name="ce51" office:value-type="string" calcext:value-type="string">
            <text:p>Agronomía y Veterinaria</text:p>
          </table:table-cell>
          <table:table-cell table:style-name="ce64" table:formula="of:=[.B249]" office:value-type="float" office:value="1" calcext:value-type="float">
            <text:p>1</text:p>
          </table:table-cell>
          <table:table-cell table:style-name="ce64" table:formula="of:=[.C249]" office:value-type="float" office:value="1" calcext:value-type="float">
            <text:p>1</text:p>
          </table:table-cell>
          <table:table-cell table:style-name="ce91" table:formula="of:=[.D249]" office:value-type="float" office:value="2" calcext:value-type="float">
            <text:p>2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9" office:value-type="string" calcext:value-type="string">
            <text:p>Especialización en Industria Cárnica</text:p>
          </table:table-cell>
          <table:table-cell table:style-name="ce74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110" table:formula="of:=[.C249]+[.B249]" office:value-type="float" office:value="2" calcext:value-type="float">
            <text:p>2</text:p>
          </table:table-cell>
          <table:table-cell table:number-columns-repeated="26"/>
          <table:table-cell table:style-name="ce114" table:number-columns-repeated="34"/>
          <table:table-cell table:number-columns-repeated="960"/>
        </table:table-row>
        <table:table-row table:style-name="ro2">
          <table:table-cell table:style-name="ce47"/>
          <table:table-cell table:style-name="ce68"/>
          <table:table-cell table:style-name="ce10"/>
          <table:table-cell table:style-name="ce68"/>
          <table:table-cell table:number-columns-repeated="26"/>
          <table:table-cell table:style-name="ce114" table:number-columns-repeated="34"/>
          <table:table-cell table:number-columns-repeated="960"/>
        </table:table-row>
        <table:table-row table:style-name="ro3">
          <table:table-cell table:style-name="ce51" office:value-type="string" calcext:value-type="string">
            <text:p>Ciencias, Ingeniería e IPES-ANEP <text:span text:style-name="T2">(R)</text:span></text:p>
          </table:table-cell>
          <table:table-cell table:style-name="ce64" table:formula="of:=SUM([.B252:.B253])" office:value-type="float" office:value="19" calcext:value-type="float">
            <text:p>19</text:p>
          </table:table-cell>
          <table:table-cell table:style-name="ce64" table:formula="of:=SUM([.C252:.C253])" office:value-type="float" office:value="16" calcext:value-type="float">
            <text:p>16</text:p>
          </table:table-cell>
          <table:table-cell table:style-name="ce91" table:formula="of:=SUM([.D252:.D253])" office:value-type="float" office:value="35" calcext:value-type="float">
            <text:p>35</text:p>
          </table:table-cell>
          <table:table-cell table:style-name="ce40" table:number-columns-repeated="60"/>
          <table:table-cell table:number-columns-repeated="960"/>
        </table:table-row>
        <table:table-row table:style-name="ro2">
          <table:table-cell table:style-name="ce9" office:value-type="string" calcext:value-type="string">
            <text:p>Diploma en Matemática </text:p>
          </table:table-cell>
          <table:table-cell table:style-name="ce74" office:value-type="float" office:value="19" calcext:value-type="float">
            <text:p>19</text:p>
          </table:table-cell>
          <table:table-cell table:style-name="ce69" office:value-type="float" office:value="16" calcext:value-type="float">
            <text:p>16</text:p>
          </table:table-cell>
          <table:table-cell table:style-name="ce110" table:formula="of:=[.C252]+[.B252]" office:value-type="float" office:value="35" calcext:value-type="float">
            <text:p>35</text:p>
          </table:table-cell>
          <table:table-cell table:number-columns-repeated="26"/>
          <table:table-cell table:style-name="ce114" table:number-columns-repeated="34"/>
          <table:table-cell table:number-columns-repeated="960"/>
        </table:table-row>
        <table:table-row table:style-name="ro2" table:number-rows-repeated="2">
          <table:table-cell table:style-name="ce47"/>
          <table:table-cell table:style-name="ce68"/>
          <table:table-cell table:style-name="ce10"/>
          <table:table-cell table:style-name="ce68"/>
          <table:table-cell table:number-columns-repeated="26"/>
          <table:table-cell table:style-name="ce114" table:number-columns-repeated="34"/>
          <table:table-cell table:number-columns-repeated="960"/>
        </table:table-row>
        <table:table-row table:style-name="ro2">
          <table:table-cell/>
          <table:table-cell table:style-name="ce47"/>
          <table:table-cell table:style-name="ce88"/>
          <table:table-cell table:style-name="ce112"/>
          <table:table-cell table:number-columns-repeated="1020"/>
        </table:table-row>
        <table:table-row table:style-name="ro2">
          <table:table-cell table:style-name="ce56" office:value-type="string" calcext:value-type="string">
            <text:p><text:span text:style-name="T3">Notas:</text:span><text:span text:style-name="T4"> (1) Inscripción provisoria sujeta a aprobación del Consejo de Facultad.</text:span></text:p>
          </table:table-cell>
          <table:table-cell table:style-name="ce68" table:number-columns-repeated="3"/>
          <table:table-cell table:number-columns-repeated="1020"/>
        </table:table-row>
        <table:table-row table:style-name="ro2">
          <table:table-cell table:style-name="ce57" office:value-type="string" calcext:value-type="string">
            <text:p>PEDECIBA - Programa de Desarrollo de las Ciencias Básicas.</text:p>
          </table:table-cell>
          <table:table-cell table:style-name="ce68" table:number-columns-repeated="3"/>
          <table:table-cell table:number-columns-repeated="1020"/>
        </table:table-row>
        <table:table-row table:style-name="ro2">
          <table:table-cell table:style-name="ce57" office:value-type="string" calcext:value-type="string">
            <text:p>MBA - Master in Business Administration.</text:p>
          </table:table-cell>
          <table:table-cell table:style-name="ce68" table:number-columns-repeated="3"/>
          <table:table-cell table:number-columns-repeated="1020"/>
        </table:table-row>
        <table:table-row table:style-name="ro2">
          <table:table-cell table:style-name="ce57" office:value-type="string" calcext:value-type="string">
            <text:p>PROINBIO - Programa para la Investigación Biomédica.</text:p>
          </table:table-cell>
          <table:table-cell table:style-name="ce68" table:number-columns-repeated="3"/>
          <table:table-cell table:number-columns-repeated="1020"/>
        </table:table-row>
        <table:table-row table:style-name="ro2">
          <table:table-cell table:style-name="ce58" office:value-type="string" calcext:value-type="string">
            <text:p>ANII - Agencia Nacional de Investigación e Innovación.</text:p>
          </table:table-cell>
          <table:table-cell table:style-name="ce68" table:number-columns-repeated="3"/>
          <table:table-cell table:number-columns-repeated="1020"/>
        </table:table-row>
        <table:table-row table:style-name="ro2">
          <table:table-cell table:style-name="ce56" office:value-type="string" calcext:value-type="string">
            <text:p>IPES - Instituto de Perfeccionamiento y Estudios Superiores.</text:p>
          </table:table-cell>
          <table:table-cell table:style-name="ce68" table:number-columns-repeated="3"/>
          <table:table-cell table:number-columns-repeated="1020"/>
        </table:table-row>
        <table:table-row table:style-name="ro2">
          <table:table-cell table:style-name="ce42" office:value-type="string" calcext:value-type="string">
            <text:p>ANEP - Administración Nacional de Educación Pública.</text:p>
          </table:table-cell>
          <table:table-cell table:style-name="ce68" table:number-columns-repeated="3"/>
          <table:table-cell table:number-columns-repeated="1020"/>
        </table:table-row>
        <table:table-row table:style-name="ro2">
          <table:table-cell table:style-name="ce59" office:value-type="string" calcext:value-type="string">
            <text:p>A partir de 2020 los ingresos de las carreras del Convenio IPES ( ANEP) - Udelar se registran en los servicios de la Udelar que participan de las mismas.</text:p>
          </table:table-cell>
          <table:table-cell table:style-name="ce68" table:number-columns-repeated="3"/>
          <table:table-cell table:number-columns-repeated="1020"/>
        </table:table-row>
        <table:table-row table:style-name="ro2">
          <table:table-cell table:style-name="ce59" office:value-type="string" calcext:value-type="string">
            <text:p>(R) Dato revisado a noviembre de 2021.</text:p>
          </table:table-cell>
          <table:table-cell table:style-name="ce68" table:number-columns-repeated="3"/>
          <table:table-cell table:number-columns-repeated="1020"/>
        </table:table-row>
        <table:table-row table:style-name="ro2">
          <table:table-cell table:style-name="ce59"/>
          <table:table-cell table:number-columns-repeated="1023"/>
        </table:table-row>
        <table:table-row table:style-name="ro13">
          <table:table-cell table:style-name="ce42" office:value-type="string" calcext:value-type="string">
            <text:p><text:span text:style-name="T3">Fuente:</text:span><text:span text:style-name="T4"> Sistema de Gestión Administrativa de la Enseñanza (SGAE) y servicios universitarios</text:span></text:p>
          </table:table-cell>
          <table:table-cell table:number-columns-repeated="1023"/>
        </table:table-row>
        <table:table-row table:style-name="ro13">
          <table:table-cell table:style-name="ce60" office:value-type="string" calcext:value-type="string">
            <text:p>Consulta: Enero 2021</text:p>
          </table:table-cell>
          <table:table-cell table:number-columns-repeated="1023"/>
        </table:table-row>
        <table:table-row table:style-name="ro13">
          <table:table-cell table:style-name="ce61" office:value-type="string" calcext:value-type="string">
            <text:p>Fecha de publicación: noviembre 2021</text:p>
          </table:table-cell>
          <table:table-cell table:number-columns-repeated="1023"/>
        </table:table-row>
        <table:table-row table:style-name="ro2" table:number-rows-repeated="1048279">
          <table:table-cell table:number-columns-repeated="1024"/>
        </table:table-row>
        <table:table-row table:style-name="ro14" table:number-rows-repeated="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IngPosg2020R.$A$1" table:cell-range-address="$IngPosg2020R.$A$1:.$D$2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UY">
      <loext:text> </loext:text>
      <loext:fill-character> </loext:fill-character>
      <number:text>- </number:text>
    </number:number-style>
    <number:text-style style:name="N10126" number:language="es" number:country="UY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UY">
      <loext:text> $U </loext:text>
      <loext:fill-character> </loext:fill-character>
      <number:text>- </number:text>
    </number:number-style>
    <number:text-style style:name="N10130" number:language="es" number:country="UY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UY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s" number:country="UY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7">00/00/0000</text:date>, <text:time style:data-style-name="N2" text:time-value="14:20:05.8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gPosg2020R" style:display-name="PageStyle_IngPosg202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meta:print-date>2021-11-29T14:06:33</meta:print-date>
    <meta:creation-date>2020-09-14T15:14:00</meta:creation-date>
    <dc:date>2021-12-07T14:20:41.820000000</dc:date>
    <meta:generator>LibreOffice/5.3.0.3$Windows_X86_64 LibreOffice_project/7074905676c47b82bbcfbea1aeefc84afe1c50e1</meta:generator>
    <meta:editing-duration>PT7M51S</meta:editing-duration>
    <meta:editing-cycles>4</meta:editing-cycles>
    <meta:document-statistic meta:table-count="1" meta:cell-count="921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