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6.1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0.1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page" style:use-optimal-row-height="false"/>
    </style:style>
    <style:style style:name="ta1" style:family="table" style:master-page-name="PageStyle_5f_2.Puestos_20_x_20_grado.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_5f_doc_26_nodoc0004_5f_nueva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Normal_5f_doc_26_nodoc0004_5f_nueva" style:data-style-name="N3">
      <style:table-cell-properties fo:background-color="#e6e6e6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5f_BuiltIn_5f_Percent" style:data-style-name="N10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doc_26_nodoc0004_5f_nuev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doc_26_nodoc0004_5f_nuev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doc_26_nodoc0004_5f_nueva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5f_doc_26_nodoc0004_5f_nueva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doc_26_nodoc0004_5f_nueva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uestos x grado.p" table:style-name="ta1" table:print-ranges="'2.Puestos x grado.p'.A1:'2.Puestos x grado.p'.G73">
        <office:forms form:automatic-focus="false" form:apply-design-mode="false"/>
        <table:table-column table:style-name="co1" table:default-cell-style-name="ce10"/>
        <table:table-column table:style-name="co1" table:number-columns-repeated="6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244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Puestos Docentes por Grado según Horas</text:p>
          </table:table-cell>
          <table:table-cell table:style-name="ce15" table:number-columns-repeated="6"/>
          <table:table-cell table:style-name="ce40"/>
          <table:table-cell table:style-name="ce47"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31" office:value-type="string" calcext:value-type="string" table:number-columns-spanned="2" table:number-rows-spanned="1">
            <text:p>Padrón abril 2021</text:p>
          </table:table-cell>
          <table:covered-table-cell table:style-name="ce32"/>
          <table:table-cell table:style-name="ce40"/>
          <table:table-cell table:style-name="ce47" table:number-columns-repeated="1016"/>
        </table:table-row>
        <table:table-row table:style-name="ro3">
          <table:table-cell table:style-name="ce3"/>
          <table:table-cell table:style-name="ce16" table:number-columns-repeated="5"/>
          <table:table-cell table:style-name="ce33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Hora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34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5" table:formula="of:=SUM([.B5:.F5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6:.F6])" office:value-type="float" office:value="24" calcext:value-type="float">
            <text:p>2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7:.F7])" office:value-type="float" office:value="118" calcext:value-type="float">
            <text:p>11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5" table:formula="of:=SUM([.B8:.F8])" office:value-type="float" office:value="50" calcext:value-type="float">
            <text:p>5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formula="of:=SUM([.B9:.F9])" office:value-type="float" office:value="104" calcext:value-type="float">
            <text:p>104</text:p>
          </table:table-cell>
          <table:table-cell table:style-name="ce41"/>
          <table:table-cell table:style-name="ce49"/>
          <table:table-cell table:style-name="ce41"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5" table:formula="of:=SUM([.B10:.F10])" office:value-type="float" office:value="305" calcext:value-type="float">
            <text:p>30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11:.F11])" office:value-type="float" office:value="52" calcext:value-type="float">
            <text:p>5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formula="of:=SUM([.B12:.F12])" office:value-type="float" office:value="462" calcext:value-type="float">
            <text:p>46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formula="of:=SUM([.B13:.F13])" office:value-type="float" office:value="70" calcext:value-type="float">
            <text:p>7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35" table:formula="of:=SUM([.B14:.F14])" office:value-type="float" office:value="880" calcext:value-type="float">
            <text:p>88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5" table:formula="of:=SUM([.B15:.F15])" office:value-type="float" office:value="48" calcext:value-type="float">
            <text:p>4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35" table:formula="of:=SUM([.B16:.F16])" office:value-type="float" office:value="438" calcext:value-type="float">
            <text:p>43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17:.F17])" office:value-type="float" office:value="51" calcext:value-type="float">
            <text:p>5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18:.F18])" office:value-type="float" office:value="61" calcext:value-type="float">
            <text:p>6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5" table:formula="of:=SUM([.B19:.F19])" office:value-type="float" office:value="432" calcext:value-type="float">
            <text:p>43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5" table:formula="of:=SUM([.B20:.F20])" office:value-type="float" office:value="380" calcext:value-type="float">
            <text:p>38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table:formula="of:=SUM([.B21:.F21])" office:value-type="float" office:value="57" calcext:value-type="float">
            <text:p>5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5" table:formula="of:=SUM([.B22:.F22])" office:value-type="float" office:value="80" calcext:value-type="float">
            <text:p>8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23:.F23])" office:value-type="float" office:value="51" calcext:value-type="float">
            <text:p>5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7" calcext:value-type="float">
            <text:p>77</text:p>
          </table:table-cell>
          <table:table-cell table:style-name="ce35" table:formula="of:=SUM([.B24:.F24])" office:value-type="float" office:value="2458" calcext:value-type="float">
            <text:p>2.45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35" table:formula="of:=SUM([.B25:.F25])" office:value-type="float" office:value="35" calcext:value-type="float">
            <text:p>3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35" table:formula="of:=SUM([.B26:.F26])" office:value-type="float" office:value="85" calcext:value-type="float">
            <text:p>8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5" table:formula="of:=SUM([.B27:.F27])" office:value-type="float" office:value="64" calcext:value-type="float">
            <text:p>6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" calcext:value-type="float">
            <text:p>40</text:p>
          </table:table-cell>
          <table:table-cell table:style-name="ce35" table:formula="of:=SUM([.B28:.F28])" office:value-type="float" office:value="691" calcext:value-type="float">
            <text:p>69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5" table:formula="of:=SUM([.B29:.F29])" office:value-type="float" office:value="182" calcext:value-type="float">
            <text:p>18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35" table:formula="of:=SUM([.B30:.F30])" office:value-type="float" office:value="67" calcext:value-type="float">
            <text:p>6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31:.F31])" office:value-type="float" office:value="52" calcext:value-type="float">
            <text:p>5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5" table:formula="of:=SUM([.B32:.F32])" office:value-type="float" office:value="61" calcext:value-type="float">
            <text:p>6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33:.F33])" office:value-type="float" office:value="43" calcext:value-type="float">
            <text:p>43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35" table:formula="of:=SUM([.B34:.F34])" office:value-type="float" office:value="1218" calcext:value-type="float">
            <text:p>1.21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35" table:formula="of:=SUM([.B35:.F35])" office:value-type="float" office:value="28" calcext:value-type="float">
            <text:p>2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35" table:formula="of:=SUM([.B36:.F36])" office:value-type="float" office:value="59" calcext:value-type="float">
            <text:p>5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35" table:formula="of:=SUM([.B37:.F37])" office:value-type="float" office:value="53" calcext:value-type="float">
            <text:p>53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35" table:formula="of:=SUM([.B38:.F38])" office:value-type="float" office:value="46" calcext:value-type="float">
            <text:p>4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35" table:formula="of:=SUM([.B39:.F39])" office:value-type="float" office:value="145" calcext:value-type="float">
            <text:p>14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35" table:formula="of:=SUM([.B40:.F40])" office:value-type="float" office:value="197" calcext:value-type="float">
            <text:p>19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35" table:formula="of:=SUM([.B41:.F41])" office:value-type="float" office:value="25" calcext:value-type="float">
            <text:p>2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35" table:formula="of:=SUM([.B42:.F42])" office:value-type="float" office:value="27" calcext:value-type="float">
            <text:p>2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5" table:formula="of:=SUM([.B43:.F43])" office:value-type="float" office:value="17" calcext:value-type="float">
            <text:p>1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35" table:formula="of:=SUM([.B44:.F44])" office:value-type="float" office:value="984" calcext:value-type="float">
            <text:p>98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45:.F45])" office:value-type="float" office:value="8" calcext:value-type="float">
            <text:p>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46:.F46])" office:value-type="float" office:value="30" calcext:value-type="float">
            <text:p>3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47:.F47])" office:value-type="float" office:value="9" calcext:value-type="float">
            <text:p>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5" table:formula="of:=SUM([.B48:.F48])" office:value-type="float" office:value="21" calcext:value-type="float">
            <text:p>2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49:.F49])" office:value-type="float" office:value="15" calcext:value-type="float">
            <text:p>1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35" table:formula="of:=SUM([.B50:.F50])" office:value-type="float" office:value="17" calcext:value-type="float">
            <text:p>1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51:.F51])" office:value-type="float" office:value="10" calcext:value-type="float">
            <text:p>1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35" table:formula="of:=SUM([.B52:.F52])" office:value-type="float" office:value="69" calcext:value-type="float">
            <text:p>6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53:.F53])" office:value-type="float" office:value="4" calcext:value-type="float">
            <text:p>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5" table:formula="of:=SUM([.B54:.F54])" office:value-type="float" office:value="13" calcext:value-type="float">
            <text:p>13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55:.F55])" office:value-type="float" office:value="7" calcext:value-type="float">
            <text:p>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56:.F56])" office:value-type="float" office:value="8" calcext:value-type="float">
            <text:p>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5" table:formula="of:=SUM([.B57:.F57])" office:value-type="float" office:value="1" calcext:value-type="float">
            <text:p>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58:.F58])" office:value-type="float" office:value="7" calcext:value-type="float">
            <text:p>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5" table:formula="of:=SUM([.B59:.F59])" office:value-type="float" office:value="7" calcext:value-type="float">
            <text:p>7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60:.F60])" office:value-type="float" office:value="5" calcext:value-type="float">
            <text:p>5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5" table:formula="of:=SUM([.B61:.F61])" office:value-type="float" office:value="1" calcext:value-type="float">
            <text:p>1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5" table:formula="of:=SUM([.B62:.F62])" office:value-type="float" office:value="5" calcext:value-type="float">
            <text:p>5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35" table:formula="of:=SUM([.B63:.F63])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SUM([.B64:.F64])" office:value-type="float" office:value="11" calcext:value-type="float">
            <text:p>11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DT</text:p>
          </table:table-cell>
          <table:table-cell table:style-name="ce20" office:value-type="string" calcext:value-type="string">
            <text:p>-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12" calcext:value-type="float">
            <text:p>212</text:p>
          </table:table-cell>
          <table:table-cell table:style-name="ce36" table:formula="of:=SUM([.B65:.F65])" office:value-type="float" office:value="1177" calcext:value-type="float">
            <text:p>1.177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21" table:formula="of:=SUM([.B5:.B65])" office:value-type="float" office:value="3461" calcext:value-type="float">
            <text:p>3.461</text:p>
          </table:table-cell>
          <table:table-cell table:style-name="ce21" table:formula="of:=SUM([.C5:.C65])" office:value-type="float" office:value="4065" calcext:value-type="float">
            <text:p>4.065</text:p>
          </table:table-cell>
          <table:table-cell table:style-name="ce21" table:formula="of:=SUM([.D5:.D65])" office:value-type="float" office:value="2679" calcext:value-type="float">
            <text:p>2.679</text:p>
          </table:table-cell>
          <table:table-cell table:style-name="ce21" table:formula="of:=SUM([.E5:.E65])" office:value-type="float" office:value="796" calcext:value-type="float">
            <text:p>796</text:p>
          </table:table-cell>
          <table:table-cell table:style-name="ce21" table:formula="of:=SUM([.F5:.F65])" office:value-type="float" office:value="624" calcext:value-type="float">
            <text:p>624</text:p>
          </table:table-cell>
          <table:table-cell table:style-name="ce37" table:formula="of:=SUM([.G5:.G65])" office:value-type="float" office:value="11625" calcext:value-type="float">
            <text:p>11.625</text:p>
          </table:table-cell>
          <table:table-cell table:style-name="ce42" table:number-columns-repeated="2"/>
          <table:table-cell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2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3" table:formula="of:=+[.B66]/[.G66]" office:value-type="percentage" office:value="0.297720430107527" calcext:value-type="percentage">
            <text:p>30 %</text:p>
          </table:table-cell>
          <table:table-cell table:style-name="ce23" table:formula="of:=+[.C66]/[.G66]" office:value-type="percentage" office:value="0.349677419354839" calcext:value-type="percentage">
            <text:p>35 %</text:p>
          </table:table-cell>
          <table:table-cell table:style-name="ce23" table:formula="of:=+[.D66]/[.G66]" office:value-type="percentage" office:value="0.230451612903226" calcext:value-type="percentage">
            <text:p>23 %</text:p>
          </table:table-cell>
          <table:table-cell table:style-name="ce23" table:formula="of:=+[.E66]/[.G66]" office:value-type="percentage" office:value="0.0684731182795699" calcext:value-type="percentage">
            <text:p>7 %</text:p>
          </table:table-cell>
          <table:table-cell table:style-name="ce23" table:formula="of:=+[.F66]/[.G66]" office:value-type="percentage" office:value="0.0536774193548387" calcext:value-type="percentage">
            <text:p>5 %</text:p>
          </table:table-cell>
          <table:table-cell table:style-name="ce38" office:value-type="percentage" office:value="1" calcext:value-type="percentage">
            <text:p>100 %</text:p>
          </table:table-cell>
          <table:table-cell table:style-name="ce43" table:number-columns-repeated="2"/>
          <table:table-cell table:style-name="ce54" table:number-columns-repeated="1015"/>
        </table:table-row>
        <table:table-row table:style-name="ro8">
          <table:table-cell/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1" office:value-type="string" calcext:value-type="string">
            <text:p><text:span text:style-name="T1">Notas:</text:span><text:span text:style-name="T2"> No se consideran 8 puestos del Esc J de ISEF</text:span></text:p>
          </table:table-cell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1" office:value-type="string" calcext:value-type="string">
            <text:p>No se consideran 26 cargos de cogobierno.</text:p>
          </table:table-cell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2" office:value-type="string" calcext:value-type="string">
            <text:p>Fuente<text:span text:style-name="T3">:  SeCIU - SIAP</text:span></text:p>
          </table:table-cell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2" office:value-type="string" calcext:value-type="string">
            <text:p>Publicado:<text:span text:style-name="T3"> 01/12/2021</text:span></text:p>
          </table:table-cell>
          <table:table-cell table:style-name="ce25" table:number-columns-repeated="3"/>
          <table:table-cell table:style-name="ce30"/>
          <table:table-cell table:style-name="ce26"/>
          <table:table-cell table:style-name="ce39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10">
          <table:table-cell table:style-name="ce13"/>
          <table:table-cell table:style-name="ce26" table:number-columns-repeated="5"/>
          <table:table-cell table:style-name="ce39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 table:number-rows-repeated="2">
          <table:table-cell table:style-name="ce13"/>
          <table:table-cell table:style-name="ce26" table:number-columns-repeated="5"/>
          <table:table-cell table:style-name="ce39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1">
          <table:table-cell table:number-columns-repeated="7"/>
          <table:table-cell table:style-name="ce45" table:number-columns-spanned="7" table:number-rows-spanned="2"/>
          <table:covered-table-cell table:number-columns-repeated="6" table:style-name="ce45"/>
          <table:table-cell table:style-name="ce44"/>
          <table:table-cell table:number-columns-repeated="1009"/>
        </table:table-row>
        <table:table-row table:style-name="ro1">
          <table:table-cell table:number-columns-repeated="7"/>
          <table:covered-table-cell table:number-columns-repeated="7" table:style-name="ce45"/>
          <table:table-cell table:style-name="ce44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44" table:number-columns-repeated="7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51" table:number-columns-repeated="5"/>
          <table:table-cell table:style-name="ce44" table:number-columns-repeated="2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52" table:number-columns-repeated="5"/>
          <table:table-cell table:style-name="ce44" table:number-columns-repeated="2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46"/>
          <table:table-cell table:style-name="ce44" table:number-columns-repeated="7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53"/>
          <table:table-cell table:style-name="ce44" table:number-columns-repeated="6"/>
          <table:table-cell table:number-columns-repeated="1009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14" office:value-type="string" calcext:value-type="string">
            <text:p>Fuente<text:span text:style-name="T3">: datos SeCIU - elaboración Dirección General de Planeamiento</text:span></text:p>
          </table:table-cell>
          <table:table-cell table:number-columns-repeated="1023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.Puestos x grado.p'.$A$1" table:cell-range-address="$'2.Puestos x grado.p'.$A$1:.$G$73" table:range-usable-as="print-range"/>
          <table:named-expression table:name="HTML_Control" table:base-cell-address="$'2.Puestos x grado.p'.$A$1" table:expression="{&quot;'escptosdoc0101'!$J$1:$P$1018&quot;}"/>
        </table:named-expressions>
      </table:table>
      <table:named-expressions>
        <table:named-range table:name="BuiltIn_Database" table:base-cell-address="$'2.Puestos x grado.p'.$A$1" table:cell-range-address="#REF!"/>
        <table:named-range table:name="BuiltIn_Database___0" table:base-cell-address="$'2.Puestos x grado.p'.$A$1" table:cell-range-address="#REF!"/>
        <table:named-expression table:name="HTML_CodePage" table:base-cell-address="$'2.Puestos x grado.p'.$A$1" table:expression="1252"/>
        <table:named-expression table:name="HTML_Control" table:base-cell-address="$'2.Puestos x grado.p'.$A$1" table:expression="{&quot;'escptosdoc0101'!$J$1:$P$1018&quot;}"/>
        <table:named-expression table:name="HTML_Description" table:base-cell-address="$'2.Puestos x grado.p'.$A$1" table:expression="&quot;&quot;"/>
        <table:named-expression table:name="HTML_Email" table:base-cell-address="$'2.Puestos x grado.p'.$A$1" table:expression="&quot;&quot;"/>
        <table:named-expression table:name="HTML_Header" table:base-cell-address="$'2.Puestos x grado.p'.$A$1" table:expression="&quot;&quot;"/>
        <table:named-expression table:name="HTML_LastUpdate" table:base-cell-address="$'2.Puestos x grado.p'.$A$1" table:expression="&quot;&quot;"/>
        <table:named-expression table:name="HTML_LineAfter" table:base-cell-address="$'2.Puestos x grado.p'.$A$1" table:expression="FALSE()"/>
        <table:named-expression table:name="HTML_LineBefore" table:base-cell-address="$'2.Puestos x grado.p'.$A$1" table:expression="FALSE()"/>
        <table:named-expression table:name="HTML_Name" table:base-cell-address="$'2.Puestos x grado.p'.$A$1" table:expression="&quot;&quot;"/>
        <table:named-expression table:name="HTML_OBDlg2" table:base-cell-address="$'2.Puestos x grado.p'.$A$1" table:expression="TRUE()"/>
        <table:named-expression table:name="HTML_OBDlg4" table:base-cell-address="$'2.Puestos x grado.p'.$A$1" table:expression="TRUE()"/>
        <table:named-expression table:name="HTML_OS" table:base-cell-address="$'2.Puestos x grado.p'.$A$1" table:expression="0"/>
        <table:named-expression table:name="HTML_PathFile" table:base-cell-address="$'2.Puestos x grado.p'.$A$1" table:expression="&quot;C:\TEMP\sui\gestion\rrhh\docentes\horas\h_oficinas1.htm&quot;"/>
        <table:named-expression table:name="HTML_Title" table:base-cell-address="$'2.Puestos x grado.p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04P0" style:volatile="true">
      <number:text>$ </number:text>
      <number:number number:decimal-places="0" loext:min-decimal-places="0" number:min-integer-digits="1" number:grouping="true"/>
    </number:number-style>
    <number:number-style style:name="N104">
      <number:text>-$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loext:min-decimal-places="2" number:min-integer-digits="1" number:grouping="true"/>
    </number:number-style>
    <number:number-style style:name="N106">
      <number:text>-$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</number:number-style>
    <number:number-style style:name="N120">
      <number:text>-$U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</number:number-style>
    <number:number-style style:name="N122">
      <number:text>-$U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U </number:text>
      <number:number number:decimal-places="0" loext:min-decimal-places="0" number:min-integer-digits="1" number:grouping="true"/>
    </number:number-style>
    <number:number-style style:name="N134">
      <number:text>$U 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U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$U </number:text>
      <number:number number:decimal-places="2" loext:min-decimal-places="2" number:min-integer-digits="1" number:grouping="true"/>
    </number:number-style>
    <number:number-style style:name="N136">
      <number:text>$U 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U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U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0P2" style:volatile="true">
      <loext:text> </loext:text>
      <loext:fill-character> </loext:fill-character>
      <number:text>-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3" loext:min-decimal-places="3" number:min-integer-digits="1" number:grouping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onetario0" style:family="table-cell" style:parent-style-name="Default" style:data-style-name="N154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unto0" style:family="table-cell" style:parent-style-name="Default" style:data-style-name="N3">
      <style:table-cell-properties fo:padding="0.71mm"/>
    </style:style>
    <style:style style:name="Excel_5f_BuiltIn_5f_Comma" style:display-name="Excel_BuiltIn_Comma" style:family="table-cell" style:parent-style-name="Default" style:data-style-name="N153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Puestos_20_x_20_grado.p" style:display-name="PageStyle_2.Puestos x grado.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0-11-22T17:45:26</meta:creation-date>
    <dc:date>2021-12-08T18:18:55.588000000</dc:date>
    <meta:print-date>2020-09-14T16:55:48</meta:print-date>
    <meta:editing-duration>PT18S</meta:editing-duration>
    <meta:editing-cycles>1</meta:editing-cycles>
    <meta:document-statistic meta:table-count="1" meta:cell-count="454" meta:object-count="0"/>
    <meta:generator>LibreOffice/6.0.2.1$Windows_X86_64 LibreOffice_project/f7f06a8f319e4b62f9bc5095aa112a65d2f3ac89</meta:generator>
  </office:meta>
</office:document-meta>
</file>