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FF0000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30">
      <style:text-properties fo:color="#FF0000" style:font-family-generic="swiss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ext-properties fo:color="#FF0000" style:font-family-generic="swiss"/>
    </style:style>
    <style:style style:name="ce39" style:family="table-cell" style:parent-style-name="Default" style:data-style-name="N1">
      <style:text-properties fo:color="#FF0000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1"/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ext-properties fo:color="#FF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6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ext-properties fo:color="#000000" style:font-family-generic="swiss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fo:color="#FF0000" style:font-family-generic="swiss"/>
    </style:style>
    <style:style style:name="ce72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77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2">
      <style:text-properties fo:color="#000000" style:font-family-generic="swiss"/>
    </style:style>
    <style:style style:name="ce82" style:family="table-cell" style:parent-style-name="Default" style:data-style-name="N80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85" style:family="table-cell" style:parent-style-name="Default" style:data-style-name="N75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13">
      <style:text-properties fo:color="#000000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70"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84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95"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14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103" style:family="table-cell" style:parent-style-name="Default" style:data-style-name="N4">
      <style:table-cell-properties style:vertical-align="automatic" fo:background-color="transparent"/>
      <style:text-properties fo:color="#000000" style:font-family-generic="swiss"/>
    </style:style>
    <style:style style:name="ce104" style:family="table-cell" style:parent-style-name="Default" style:data-style-name="N73">
      <style:table-cell-properties fo:background-color="transparent"/>
      <style:text-properties fo:color="#000000" style:font-family-generic="swiss"/>
    </style:style>
    <style:style style:name="ce105" style:family="table-cell" style:parent-style-name="Default" style:data-style-name="N4">
      <style:table-cell-properties fo:background-color="transparent"/>
      <style:text-properties fo:color="#000000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9" style:family="table-cell" style:parent-style-name="Millares_32__91_0_93__Escala_32_Versi_243_n_32_Definitiva_32_con_32_el_32_2_44_2_37__32_al_32_01.01.07_32_para_32_presentar_32_-_32_Miguel" style:data-style-name="N78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2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32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35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3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  <style:text-properties fo:color="#000000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family-generic="swiss"/>
    </style:style>
    <style:style style:name="ce14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family-generic="swiss"/>
    </style:style>
    <style:style style:name="ce14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44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Default" style:data-style-name="N13">
      <style:table-cell-properties fo:border="thin solid #000000" fo:background-color="#D9D9D9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95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ackground-color="#D9D9D9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13">
      <style:table-cell-properties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Normal_32_6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212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2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2">
      <style:text-properties fo:color="#FF0000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16958333333333cm" style:use-optimal-column-width="true"/>
    </style:style>
    <style:style style:name="co32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)_07_2022" table:style-name="ta1" table:print-ranges="(1)_07_2022.A4:(1)_07_2022.J4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3" table:number-columns-repeated="16374" table:default-cell-style-name="ce15"/>
        <table:table-row table:style-name="ro1">
          <table:table-cell office:value-type="string" table:style-name="ce205">
            <text:p>UNIVERSIDAD DE LA REPÚBLICA</text:p>
          </table:table-cell>
          <table:table-cell table:number-columns-repeated="9" table:style-name="ce204"/>
          <table:table-cell table:number-columns-repeated="16374" table:style-name="ce71"/>
        </table:table-row>
        <table:table-row table:style-name="ro2">
          <table:table-cell office:value-type="string" table:number-columns-spanned="9" table:number-rows-spanned="1" table:style-name="ce231">
            <text:p>DIRECCIÓN UNIVERSITARIA</text:p>
          </table:table-cell>
          <table:covered-table-cell table:number-columns-repeated="8"/>
          <table:table-cell table:style-name="ce204"/>
          <table:table-cell table:number-columns-repeated="16374" table:style-name="ce71"/>
        </table:table-row>
        <table:table-row table:style-name="ro2">
          <table:table-cell table:number-columns-repeated="9" table:style-name="ce206"/>
          <table:table-cell table:style-name="ce204"/>
          <table:table-cell table:number-columns-repeated="16374" table:style-name="ce71"/>
        </table:table-row>
        <table:table-row table:style-name="ro1">
          <table:table-cell table:number-columns-repeated="6" table:style-name="ce15"/>
          <table:table-cell table:style-name="ce48"/>
          <table:table-cell table:number-columns-repeated="16377" table:style-name="ce15"/>
        </table:table-row>
        <table:table-row table:style-name="ro1">
          <table:table-cell table:number-columns-repeated="3" table:style-name="ce15"/>
          <table:table-cell table:style-name="ce38"/>
          <table:table-cell table:number-columns-repeated="3" table:style-name="ce15"/>
          <table:table-cell office:value-type="string" table:number-columns-spanned="3" table:number-rows-spanned="1" table:style-name="ce251">
            <text:p>Vigencia: 01.07.2022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5" table:style-name="ce15"/>
          <table:table-cell table:style-name="ce38"/>
          <table:table-cell table:number-columns-repeated="16378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8" table:style-name="ce15"/>
          <table:table-cell table:style-name="ce18"/>
          <table:table-cell table:number-columns-repeated="16375" table:style-name="ce15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RECTOR</text:p>
          </table:table-cell>
          <table:table-cell table:number-columns-repeated="3" table:style-name="ce6"/>
          <table:table-cell table:style-name="ce9"/>
          <table:table-cell table:style-name="ce17"/>
          <table:table-cell table:style-name="ce18"/>
          <table:table-cell table:style-name="ce68"/>
          <table:table-cell table:number-columns-repeated="16374"/>
        </table:table-row>
        <table:table-row table:style-name="ro3">
          <table:table-cell table:style-name="ce49"/>
          <table:table-cell table:style-name="ce6"/>
          <table:table-cell table:style-name="ce3"/>
          <table:table-cell office:value-type="string" table:style-name="ce5">
            <text:p>Sueldo Básico</text:p>
          </table:table-cell>
          <table:table-cell table:number-columns-repeated="2" table:style-name="ce6"/>
          <table:table-cell table:style-name="ce9"/>
          <table:table-cell office:value-type="string" table:style-name="ce13">
            <text:p>$</text:p>
          </table:table-cell>
          <table:table-cell office:value-type="float" office:value="100158.09683840793" table:style-name="ce55">
            <text:p>100.158,10</text:p>
          </table:table-cell>
          <table:table-cell table:style-name="ce69"/>
          <table:table-cell table:number-columns-repeated="16374"/>
        </table:table-row>
        <table:table-row table:style-name="ro3">
          <table:table-cell table:style-name="ce49"/>
          <table:table-cell table:style-name="ce6"/>
          <table:table-cell table:style-name="ce3"/>
          <table:table-cell office:value-type="string" table:style-name="ce5">
            <text:p>Dedicación Permanente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45071.163577283573" table:style-name="ce55">
            <text:p>45.071,16</text:p>
          </table:table-cell>
          <table:table-cell office:value-type="string" table:style-name="ce68">
            <text:p>( <text:s/>1 <text:s/>)<text:s/></text:p>
          </table:table-cell>
          <table:table-cell table:number-columns-repeated="16374"/>
        </table:table-row>
        <table:table-row table:style-name="ro3">
          <table:table-cell table:style-name="ce49"/>
          <table:table-cell table:style-name="ce6"/>
          <table:table-cell table:style-name="ce3"/>
          <table:table-cell office:value-type="string" table:style-name="ce5">
            <text:p>Gastos de Representación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46473.373333021285" table:style-name="ce55">
            <text:p>46.473,37</text:p>
          </table:table-cell>
          <table:table-cell table:style-name="ce69"/>
          <table:table-cell table:number-columns-repeated="16374"/>
        </table:table-row>
        <table:table-row table:style-name="ro3">
          <table:table-cell table:style-name="ce49"/>
          <table:table-cell table:style-name="ce6"/>
          <table:table-cell table:style-name="ce3"/>
          <table:table-cell office:value-type="string" table:style-name="ce12">
            <text:p>Aumento mayo 2003</text:p>
          </table:table-cell>
          <table:table-cell table:number-columns-repeated="3" table:style-name="ce10"/>
          <table:table-cell office:value-type="string" table:style-name="ce36">
            <text:p>$</text:p>
          </table:table-cell>
          <table:table-cell office:value-type="float" office:value="2003.1619367681587" table:style-name="ce55">
            <text:p>2.003,16</text:p>
          </table:table-cell>
          <table:table-cell table:style-name="ce20"/>
          <table:table-cell table:number-columns-repeated="16374"/>
        </table:table-row>
        <table:table-row table:style-name="ro4">
          <table:table-cell table:style-name="ce49"/>
          <table:table-cell table:number-columns-repeated="2" table:style-name="ce3"/>
          <table:table-cell table:number-columns-repeated="4" table:style-name="ce6"/>
          <table:table-cell table:style-name="ce13"/>
          <table:table-cell table:style-name="ce11"/>
          <table:table-cell table:style-name="ce69"/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PRO-RECTORES</text:p>
          </table:table-cell>
          <table:table-cell table:number-columns-repeated="3" table:style-name="ce6"/>
          <table:table-cell table:style-name="ce9"/>
          <table:table-cell table:style-name="ce13"/>
          <table:table-cell table:style-name="ce11"/>
          <table:table-cell table:style-name="ce68"/>
          <table:table-cell table:number-columns-repeated="16374"/>
        </table:table-row>
        <table:table-row table:style-name="ro3">
          <table:table-cell table:style-name="ce15"/>
          <table:table-cell table:style-name="ce2"/>
          <table:table-cell table:style-name="ce3"/>
          <table:table-cell office:value-type="string" table:style-name="ce5">
            <text:p>Sueldo Básico</text:p>
          </table:table-cell>
          <table:table-cell table:number-columns-repeated="2" table:style-name="ce6"/>
          <table:table-cell table:style-name="ce9"/>
          <table:table-cell office:value-type="string" table:style-name="ce13">
            <text:p>$</text:p>
          </table:table-cell>
          <table:table-cell office:value-type="float" office:value="87092.917304491246" table:style-name="ce55">
            <text:p>87.092,92</text:p>
          </table:table-cell>
          <table:table-cell table:style-name="ce69"/>
          <table:table-cell table:number-columns-repeated="16374"/>
        </table:table-row>
        <table:table-row table:style-name="ro3">
          <table:table-cell table:style-name="ce15"/>
          <table:table-cell table:style-name="ce2"/>
          <table:table-cell table:style-name="ce3"/>
          <table:table-cell office:value-type="string" table:style-name="ce5">
            <text:p>Dedicación Permanente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39191.812787021059" table:style-name="ce7">
            <text:p>39.191,81</text:p>
          </table:table-cell>
          <table:table-cell office:value-type="string" table:style-name="ce68">
            <text:p>( <text:s/>1 <text:s/>)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5">
            <text:p>Gastos de Representación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25256.946018302464" table:style-name="ce7">
            <text:p>25.256,95</text:p>
          </table:table-cell>
          <table:table-cell table:style-name="ce68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12">
            <text:p>Aumento mayo 2003</text:p>
          </table:table-cell>
          <table:table-cell table:number-columns-repeated="3" table:style-name="ce10"/>
          <table:table-cell office:value-type="string" table:style-name="ce36">
            <text:p>$</text:p>
          </table:table-cell>
          <table:table-cell office:value-type="float" office:value="1741.8583460898249" table:style-name="ce7">
            <text:p>1.741,86</text:p>
          </table:table-cell>
          <table:table-cell table:style-name="ce69"/>
          <table:table-cell table:number-columns-repeated="16374"/>
        </table:table-row>
        <table:table-row table:style-name="ro4">
          <table:table-cell table:style-name="ce51"/>
          <table:table-cell table:number-columns-repeated="6" table:style-name="ce6"/>
          <table:table-cell table:style-name="ce13"/>
          <table:table-cell table:style-name="ce11"/>
          <table:table-cell table:style-name="ce69"/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DECANOS</text:p>
          </table:table-cell>
          <table:table-cell table:number-columns-repeated="4" table:style-name="ce6"/>
          <table:table-cell table:style-name="ce13"/>
          <table:table-cell table:style-name="ce11"/>
          <table:table-cell table:style-name="ce68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3"/>
          <table:table-cell office:value-type="string" table:style-name="ce5">
            <text:p>Sueldo Básico</text:p>
          </table:table-cell>
          <table:table-cell table:number-columns-repeated="2" table:style-name="ce6"/>
          <table:table-cell table:style-name="ce9"/>
          <table:table-cell office:value-type="string" table:style-name="ce13">
            <text:p>$</text:p>
          </table:table-cell>
          <table:table-cell office:value-type="float" office:value="87092.917304491246" table:style-name="ce55">
            <text:p>87.092,92</text:p>
          </table:table-cell>
          <table:table-cell table:style-name="ce69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5">
            <text:p>Dedicación Permanente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39191.812787021059" table:style-name="ce7">
            <text:p>39.191,81</text:p>
          </table:table-cell>
          <table:table-cell office:value-type="string" table:style-name="ce68">
            <text:p>( <text:s/>1 <text:s/>)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5">
            <text:p>Gastos de Representación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25256.946018302464" table:style-name="ce7">
            <text:p>25.256,95</text:p>
          </table:table-cell>
          <table:table-cell table:style-name="ce69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12">
            <text:p>Aumento mayo 2003</text:p>
          </table:table-cell>
          <table:table-cell table:number-columns-repeated="3" table:style-name="ce10"/>
          <table:table-cell office:value-type="string" table:style-name="ce36">
            <text:p>$</text:p>
          </table:table-cell>
          <table:table-cell office:value-type="float" office:value="1741.8583460898249" table:style-name="ce7">
            <text:p>1.741,86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51"/>
          <table:table-cell table:style-name="ce6"/>
          <table:table-cell table:style-name="ce3"/>
          <table:table-cell table:number-columns-repeated="4" table:style-name="ce6"/>
          <table:table-cell table:style-name="ce13"/>
          <table:table-cell table:style-name="ce11"/>
          <table:table-cell table:style-name="ce69"/>
          <table:table-cell table:number-columns-repeated="16374"/>
        </table:table-row>
        <table:table-row table:style-name="ro6">
          <table:table-cell table:style-name="ce51"/>
          <table:table-cell table:style-name="ce6"/>
          <table:table-cell table:style-name="ce3"/>
          <table:table-cell table:number-columns-repeated="4" table:style-name="ce6"/>
          <table:table-cell table:style-name="ce13"/>
          <table:table-cell table:style-name="ce11"/>
          <table:table-cell table:style-name="ce69"/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DIRECTOR DEL HOSPITAL DE CLINICAS</text:p>
          </table:table-cell>
          <table:table-cell table:number-columns-repeated="4" table:style-name="ce6"/>
          <table:table-cell office:value-type="string" table:style-name="ce13">
            <text:p>$</text:p>
          </table:table-cell>
          <table:table-cell office:value-type="float" office:value="190869.92709763246" table:style-name="ce11">
            <text:p>190.869,93</text:p>
          </table:table-cell>
          <table:table-cell office:value-type="string" table:style-name="ce68">
            <text:p><text:s text:c="8"/>( <text:s/>2 <text:s/>) <text:s/>( <text:s/>3 <text:s/>) <text:s/>( <text:s/>4 <text:s/>) ( 5 )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office:value-type="string" table:style-name="ce5">
            <text:p>DIRECTOR ASISTENTE DEL HOSPITAL DE CLINICAS</text:p>
          </table:table-cell>
          <table:table-cell table:number-columns-repeated="4" table:style-name="ce6"/>
          <table:table-cell office:value-type="string" table:style-name="ce36">
            <text:p>$</text:p>
          </table:table-cell>
          <table:table-cell office:value-type="float" office:value="165818.58177173775" table:style-name="ce11">
            <text:p>165.818,58</text:p>
          </table:table-cell>
          <table:table-cell office:value-type="string" table:style-name="ce68">
            <text:p><text:s text:c="8"/>( <text:s/>2 <text:s/>) <text:s/>( <text:s/>3 <text:s/>) <text:s/>( <text:s/>4 <text:s/>) ( 5 )</text:p>
          </table:table-cell>
          <table:table-cell table:number-columns-repeated="16374"/>
        </table:table-row>
        <table:table-row table:number-rows-repeated="2" table:style-name="ro3">
          <table:table-cell table:style-name="ce51"/>
          <table:table-cell table:number-columns-repeated="6" table:style-name="ce6"/>
          <table:table-cell table:style-name="ce13"/>
          <table:table-cell table:style-name="ce11"/>
          <table:table-cell table:style-name="ce69"/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DIRECTORES GENERALES DE RENOVACION TECNICA DE CONOCIMIENTO</text:p>
          </table:table-cell>
          <table:table-cell table:number-columns-repeated="4" table:style-name="ce6"/>
          <table:table-cell table:style-name="ce13"/>
          <table:table-cell table:style-name="ce11"/>
          <table:table-cell table:style-name="ce69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office:value-type="string" table:style-name="ce5">
            <text:p>Y SECRETARIO TECNICO DEL RECTOR</text:p>
          </table:table-cell>
          <table:table-cell table:number-columns-repeated="4" table:style-name="ce6"/>
          <table:table-cell office:value-type="string" table:style-name="ce13">
            <text:p>$</text:p>
          </table:table-cell>
          <table:table-cell office:value-type="float" office:value="245242.29441553901" table:style-name="ce11">
            <text:p>245.242,29</text:p>
          </table:table-cell>
          <table:table-cell office:value-type="string" table:style-name="ce70">
            <text:p>( <text:s/>2 <text:s/>) <text:s/>( <text:s/>4 <text:s/>)</text:p>
          </table:table-cell>
          <table:table-cell table:number-columns-repeated="16374"/>
        </table:table-row>
        <table:table-row table:style-name="ro3">
          <table:table-cell table:style-name="ce51"/>
          <table:table-cell table:number-columns-repeated="6" table:style-name="ce6"/>
          <table:table-cell table:style-name="ce17"/>
          <table:table-cell table:style-name="ce18"/>
          <table:table-cell table:number-columns-repeated="16375" table:style-name="ce15"/>
        </table:table-row>
        <table:table-row table:style-name="ro3">
          <table:table-cell table:style-name="ce51"/>
          <table:table-cell table:number-columns-repeated="6" table:style-name="ce6"/>
          <table:table-cell table:style-name="ce17"/>
          <table:table-cell table:style-name="ce18"/>
          <table:table-cell table:style-name="ce21"/>
          <table:table-cell table:number-columns-repeated="16374"/>
        </table:table-row>
        <table:table-row table:style-name="ro7">
          <table:table-cell table:style-name="ce51"/>
          <table:table-cell table:style-name="ce10"/>
          <table:table-cell table:number-columns-repeated="5" table:style-name="ce6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7">
          <table:table-cell table:style-name="ce51"/>
          <table:table-cell table:style-name="ce50"/>
          <table:table-cell table:number-columns-repeated="6" table:style-name="ce15"/>
          <table:table-cell table:style-name="ce22"/>
          <table:table-cell table:style-name="ce23"/>
          <table:table-cell table:number-columns-repeated="16374"/>
        </table:table-row>
        <table:table-row table:style-name="ro7">
          <table:table-cell table:style-name="ce15"/>
          <table:table-cell table:style-name="ce16"/>
          <table:table-cell table:number-columns-repeated="6" table:style-name="ce15"/>
          <table:table-cell table:style-name="ce22"/>
          <table:table-cell table:style-name="ce52"/>
          <table:table-cell table:number-columns-repeated="16374"/>
        </table:table-row>
        <table:table-row table:style-name="ro7">
          <table:table-cell table:style-name="ce15"/>
          <table:table-cell table:style-name="ce56"/>
          <table:table-cell table:number-columns-repeated="2" table:style-name="ce57"/>
          <table:table-cell table:number-columns-repeated="3" table:style-name="ce6"/>
          <table:table-cell table:style-name="ce57"/>
          <table:table-cell table:style-name="ce58"/>
          <table:table-cell table:style-name="ce59"/>
          <table:table-cell table:number-columns-repeated="16374"/>
        </table:table-row>
        <table:table-row table:style-name="ro7">
          <table:table-cell table:style-name="ce15"/>
          <table:table-cell office:value-type="string" table:style-name="ce208">
            <text:p>( <text:s/>1 <text:s/>)<text:s/></text:p>
          </table:table-cell>
          <table:table-cell office:value-type="string" table:style-name="ce57">
            <text:p>Compensación de 45% por Cargos Políticos - Ley 16.462 Art. 3º y 5º.<text:s/></text:p>
          </table:table-cell>
          <table:table-cell table:number-columns-repeated="4" table:style-name="ce57"/>
          <table:table-cell table:style-name="ce6"/>
          <table:table-cell table:style-name="ce60"/>
          <table:table-cell table:style-name="ce61"/>
          <table:table-cell table:number-columns-repeated="16374"/>
        </table:table-row>
        <table:table-row table:style-name="ro7">
          <table:table-cell table:style-name="ce15"/>
          <table:table-cell table:style-name="ce208"/>
          <table:table-cell table:number-columns-repeated="6" table:style-name="ce57"/>
          <table:table-cell table:style-name="ce58"/>
          <table:table-cell table:style-name="ce59"/>
          <table:table-cell table:number-columns-repeated="16374"/>
        </table:table-row>
        <table:table-row table:style-name="ro7">
          <table:table-cell table:style-name="ce15"/>
          <table:table-cell office:value-type="string" table:style-name="ce208">
            <text:p>( <text:s/>2 <text:s/>)<text:s/></text:p>
          </table:table-cell>
          <table:table-cell office:value-type="string" table:style-name="ce10">
            <text:p>Corresponde incorporar $<text:s/></text:p>
          </table:table-cell>
          <table:table-cell table:style-name="ce8"/>
          <table:table-cell office:value-type="float" office:value="599.61" table:formula="msoxl:=599.61" table:style-name="ce62">
            <text:p>599,61</text:p>
          </table:table-cell>
          <table:table-cell office:value-type="string" table:style-name="ce6">
            <text:p>(incluye 2% mayo/03 , 6% enero/94 a liquidarse en el objeto<text:s/></text:p>
          </table:table-cell>
          <table:table-cell table:style-name="ce6"/>
          <table:table-cell table:style-name="ce57"/>
          <table:table-cell table:style-name="ce58"/>
          <table:table-cell table:style-name="ce61"/>
          <table:table-cell table:number-columns-repeated="16374"/>
        </table:table-row>
        <table:table-row table:style-name="ro3">
          <table:table-cell table:style-name="ce15"/>
          <table:table-cell table:style-name="ce208"/>
          <table:table-cell office:value-type="string" table:style-name="ce6">
            <text:p>del gasto 048.017y 048.006 <text:s/>respectivamente).-Incremento mayo/92.</text:p>
          </table:table-cell>
          <table:table-cell table:number-columns-repeated="4" table:style-name="ce8"/>
          <table:table-cell table:style-name="ce57"/>
          <table:table-cell table:style-name="ce58"/>
          <table:table-cell table:style-name="ce59"/>
          <table:table-cell table:number-columns-repeated="16374"/>
        </table:table-row>
        <table:table-row table:style-name="ro3">
          <table:table-cell table:style-name="ce15"/>
          <table:table-cell table:style-name="ce208"/>
          <table:table-cell table:number-columns-repeated="6" table:style-name="ce57"/>
          <table:table-cell table:style-name="ce58"/>
          <table:table-cell table:style-name="ce61"/>
          <table:table-cell table:number-columns-repeated="16374"/>
        </table:table-row>
        <table:table-row table:style-name="ro3">
          <table:table-cell table:style-name="ce15"/>
          <table:table-cell office:value-type="string" table:style-name="ce208">
            <text:p>( <text:s/>3 <text:s/>)<text:s/></text:p>
          </table:table-cell>
          <table:table-cell office:value-type="string" table:style-name="ce57">
            <text:p>Incluye incremento 6% de Enero/94 (a liquidarse en el objeto del gasto 048.006).</text:p>
          </table:table-cell>
          <table:table-cell table:number-columns-repeated="5" table:style-name="ce57"/>
          <table:table-cell table:style-name="ce58"/>
          <table:table-cell table:style-name="ce59"/>
          <table:table-cell table:number-columns-repeated="16374"/>
        </table:table-row>
        <table:table-row table:style-name="ro3">
          <table:table-cell table:style-name="ce15"/>
          <table:table-cell table:style-name="ce208"/>
          <table:table-cell table:number-columns-repeated="5" table:style-name="ce57"/>
          <table:table-cell table:style-name="ce6"/>
          <table:table-cell table:style-name="ce63"/>
          <table:table-cell table:style-name="ce61"/>
          <table:table-cell table:number-columns-repeated="16374"/>
        </table:table-row>
        <table:table-row table:style-name="ro3">
          <table:table-cell table:style-name="ce15"/>
          <table:table-cell office:value-type="string" table:style-name="ce208">
            <text:p>( <text:s/>4 <text:s/>)<text:s/></text:p>
          </table:table-cell>
          <table:table-cell office:value-type="string" table:style-name="ce57">
            <text:p>Incluye el 2% de Mayo /2003 (a liquidarse en el objeto del gasto 048.017).</text:p>
          </table:table-cell>
          <table:table-cell table:number-columns-repeated="4" table:style-name="ce57"/>
          <table:table-cell table:style-name="ce6"/>
          <table:table-cell table:style-name="ce63"/>
          <table:table-cell table:style-name="ce61"/>
          <table:table-cell table:number-columns-repeated="16374"/>
        </table:table-row>
        <table:table-row table:style-name="ro3">
          <table:table-cell/>
          <table:table-cell table:style-name="ce63"/>
          <table:table-cell table:number-columns-repeated="6" table:style-name="ce6"/>
          <table:table-cell table:style-name="ce63"/>
          <table:table-cell table:style-name="ce61"/>
          <table:table-cell table:number-columns-repeated="16374"/>
        </table:table-row>
        <table:table-row table:style-name="ro3">
          <table:table-cell/>
          <table:table-cell office:value-type="string" table:style-name="ce209">
            <text:p>( <text:s/>5 <text:s/>)<text:s/></text:p>
          </table:table-cell>
          <table:table-cell office:value-type="string" table:style-name="ce57">
            <text:p>En los casos que corresponda se deberá incorporar una compensación del <text:s/>20%, Res. 55 CDC,7/06/2011.</text:p>
          </table:table-cell>
          <table:table-cell table:number-columns-repeated="4" table:style-name="ce6"/>
          <table:table-cell table:style-name="ce10"/>
          <table:table-cell table:style-name="ce63"/>
          <table:table-cell table:style-name="ce61"/>
          <table:table-cell table:number-columns-repeated="16374"/>
        </table:table-row>
        <table:table-row table:style-name="ro3">
          <table:table-cell/>
          <table:table-cell table:style-name="ce210"/>
          <table:table-cell table:style-name="ce57"/>
          <table:table-cell table:number-columns-repeated="5" table:style-name="ce6"/>
          <table:table-cell table:style-name="ce63"/>
          <table:table-cell table:style-name="ce61"/>
          <table:table-cell table:number-columns-repeated="16374"/>
        </table:table-row>
        <table:table-row table:style-name="ro3">
          <table:table-cell/>
          <table:table-cell office:value-type="string" table:style-name="ce209">
            <text:p>( <text:s/>6 <text:s/>)<text:s/></text:p>
          </table:table-cell>
          <table:table-cell office:value-type="string" table:style-name="ce10">
            <text:p>Los sueldos de Rector, Decano y Pro Rector incluyen un 7,0696% de aumento al 01.01.2022.</text:p>
          </table:table-cell>
          <table:table-cell table:number-columns-repeated="4" table:style-name="ce10"/>
          <table:table-cell table:style-name="ce6"/>
          <table:table-cell table:number-columns-repeated="2" table:style-name="ce63"/>
          <table:table-cell table:number-columns-repeated="16374"/>
        </table:table-row>
        <table:table-row table:style-name="ro3">
          <table:table-cell/>
          <table:table-cell table:style-name="ce63"/>
          <table:table-cell table:number-columns-repeated="8" table:style-name="ce1"/>
          <table:table-cell table:number-columns-repeated="16374"/>
        </table:table-row>
        <table:table-row table:style-name="ro3">
          <table:table-cell/>
          <table:table-cell office:value-type="string" table:style-name="ce209">
            <text:p>( <text:s/>7 <text:s/>)<text:s/></text:p>
          </table:table-cell>
          <table:table-cell office:value-type="string" table:style-name="ce65">
            <text:p>Los sueldos de Rector, Decano y Pro Rector incluyen un 2% de adelanto del aumento al 01.01.202, <text:s/>a partir del 01/07/2022.</text:p>
          </table:table-cell>
          <table:table-cell table:number-columns-repeated="7" table:style-name="ce16"/>
          <table:table-cell table:number-columns-repeated="16374"/>
        </table:table-row>
        <table:table-row table:style-name="ro3">
          <table:table-cell/>
          <table:table-cell table:style-name="ce211"/>
          <table:table-cell table:number-columns-repeated="16382" table:style-name="ce15"/>
        </table:table-row>
        <table:table-row table:number-rows-repeated="1048521" table:style-name="ro3">
          <table:table-cell table:number-columns-repeated="16384"/>
        </table:table-row>
      </table:table>
      <table:table table:name="(2)_07_2022" table:style-name="ta2"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1" table:default-cell-style-name="ce71"/>
        <table:table-column table:style-name="co14" table:default-cell-style-name="ce71"/>
        <table:table-column table:style-name="co5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3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default-cell-style-name="ce71"/>
        <table:table-column table:style-name="co1" table:default-cell-style-name="ce71"/>
        <table:table-column table:style-name="co3" table:number-columns-repeated="16370" table:default-cell-style-name="ce71"/>
        <table:table-row table:style-name="ro1">
          <table:table-cell office:value-type="string" table:style-name="ce205">
            <text:p>UNIVERSIDAD DE LA REPÚBLICA</text:p>
          </table:table-cell>
          <table:table-cell table:number-columns-repeated="9" table:style-name="ce204"/>
          <table:table-cell table:number-columns-repeated="16374" table:style-name="ce71"/>
        </table:table-row>
        <table:table-row table:style-name="ro3">
          <table:table-cell table:number-columns-repeated="16384"/>
        </table:table-row>
        <table:table-row table:style-name="ro1">
          <table:table-cell table:style-name="ce71"/>
          <table:table-cell office:value-type="string" table:number-columns-spanned="4" table:number-rows-spanned="1" table:style-name="ce251">
            <text:p>Vigencia: 01.01.22</text:p>
          </table:table-cell>
          <table:covered-table-cell table:number-columns-repeated="3"/>
          <table:table-cell table:number-columns-repeated="5" table:style-name="ce20"/>
          <table:table-cell table:number-columns-repeated="16374" table:style-name="ce71"/>
        </table:table-row>
        <table:table-row table:style-name="ro8">
          <table:table-cell table:style-name="ce71"/>
          <table:table-cell table:style-name="ce78"/>
          <table:table-cell table:style-name="ce19"/>
          <table:table-cell table:style-name="ce20"/>
          <table:table-cell table:style-name="ce77"/>
          <table:table-cell table:number-columns-repeated="4" table:style-name="ce20"/>
          <table:table-cell table:number-columns-repeated="4" table:style-name="ce143"/>
          <table:table-cell table:number-columns-repeated="16371"/>
        </table:table-row>
        <table:table-row table:style-name="ro8">
          <table:table-cell table:style-name="ce71"/>
          <table:table-cell office:value-type="string" table:style-name="ce144">
            <text:p>El Decreto PE 212/22 de fecha 29/06/2022, no modifica las siguientes partidas y prestaciones:</text:p>
          </table:table-cell>
          <table:table-cell table:style-name="ce71"/>
          <table:table-cell table:number-columns-repeated="6" table:style-name="ce20"/>
          <table:table-cell table:style-name="ce71"/>
          <table:table-cell table:number-columns-repeated="3" table:style-name="ce20"/>
          <table:table-cell table:number-columns-repeated="16371"/>
        </table:table-row>
        <table:table-row table:number-rows-repeated="2" table:style-name="ro8">
          <table:table-cell table:style-name="ce71"/>
          <table:table-cell table:style-name="ce78"/>
          <table:table-cell table:number-columns-repeated="11" table:style-name="ce20"/>
          <table:table-cell table:number-columns-repeated="16371"/>
        </table:table-row>
        <table:table-row table:style-name="ro8">
          <table:table-cell table:style-name="ce71"/>
          <table:table-cell office:value-type="string" table:style-name="ce78">
            <text:p>*</text:p>
          </table:table-cell>
          <table:table-cell office:value-type="string" table:style-name="ce19">
            <text:p>BASE DE PRESTACIONES Y CONTRIBUCIONES (BPC)</text:p>
          </table:table-cell>
          <table:table-cell table:number-columns-repeated="8" table:style-name="ce20"/>
          <table:table-cell office:value-type="string" table:style-name="ce164">
            <text:p>$</text:p>
          </table:table-cell>
          <table:table-cell office:value-type="float" office:value="5164" table:style-name="ce163">
            <text:p>5.164</text:p>
          </table:table-cell>
          <table:table-cell table:number-columns-repeated="16371"/>
        </table:table-row>
        <table:table-row table:style-name="ro8">
          <table:table-cell table:style-name="ce71"/>
          <table:table-cell table:style-name="ce78"/>
          <table:table-cell table:style-name="ce19"/>
          <table:table-cell table:number-columns-repeated="8" table:style-name="ce20"/>
          <table:table-cell table:style-name="ce79"/>
          <table:table-cell table:style-name="ce80"/>
          <table:table-cell table:number-columns-repeated="16371"/>
        </table:table-row>
        <table:table-row table:style-name="ro8">
          <table:table-cell table:style-name="ce71"/>
          <table:table-cell table:style-name="ce78"/>
          <table:table-cell table:style-name="ce19"/>
          <table:table-cell table:number-columns-repeated="4" table:style-name="ce20"/>
          <table:table-cell table:style-name="ce81"/>
          <table:table-cell table:number-columns-repeated="3" table:style-name="ce20"/>
          <table:table-cell table:style-name="ce79"/>
          <table:table-cell table:style-name="ce82"/>
          <table:table-cell table:number-columns-repeated="16371"/>
        </table:table-row>
        <table:table-row table:style-name="ro8">
          <table:table-cell table:style-name="ce71"/>
          <table:table-cell office:value-type="string" table:style-name="ce78">
            <text:p>*</text:p>
          </table:table-cell>
          <table:table-cell office:value-type="string" table:style-name="ce19">
            <text:p>HOGAR CONSTITUIDO</text:p>
          </table:table-cell>
          <table:table-cell table:number-columns-repeated="8" table:style-name="ce20"/>
          <table:table-cell table:style-name="ce79"/>
          <table:table-cell table:style-name="ce83"/>
          <table:table-cell table:number-columns-repeated="16371"/>
        </table:table-row>
        <table:table-row table:style-name="ro8">
          <table:table-cell table:style-name="ce71"/>
          <table:table-cell table:style-name="ce78"/>
          <table:table-cell table:number-columns-repeated="10" table:style-name="ce20"/>
          <table:table-cell table:style-name="ce84"/>
          <table:table-cell table:number-columns-repeated="16371"/>
        </table:table-row>
        <table:table-row table:style-name="ro8">
          <table:table-cell table:style-name="ce71"/>
          <table:table-cell table:style-name="ce26"/>
          <table:table-cell office:value-type="string" table:style-name="ce171">
            <text:p>desde</text:p>
          </table:table-cell>
          <table:table-cell office:value-type="string" table:style-name="ce172">
            <text:p>$</text:p>
          </table:table-cell>
          <table:table-cell office:value-type="float" office:value="11360.810000000001" table:style-name="ce173">
            <text:p>11.360,81</text:p>
          </table:table-cell>
          <table:table-cell table:number-columns-repeated="2" table:style-name="ce174"/>
          <table:table-cell table:style-name="ce172"/>
          <table:table-cell table:style-name="ce174"/>
          <table:table-cell office:value-type="percentage" office:value="0.24" table:style-name="ce175">
            <text:p>24%</text:p>
          </table:table-cell>
          <table:table-cell office:value-type="string" table:style-name="ce172">
            <text:p>de la BPC</text:p>
          </table:table-cell>
          <table:table-cell office:value-type="string" table:style-name="ce172">
            <text:p>$</text:p>
          </table:table-cell>
          <table:table-cell office:value-type="float" office:value="1239.3599999999999" table:style-name="ce176">
            <text:p>1.239,36</text:p>
          </table:table-cell>
          <table:table-cell table:number-columns-repeated="16371"/>
        </table:table-row>
        <table:table-row table:style-name="ro8">
          <table:table-cell table:style-name="ce71"/>
          <table:table-cell table:style-name="ce26"/>
          <table:table-cell office:value-type="string" table:style-name="ce177">
            <text:p>desde</text:p>
          </table:table-cell>
          <table:table-cell office:value-type="string" table:style-name="ce178">
            <text:p>$</text:p>
          </table:table-cell>
          <table:table-cell office:value-type="float" office:value="9295.2100000000009" table:style-name="ce179">
            <text:p>9.295,21</text:p>
          </table:table-cell>
          <table:table-cell office:value-type="string" table:style-name="ce180">
            <text:p>hasta</text:p>
          </table:table-cell>
          <table:table-cell office:value-type="string" table:style-name="ce178">
            <text:p>$</text:p>
          </table:table-cell>
          <table:table-cell office:value-type="float" office:value="11360.800000000001" table:style-name="ce179">
            <text:p>11.360,80</text:p>
          </table:table-cell>
          <table:table-cell table:style-name="ce180"/>
          <table:table-cell office:value-type="percentage" office:value="0.28000000000000003" table:style-name="ce181">
            <text:p>28%</text:p>
          </table:table-cell>
          <table:table-cell office:value-type="string" table:style-name="ce178">
            <text:p>de la BPC</text:p>
          </table:table-cell>
          <table:table-cell office:value-type="string" table:style-name="ce178">
            <text:p>$</text:p>
          </table:table-cell>
          <table:table-cell office:value-type="float" office:value="1445.92" table:style-name="ce182">
            <text:p>1.445,92</text:p>
          </table:table-cell>
          <table:table-cell table:number-columns-repeated="16371"/>
        </table:table-row>
        <table:table-row table:style-name="ro8">
          <table:table-cell table:style-name="ce71"/>
          <table:table-cell table:style-name="ce26"/>
          <table:table-cell office:value-type="string" table:style-name="ce177">
            <text:p>desde</text:p>
          </table:table-cell>
          <table:table-cell office:value-type="string" table:style-name="ce178">
            <text:p>$</text:p>
          </table:table-cell>
          <table:table-cell office:value-type="float" office:value="8262.41" table:style-name="ce179">
            <text:p>8.262,41</text:p>
          </table:table-cell>
          <table:table-cell office:value-type="string" table:style-name="ce180">
            <text:p>hasta</text:p>
          </table:table-cell>
          <table:table-cell office:value-type="string" table:style-name="ce178">
            <text:p>$</text:p>
          </table:table-cell>
          <table:table-cell office:value-type="float" office:value="9295.2000000000007" table:style-name="ce179">
            <text:p>9.295,20</text:p>
          </table:table-cell>
          <table:table-cell table:style-name="ce180"/>
          <table:table-cell office:value-type="percentage" office:value="0.32" table:style-name="ce181">
            <text:p>32%</text:p>
          </table:table-cell>
          <table:table-cell office:value-type="string" table:style-name="ce178">
            <text:p>de la BPC</text:p>
          </table:table-cell>
          <table:table-cell office:value-type="string" table:style-name="ce178">
            <text:p>$</text:p>
          </table:table-cell>
          <table:table-cell office:value-type="float" office:value="1652.48" table:style-name="ce182">
            <text:p>1.652,48</text:p>
          </table:table-cell>
          <table:table-cell table:number-columns-repeated="16371"/>
        </table:table-row>
        <table:table-row table:style-name="ro8">
          <table:table-cell table:style-name="ce71"/>
          <table:table-cell table:style-name="ce85"/>
          <table:table-cell office:value-type="string" table:style-name="ce177">
            <text:p>desde</text:p>
          </table:table-cell>
          <table:table-cell office:value-type="string" table:style-name="ce178">
            <text:p>$</text:p>
          </table:table-cell>
          <table:table-cell office:value-type="float" office:value="6713.21" table:style-name="ce179">
            <text:p>6.713,21</text:p>
          </table:table-cell>
          <table:table-cell office:value-type="string" table:style-name="ce180">
            <text:p>hasta</text:p>
          </table:table-cell>
          <table:table-cell office:value-type="string" table:style-name="ce178">
            <text:p>$</text:p>
          </table:table-cell>
          <table:table-cell office:value-type="float" office:value="8262.4" table:style-name="ce179">
            <text:p>8.262,40</text:p>
          </table:table-cell>
          <table:table-cell table:style-name="ce180"/>
          <table:table-cell office:value-type="percentage" office:value="0.36" table:style-name="ce181">
            <text:p>36%</text:p>
          </table:table-cell>
          <table:table-cell office:value-type="string" table:style-name="ce178">
            <text:p>de la BPC</text:p>
          </table:table-cell>
          <table:table-cell office:value-type="string" table:style-name="ce178">
            <text:p>$</text:p>
          </table:table-cell>
          <table:table-cell office:value-type="float" office:value="1859.04" table:style-name="ce182">
            <text:p>1.859,04</text:p>
          </table:table-cell>
          <table:table-cell table:number-columns-repeated="16371"/>
        </table:table-row>
        <table:table-row table:style-name="ro8">
          <table:table-cell/>
          <table:table-cell table:style-name="ce78"/>
          <table:table-cell office:value-type="string" table:style-name="ce177">
            <text:p>desde</text:p>
          </table:table-cell>
          <table:table-cell office:value-type="string" table:style-name="ce178">
            <text:p>$</text:p>
          </table:table-cell>
          <table:table-cell office:value-type="float" office:value="5164.01" table:style-name="ce179">
            <text:p>5.164,01</text:p>
          </table:table-cell>
          <table:table-cell office:value-type="string" table:style-name="ce180">
            <text:p>hasta</text:p>
          </table:table-cell>
          <table:table-cell office:value-type="string" table:style-name="ce178">
            <text:p>$</text:p>
          </table:table-cell>
          <table:table-cell office:value-type="float" office:value="6713.2" table:style-name="ce179">
            <text:p>6.713,20</text:p>
          </table:table-cell>
          <table:table-cell table:style-name="ce180"/>
          <table:table-cell office:value-type="percentage" office:value="0.38" table:style-name="ce181">
            <text:p>38%</text:p>
          </table:table-cell>
          <table:table-cell office:value-type="string" table:style-name="ce178">
            <text:p>de la BPC</text:p>
          </table:table-cell>
          <table:table-cell office:value-type="string" table:style-name="ce178">
            <text:p>$</text:p>
          </table:table-cell>
          <table:table-cell office:value-type="float" office:value="1962.32" table:style-name="ce182">
            <text:p>1.962,32</text:p>
          </table:table-cell>
          <table:table-cell table:number-columns-repeated="16371"/>
        </table:table-row>
        <table:table-row table:style-name="ro8">
          <table:table-cell/>
          <table:table-cell table:style-name="ce78"/>
          <table:table-cell table:style-name="ce183"/>
          <table:table-cell table:style-name="ce184"/>
          <table:table-cell table:style-name="ce185"/>
          <table:table-cell office:value-type="string" table:style-name="ce186">
            <text:p>hasta</text:p>
          </table:table-cell>
          <table:table-cell office:value-type="string" table:style-name="ce184">
            <text:p>$</text:p>
          </table:table-cell>
          <table:table-cell office:value-type="float" office:value="5164" table:style-name="ce185">
            <text:p>5.164,00</text:p>
          </table:table-cell>
          <table:table-cell table:style-name="ce186"/>
          <table:table-cell office:value-type="percentage" office:value="0.4" table:style-name="ce187">
            <text:p>40%</text:p>
          </table:table-cell>
          <table:table-cell office:value-type="string" table:style-name="ce184">
            <text:p>de la BPC</text:p>
          </table:table-cell>
          <table:table-cell office:value-type="string" table:style-name="ce184">
            <text:p>$</text:p>
          </table:table-cell>
          <table:table-cell office:value-type="float" office:value="2065.6" table:style-name="ce188">
            <text:p>2.065,60</text:p>
          </table:table-cell>
          <table:table-cell table:number-columns-repeated="16371"/>
        </table:table-row>
        <table:table-row table:style-name="ro8">
          <table:table-cell/>
          <table:table-cell table:style-name="ce78"/>
          <table:table-cell table:number-columns-repeated="2" table:style-name="ce19"/>
          <table:table-cell table:style-name="ce86"/>
          <table:table-cell table:style-name="ce19"/>
          <table:table-cell table:number-columns-repeated="2" table:style-name="ce87"/>
          <table:table-cell table:number-columns-repeated="4" table:style-name="ce19"/>
          <table:table-cell table:style-name="ce78"/>
          <table:table-cell table:number-columns-repeated="16371"/>
        </table:table-row>
        <table:table-row table:style-name="ro8">
          <table:table-cell/>
          <table:table-cell table:style-name="ce78"/>
          <table:table-cell table:number-columns-repeated="2" table:style-name="ce19"/>
          <table:table-cell table:style-name="ce86"/>
          <table:table-cell table:style-name="ce19"/>
          <table:table-cell table:number-columns-repeated="2" table:style-name="ce87"/>
          <table:table-cell table:style-name="ce19"/>
          <table:table-cell table:style-name="ce87"/>
          <table:table-cell table:number-columns-repeated="2" table:style-name="ce19"/>
          <table:table-cell table:style-name="ce78"/>
          <table:table-cell table:number-columns-repeated="16371"/>
        </table:table-row>
        <table:table-row table:style-name="ro8">
          <table:table-cell/>
          <table:table-cell office:value-type="string" table:style-name="ce78">
            <text:p>*</text:p>
          </table:table-cell>
          <table:table-cell office:value-type="string" table:style-name="ce89">
            <text:p>PRIMA POR MATRIMONIO Y NACIMIENTO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office:value-type="string" table:style-name="ce90">
            <text:p>$</text:p>
          </table:table-cell>
          <table:table-cell office:value-type="float" office:value="6027.4308000000001" table:style-name="ce91">
            <text:p>6.027,43</text:p>
          </table:table-cell>
          <table:table-cell table:number-columns-repeated="16371"/>
        </table:table-row>
        <table:table-row table:number-rows-repeated="2" table:style-name="ro8">
          <table:table-cell/>
          <table:table-cell table:style-name="ce78"/>
          <table:table-cell table:number-columns-repeated="2" table:style-name="ce19"/>
          <table:table-cell table:style-name="ce86"/>
          <table:table-cell table:number-columns-repeated="2" table:style-name="ce19"/>
          <table:table-cell table:style-name="ce87"/>
          <table:table-cell table:number-columns-repeated="4" table:style-name="ce19"/>
          <table:table-cell table:style-name="ce78"/>
          <table:table-cell table:number-columns-repeated="16371"/>
        </table:table-row>
        <table:table-row table:style-name="ro8">
          <table:table-cell/>
          <table:table-cell office:value-type="string" table:style-name="ce78">
            <text:p>*</text:p>
          </table:table-cell>
          <table:table-cell office:value-type="string" table:style-name="ce19">
            <text:p>ASIGNACION FAMILIAR</text:p>
          </table:table-cell>
          <table:table-cell table:style-name="ce19"/>
          <table:table-cell table:style-name="ce86"/>
          <table:table-cell table:number-columns-repeated="2" table:style-name="ce19"/>
          <table:table-cell table:style-name="ce87"/>
          <table:table-cell table:number-columns-repeated="4" table:style-name="ce19"/>
          <table:table-cell table:style-name="ce92"/>
          <table:table-cell table:number-columns-repeated="16371"/>
        </table:table-row>
        <table:table-row table:style-name="ro8">
          <table:table-cell/>
          <table:table-cell table:style-name="ce78"/>
          <table:table-cell table:number-columns-repeated="2" table:style-name="ce19"/>
          <table:table-cell table:style-name="ce86"/>
          <table:table-cell table:number-columns-repeated="2" table:style-name="ce19"/>
          <table:table-cell table:style-name="ce87"/>
          <table:table-cell table:number-columns-repeated="4" table:style-name="ce19"/>
          <table:table-cell table:style-name="ce78"/>
          <table:table-cell table:number-columns-repeated="16371"/>
        </table:table-row>
        <table:table-row table:style-name="ro8">
          <table:table-cell/>
          <table:table-cell table:style-name="ce78"/>
          <table:table-cell office:value-type="string" table:style-name="ce151">
            <text:p>desde</text:p>
          </table:table-cell>
          <table:table-cell office:value-type="string" table:style-name="ce152">
            <text:p>$</text:p>
          </table:table-cell>
          <table:table-cell office:value-type="float" office:value="0" table:style-name="ce153">
            <text:p>0,00</text:p>
          </table:table-cell>
          <table:table-cell office:value-type="string" table:style-name="ce154">
            <text:p>hasta</text:p>
          </table:table-cell>
          <table:table-cell office:value-type="string" table:style-name="ce152">
            <text:p>$</text:p>
          </table:table-cell>
          <table:table-cell office:value-type="float" office:value="30984" table:style-name="ce153">
            <text:p>30.984,00</text:p>
          </table:table-cell>
          <table:table-cell table:style-name="ce154"/>
          <table:table-cell office:value-type="percentage" office:value="0.16" table:style-name="ce155">
            <text:p>16%</text:p>
          </table:table-cell>
          <table:table-cell office:value-type="string" table:style-name="ce152">
            <text:p>de la BPC</text:p>
          </table:table-cell>
          <table:table-cell office:value-type="string" table:style-name="ce152">
            <text:p>$</text:p>
          </table:table-cell>
          <table:table-cell office:value-type="float" office:value="826.24" table:style-name="ce156">
            <text:p>826,24</text:p>
          </table:table-cell>
          <table:table-cell table:number-columns-repeated="16371"/>
        </table:table-row>
        <table:table-row table:style-name="ro8">
          <table:table-cell/>
          <table:table-cell table:style-name="ce78"/>
          <table:table-cell office:value-type="string" table:style-name="ce157">
            <text:p>desde</text:p>
          </table:table-cell>
          <table:table-cell office:value-type="string" table:style-name="ce158">
            <text:p>$</text:p>
          </table:table-cell>
          <table:table-cell office:value-type="float" office:value="30984.01" table:style-name="ce159">
            <text:p>30.984,01</text:p>
          </table:table-cell>
          <table:table-cell office:value-type="string" table:style-name="ce160">
            <text:p>hasta</text:p>
          </table:table-cell>
          <table:table-cell office:value-type="string" table:style-name="ce158">
            <text:p>$</text:p>
          </table:table-cell>
          <table:table-cell office:value-type="float" office:value="51640" table:style-name="ce159">
            <text:p>51.640,00</text:p>
          </table:table-cell>
          <table:table-cell table:style-name="ce160"/>
          <table:table-cell office:value-type="percentage" office:value="0.08" table:style-name="ce161">
            <text:p>8%</text:p>
          </table:table-cell>
          <table:table-cell office:value-type="string" table:style-name="ce158">
            <text:p>de la BPC</text:p>
          </table:table-cell>
          <table:table-cell office:value-type="string" table:style-name="ce158">
            <text:p>$</text:p>
          </table:table-cell>
          <table:table-cell office:value-type="float" office:value="413.12" table:style-name="ce162">
            <text:p>413,12</text:p>
          </table:table-cell>
          <table:table-cell table:number-columns-repeated="16371"/>
        </table:table-row>
        <table:table-row table:number-rows-repeated="2" table:style-name="ro8">
          <table:table-cell/>
          <table:table-cell table:style-name="ce78"/>
          <table:table-cell table:number-columns-repeated="2" table:style-name="ce19"/>
          <table:table-cell table:style-name="ce86"/>
          <table:table-cell table:number-columns-repeated="2" table:style-name="ce19"/>
          <table:table-cell table:style-name="ce87"/>
          <table:table-cell table:number-columns-repeated="4" table:style-name="ce19"/>
          <table:table-cell table:style-name="ce93"/>
          <table:table-cell table:number-columns-repeated="16371"/>
        </table:table-row>
        <table:table-row table:style-name="ro8">
          <table:table-cell/>
          <table:table-cell office:value-type="string" table:style-name="ce78">
            <text:p>*</text:p>
          </table:table-cell>
          <table:table-cell office:value-type="string" table:style-name="ce19">
            <text:p>ASIGNACION FAMILIAR INCAPACIDAD</text:p>
          </table:table-cell>
          <table:table-cell table:style-name="ce19"/>
          <table:table-cell table:style-name="ce88"/>
          <table:table-cell table:number-columns-repeated="6" table:style-name="ce19"/>
          <table:table-cell office:value-type="string" table:style-name="ce87">
            <text:p>$</text:p>
          </table:table-cell>
          <table:table-cell office:value-type="float" office:value="1652.48" table:style-name="ce94">
            <text:p>1652,48</text:p>
          </table:table-cell>
          <table:table-cell table:number-columns-repeated="16371"/>
        </table:table-row>
        <table:table-row table:style-name="ro8">
          <table:table-cell/>
          <table:table-cell table:style-name="ce78"/>
          <table:table-cell table:number-columns-repeated="10" table:style-name="ce19"/>
          <table:table-cell office:value-type="string" table:style-name="ce78">
            <text:p><text:s/></text:p>
          </table:table-cell>
          <table:table-cell table:number-columns-repeated="16371"/>
        </table:table-row>
        <table:table-row table:style-name="ro8">
          <table:table-cell/>
          <table:table-cell table:style-name="ce78"/>
          <table:table-cell table:number-columns-repeated="10" table:style-name="ce19"/>
          <table:table-cell table:style-name="ce78"/>
          <table:table-cell table:number-columns-repeated="16371"/>
        </table:table-row>
        <table:table-row table:style-name="ro8">
          <table:table-cell/>
          <table:table-cell office:value-type="string" table:style-name="ce78">
            <text:p>*</text:p>
          </table:table-cell>
          <table:table-cell office:value-type="string" table:style-name="ce19">
            <text:p>PRIMA POR ANTIGÜEDAD NO DOCENTE</text:p>
          </table:table-cell>
          <table:table-cell table:number-columns-repeated="9" table:style-name="ce19"/>
          <table:table-cell table:style-name="ce78"/>
          <table:table-cell table:number-columns-repeated="16371" table:style-name="ce71"/>
        </table:table-row>
        <table:table-row table:style-name="ro8">
          <table:table-cell/>
          <table:table-cell table:style-name="ce78"/>
          <table:table-cell table:style-name="ce19"/>
          <table:table-cell office:value-type="percentage" office:value="0.02" table:style-name="ce95">
            <text:p>2%</text:p>
          </table:table-cell>
          <table:table-cell office:value-type="string" table:style-name="ce19">
            <text:p>de la BPC</text:p>
          </table:table-cell>
          <table:table-cell table:number-columns-repeated="6" table:style-name="ce19"/>
          <table:table-cell office:value-type="string" table:style-name="ce87">
            <text:p>$</text:p>
          </table:table-cell>
          <table:table-cell office:value-type="float" office:value="103.28" table:style-name="ce96">
            <text:p>103,28</text:p>
          </table:table-cell>
          <table:table-cell table:style-name="ce38"/>
          <table:table-cell table:number-columns-repeated="16370"/>
        </table:table-row>
        <table:table-row table:number-rows-repeated="2" table:style-name="ro8">
          <table:table-cell/>
          <table:table-cell table:style-name="ce78"/>
          <table:table-cell table:number-columns-repeated="10" table:style-name="ce19"/>
          <table:table-cell table:style-name="ce93"/>
          <table:table-cell table:number-columns-repeated="16371" table:style-name="ce71"/>
        </table:table-row>
        <table:table-row table:style-name="ro8">
          <table:table-cell/>
          <table:table-cell office:value-type="string" table:style-name="ce78">
            <text:p>*</text:p>
          </table:table-cell>
          <table:table-cell office:value-type="string" table:style-name="ce19">
            <text:p>PROGRESIVO POR ANTIGÜEDAD DOCENTE</text:p>
          </table:table-cell>
          <table:table-cell table:style-name="ce93"/>
          <table:table-cell table:number-columns-repeated="8" table:style-name="ce19"/>
          <table:table-cell table:style-name="ce93"/>
          <table:table-cell table:number-columns-repeated="16371" table:style-name="ce71"/>
        </table:table-row>
        <table:table-row table:style-name="ro8">
          <table:table-cell/>
          <table:table-cell table:style-name="ce78"/>
          <table:table-cell table:style-name="ce19"/>
          <table:table-cell office:value-type="percentage" office:value="1.4999999999999999E-2" table:style-name="ce97">
            <text:p>1,5%</text:p>
          </table:table-cell>
          <table:table-cell office:value-type="string" table:style-name="ce19">
            <text:p>sobre Gº 1 <text:s/>con igual Dedicación Horaria</text:p>
          </table:table-cell>
          <table:table-cell table:number-columns-repeated="7" table:style-name="ce19"/>
          <table:table-cell table:style-name="ce93"/>
          <table:table-cell table:number-columns-repeated="16371" table:style-name="ce71"/>
        </table:table-row>
        <table:table-row table:style-name="ro8">
          <table:table-cell/>
          <table:table-cell table:style-name="ce78"/>
          <table:table-cell table:number-columns-repeated="10" table:style-name="ce19"/>
          <table:table-cell table:style-name="ce93"/>
          <table:table-cell table:number-columns-repeated="16371" table:style-name="ce71"/>
        </table:table-row>
        <table:table-row table:style-name="ro8">
          <table:table-cell/>
          <table:table-cell office:value-type="string" table:style-name="ce78">
            <text:p>*</text:p>
          </table:table-cell>
          <table:table-cell office:value-type="string" table:style-name="ce19">
            <text:p>AUMENTO GENERAL POR IPC</text:p>
          </table:table-cell>
          <table:table-cell table:number-columns-repeated="9" table:style-name="ce19"/>
          <table:table-cell office:value-type="percentage" office:value="7.0695999999999995E-2" table:style-name="ce98">
            <text:p>7,0696%</text:p>
          </table:table-cell>
          <table:table-cell table:number-columns-repeated="16371" table:style-name="ce71"/>
        </table:table-row>
        <table:table-row table:style-name="ro8">
          <table:table-cell/>
          <table:table-cell table:style-name="ce78"/>
          <table:table-cell table:number-columns-repeated="10" table:style-name="ce19"/>
          <table:table-cell table:style-name="ce166"/>
          <table:table-cell table:number-columns-repeated="16371" table:style-name="ce71"/>
        </table:table-row>
        <table:table-row table:style-name="ro8">
          <table:table-cell/>
          <table:table-cell office:value-type="string" table:style-name="ce76">
            <text:p>*</text:p>
          </table:table-cell>
          <table:table-cell office:value-type="string" table:style-name="ce19">
            <text:p>INCREMENTO BPC</text:p>
          </table:table-cell>
          <table:table-cell table:number-columns-repeated="9" table:style-name="ce20"/>
          <table:table-cell office:value-type="percentage" office:value="6.0369600000000002E-2" table:style-name="ce167">
            <text:p>6,03696%</text:p>
          </table:table-cell>
          <table:table-cell table:number-columns-repeated="16371" table:style-name="ce71"/>
        </table:table-row>
        <table:table-row table:number-rows-repeated="3" table:style-name="ro8">
          <table:table-cell/>
          <table:table-cell table:style-name="ce76"/>
          <table:table-cell table:style-name="ce19"/>
          <table:table-cell table:number-columns-repeated="9" table:style-name="ce20"/>
          <table:table-cell table:style-name="ce99"/>
          <table:table-cell table:number-columns-repeated="16371" table:style-name="ce71"/>
        </table:table-row>
        <table:table-row table:style-name="ro9">
          <table:table-cell/>
          <table:table-cell office:value-type="string" table:number-columns-spanned="4" table:number-rows-spanned="1" table:style-name="ce251">
            <text:p>Vigencia: 01.07.22</text:p>
          </table:table-cell>
          <table:covered-table-cell table:number-columns-repeated="3"/>
          <table:table-cell table:number-columns-repeated="7" table:style-name="ce20"/>
          <table:table-cell table:style-name="ce99"/>
          <table:table-cell table:number-columns-repeated="16371" table:style-name="ce71"/>
        </table:table-row>
        <table:table-row table:style-name="ro8">
          <table:table-cell/>
          <table:table-cell table:number-columns-repeated="4" table:style-name="ce145"/>
          <table:table-cell table:number-columns-repeated="7" table:style-name="ce20"/>
          <table:table-cell table:style-name="ce99"/>
          <table:table-cell table:number-columns-repeated="16371" table:style-name="ce71"/>
        </table:table-row>
        <table:table-row table:style-name="ro8">
          <table:table-cell/>
          <table:table-cell table:style-name="ce76"/>
          <table:table-cell table:style-name="ce19"/>
          <table:table-cell table:number-columns-repeated="9" table:style-name="ce20"/>
          <table:table-cell table:style-name="ce99"/>
          <table:table-cell table:number-columns-repeated="16371" table:style-name="ce71"/>
        </table:table-row>
        <table:table-row table:style-name="ro8">
          <table:table-cell/>
          <table:table-cell office:value-type="string" table:style-name="ce78">
            <text:p>*</text:p>
          </table:table-cell>
          <table:table-cell office:value-type="string" table:style-name="ce19">
            <text:p>ADELANTO A CUENTA DEL AJUSTE AL 01/01/2023</text:p>
          </table:table-cell>
          <table:table-cell table:number-columns-repeated="2" table:style-name="ce19"/>
          <table:table-cell table:number-columns-repeated="7" table:style-name="ce20"/>
          <table:table-cell office:value-type="percentage" office:value="0.02" table:style-name="ce165">
            <text:p>2%</text:p>
          </table:table-cell>
          <table:table-cell table:number-columns-repeated="16371" table:style-name="ce71"/>
        </table:table-row>
        <table:table-row table:style-name="ro8">
          <table:table-cell/>
          <table:table-cell table:style-name="ce78"/>
          <table:table-cell table:number-columns-repeated="10" table:style-name="ce19"/>
          <table:table-cell table:style-name="ce100"/>
          <table:table-cell table:number-columns-repeated="16371" table:style-name="ce71"/>
        </table:table-row>
        <table:table-row table:style-name="ro8">
          <table:table-cell/>
          <table:table-cell table:style-name="ce78"/>
          <table:table-cell table:number-columns-repeated="8" table:style-name="ce19"/>
          <table:table-cell table:number-columns-repeated="3" table:style-name="ce20"/>
          <table:table-cell table:number-columns-repeated="16371" table:style-name="ce71"/>
        </table:table-row>
        <table:table-row table:style-name="ro8">
          <table:table-cell/>
          <table:table-cell office:value-type="string" table:style-name="ce78">
            <text:p>*</text:p>
          </table:table-cell>
          <table:table-cell office:value-type="string" table:style-name="ce19">
            <text:p>CUOTA DE ALIMENTACION MENSUAL</text:p>
          </table:table-cell>
          <table:table-cell table:number-columns-repeated="7" table:style-name="ce19"/>
          <table:table-cell office:value-type="string" table:style-name="ce170">
            <text:p>Grado 5 al 8</text:p>
          </table:table-cell>
          <table:table-cell office:value-type="string" table:style-name="ce169">
            <text:p>$</text:p>
          </table:table-cell>
          <table:table-cell office:value-type="float" office:value="7266" table:style-name="ce168">
            <text:p>7.266</text:p>
          </table:table-cell>
          <table:table-cell table:style-name="ce54"/>
          <table:table-cell table:style-name="ce71"/>
          <table:table-cell table:style-name="ce189"/>
          <table:table-cell table:number-columns-repeated="16368"/>
        </table:table-row>
        <table:table-row table:style-name="ro8">
          <table:table-cell/>
          <table:table-cell table:style-name="ce93"/>
          <table:table-cell table:number-columns-repeated="8" table:style-name="ce19"/>
          <table:table-cell office:value-type="string" table:style-name="ce170">
            <text:p>Grado 9 a 11</text:p>
          </table:table-cell>
          <table:table-cell office:value-type="string" table:style-name="ce169">
            <text:p>$</text:p>
          </table:table-cell>
          <table:table-cell office:value-type="float" office:value="6422" table:style-name="ce168">
            <text:p>6.422</text:p>
          </table:table-cell>
          <table:table-cell table:style-name="ce54"/>
          <table:table-cell table:style-name="ce71"/>
          <table:table-cell table:style-name="ce189"/>
          <table:table-cell table:number-columns-repeated="16368"/>
        </table:table-row>
        <table:table-row table:style-name="ro8">
          <table:table-cell/>
          <table:table-cell table:style-name="ce93"/>
          <table:table-cell table:number-columns-repeated="8" table:style-name="ce19"/>
          <table:table-cell office:value-type="string" table:style-name="ce170">
            <text:p>Grado 12</text:p>
          </table:table-cell>
          <table:table-cell office:value-type="string" table:style-name="ce169">
            <text:p>$</text:p>
          </table:table-cell>
          <table:table-cell office:value-type="float" office:value="5943" table:style-name="ce168">
            <text:p>5.943</text:p>
          </table:table-cell>
          <table:table-cell table:style-name="ce54"/>
          <table:table-cell table:style-name="ce71"/>
          <table:table-cell table:style-name="ce189"/>
          <table:table-cell table:number-columns-repeated="16368"/>
        </table:table-row>
        <table:table-row table:style-name="ro8">
          <table:table-cell/>
          <table:table-cell table:style-name="ce93"/>
          <table:table-cell table:number-columns-repeated="8" table:style-name="ce19"/>
          <table:table-cell office:value-type="string" table:style-name="ce170">
            <text:p>Grado 13 a más</text:p>
          </table:table-cell>
          <table:table-cell office:value-type="string" table:style-name="ce169">
            <text:p>$</text:p>
          </table:table-cell>
          <table:table-cell office:value-type="float" office:value="5521" table:style-name="ce168">
            <text:p>5.521</text:p>
          </table:table-cell>
          <table:table-cell table:style-name="ce54"/>
          <table:table-cell table:style-name="ce71"/>
          <table:table-cell table:style-name="ce189"/>
          <table:table-cell table:number-columns-repeated="16368"/>
        </table:table-row>
        <table:table-row table:style-name="ro8">
          <table:table-cell/>
          <table:table-cell table:style-name="ce78"/>
          <table:table-cell table:style-name="ce20"/>
          <table:table-cell table:number-columns-repeated="8" table:style-name="ce19"/>
          <table:table-cell table:number-columns-repeated="2" table:style-name="ce20"/>
          <table:table-cell table:number-columns-repeated="16371" table:style-name="ce71"/>
        </table:table-row>
        <table:table-row table:style-name="ro8">
          <table:table-cell/>
          <table:table-cell table:style-name="ce37"/>
          <table:table-cell table:number-columns-repeated="10" table:style-name="ce71"/>
          <table:table-cell table:style-name="ce39"/>
          <table:table-cell table:number-columns-repeated="16371" table:style-name="ce71"/>
        </table:table-row>
        <table:table-row table:style-name="ro8">
          <table:table-cell/>
          <table:table-cell table:style-name="ce37"/>
          <table:table-cell table:number-columns-repeated="16382" table:style-name="ce71"/>
        </table:table-row>
        <table:table-row table:style-name="ro8">
          <table:table-cell/>
          <table:table-cell table:number-columns-repeated="16383" table:style-name="ce71"/>
        </table:table-row>
        <table:table-row table:number-rows-repeated="5" table:style-name="ro8">
          <table:table-cell/>
          <table:table-cell table:style-name="ce37"/>
          <table:table-cell table:number-columns-repeated="16382" table:style-name="ce71"/>
        </table:table-row>
        <table:table-row table:number-rows-repeated="78" table:style-name="ro8">
          <table:table-cell/>
          <table:table-cell table:style-name="ce37"/>
          <table:table-cell table:number-columns-repeated="16382"/>
        </table:table-row>
        <table:table-row table:number-rows-repeated="2" table:style-name="ro8">
          <table:table-cell/>
          <table:table-cell table:number-columns-repeated="16383" table:style-name="ce71"/>
        </table:table-row>
        <table:table-row table:number-rows-repeated="66" table:style-name="ro8">
          <table:table-cell table:number-columns-repeated="16384"/>
        </table:table-row>
        <table:table-row table:number-rows-repeated="1048366" table:style-name="ro3">
          <table:table-cell table:number-columns-repeated="16384"/>
        </table:table-row>
      </table:table>
      <table:table table:name="(3)_07_2022" table:style-name="ta3">
        <table:table-column table:style-name="co21" table:default-cell-style-name="ce8"/>
        <table:table-column table:style-name="co3" table:default-cell-style-name="ce8"/>
        <table:table-column table:style-name="co22" table:number-columns-repeated="5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3" table:number-columns-repeated="4" table:default-cell-style-name="ce8"/>
        <table:table-column table:style-name="co26" table:default-cell-style-name="ce8"/>
        <table:table-column table:style-name="co3" table:number-columns-repeated="16369" table:default-cell-style-name="ce8"/>
        <table:table-row table:style-name="ro10">
          <table:table-cell office:value-type="string" table:style-name="ce212">
            <text:p>UNIVERSIDAD DE LA REPÚBLICA</text:p>
          </table:table-cell>
          <table:table-cell table:number-columns-repeated="9" table:style-name="ce207"/>
          <table:table-cell table:number-columns-repeated="16374" table:style-name="ce71"/>
        </table:table-row>
        <table:table-row table:style-name="ro10">
          <table:table-cell table:number-columns-repeated="7" table:style-name="ce213"/>
          <table:table-cell table:number-columns-repeated="16377" table:style-name="ce8"/>
        </table:table-row>
        <table:table-row table:style-name="ro1">
          <table:table-cell table:style-name="ce213"/>
          <table:table-cell office:value-type="string" table:number-columns-spanned="6" table:number-rows-spanned="1" table:style-name="ce232">
            <text:p>RETRIBUCIONES PERSONAL DOCENTE</text:p>
          </table:table-cell>
          <table:covered-table-cell table:number-columns-repeated="5"/>
          <table:table-cell table:number-columns-repeated="16377" table:style-name="ce8"/>
        </table:table-row>
        <table:table-row table:style-name="ro11">
          <table:table-cell table:style-name="ce213"/>
          <table:table-cell table:style-name="ce214"/>
          <table:table-cell table:number-columns-repeated="2" table:style-name="ce215"/>
          <table:table-cell table:style-name="ce216"/>
          <table:table-cell table:number-columns-repeated="2" table:style-name="ce215"/>
          <table:table-cell table:number-columns-repeated="16377" table:style-name="ce8"/>
        </table:table-row>
        <table:table-row table:style-name="ro1">
          <table:table-cell table:style-name="ce213"/>
          <table:table-cell table:style-name="ce215"/>
          <table:table-cell table:style-name="ce216"/>
          <table:table-cell table:style-name="ce215"/>
          <table:table-cell office:value-type="string" table:number-columns-spanned="3" table:number-rows-spanned="1" table:style-name="ce251">
            <text:p>Vigencia: 01.07.2022</text:p>
          </table:table-cell>
          <table:covered-table-cell table:number-columns-repeated="2"/>
          <table:table-cell table:number-columns-repeated="16377" table:style-name="ce8"/>
        </table:table-row>
        <table:table-row table:style-name="ro12">
          <table:table-cell table:number-columns-repeated="4" table:style-name="ce213"/>
          <table:table-cell table:style-name="ce217"/>
          <table:table-cell table:style-name="ce218"/>
          <table:table-cell table:style-name="ce213"/>
          <table:table-cell table:number-columns-repeated="16377" table:style-name="ce8"/>
        </table:table-row>
        <table:table-row table:style-name="ro1">
          <table:table-cell table:style-name="ce215"/>
          <table:table-cell table:style-name="ce219"/>
          <table:table-cell table:number-columns-repeated="4" table:style-name="ce220"/>
          <table:table-cell table:style-name="ce221"/>
          <table:table-cell table:number-columns-repeated="16377" table:style-name="ce6"/>
        </table:table-row>
        <table:table-row table:style-name="ro1">
          <table:table-cell table:style-name="ce215"/>
          <table:table-cell office:value-type="string" table:style-name="ce222">
            <text:p>HORAS</text:p>
          </table:table-cell>
          <table:table-cell office:value-type="string" table:style-name="ce223">
            <text:p>AYUDANTE<text:s/></text:p>
          </table:table-cell>
          <table:table-cell office:value-type="string" table:style-name="ce223">
            <text:p>ASISTENTE<text:s/></text:p>
          </table:table-cell>
          <table:table-cell office:value-type="string" table:style-name="ce223">
            <text:p>ADJUNTO<text:s/></text:p>
          </table:table-cell>
          <table:table-cell office:value-type="string" table:style-name="ce223">
            <text:p>AGREGADO<text:s/></text:p>
          </table:table-cell>
          <table:table-cell office:value-type="string" table:style-name="ce224">
            <text:p>TITULAR<text:s/>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table:style-name="ce225"/>
          <table:table-cell office:value-type="string" table:style-name="ce226">
            <text:p>G° 1</text:p>
          </table:table-cell>
          <table:table-cell office:value-type="string" table:style-name="ce226">
            <text:p>G° 2</text:p>
          </table:table-cell>
          <table:table-cell office:value-type="string" table:style-name="ce226">
            <text:p>G° 3</text:p>
          </table:table-cell>
          <table:table-cell office:value-type="string" table:style-name="ce226">
            <text:p>G° 4</text:p>
          </table:table-cell>
          <table:table-cell office:value-type="string" table:style-name="ce227">
            <text:p>G° 5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" table:style-name="ce194">
            <text:p>3</text:p>
          </table:table-cell>
          <table:table-cell office:value-type="float" office:value="3323.242483119694" table:style-name="ce40">
            <text:p>3.323,24</text:p>
          </table:table-cell>
          <table:table-cell office:value-type="float" office:value="4105.2957557192858" table:style-name="ce40">
            <text:p>4.105,30</text:p>
          </table:table-cell>
          <table:table-cell office:value-type="float" office:value="4887.3490283188776" table:style-name="ce40">
            <text:p>4.887,35</text:p>
          </table:table-cell>
          <table:table-cell office:value-type="float" office:value="5557.6676419643672" table:style-name="ce40">
            <text:p>5.557,67</text:p>
          </table:table-cell>
          <table:table-cell office:value-type="float" office:value="6227.9862556098578" table:style-name="ce41">
            <text:p>6.227,99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4" table:style-name="ce195">
            <text:p>4</text:p>
          </table:table-cell>
          <table:table-cell office:value-type="float" office:value="4067.9813826730469" table:style-name="ce40">
            <text:p>4.067,98</text:p>
          </table:table-cell>
          <table:table-cell office:value-type="float" office:value="5110.6992261215855" table:style-name="ce40">
            <text:p>5.110,70</text:p>
          </table:table-cell>
          <table:table-cell office:value-type="float" office:value="6153.5064096492497" table:style-name="ce40">
            <text:p>6.153,51</text:p>
          </table:table-cell>
          <table:table-cell office:value-type="float" office:value="7047.234781150195" table:style-name="ce40">
            <text:p>7.047,23</text:p>
          </table:table-cell>
          <table:table-cell office:value-type="float" office:value="7940.9631526511448" table:style-name="ce41">
            <text:p>7.940,96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5" table:style-name="ce196">
            <text:p>5</text:p>
          </table:table-cell>
          <table:table-cell office:value-type="float" office:value="4812.8691823582676" table:style-name="ce40">
            <text:p>4.812,87</text:p>
          </table:table-cell>
          <table:table-cell office:value-type="float" office:value="6116.2515966557557" table:style-name="ce40">
            <text:p>6.116,25</text:p>
          </table:table-cell>
          <table:table-cell office:value-type="float" office:value="7419.6340109532439" table:style-name="ce40">
            <text:p>7.419,63</text:p>
          </table:table-cell>
          <table:table-cell office:value-type="float" office:value="8536.8614803887685" table:style-name="ce40">
            <text:p>8.536,86</text:p>
          </table:table-cell>
          <table:table-cell office:value-type="float" office:value="9654.0889498242959" table:style-name="ce41">
            <text:p>9.654,09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6" table:style-name="ce195">
            <text:p>6</text:p>
          </table:table-cell>
          <table:table-cell office:value-type="float" office:value="5557.6080819116214" table:style-name="ce40">
            <text:p>5.557,61</text:p>
          </table:table-cell>
          <table:table-cell office:value-type="float" office:value="7121.6550670580591" table:style-name="ce40">
            <text:p>7.121,66</text:p>
          </table:table-cell>
          <table:table-cell office:value-type="float" office:value="8685.7913922836142" table:style-name="ce40">
            <text:p>8.685,79</text:p>
          </table:table-cell>
          <table:table-cell office:value-type="float" office:value="10026.428619574597" table:style-name="ce40">
            <text:p>10.026,43</text:p>
          </table:table-cell>
          <table:table-cell office:value-type="float" office:value="11367.065846865582" table:style-name="ce41">
            <text:p>11.367,07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7" table:style-name="ce196">
            <text:p>7</text:p>
          </table:table-cell>
          <table:table-cell office:value-type="float" office:value="6302.4363215440953" table:style-name="ce40">
            <text:p>6.302,44</text:p>
          </table:table-cell>
          <table:table-cell office:value-type="float" office:value="8127.2074375922266" table:style-name="ce40">
            <text:p>8.127,21</text:p>
          </table:table-cell>
          <table:table-cell office:value-type="float" office:value="9952.0083336667321" table:style-name="ce40">
            <text:p>9.952,01</text:p>
          </table:table-cell>
          <table:table-cell office:value-type="float" office:value="11516.114878865921" table:style-name="ce40">
            <text:p>11.516,11</text:p>
          </table:table-cell>
          <table:table-cell office:value-type="float" office:value="12789.747046816086" table:style-name="ce41">
            <text:p>12.789,75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8" table:style-name="ce195">
            <text:p>8</text:p>
          </table:table-cell>
          <table:table-cell office:value-type="float" office:value="7047.234781150195" table:style-name="ce40">
            <text:p>7.047,23</text:p>
          </table:table-cell>
          <table:table-cell office:value-type="float" office:value="9132.7002480736501" table:style-name="ce40">
            <text:p>9.132,70</text:p>
          </table:table-cell>
          <table:table-cell office:value-type="float" office:value="11218.076374917982" table:style-name="ce40">
            <text:p>11.218,08</text:p>
          </table:table-cell>
          <table:table-cell office:value-type="float" office:value="12710.145036319203" table:style-name="ce40">
            <text:p>12.710,15</text:p>
          </table:table-cell>
          <table:table-cell office:value-type="float" office:value="14616.692104789498" table:style-name="ce41">
            <text:p>14.616,69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9" table:style-name="ce196">
            <text:p>9</text:p>
          </table:table-cell>
          <table:table-cell office:value-type="float" office:value="7792.063020782668" table:style-name="ce40">
            <text:p>7.792,06</text:p>
          </table:table-cell>
          <table:table-cell office:value-type="float" office:value="10138.163278528697" table:style-name="ce40">
            <text:p>10.138,16</text:p>
          </table:table-cell>
          <table:table-cell office:value-type="float" office:value="12154.181723948697" table:style-name="ce40">
            <text:p>12.154,18</text:p>
          </table:table-cell>
          <table:table-cell office:value-type="float" office:value="14298.998783434925" table:style-name="ce40">
            <text:p>14.299,00</text:p>
          </table:table-cell>
          <table:table-cell office:value-type="float" office:value="16443.845622947527" table:style-name="ce41">
            <text:p>16.443,85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0" table:style-name="ce195">
            <text:p>10</text:p>
          </table:table-cell>
          <table:table-cell office:value-type="float" office:value="8733.6478946661446" table:style-name="ce40">
            <text:p>8.733,65</text:p>
          </table:table-cell>
          <table:table-cell office:value-type="float" office:value="11409.41304436897" table:style-name="ce40">
            <text:p>11.409,41</text:p>
          </table:table-cell>
          <table:table-cell office:value-type="float" office:value="13861.500415978979" table:style-name="ce40">
            <text:p>13.861,50</text:p>
          </table:table-cell>
          <table:table-cell office:value-type="float" office:value="16307.661562340623" table:style-name="ce40">
            <text:p>16.307,66</text:p>
          </table:table-cell>
          <table:table-cell office:value-type="float" office:value="18753.822708702268" table:style-name="ce41">
            <text:p>18.753,82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1" table:style-name="ce196">
            <text:p>11</text:p>
          </table:table-cell>
          <table:table-cell office:value-type="float" office:value="9559.328905903194" table:style-name="ce40">
            <text:p>9.559,33</text:p>
          </table:table-cell>
          <table:table-cell office:value-type="float" office:value="12196.499141425717" table:style-name="ce40">
            <text:p>12.196,50</text:p>
          </table:table-cell>
          <table:table-cell office:value-type="float" office:value="15358.542341784605" table:style-name="ce42">
            <text:p>15.358,54</text:p>
          </table:table-cell>
          <table:table-cell office:value-type="float" office:value="18068.911882133671" table:style-name="ce40">
            <text:p>18.068,91</text:p>
          </table:table-cell>
          <table:table-cell office:value-type="float" office:value="20779.251642456344" table:style-name="ce41">
            <text:p>20.779,25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2" table:style-name="ce195">
            <text:p>12</text:p>
          </table:table-cell>
          <table:table-cell office:value-type="float" office:value="10384.980137113876" table:style-name="ce40">
            <text:p>10.384,98</text:p>
          </table:table-cell>
          <table:table-cell office:value-type="float" office:value="13385.288014237232" table:style-name="ce40">
            <text:p>13.385,29</text:p>
          </table:table-cell>
          <table:table-cell office:value-type="float" office:value="16855.614047616604" table:style-name="ce40">
            <text:p>16.855,61</text:p>
          </table:table-cell>
          <table:table-cell office:value-type="float" office:value="19830.162201926709" table:style-name="ce40">
            <text:p>19.830,16</text:p>
          </table:table-cell>
          <table:table-cell office:value-type="float" office:value="22804.680576210438" table:style-name="ce41">
            <text:p>22.804,68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3" table:style-name="ce196">
            <text:p>13</text:p>
          </table:table-cell>
          <table:table-cell office:value-type="float" office:value="11210.631368324557" table:style-name="ce40">
            <text:p>11.210,63</text:p>
          </table:table-cell>
          <table:table-cell office:value-type="float" office:value="14574.225787180607" table:style-name="ce40">
            <text:p>14.574,23</text:p>
          </table:table-cell>
          <table:table-cell office:value-type="float" office:value="18352.745313501342" table:style-name="ce40">
            <text:p>18.352,75</text:p>
          </table:table-cell>
          <table:table-cell office:value-type="float" office:value="21591.382741693375" table:style-name="ce40">
            <text:p>21.591,38</text:p>
          </table:table-cell>
          <table:table-cell office:value-type="float" office:value="24830.049949911772" table:style-name="ce41">
            <text:p>24.830,05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4" table:style-name="ce195">
            <text:p>14</text:p>
          </table:table-cell>
          <table:table-cell office:value-type="float" office:value="11676.271860703648" table:style-name="ce40">
            <text:p>11.676,27</text:p>
          </table:table-cell>
          <table:table-cell office:value-type="float" office:value="15763.044440018499" table:style-name="ce40">
            <text:p>15.763,04</text:p>
          </table:table-cell>
          <table:table-cell office:value-type="float" office:value="19849.727679254225" table:style-name="ce40">
            <text:p>19.849,73</text:p>
          </table:table-cell>
          <table:table-cell office:value-type="float" office:value="23352.633061486409" table:style-name="ce40">
            <text:p>23.352,63</text:p>
          </table:table-cell>
          <table:table-cell office:value-type="float" office:value="26855.538443718611" table:style-name="ce41">
            <text:p>26.855,54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5" table:style-name="ce196">
            <text:p>15</text:p>
          </table:table-cell>
          <table:table-cell office:value-type="float" office:value="12741.17582380059" table:style-name="ce40">
            <text:p>12.741,18</text:p>
          </table:table-cell>
          <table:table-cell office:value-type="float" office:value="17200.645433182228" table:style-name="ce40">
            <text:p>17.200,65</text:p>
          </table:table-cell>
          <table:table-cell office:value-type="float" office:value="21660.025702484745" table:style-name="ce40">
            <text:p>21.660,03</text:p>
          </table:table-cell>
          <table:table-cell office:value-type="float" office:value="25482.381427627559" table:style-name="ce40">
            <text:p>25.482,38</text:p>
          </table:table-cell>
          <table:table-cell office:value-type="float" office:value="29304.737152770369" table:style-name="ce41">
            <text:p>29.304,74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6" table:style-name="ce195">
            <text:p>16</text:p>
          </table:table-cell>
          <table:table-cell office:value-type="float" office:value="13634.695735116922" table:style-name="ce40">
            <text:p>13.634,70</text:p>
          </table:table-cell>
          <table:table-cell office:value-type="float" office:value="18406.796061369605" table:style-name="ce40">
            <text:p>18.406,80</text:p>
          </table:table-cell>
          <table:table-cell office:value-type="float" office:value="23178.926167648664" table:style-name="ce40">
            <text:p>23.178,93</text:p>
          </table:table-cell>
          <table:table-cell office:value-type="float" office:value="27269.302130154723" table:style-name="ce40">
            <text:p>27.269,30</text:p>
          </table:table-cell>
          <table:table-cell office:value-type="float" office:value="31359.737652713524" table:style-name="ce41">
            <text:p>31.359,74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7" table:style-name="ce196">
            <text:p>17</text:p>
          </table:table-cell>
          <table:table-cell office:value-type="float" office:value="14528.185866406879" table:style-name="ce40">
            <text:p>14.528,19</text:p>
          </table:table-cell>
          <table:table-cell office:value-type="float" office:value="19613.125369715224" table:style-name="ce40">
            <text:p>19.613,13</text:p>
          </table:table-cell>
          <table:table-cell office:value-type="float" office:value="24697.975532944452" table:style-name="ce40">
            <text:p>24.697,98</text:p>
          </table:table-cell>
          <table:table-cell office:value-type="float" office:value="29056.431292866513" table:style-name="ce40">
            <text:p>29.056,43</text:p>
          </table:table-cell>
          <table:table-cell office:value-type="float" office:value="33414.887052788567" table:style-name="ce41">
            <text:p>33.414,89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8" table:style-name="ce195">
            <text:p>18</text:p>
          </table:table-cell>
          <table:table-cell office:value-type="float" office:value="15421.73555774958" table:style-name="ce40">
            <text:p>15.421,74</text:p>
          </table:table-cell>
          <table:table-cell office:value-type="float" office:value="20819.365337981719" table:style-name="ce40">
            <text:p>20.819,37</text:p>
          </table:table-cell>
          <table:table-cell office:value-type="float" office:value="26216.965338187485" table:style-name="ce40">
            <text:p>26.216,97</text:p>
          </table:table-cell>
          <table:table-cell office:value-type="float" office:value="30843.50089552554" table:style-name="ce40">
            <text:p>30.843,50</text:p>
          </table:table-cell>
          <table:table-cell office:value-type="float" office:value="35470.096012916343" table:style-name="ce41">
            <text:p>35.470,10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19" table:style-name="ce196">
            <text:p>19</text:p>
          </table:table-cell>
          <table:table-cell office:value-type="float" office:value="16315.315029118658" table:style-name="ce40">
            <text:p>16.315,32</text:p>
          </table:table-cell>
          <table:table-cell office:value-type="float" office:value="22025.664866300958" table:style-name="ce40">
            <text:p>22.025,66</text:p>
          </table:table-cell>
          <table:table-cell office:value-type="float" office:value="27736.014703483259" table:style-name="ce40">
            <text:p>27.736,01</text:p>
          </table:table-cell>
          <table:table-cell office:value-type="float" office:value="32630.630058237315" table:style-name="ce40">
            <text:p>32.630,63</text:p>
          </table:table-cell>
          <table:table-cell office:value-type="float" office:value="37525.185852938645" table:style-name="ce41">
            <text:p>37.525,19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0" table:style-name="ce195">
            <text:p>20</text:p>
          </table:table-cell>
          <table:table-cell office:value-type="float" office:value="18035.736932753367" table:style-name="ce40">
            <text:p>18.035,74</text:p>
          </table:table-cell>
          <table:table-cell office:value-type="float" office:value="24705.867239933457" table:style-name="ce40">
            <text:p>24.705,87</text:p>
          </table:table-cell>
          <table:table-cell office:value-type="float" office:value="31457.803279562104" table:style-name="ce40">
            <text:p>31.457,80</text:p>
          </table:table-cell>
          <table:table-cell office:value-type="float" office:value="36957.75723041426" table:style-name="ce40">
            <text:p>36.957,76</text:p>
          </table:table-cell>
          <table:table-cell office:value-type="float" office:value="42545.740939227042" table:style-name="ce41">
            <text:p>42.545,74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1" table:style-name="ce196">
            <text:p>21</text:p>
          </table:table-cell>
          <table:table-cell office:value-type="float" office:value="19289.267582901295" table:style-name="ce40">
            <text:p>19.289,27</text:p>
          </table:table-cell>
          <table:table-cell office:value-type="float" office:value="26415.68745417914" table:style-name="ce40">
            <text:p>26.415,69</text:p>
          </table:table-cell>
          <table:table-cell office:value-type="float" office:value="33637.433189879172" table:style-name="ce40">
            <text:p>33.637,43</text:p>
          </table:table-cell>
          <table:table-cell office:value-type="float" office:value="39515.087215228901" table:style-name="ce40">
            <text:p>39.515,09</text:p>
          </table:table-cell>
          <table:table-cell office:value-type="float" office:value="45489.615666372243" table:style-name="ce41">
            <text:p>45.489,62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2" table:style-name="ce195">
            <text:p>22</text:p>
          </table:table-cell>
          <table:table-cell office:value-type="float" office:value="20543.92987405142" table:style-name="ce40">
            <text:p>20.543,93</text:p>
          </table:table-cell>
          <table:table-cell office:value-type="float" office:value="28133.36959538747" table:style-name="ce40">
            <text:p>28.133,37</text:p>
          </table:table-cell>
          <table:table-cell office:value-type="float" office:value="35827.515889453418" table:style-name="ce40">
            <text:p>35.827,52</text:p>
          </table:table-cell>
          <table:table-cell office:value-type="float" office:value="42087.843253705141" table:style-name="ce40">
            <text:p>42.087,84</text:p>
          </table:table-cell>
          <table:table-cell office:value-type="float" office:value="48455.706293192219" table:style-name="ce41">
            <text:p>48.455,71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3" table:style-name="ce196">
            <text:p>23</text:p>
          </table:table-cell>
          <table:table-cell office:value-type="float" office:value="21803.059169157605" table:style-name="ce40">
            <text:p>21.803,06</text:p>
          </table:table-cell>
          <table:table-cell office:value-type="float" office:value="29859.807064349661" table:style-name="ce40">
            <text:p>29.859,81</text:p>
          </table:table-cell>
          <table:table-cell office:value-type="float" office:value="38018.968470240856" table:style-name="ce40">
            <text:p>38.018,97</text:p>
          </table:table-cell>
          <table:table-cell office:value-type="float" office:value="44670.128900620912" table:style-name="ce40">
            <text:p>44.670,13</text:p>
          </table:table-cell>
          <table:table-cell office:value-type="float" office:value="51419.56341803418" table:style-name="ce41">
            <text:p>51.419,56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4" table:style-name="ce195">
            <text:p>24</text:p>
          </table:table-cell>
          <table:table-cell office:value-type="float" office:value="23063.141425107737" table:style-name="ce40">
            <text:p>23.063,14</text:p>
          </table:table-cell>
          <table:table-cell office:value-type="float" office:value="31587.793094683286" table:style-name="ce40">
            <text:p>31.587,79</text:p>
          </table:table-cell>
          <table:table-cell office:value-type="float" office:value="40221.916141208545" table:style-name="ce40">
            <text:p>40.221,92</text:p>
          </table:table-cell>
          <table:table-cell office:value-type="float" office:value="47250.419285769676" table:style-name="ce40">
            <text:p>47.250,42</text:p>
          </table:table-cell>
          <table:table-cell office:value-type="float" office:value="54394.468932660762" table:style-name="ce41">
            <text:p>54.394,47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5" table:style-name="ce196">
            <text:p>25</text:p>
          </table:table-cell>
          <table:table-cell office:value-type="float" office:value="24327.869365172166" table:style-name="ce40">
            <text:p>24.327,87</text:p>
          </table:table-cell>
          <table:table-cell office:value-type="float" office:value="33316.523625676258" table:style-name="ce40">
            <text:p>33.316,52</text:p>
          </table:table-cell>
          <table:table-cell office:value-type="float" office:value="42422.74943030368" table:style-name="ce40">
            <text:p>42.422,75</text:p>
          </table:table-cell>
          <table:table-cell office:value-type="float" office:value="49840.179719305299" table:style-name="ce40">
            <text:p>49.840,18</text:p>
          </table:table-cell>
          <table:table-cell office:value-type="float" office:value="57375.717592904948" table:style-name="ce41">
            <text:p>57.375,72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6" table:style-name="ce195">
            <text:p>26</text:p>
          </table:table-cell>
          <table:table-cell office:value-type="float" office:value="25595.396627715727" table:style-name="ce40">
            <text:p>25.595,40</text:p>
          </table:table-cell>
          <table:table-cell office:value-type="float" office:value="35051.865322524187" table:style-name="ce40">
            <text:p>35.051,87</text:p>
          </table:table-cell>
          <table:table-cell office:value-type="float" office:value="44631.802006677972" table:style-name="ce40">
            <text:p>44.631,80</text:p>
          </table:table-cell>
          <table:table-cell office:value-type="float" office:value="52435.628137878251" table:style-name="ce40">
            <text:p>52.435,63</text:p>
          </table:table-cell>
          <table:table-cell office:value-type="float" office:value="60363.428518872191" table:style-name="ce41">
            <text:p>60.363,43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7" table:style-name="ce196">
            <text:p>27</text:p>
          </table:table-cell>
          <table:table-cell office:value-type="float" office:value="26863.579050839508" table:style-name="ce40">
            <text:p>26.863,58</text:p>
          </table:table-cell>
          <table:table-cell office:value-type="float" office:value="36787.951520031427" table:style-name="ce40">
            <text:p>36.787,95</text:p>
          </table:table-cell>
          <table:table-cell office:value-type="float" office:value="46849.967271122594" table:style-name="ce40">
            <text:p>46.849,97</text:p>
          </table:table-cell>
          <table:table-cell office:value-type="float" office:value="55036.943221646834" table:style-name="ce40">
            <text:p>55.036,94</text:p>
          </table:table-cell>
          <table:table-cell office:value-type="float" office:value="63357.959070879064" table:style-name="ce41">
            <text:p>63.357,96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8" table:style-name="ce195">
            <text:p>28</text:p>
          </table:table-cell>
          <table:table-cell office:value-type="float" office:value="28136.734738367701" table:style-name="ce40">
            <text:p>28.136,73</text:p>
          </table:table-cell>
          <table:table-cell office:value-type="float" office:value="38530.857343578296" table:style-name="ce40">
            <text:p>38.530,86</text:p>
          </table:table-cell>
          <table:table-cell office:value-type="float" office:value="49064.767392587033" table:style-name="ce40">
            <text:p>49.064,77</text:p>
          </table:table-cell>
          <table:table-cell office:value-type="float" office:value="57643.797390320949" table:style-name="ce40">
            <text:p>57.643,80</text:p>
          </table:table-cell>
          <table:table-cell office:value-type="float" office:value="66358.862548529883" table:style-name="ce41">
            <text:p>66.358,86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29" table:style-name="ce196">
            <text:p>29</text:p>
          </table:table-cell>
          <table:table-cell office:value-type="float" office:value="29412.868428533249" table:style-name="ce40">
            <text:p>29.412,87</text:p>
          </table:table-cell>
          <table:table-cell office:value-type="float" office:value="40281.148613665806" table:style-name="ce40">
            <text:p>40.281,15</text:p>
          </table:table-cell>
          <table:table-cell office:value-type="float" office:value="51288.531301989919" table:style-name="ce40">
            <text:p>51.288,53</text:p>
          </table:table-cell>
          <table:table-cell office:value-type="float" office:value="60256.518224190659" table:style-name="ce40">
            <text:p>60.256,52</text:p>
          </table:table-cell>
          <table:table-cell office:value-type="float" office:value="69366.496312141157" table:style-name="ce41">
            <text:p>69.366,50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0" table:style-name="ce195">
            <text:p>30</text:p>
          </table:table-cell>
          <table:table-cell office:value-type="float" office:value="30691.712101098808" table:style-name="ce40">
            <text:p>30.691,71</text:p>
          </table:table-cell>
          <table:table-cell office:value-type="float" office:value="42031.946144201698" table:style-name="ce40">
            <text:p>42.031,95</text:p>
          </table:table-cell>
          <table:table-cell office:value-type="float" office:value="53521.646139674165" table:style-name="ce40">
            <text:p>53.521,65</text:p>
          </table:table-cell>
          <table:table-cell office:value-type="float" office:value="62880.138547713141" table:style-name="ce40">
            <text:p>62.880,14</text:p>
          </table:table-cell>
          <table:table-cell office:value-type="float" office:value="72386.727026908527" table:style-name="ce41">
            <text:p>72.386,73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1" table:style-name="ce196">
            <text:p>31</text:p>
          </table:table-cell>
          <table:table-cell office:value-type="float" office:value="32661.095025217619" table:style-name="ce40">
            <text:p>32.661,10</text:p>
          </table:table-cell>
          <table:table-cell office:value-type="float" office:value="44728.25951210237" table:style-name="ce40">
            <text:p>44.728,26</text:p>
          </table:table-cell>
          <table:table-cell office:value-type="float" office:value="56954.240879638055" table:style-name="ce40">
            <text:p>56.954,24</text:p>
          </table:table-cell>
          <table:table-cell office:value-type="float" office:value="66907.291514227865" table:style-name="ce40">
            <text:p>66.907,29</text:p>
          </table:table-cell>
          <table:table-cell office:value-type="float" office:value="77029.224678382874" table:style-name="ce41">
            <text:p>77.029,22</text:p>
          </table:table-cell>
          <table:table-cell table:style-name="ce43"/>
          <table:table-cell table:number-columns-repeated="16376" table:style-name="ce6"/>
        </table:table-row>
        <table:table-row table:style-name="ro1">
          <table:table-cell table:style-name="ce215"/>
          <table:table-cell office:value-type="float" office:value="32" table:style-name="ce195">
            <text:p>32</text:p>
          </table:table-cell>
          <table:table-cell office:value-type="float" office:value="34632.234970892445" table:style-name="ce40">
            <text:p>34.632,23</text:p>
          </table:table-cell>
          <table:table-cell office:value-type="float" office:value="47426.836162007465" table:style-name="ce40">
            <text:p>47.426,84</text:p>
          </table:table-cell>
          <table:table-cell office:value-type="float" office:value="60400.057951311857" table:style-name="ce40">
            <text:p>60.400,06</text:p>
          </table:table-cell>
          <table:table-cell office:value-type="float" office:value="70955.439399336028" table:style-name="ce40">
            <text:p>70.955,44</text:p>
          </table:table-cell>
          <table:table-cell office:value-type="float" office:value="81682.681379562797" table:style-name="ce41">
            <text:p>81.682,68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3" table:style-name="ce196">
            <text:p>33</text:p>
          </table:table-cell>
          <table:table-cell office:value-type="float" office:value="36610.939043266211" table:style-name="ce40">
            <text:p>36.610,94</text:p>
          </table:table-cell>
          <table:table-cell office:value-type="float" office:value="50140.124144941125" table:style-name="ce40">
            <text:p>50.140,12</text:p>
          </table:table-cell>
          <table:table-cell office:value-type="float" office:value="63843.611740981294" table:style-name="ce40">
            <text:p>63.843,61</text:p>
          </table:table-cell>
          <table:table-cell office:value-type="float" office:value="75007.309787740902" table:style-name="ce40">
            <text:p>75.007,31</text:p>
          </table:table-cell>
          <table:table-cell office:value-type="float" office:value="86347.03757039542" table:style-name="ce41">
            <text:p>86.347,04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4" table:style-name="ce195">
            <text:p>34</text:p>
          </table:table-cell>
          <table:table-cell office:value-type="float" office:value="38594.437699886133" table:style-name="ce40">
            <text:p>38.594,44</text:p>
          </table:table-cell>
          <table:table-cell office:value-type="float" office:value="52855.64562985285" table:style-name="ce40">
            <text:p>52.855,65</text:p>
          </table:table-cell>
          <table:table-cell office:value-type="float" office:value="67300.447422413388" table:style-name="ce40">
            <text:p>67.300,45</text:p>
          </table:table-cell>
          <table:table-cell office:value-type="float" office:value="79062.009278651283" table:style-name="ce40">
            <text:p>79.062,01</text:p>
          </table:table-cell>
          <table:table-cell office:value-type="float" office:value="91022.32303090721" table:style-name="ce41">
            <text:p>91.022,32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5" table:style-name="ce196">
            <text:p>35</text:p>
          </table:table-cell>
          <table:table-cell office:value-type="float" office:value="40579.187117613736" table:style-name="ce40">
            <text:p>40.579,19</text:p>
          </table:table-cell>
          <table:table-cell office:value-type="float" office:value="55572.834796241477" table:style-name="ce40">
            <text:p>55.572,83</text:p>
          </table:table-cell>
          <table:table-cell office:value-type="float" office:value="70765.32371096639" table:style-name="ce40">
            <text:p>70.765,32</text:p>
          </table:table-cell>
          <table:table-cell office:value-type="float" office:value="83139.639389869408" table:style-name="ce40">
            <text:p>83.139,64</text:p>
          </table:table-cell>
          <table:table-cell office:value-type="float" office:value="95700.586494056392" table:style-name="ce41">
            <text:p>95.700,59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6" table:style-name="ce195">
            <text:p>36</text:p>
          </table:table-cell>
          <table:table-cell office:value-type="float" office:value="42571.858022356791" table:style-name="ce40">
            <text:p>42.571,86</text:p>
          </table:table-cell>
          <table:table-cell office:value-type="float" office:value="58300.834112203767" table:style-name="ce40">
            <text:p>58.300,83</text:p>
          </table:table-cell>
          <table:table-cell office:value-type="float" office:value="74238.151266561123" table:style-name="ce40">
            <text:p>74.238,15</text:p>
          </table:table-cell>
          <table:table-cell office:value-type="float" office:value="87212.504696867734" table:style-name="ce40">
            <text:p>87.212,50</text:p>
          </table:table-cell>
          <table:table-cell office:value-type="float" office:value="100405.47330078368" table:style-name="ce41">
            <text:p>100.405,47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7" table:style-name="ce196">
            <text:p>37</text:p>
          </table:table-cell>
          <table:table-cell office:value-type="float" office:value="44565.571228022876" table:style-name="ce40">
            <text:p>44.565,57</text:p>
          </table:table-cell>
          <table:table-cell office:value-type="float" office:value="61030.113969300131" table:style-name="ce40">
            <text:p>61.030,11</text:p>
          </table:table-cell>
          <table:table-cell office:value-type="float" office:value="77712.616723606465" table:style-name="ce40">
            <text:p>77.712,62</text:p>
          </table:table-cell>
          <table:table-cell office:value-type="float" office:value="91302.046818635325" table:style-name="ce40">
            <text:p>91.302,05</text:p>
          </table:table-cell>
          <table:table-cell office:value-type="float" office:value="105114.11239083401" table:style-name="ce41">
            <text:p>105.114,11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8" table:style-name="ce195">
            <text:p>38</text:p>
          </table:table-cell>
          <table:table-cell office:value-type="float" office:value="46567.771741205484" table:style-name="ce40">
            <text:p>46.567,77</text:p>
          </table:table-cell>
          <table:table-cell office:value-type="float" office:value="63776.428001482229" table:style-name="ce40">
            <text:p>63.776,43</text:p>
          </table:table-cell>
          <table:table-cell office:value-type="float" office:value="81208.374899508985" table:style-name="ce40">
            <text:p>81.208,37</text:p>
          </table:table-cell>
          <table:table-cell office:value-type="float" office:value="95408.950695778796" table:style-name="ce40">
            <text:p>95.408,95</text:p>
          </table:table-cell>
          <table:table-cell office:value-type="float" office:value="109823.31730138544" table:style-name="ce41">
            <text:p>109.823,32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39" table:style-name="ce196">
            <text:p>39</text:p>
          </table:table-cell>
          <table:table-cell office:value-type="float" office:value="48574.737058607876" table:style-name="ce40">
            <text:p>48.574,74</text:p>
          </table:table-cell>
          <table:table-cell office:value-type="float" office:value="66523.784334587428" table:style-name="ce40">
            <text:p>66.523,78</text:p>
          </table:table-cell>
          <table:table-cell office:value-type="float" office:value="84705.622076730157" table:style-name="ce40">
            <text:p>84.705,62</text:p>
          </table:table-cell>
          <table:table-cell office:value-type="float" office:value="99509.481647278299" table:style-name="ce40">
            <text:p>99.509,48</text:p>
          </table:table-cell>
          <table:table-cell office:value-type="float" office:value="114563.16585907544" table:style-name="ce41">
            <text:p>114.563,17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float" office:value="40" table:style-name="ce195">
            <text:p>40</text:p>
          </table:table-cell>
          <table:table-cell office:value-type="float" office:value="50581.970396247641" table:style-name="ce40">
            <text:p>50.581,97</text:p>
          </table:table-cell>
          <table:table-cell office:value-type="float" office:value="69271.73626822012" table:style-name="ce40">
            <text:p>69.271,74</text:p>
          </table:table-cell>
          <table:table-cell office:value-type="float" office:value="88203.464854478807" table:style-name="ce40">
            <text:p>88.203,46</text:p>
          </table:table-cell>
          <table:table-cell office:value-type="float" office:value="103636.39770214488" table:style-name="ce40">
            <text:p>103.636,40</text:p>
          </table:table-cell>
          <table:table-cell office:value-type="float" office:value="119293.48480832583" table:style-name="ce41">
            <text:p>119.293,48</text:p>
          </table:table-cell>
          <table:table-cell table:number-columns-repeated="16377" table:style-name="ce6"/>
        </table:table-row>
        <table:table-row table:style-name="ro1">
          <table:table-cell table:style-name="ce215"/>
          <table:table-cell office:value-type="string" table:style-name="ce197">
            <text:p>DT</text:p>
          </table:table-cell>
          <table:table-cell office:value-type="float" office:value="80931.182414022594" table:style-name="ce44">
            <text:p>80.931,18</text:p>
          </table:table-cell>
          <table:table-cell office:value-type="float" office:value="110834.82567719431" table:style-name="ce44">
            <text:p>110.834,83</text:p>
          </table:table-cell>
          <table:table-cell office:value-type="float" office:value="141125.758183356" table:style-name="ce44">
            <text:p>141.125,76</text:p>
          </table:table-cell>
          <table:table-cell office:value-type="float" office:value="165818.58177173775" table:style-name="ce44">
            <text:p>165.818,58</text:p>
          </table:table-cell>
          <table:table-cell office:value-type="float" office:value="190869.92709763246" table:style-name="ce45">
            <text:p>190.869,93</text:p>
          </table:table-cell>
          <table:table-cell table:number-columns-repeated="16377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5">
            <text:p>Dedicación Compensada<text:span text:style-name="T5"><text:s/>(Resolución Nº110 del CDC del 28/12/88): 45% sobre sueldo básico de la función.</text:span></text:p>
          </table:table-cell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table:style-name="ce25"/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1) Cada remuneración incluye el 2% de enero/19 <text:s/>por Res.7, punto 2.1) <text:s/>CDC 16/10/2018 (a liquidarse en el objeto del gasto 042.079).</text:p>
          </table:table-cell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table:style-name="ce25"/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2) Cada remuneración incluye el 2,71% de enero/18 <text:s/>por Res.107, punto 3) d) CDC 19/12/2017 (a liquidarse en el objeto del gasto 042.079).</text:p>
          </table:table-cell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table:style-name="ce25"/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11">
          <table:table-cell/>
          <table:table-cell office:value-type="string" table:style-name="ce35">
            <text:p>3) Cada remuneración incluye el 2,945% de enero/17 <text:s/>por Res.5, punto 8) CDC 20/12/2016 (a liquidarse en el objeto del gasto 042.079).</text:p>
          </table:table-cell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11">
          <table:table-cell/>
          <table:table-cell table:style-name="ce35"/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11">
          <table:table-cell/>
          <table:table-cell office:value-type="string" table:style-name="ce149">
            <text:p>4) Cada remuneración incluye el 3,2% de enero/16 <text:s/>por Res.4, punto 3) CDC 22/12/2015 (a liquidarse en el objeto del gasto 042.079).</text:p>
          </table:table-cell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table:style-name="ce35"/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5) Cada remuneración incluye el 2,75% de enero/14 <text:s/>por Res.3, punto 1) CDC 22/10/2013 (a liquidarse en el objeto del gasto 042.079).</text:p>
          </table:table-cell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table:style-name="ce35"/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6) Cada remuneración incluye el 1,97% de enero/13 <text:s/>por Res.8, punto 1) CDC 18/12/2012 (a liquidarse en el objeto del gasto 042.079).</text:p>
          </table:table-cell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table:style-name="ce35"/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7) Cada remuneración incluye el 1,9% de enero/12 <text:s/>por Res.15, punto 6) CDC 6/12/2011 (a liquidarse en el objeto del gasto 042.079).</text:p>
          </table:table-cell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table:style-name="ce35"/>
          <table:table-cell table:number-columns-repeated="5" table:style-name="ce33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8) Cada remuneración incluye el 3,1% de enero/11 <text:s/>por Res.3, punto 8) CDC 21/12/2010 (a liquidarse en el objeto del gasto 042.079).</text:p>
          </table:table-cell>
          <table:table-cell table:number-columns-repeated="5" table:style-name="ce64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table:style-name="ce35"/>
          <table:table-cell table:number-columns-repeated="5" table:style-name="ce64"/>
          <table:table-cell table:number-columns-repeated="4" table:style-name="ce20"/>
          <table:table-cell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9) A cada remuneración debe adicionarse el incremento de Sueldos de mayo/92: <text:s/>$ 22,48 por hora docente hasta un tope de $599,61.</text:p>
          </table:table-cell>
          <table:table-cell table:number-columns-repeated="5" table:style-name="ce64"/>
          <table:table-cell table:number-columns-repeated="3" table:style-name="ce65"/>
          <table:table-cell table:number-columns-repeated="2" table:style-name="ce71"/>
          <table:table-cell table:number-columns-repeated="16372"/>
        </table:table-row>
        <table:table-row table:style-name="ro3">
          <table:table-cell/>
          <table:table-cell table:style-name="ce53"/>
          <table:table-cell table:number-columns-repeated="5" table:style-name="ce47"/>
          <table:table-cell table:number-columns-repeated="2" table:style-name="ce16"/>
          <table:table-cell table:number-columns-repeated="3"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Estos valores incluyen 6% enero/94 y 2% mayo/03 <text:s/>a liquidarse en el objeto del gasto 048.006 y 048.017 respectivamente,</text:p>
          </table:table-cell>
          <table:table-cell table:number-columns-repeated="5" table:style-name="ce64"/>
          <table:table-cell table:number-columns-repeated="2" table:style-name="ce65"/>
          <table:table-cell table:style-name="ce20"/>
          <table:table-cell table:number-columns-repeated="2" table:style-name="ce71"/>
          <table:table-cell table:number-columns-repeated="16372"/>
        </table:table-row>
        <table:table-row table:style-name="ro3">
          <table:table-cell/>
          <table:table-cell office:value-type="string" table:style-name="ce35">
            <text:p><text:s/>y <text:s/>debe adicionarse a esta partida, los incrementos Udelar de los años 2007 a 2019 <text:s/>del <text:s text:c="2"/>2,2%, 11,94%, <text:s text:c="2"/>8,078%, <text:s/>1%, <text:s/>3,1%,<text:s/></text:p>
          </table:table-cell>
          <table:table-cell table:number-columns-repeated="5" table:style-name="ce64"/>
          <table:table-cell table:number-columns-repeated="2" table:style-name="ce65"/>
          <table:table-cell table:style-name="ce20"/>
          <table:table-cell table:number-columns-repeated="2" table:style-name="ce71"/>
          <table:table-cell table:number-columns-repeated="16372"/>
        </table:table-row>
        <table:table-row table:style-name="ro3">
          <table:table-cell/>
          <table:table-cell office:value-type="string" table:style-name="ce66">
            <text:p>1,9%, 1,97% , 2,75% ,3,2% ,2,945%, 2,71% y 2% a liquidarse en el objeto del gasto 042.079.<text:s/></text:p>
          </table:table-cell>
          <table:table-cell table:number-columns-repeated="5" table:style-name="ce67"/>
          <table:table-cell table:number-columns-repeated="2" table:style-name="ce65"/>
          <table:table-cell table:style-name="ce20"/>
          <table:table-cell table:number-columns-repeated="2" table:style-name="ce71"/>
          <table:table-cell table:number-columns-repeated="16372"/>
        </table:table-row>
        <table:table-row table:number-rows-repeated="3" table:style-name="ro3">
          <table:table-cell/>
          <table:table-cell table:number-columns-repeated="10" table:style-name="ce71"/>
          <table:table-cell table:number-columns-repeated="16373" table:style-name="ce8"/>
        </table:table-row>
        <table:table-row table:number-rows-repeated="2" table:style-name="ro3">
          <table:table-cell/>
          <table:table-cell table:style-name="ce5"/>
          <table:table-cell table:number-columns-repeated="6" table:style-name="ce72"/>
          <table:table-cell table:style-name="ce73"/>
          <table:table-cell table:number-columns-repeated="2" table:style-name="ce6"/>
          <table:table-cell table:number-columns-repeated="16373" table:style-name="ce8"/>
        </table:table-row>
        <table:table-row table:style-name="ro3">
          <table:table-cell/>
          <table:table-cell table:style-name="ce72"/>
          <table:table-cell table:number-columns-repeated="7" table:style-name="ce73"/>
          <table:table-cell table:number-columns-repeated="2" table:style-name="ce6"/>
          <table:table-cell table:number-columns-repeated="16373" table:style-name="ce8"/>
        </table:table-row>
        <table:table-row table:style-name="ro3">
          <table:table-cell/>
          <table:table-cell table:number-columns-repeated="7" table:style-name="ce72"/>
          <table:table-cell table:style-name="ce73"/>
          <table:table-cell table:number-columns-repeated="2" table:style-name="ce6"/>
          <table:table-cell table:number-columns-repeated="16373" table:style-name="ce8"/>
        </table:table-row>
        <table:table-row table:number-rows-repeated="4" table:style-name="ro3">
          <table:table-cell/>
          <table:table-cell table:number-columns-repeated="8" table:style-name="ce72"/>
          <table:table-cell table:number-columns-repeated="2" table:style-name="ce6"/>
          <table:table-cell table:number-columns-repeated="16373"/>
        </table:table-row>
        <table:table-row table:style-name="ro3">
          <table:table-cell/>
          <table:table-cell table:style-name="ce14"/>
          <table:table-cell table:number-columns-repeated="7" table:style-name="ce73"/>
          <table:table-cell table:number-columns-repeated="2" table:style-name="ce6"/>
          <table:table-cell table:number-columns-repeated="16373"/>
        </table:table-row>
        <table:table-row table:style-name="ro3">
          <table:table-cell/>
          <table:table-cell table:style-name="ce14"/>
          <table:table-cell table:number-columns-repeated="6" table:style-name="ce74"/>
          <table:table-cell table:style-name="ce10"/>
          <table:table-cell table:number-columns-repeated="2" table:style-name="ce6"/>
          <table:table-cell table:number-columns-repeated="16373"/>
        </table:table-row>
        <table:table-row table:number-rows-repeated="3" table:style-name="ro3">
          <table:table-cell/>
          <table:table-cell table:style-name="ce14"/>
          <table:table-cell table:number-columns-repeated="7" table:style-name="ce10"/>
          <table:table-cell table:number-columns-repeated="2" table:style-name="ce6"/>
          <table:table-cell table:number-columns-repeated="16373"/>
        </table:table-row>
        <table:table-row table:style-name="ro3">
          <table:table-cell/>
          <table:table-cell table:style-name="ce14"/>
          <table:table-cell table:number-columns-repeated="9" table:style-name="ce6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6"/>
          <table:table-cell table:number-columns-repeated="16373"/>
        </table:table-row>
        <table:table-row table:number-rows-repeated="1048484" table:style-name="ro3">
          <table:table-cell table:number-columns-repeated="16384"/>
        </table:table-row>
      </table:table>
      <table:table table:name="(4)_07_2022" table:style-name="ta4"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27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3" table:number-columns-repeated="16374" table:default-cell-style-name="ce1"/>
        <table:table-row table:style-name="ro3">
          <table:table-cell/>
          <table:table-cell office:value-type="string" table:style-name="ce150">
            <text:p>UNIVERSIDAD DE LA REPÚBLICA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Notas a la escala docente</text:p>
          </table:table-cell>
          <table:table-cell table:number-columns-repeated="6" table:style-name="ce72"/>
          <table:table-cell table:style-name="ce73"/>
          <table:table-cell table:number-columns-repeated="16375"/>
        </table:table-row>
        <table:table-row table:style-name="ro3">
          <table:table-cell/>
          <table:table-cell table:style-name="ce5"/>
          <table:table-cell table:number-columns-repeated="6" table:style-name="ce72"/>
          <table:table-cell table:style-name="ce73"/>
          <table:table-cell table:number-columns-repeated="16375"/>
        </table:table-row>
        <table:table-row table:style-name="ro3">
          <table:table-cell/>
          <table:table-cell office:value-type="string" table:style-name="ce72">
            <text:p>Cada remuneración incluye el 6% de enero/94 (a liquidarse en el objeto del gasto 048.006).</text:p>
          </table:table-cell>
          <table:table-cell table:number-columns-repeated="7" table:style-name="ce73"/>
          <table:table-cell table:number-columns-repeated="16375"/>
        </table:table-row>
        <table:table-row table:style-name="ro3">
          <table:table-cell/>
          <table:table-cell office:value-type="string" table:style-name="ce72">
            <text:p>Cada remuneración incluye el 2% de mayo/03 (a liquidarse en el objeto del gasto 048.017).</text:p>
          </table:table-cell>
          <table:table-cell table:number-columns-repeated="6" table:style-name="ce72"/>
          <table:table-cell table:style-name="ce73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3" table:style-name="ce233">
            <text:p>Cada remuneración No incluye los incrementos mínimos dispuestos según Decreto N° 256/004, Decreto N°5/005 y Decreto N° 228/005 con vigencia julio/04, enero/05 y julio/05 respectivamente, por tratarse de una compensación a la persona y no al cargo (a liquidarse en el objeto del gasto 048.018)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72">
            <text:p>Cada remuneración incluye el 4,4% de enero/06 (a liquidarse en el objeto del gasto 048.023).</text:p>
          </table:table-cell>
          <table:table-cell table:number-columns-repeated="7" table:style-name="ce72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235">
            <text:p>Cada remuneración incluye el incremento <text:s/>de enero/06 aprobado por Res. 9 Num. 2 CDC 04/04/06 a liquidarse en el objeto del gasto 042.079 (0 ó 5,1% de acuerdo condición grado y horas)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235">
            <text:p>Cada remuneración incluye el incremento de enero/06 aprobado por Res. 9 Num. 1 CDC 04/04/06 a liquidarse en el objeto del gasto 048.019 ( 1,85% ó partida fija de acuerdo condición de grado y horas)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72">
            <text:p>Cada remuneración incluye el 4,66% de enero/07 (a liquidarse en el objeto del gasto 048.026).</text:p>
          </table:table-cell>
          <table:table-cell table:number-columns-repeated="7" table:style-name="ce72"/>
          <table:table-cell table:number-columns-repeated="16375"/>
        </table:table-row>
        <table:table-row table:style-name="ro3">
          <table:table-cell/>
          <table:table-cell office:value-type="string" table:style-name="ce72">
            <text:p>Cada remuneración incluye el 2,2% de enero/07 aprobado por Res. N°5 Num.1 del CDC 05/06/07 (a liquidarse<text:s/></text:p>
          </table:table-cell>
          <table:table-cell table:number-columns-repeated="7" table:style-name="ce72"/>
          <table:table-cell table:number-columns-repeated="16375"/>
        </table:table-row>
        <table:table-row table:style-name="ro3">
          <table:table-cell/>
          <table:table-cell office:value-type="string" table:style-name="ce72">
            <text:p>en el objeto del gasto 042.079).</text:p>
          </table:table-cell>
          <table:table-cell table:number-columns-repeated="7" table:style-name="ce72"/>
          <table:table-cell table:number-columns-repeated="16375"/>
        </table:table-row>
        <table:table-row table:style-name="ro3">
          <table:table-cell/>
          <table:table-cell office:value-type="string" table:style-name="ce14">
            <text:p>Cada remuneración incluye el 4,25% de enero/08 (a liquidarse en el objeto del gasto 048.028).</text:p>
          </table:table-cell>
          <table:table-cell table:number-columns-repeated="7" table:style-name="ce73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237">
            <text:p>Cada remuneración incluye el 11,94% de enero/08 aprobado por Res.2 punto III) lit.a) - CDC 18/12/2007 (a liquidarse en el objeto del gasto 042.079)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14">
            <text:p>Cada remuneración incluye el 10% de enero/09 aprobado por Res.2 Punto 2) lit.b) - CDC 21/10/2008, incluye 1% de<text:s/></text:p>
          </table:table-cell>
          <table:table-cell table:number-columns-repeated="6" table:style-name="ce74"/>
          <table:table-cell table:style-name="ce75"/>
          <table:table-cell table:number-columns-repeated="16375"/>
        </table:table-row>
        <table:table-row table:style-name="ro3">
          <table:table-cell/>
          <table:table-cell office:value-type="string" table:style-name="ce14">
            <text:p>readecuación salarial a liquidarse en el renglón 048.031.</text:p>
          </table:table-cell>
          <table:table-cell table:number-columns-repeated="7" table:style-name="ce75"/>
          <table:table-cell table:number-columns-repeated="16375"/>
        </table:table-row>
        <table:table-row table:style-name="ro3">
          <table:table-cell/>
          <table:table-cell office:value-type="string" table:style-name="ce14">
            <text:p>Cada remuneración incluye el 2% de enero/10 (a liquidarse en el renglón 048.032).</text:p>
          </table:table-cell>
          <table:table-cell table:number-columns-repeated="7" table:style-name="ce75"/>
          <table:table-cell table:number-columns-repeated="16375"/>
        </table:table-row>
        <table:table-row table:style-name="ro3">
          <table:table-cell/>
          <table:table-cell office:value-type="string" table:style-name="ce14">
            <text:p>Cada remuneración incluye el 1% de enero/10 aprobado por Res. 15 Punto 2)- CDC 22/12//2009 (a liquidarse en el objeto<text:s/></text:p>
          </table:table-cell>
          <table:table-cell table:number-columns-repeated="7" table:style-name="ce75"/>
          <table:table-cell table:number-columns-repeated="16375"/>
        </table:table-row>
        <table:table-row table:style-name="ro3">
          <table:table-cell/>
          <table:table-cell office:value-type="string" table:style-name="ce14">
            <text:p>del gasto 042.079).</text:p>
          </table:table-cell>
          <table:table-cell table:number-columns-repeated="16382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(5)_07_2022" table:style-name="ta5">
        <table:table-column table:style-name="co3" table:default-cell-style-name="ce101"/>
        <table:table-column table:style-name="co28" table:number-columns-repeated="2" table:default-cell-style-name="ce101"/>
        <table:table-column table:style-name="co3" table:number-columns-repeated="3" table:default-cell-style-name="ce101"/>
        <table:table-column table:style-name="co9" table:default-cell-style-name="ce101"/>
        <table:table-column table:style-name="co29" table:default-cell-style-name="ce101"/>
        <table:table-column table:style-name="co30" table:default-cell-style-name="ce101"/>
        <table:table-column table:style-name="co9" table:default-cell-style-name="ce101"/>
        <table:table-column table:style-name="co3" table:number-columns-repeated="2" table:default-cell-style-name="ce101"/>
        <table:table-column table:style-name="co24" table:default-cell-style-name="ce101"/>
        <table:table-column table:style-name="co3" table:number-columns-repeated="16371" table:default-cell-style-name="ce101"/>
        <table:table-row table:style-name="ro1">
          <table:table-cell office:value-type="string" table:style-name="ce205">
            <text:p>UNIVERSIDAD DE LA REPÚBLICA</text:p>
          </table:table-cell>
          <table:table-cell table:number-columns-repeated="9" table:style-name="ce204"/>
          <table:table-cell table:number-columns-repeated="16374" table:style-name="ce7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42">
            <text:p>RETRIBUCIONES PERSONAL TÉCNICO, ADMINISTRATIVO Y DE SERVICIO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24"/>
          <table:table-cell table:number-columns-repeated="3" table:style-name="ce65"/>
          <table:table-cell table:number-columns-repeated="3" table:style-name="ce102"/>
          <table:table-cell table:number-columns-repeated="6" table:style-name="ce65"/>
          <table:table-cell table:number-columns-repeated="16371"/>
        </table:table-row>
        <table:table-row table:style-name="ro1">
          <table:table-cell table:style-name="ce65"/>
          <table:table-cell table:number-columns-repeated="3" table:style-name="ce89"/>
          <table:table-cell table:number-columns-repeated="3" table:style-name="ce103"/>
          <table:table-cell table:style-name="ce104"/>
          <table:table-cell table:style-name="ce105"/>
          <table:table-cell table:style-name="ce65"/>
          <table:table-cell office:value-type="string" table:number-columns-spanned="3" table:number-rows-spanned="1" table:style-name="ce252">
            <text:p>Vigencia: 01.07.2022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style-name="ce35">
            <text:p>30 HORAS</text:p>
          </table:table-cell>
          <table:table-cell table:number-columns-repeated="12" table:style-name="ce65"/>
          <table:table-cell table:number-columns-repeated="16371"/>
        </table:table-row>
        <table:table-row table:style-name="ro15">
          <table:table-cell office:value-type="string" table:style-name="ce146">
            <text:p>GRADO</text:p>
          </table:table-cell>
          <table:table-cell office:value-type="string" table:style-name="ce147">
            <text:p>SUELDO BASE <text:s/>011</text:p>
          </table:table-cell>
          <table:table-cell office:value-type="string" table:style-name="ce190">
            <text:p>ACT. ENERO/10 <text:s/>2,00% <text:s text:c="24"/>048.032</text:p>
          </table:table-cell>
          <table:table-cell office:value-type="string" table:style-name="ce190">
            <text:p>ACT. ENERO/09 <text:s/>1,00% <text:s text:c="24"/>048.031</text:p>
          </table:table-cell>
          <table:table-cell office:value-type="string" table:style-name="ce190">
            <text:p>ACT. ENERO/08 <text:s/>4,25% <text:s text:c="24"/>048.028</text:p>
          </table:table-cell>
          <table:table-cell office:value-type="string" table:style-name="ce190">
            <text:p>ACT. ENERO/07 <text:s/>4,66% <text:s text:c="24"/>048.026</text:p>
          </table:table-cell>
          <table:table-cell office:value-type="string" table:style-name="ce190">
            <text:p>ACT. ENERO/06 <text:s/>4,4% <text:s text:c="24"/>048.023</text:p>
          </table:table-cell>
          <table:table-cell office:value-type="string" table:style-name="ce190">
            <text:p>CONSOLIDADO<text:s/></text:p>
            <text:p><text:s/>%</text:p>
          </table:table-cell>
          <table:table-cell office:value-type="string" table:style-name="ce190">
            <text:p>CONSOLIDADO<text:s/></text:p>
            <text:p><text:s/>042,079<text:s/></text:p>
          </table:table-cell>
          <table:table-cell office:value-type="string" table:style-name="ce147">
            <text:p>SUBTOTAL<text:s/></text:p>
          </table:table-cell>
          <table:table-cell office:value-type="string" table:style-name="ce190">
            <text:p>ACT. ENERO/94 <text:s/>6% <text:s text:c="24"/>048.006</text:p>
          </table:table-cell>
          <table:table-cell office:value-type="string" table:style-name="ce190">
            <text:p>ACT. MAYO/03 <text:s/>2% <text:s text:c="24"/>048.017</text:p>
          </table:table-cell>
          <table:table-cell office:value-type="string" table:style-name="ce148">
            <text:p>TOTAL</text:p>
          </table:table-cell>
          <table:table-cell table:number-columns-repeated="16371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float" office:value="6830.3426163886315" table:style-name="ce27">
            <text:p>6.830,34</text:p>
          </table:table-cell>
          <table:table-cell office:value-type="float" office:value="136.61000000000001" table:style-name="ce28">
            <text:p>136,61</text:p>
          </table:table-cell>
          <table:table-cell office:value-type="float" office:value="69.67" table:style-name="ce28">
            <text:p>69,67</text:p>
          </table:table-cell>
          <table:table-cell office:value-type="float" office:value="299.06" table:style-name="ce28">
            <text:p>299,06</text:p>
          </table:table-cell>
          <table:table-cell office:value-type="float" office:value="341.84" table:style-name="ce28">
            <text:p>341,84</text:p>
          </table:table-cell>
          <table:table-cell office:value-type="float" office:value="337.81" table:style-name="ce28">
            <text:p>337,81</text:p>
          </table:table-cell>
          <table:table-cell office:value-type="percentage" office:value="2.1298217824541847" table:style-name="ce29">
            <text:p>212,98%</text:p>
          </table:table-cell>
          <table:table-cell office:value-type="float" office:value="17071.03" table:style-name="ce28">
            <text:p>17.071,03</text:p>
          </table:table-cell>
          <table:table-cell office:value-type="float" office:value="25086.362616388629" table:style-name="ce28">
            <text:p>25.086,36</text:p>
          </table:table-cell>
          <table:table-cell office:value-type="float" office:value="1505.19" table:style-name="ce28">
            <text:p>1.505,19</text:p>
          </table:table-cell>
          <table:table-cell office:value-type="float" office:value="531.84" table:style-name="ce28">
            <text:p>531,84</text:p>
          </table:table-cell>
          <table:table-cell office:value-type="float" office:value="27123.392616388628" table:style-name="ce107">
            <text:p>27.123,39</text:p>
          </table:table-cell>
          <table:table-cell table:number-columns-repeated="16371"/>
        </table:table-row>
        <table:table-row table:style-name="ro3">
          <table:table-cell office:value-type="float" office:value="6" table:style-name="ce108">
            <text:p>6</text:p>
          </table:table-cell>
          <table:table-cell office:value-type="float" office:value="7333.1726439457989" table:style-name="ce27">
            <text:p>7.333,17</text:p>
          </table:table-cell>
          <table:table-cell office:value-type="float" office:value="146.66" table:style-name="ce28">
            <text:p>146,66</text:p>
          </table:table-cell>
          <table:table-cell office:value-type="float" office:value="74.8" table:style-name="ce28">
            <text:p>74,80</text:p>
          </table:table-cell>
          <table:table-cell office:value-type="float" office:value="321.07" table:style-name="ce28">
            <text:p>321,07</text:p>
          </table:table-cell>
          <table:table-cell office:value-type="float" office:value="367.01" table:style-name="ce28">
            <text:p>367,01</text:p>
          </table:table-cell>
          <table:table-cell office:value-type="float" office:value="362.68" table:style-name="ce28">
            <text:p>362,68</text:p>
          </table:table-cell>
          <table:table-cell office:value-type="percentage" office:value="2.0044094160223191" table:style-name="ce29">
            <text:p>200,44%</text:p>
          </table:table-cell>
          <table:table-cell office:value-type="float" office:value="17248.629999999997" table:style-name="ce28">
            <text:p>17.248,63</text:p>
          </table:table-cell>
          <table:table-cell office:value-type="float" office:value="25854.022643945798" table:style-name="ce28">
            <text:p>25.854,02</text:p>
          </table:table-cell>
          <table:table-cell office:value-type="float" office:value="1551.25" table:style-name="ce28">
            <text:p>1.551,25</text:p>
          </table:table-cell>
          <table:table-cell office:value-type="float" office:value="548.11" table:style-name="ce28">
            <text:p>548,11</text:p>
          </table:table-cell>
          <table:table-cell office:value-type="float" office:value="27953.382643945799" table:style-name="ce107">
            <text:p>27.953,38</text:p>
          </table:table-cell>
          <table:table-cell table:number-columns-repeated="16371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float" office:value="8087.506014844932" table:style-name="ce27">
            <text:p>8.087,51</text:p>
          </table:table-cell>
          <table:table-cell office:value-type="float" office:value="161.75" table:style-name="ce28">
            <text:p>161,75</text:p>
          </table:table-cell>
          <table:table-cell office:value-type="float" office:value="82.49" table:style-name="ce28">
            <text:p>82,49</text:p>
          </table:table-cell>
          <table:table-cell office:value-type="float" office:value="354.1" table:style-name="ce28">
            <text:p>354,10</text:p>
          </table:table-cell>
          <table:table-cell office:value-type="float" office:value="404.76" table:style-name="ce28">
            <text:p>404,76</text:p>
          </table:table-cell>
          <table:table-cell office:value-type="float" office:value="399.99" table:style-name="ce28">
            <text:p>399,99</text:p>
          </table:table-cell>
          <table:table-cell office:value-type="percentage" office:value="1.8355422539060244" table:style-name="ce29">
            <text:p>183,55%</text:p>
          </table:table-cell>
          <table:table-cell office:value-type="float" office:value="17419.97" table:style-name="ce28">
            <text:p>17.419,97</text:p>
          </table:table-cell>
          <table:table-cell office:value-type="float" office:value="26910.566014844931" table:style-name="ce28">
            <text:p>26.910,57</text:p>
          </table:table-cell>
          <table:table-cell office:value-type="float" office:value="1614.66" table:style-name="ce28">
            <text:p>1.614,66</text:p>
          </table:table-cell>
          <table:table-cell office:value-type="float" office:value="570.51" table:style-name="ce28">
            <text:p>570,51</text:p>
          </table:table-cell>
          <table:table-cell office:value-type="float" office:value="29095.73601484493" table:style-name="ce107">
            <text:p>29.095,74</text:p>
          </table:table-cell>
          <table:table-cell table:number-columns-repeated="16371"/>
        </table:table-row>
        <table:table-row table:style-name="ro3">
          <table:table-cell office:value-type="float" office:value="8" table:style-name="ce108">
            <text:p>8</text:p>
          </table:table-cell>
          <table:table-cell office:value-type="float" office:value="9077.2528232125405" table:style-name="ce27">
            <text:p>9.077,25</text:p>
          </table:table-cell>
          <table:table-cell office:value-type="float" office:value="181.55" table:style-name="ce28">
            <text:p>181,55</text:p>
          </table:table-cell>
          <table:table-cell office:value-type="float" office:value="92.59" table:style-name="ce28">
            <text:p>92,59</text:p>
          </table:table-cell>
          <table:table-cell office:value-type="float" office:value="397.43" table:style-name="ce28">
            <text:p>397,43</text:p>
          </table:table-cell>
          <table:table-cell office:value-type="float" office:value="454.3" table:style-name="ce28">
            <text:p>454,30</text:p>
          </table:table-cell>
          <table:table-cell office:value-type="float" office:value="448.94" table:style-name="ce28">
            <text:p>448,94</text:p>
          </table:table-cell>
          <table:table-cell office:value-type="percentage" office:value="1.6423016170988036" table:style-name="ce29">
            <text:p>164,23%</text:p>
          </table:table-cell>
          <table:table-cell office:value-type="float" office:value="17493.900000000001" table:style-name="ce28">
            <text:p>17.493,90</text:p>
          </table:table-cell>
          <table:table-cell office:value-type="float" office:value="28145.96282321254" table:style-name="ce28">
            <text:p>28.145,96</text:p>
          </table:table-cell>
          <table:table-cell office:value-type="float" office:value="1688.76" table:style-name="ce28">
            <text:p>1.688,76</text:p>
          </table:table-cell>
          <table:table-cell office:value-type="float" office:value="596.69000000000005" table:style-name="ce28">
            <text:p>596,69</text:p>
          </table:table-cell>
          <table:table-cell office:value-type="float" office:value="30431.412823212537" table:style-name="ce107">
            <text:p>30.431,41</text:p>
          </table:table-cell>
          <table:table-cell table:number-columns-repeated="16371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float" office:value="9790.1117801673663" table:style-name="ce27">
            <text:p>9.790,11</text:p>
          </table:table-cell>
          <table:table-cell office:value-type="float" office:value="195.8" table:style-name="ce28">
            <text:p>195,80</text:p>
          </table:table-cell>
          <table:table-cell office:value-type="float" office:value="99.86" table:style-name="ce28">
            <text:p>99,86</text:p>
          </table:table-cell>
          <table:table-cell office:value-type="float" office:value="428.65" table:style-name="ce28">
            <text:p>428,65</text:p>
          </table:table-cell>
          <table:table-cell office:value-type="float" office:value="489.97" table:style-name="ce28">
            <text:p>489,97</text:p>
          </table:table-cell>
          <table:table-cell office:value-type="float" office:value="484.19" table:style-name="ce28">
            <text:p>484,19</text:p>
          </table:table-cell>
          <table:table-cell office:value-type="percentage" office:value="1.6369879555077704" table:style-name="ce29">
            <text:p>163,70%</text:p>
          </table:table-cell>
          <table:table-cell office:value-type="float" office:value="18806.809999999998" table:style-name="ce28">
            <text:p>18.806,81</text:p>
          </table:table-cell>
          <table:table-cell office:value-type="float" office:value="30295.391780167363" table:style-name="ce28">
            <text:p>30.295,39</text:p>
          </table:table-cell>
          <table:table-cell office:value-type="float" office:value="1817.72" table:style-name="ce28">
            <text:p>1.817,72</text:p>
          </table:table-cell>
          <table:table-cell office:value-type="float" office:value="642.26" table:style-name="ce28">
            <text:p>642,26</text:p>
          </table:table-cell>
          <table:table-cell office:value-type="float" office:value="32755.371780167363" table:style-name="ce107">
            <text:p>32.755,37</text:p>
          </table:table-cell>
          <table:table-cell table:number-columns-repeated="16371"/>
        </table:table-row>
        <table:table-row table:style-name="ro3">
          <table:table-cell office:value-type="float" office:value="10" table:style-name="ce108">
            <text:p>10</text:p>
          </table:table-cell>
          <table:table-cell office:value-type="float" office:value="10661.081933293677" table:style-name="ce27">
            <text:p>10.661,08</text:p>
          </table:table-cell>
          <table:table-cell office:value-type="float" office:value="213.22" table:style-name="ce28">
            <text:p>213,22</text:p>
          </table:table-cell>
          <table:table-cell office:value-type="float" office:value="108.74" table:style-name="ce28">
            <text:p>108,74</text:p>
          </table:table-cell>
          <table:table-cell office:value-type="float" office:value="466.78" table:style-name="ce28">
            <text:p>466,78</text:p>
          </table:table-cell>
          <table:table-cell office:value-type="float" office:value="533.55999999999995" table:style-name="ce28">
            <text:p>533,56</text:p>
          </table:table-cell>
          <table:table-cell office:value-type="float" office:value="527.27" table:style-name="ce28">
            <text:p>527,27</text:p>
          </table:table-cell>
          <table:table-cell office:value-type="percentage" office:value="1.6395388593150548" table:style-name="ce29">
            <text:p>163,95%</text:p>
          </table:table-cell>
          <table:table-cell office:value-type="float" office:value="20511.170000000002" table:style-name="ce28">
            <text:p>20.511,17</text:p>
          </table:table-cell>
          <table:table-cell office:value-type="float" office:value="33021.821933293679" table:style-name="ce28">
            <text:p>33.021,82</text:p>
          </table:table-cell>
          <table:table-cell office:value-type="float" office:value="1981.34" table:style-name="ce28">
            <text:p>1.981,34</text:p>
          </table:table-cell>
          <table:table-cell office:value-type="float" office:value="700.07" table:style-name="ce28">
            <text:p>700,07</text:p>
          </table:table-cell>
          <table:table-cell office:value-type="float" office:value="35703.231933293675" table:style-name="ce107">
            <text:p>35.703,23</text:p>
          </table:table-cell>
          <table:table-cell table:number-columns-repeated="16371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float" office:value="11572.230808786819" table:style-name="ce27">
            <text:p>11.572,23</text:p>
          </table:table-cell>
          <table:table-cell office:value-type="float" office:value="231.44" table:style-name="ce28">
            <text:p>231,44</text:p>
          </table:table-cell>
          <table:table-cell office:value-type="float" office:value="118.04" table:style-name="ce28">
            <text:p>118,04</text:p>
          </table:table-cell>
          <table:table-cell office:value-type="float" office:value="506.67" table:style-name="ce28">
            <text:p>506,67</text:p>
          </table:table-cell>
          <table:table-cell office:value-type="float" office:value="579.16" table:style-name="ce28">
            <text:p>579,16</text:p>
          </table:table-cell>
          <table:table-cell office:value-type="float" office:value="572.33000000000004" table:style-name="ce28">
            <text:p>572,33</text:p>
          </table:table-cell>
          <table:table-cell office:value-type="percentage" office:value="1.6749297780714303" table:style-name="ce29">
            <text:p>167,49%</text:p>
          </table:table-cell>
          <table:table-cell office:value-type="float" office:value="22744.9" table:style-name="ce28">
            <text:p>22.744,90</text:p>
          </table:table-cell>
          <table:table-cell office:value-type="float" office:value="36324.770808786823" table:style-name="ce28">
            <text:p>36.324,77</text:p>
          </table:table-cell>
          <table:table-cell office:value-type="float" office:value="2179.5100000000002" table:style-name="ce28">
            <text:p>2.179,51</text:p>
          </table:table-cell>
          <table:table-cell office:value-type="float" office:value="770.09" table:style-name="ce28">
            <text:p>770,09</text:p>
          </table:table-cell>
          <table:table-cell office:value-type="float" office:value="39274.370808786822" table:style-name="ce107">
            <text:p>39.274,37</text:p>
          </table:table-cell>
          <table:table-cell table:number-columns-repeated="16371"/>
        </table:table-row>
        <table:table-row table:style-name="ro3">
          <table:table-cell office:value-type="float" office:value="12" table:style-name="ce108">
            <text:p>12</text:p>
          </table:table-cell>
          <table:table-cell office:value-type="float" office:value="12679.134343142176" table:style-name="ce27">
            <text:p>12.679,13</text:p>
          </table:table-cell>
          <table:table-cell office:value-type="float" office:value="253.58" table:style-name="ce28">
            <text:p>253,58</text:p>
          </table:table-cell>
          <table:table-cell office:value-type="float" office:value="129.33000000000001" table:style-name="ce28">
            <text:p>129,33</text:p>
          </table:table-cell>
          <table:table-cell office:value-type="float" office:value="555.14" table:style-name="ce28">
            <text:p>555,14</text:p>
          </table:table-cell>
          <table:table-cell office:value-type="float" office:value="634.55999999999995" table:style-name="ce28">
            <text:p>634,56</text:p>
          </table:table-cell>
          <table:table-cell office:value-type="float" office:value="627.08000000000004" table:style-name="ce28">
            <text:p>627,08</text:p>
          </table:table-cell>
          <table:table-cell office:value-type="percentage" office:value="1.6976757986690234" table:style-name="ce29">
            <text:p>169,77%</text:p>
          </table:table-cell>
          <table:table-cell office:value-type="float" office:value="25259.809999999998" table:style-name="ce28">
            <text:p>25.259,81</text:p>
          </table:table-cell>
          <table:table-cell office:value-type="float" office:value="40138.63434314217" table:style-name="ce28">
            <text:p>40.138,63</text:p>
          </table:table-cell>
          <table:table-cell office:value-type="float" office:value="2408.29" table:style-name="ce28">
            <text:p>2.408,29</text:p>
          </table:table-cell>
          <table:table-cell office:value-type="float" office:value="850.93" table:style-name="ce28">
            <text:p>850,93</text:p>
          </table:table-cell>
          <table:table-cell office:value-type="float" office:value="43397.854343142171" table:style-name="ce107">
            <text:p>43.397,85</text:p>
          </table:table-cell>
          <table:table-cell table:number-columns-repeated="16371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float" office:value="13760.354408271782" table:style-name="ce27">
            <text:p>13.760,35</text:p>
          </table:table-cell>
          <table:table-cell office:value-type="float" office:value="275.20999999999998" table:style-name="ce28">
            <text:p>275,21</text:p>
          </table:table-cell>
          <table:table-cell office:value-type="float" office:value="140.36000000000001" table:style-name="ce28">
            <text:p>140,36</text:p>
          </table:table-cell>
          <table:table-cell office:value-type="float" office:value="602.48" table:style-name="ce28">
            <text:p>602,48</text:p>
          </table:table-cell>
          <table:table-cell office:value-type="float" office:value="688.67" table:style-name="ce28">
            <text:p>688,67</text:p>
          </table:table-cell>
          <table:table-cell office:value-type="float" office:value="680.55" table:style-name="ce28">
            <text:p>680,55</text:p>
          </table:table-cell>
          <table:table-cell office:value-type="percentage" office:value="1.7717002375497961" table:style-name="ce29">
            <text:p>177,17%</text:p>
          </table:table-cell>
          <table:table-cell office:value-type="float" office:value="28608.73" table:style-name="ce28">
            <text:p>28.608,73</text:p>
          </table:table-cell>
          <table:table-cell office:value-type="float" office:value="44756.354408271778" table:style-name="ce28">
            <text:p>44.756,35</text:p>
          </table:table-cell>
          <table:table-cell office:value-type="float" office:value="2685.38" table:style-name="ce28">
            <text:p>2.685,38</text:p>
          </table:table-cell>
          <table:table-cell office:value-type="float" office:value="948.84" table:style-name="ce28">
            <text:p>948,84</text:p>
          </table:table-cell>
          <table:table-cell office:value-type="float" office:value="48390.574408271772" table:style-name="ce107">
            <text:p>48.390,57</text:p>
          </table:table-cell>
          <table:table-cell table:number-columns-repeated="16371"/>
        </table:table-row>
        <table:table-row table:style-name="ro3">
          <table:table-cell office:value-type="float" office:value="14" table:style-name="ce108">
            <text:p>14</text:p>
          </table:table-cell>
          <table:table-cell office:value-type="float" office:value="14999.259231896813" table:style-name="ce27">
            <text:p>14.999,26</text:p>
          </table:table-cell>
          <table:table-cell office:value-type="float" office:value="299.99" table:style-name="ce28">
            <text:p>299,99</text:p>
          </table:table-cell>
          <table:table-cell office:value-type="float" office:value="152.99" table:style-name="ce28">
            <text:p>152,99</text:p>
          </table:table-cell>
          <table:table-cell office:value-type="float" office:value="656.72" table:style-name="ce28">
            <text:p>656,72</text:p>
          </table:table-cell>
          <table:table-cell office:value-type="float" office:value="750.68" table:style-name="ce28">
            <text:p>750,68</text:p>
          </table:table-cell>
          <table:table-cell office:value-type="float" office:value="741.82" table:style-name="ce28">
            <text:p>741,82</text:p>
          </table:table-cell>
          <table:table-cell office:value-type="percentage" office:value="1.847747369778453" table:style-name="ce29">
            <text:p>184,77%</text:p>
          </table:table-cell>
          <table:table-cell office:value-type="float" office:value="32522.149999999998" table:style-name="ce28">
            <text:p>32.522,15</text:p>
          </table:table-cell>
          <table:table-cell office:value-type="float" office:value="50123.609231896808" table:style-name="ce28">
            <text:p>50.123,61</text:p>
          </table:table-cell>
          <table:table-cell office:value-type="float" office:value="3007.47" table:style-name="ce28">
            <text:p>3.007,47</text:p>
          </table:table-cell>
          <table:table-cell office:value-type="float" office:value="1062.6400000000001" table:style-name="ce28">
            <text:p>1.062,64</text:p>
          </table:table-cell>
          <table:table-cell office:value-type="float" office:value="54193.719231896808" table:style-name="ce107">
            <text:p>54.193,72</text:p>
          </table:table-cell>
          <table:table-cell table:number-columns-repeated="16371"/>
        </table:table-row>
        <table:table-row table:style-name="ro3">
          <table:table-cell office:value-type="float" office:value="15" table:style-name="ce106">
            <text:p>15</text:p>
          </table:table-cell>
          <table:table-cell office:value-type="float" office:value="16420.390544707789" table:style-name="ce27">
            <text:p>16.420,39</text:p>
          </table:table-cell>
          <table:table-cell office:value-type="float" office:value="328.41" table:style-name="ce28">
            <text:p>328,41</text:p>
          </table:table-cell>
          <table:table-cell office:value-type="float" office:value="167.49" table:style-name="ce28">
            <text:p>167,49</text:p>
          </table:table-cell>
          <table:table-cell office:value-type="float" office:value="718.94" table:style-name="ce28">
            <text:p>718,94</text:p>
          </table:table-cell>
          <table:table-cell office:value-type="float" office:value="821.8" table:style-name="ce28">
            <text:p>821,80</text:p>
          </table:table-cell>
          <table:table-cell office:value-type="float" office:value="812.11" table:style-name="ce28">
            <text:p>812,11</text:p>
          </table:table-cell>
          <table:table-cell office:value-type="percentage" office:value="1.9655085244786328" table:style-name="ce29">
            <text:p>196,55%</text:p>
          </table:table-cell>
          <table:table-cell office:value-type="float" office:value="37873.47" table:style-name="ce28">
            <text:p>37.873,47</text:p>
          </table:table-cell>
          <table:table-cell office:value-type="float" office:value="57142.610544707786" table:style-name="ce28">
            <text:p>57.142,61</text:p>
          </table:table-cell>
          <table:table-cell office:value-type="float" office:value="3428.57" table:style-name="ce28">
            <text:p>3.428,57</text:p>
          </table:table-cell>
          <table:table-cell office:value-type="float" office:value="1211.43" table:style-name="ce28">
            <text:p>1.211,43</text:p>
          </table:table-cell>
          <table:table-cell office:value-type="float" office:value="61782.610544707786" table:style-name="ce107">
            <text:p>61.782,61</text:p>
          </table:table-cell>
          <table:table-cell table:number-columns-repeated="16371"/>
        </table:table-row>
        <table:table-row table:style-name="ro3">
          <table:table-cell office:value-type="float" office:value="16" table:style-name="ce108">
            <text:p>16</text:p>
          </table:table-cell>
          <table:table-cell office:value-type="float" office:value="18031.867639930206" table:style-name="ce27">
            <text:p>18.031,87</text:p>
          </table:table-cell>
          <table:table-cell office:value-type="float" office:value="360.64" table:style-name="ce28">
            <text:p>360,64</text:p>
          </table:table-cell>
          <table:table-cell office:value-type="float" office:value="183.93" table:style-name="ce28">
            <text:p>183,93</text:p>
          </table:table-cell>
          <table:table-cell office:value-type="float" office:value="789.5" table:style-name="ce28">
            <text:p>789,50</text:p>
          </table:table-cell>
          <table:table-cell office:value-type="float" office:value="902.45" table:style-name="ce28">
            <text:p>902,45</text:p>
          </table:table-cell>
          <table:table-cell office:value-type="float" office:value="891.81" table:style-name="ce28">
            <text:p>891,81</text:p>
          </table:table-cell>
          <table:table-cell office:value-type="percentage" office:value="2.1326918003280451" table:style-name="ce29">
            <text:p>213,27%</text:p>
          </table:table-cell>
          <table:table-cell office:value-type="float" office:value="45128.38" table:style-name="ce28">
            <text:p>45.128,38</text:p>
          </table:table-cell>
          <table:table-cell office:value-type="float" office:value="66288.577639930212" table:style-name="ce28">
            <text:p>66.288,58</text:p>
          </table:table-cell>
          <table:table-cell office:value-type="float" office:value="3977.3" table:style-name="ce28">
            <text:p>3.977,30</text:p>
          </table:table-cell>
          <table:table-cell office:value-type="float" office:value="1405.31" table:style-name="ce28">
            <text:p>1.405,31</text:p>
          </table:table-cell>
          <table:table-cell office:value-type="float" office:value="71671.187639930213" table:style-name="ce107">
            <text:p>71.671,19</text:p>
          </table:table-cell>
          <table:table-cell table:number-columns-repeated="16371"/>
        </table:table-row>
        <table:table-row table:style-name="ro3">
          <table:table-cell office:value-type="float" office:value="30" table:style-name="ce109">
            <text:p>30</text:p>
          </table:table-cell>
          <table:table-cell office:value-type="float" office:value="19843.33618294448" table:style-name="ce110">
            <text:p>19.843,34</text:p>
          </table:table-cell>
          <table:table-cell office:value-type="float" office:value="396.87" table:style-name="ce111">
            <text:p>396,87</text:p>
          </table:table-cell>
          <table:table-cell office:value-type="float" office:value="202.4" table:style-name="ce111">
            <text:p>202,40</text:p>
          </table:table-cell>
          <table:table-cell office:value-type="float" office:value="868.81" table:style-name="ce111">
            <text:p>868,81</text:p>
          </table:table-cell>
          <table:table-cell office:value-type="float" office:value="993.11" table:style-name="ce111">
            <text:p>993,11</text:p>
          </table:table-cell>
          <table:table-cell office:value-type="float" office:value="981.4" table:style-name="ce111">
            <text:p>981,40</text:p>
          </table:table-cell>
          <table:table-cell office:value-type="percentage" office:value="2.3588879209035736" table:style-name="ce112">
            <text:p>235,89%</text:p>
          </table:table-cell>
          <table:table-cell office:value-type="float" office:value="54929.21" table:style-name="ce111">
            <text:p>54.929,21</text:p>
          </table:table-cell>
          <table:table-cell office:value-type="float" office:value="78215.13618294448" table:style-name="ce111">
            <text:p>78.215,14</text:p>
          </table:table-cell>
          <table:table-cell office:value-type="float" office:value="4692.8900000000003" table:style-name="ce111">
            <text:p>4.692,89</text:p>
          </table:table-cell>
          <table:table-cell office:value-type="float" office:value="1658.15" table:style-name="ce111">
            <text:p>1.658,15</text:p>
          </table:table-cell>
          <table:table-cell office:value-type="float" office:value="84566.176182944473" table:style-name="ce113">
            <text:p>84.566,18</text:p>
          </table:table-cell>
          <table:table-cell table:number-columns-repeated="16371"/>
        </table:table-row>
        <table:table-row table:style-name="ro3">
          <table:table-cell table:style-name="ce46"/>
          <table:table-cell table:number-columns-repeated="6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41">
            <text:p>Incremento de sueldos de mayo/92 a liquidarse en el objeto del gasto 048.009 $451,51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3" table:style-name="ce64"/>
          <table:table-cell table:number-columns-repeated="16371"/>
        </table:table-row>
        <table:table-row table:style-name="ro3">
          <table:table-cell table:style-name="ce114"/>
          <table:table-cell table:number-columns-repeated="3" table:style-name="ce115"/>
          <table:table-cell table:number-columns-repeated="3" table:style-name="ce116"/>
          <table:table-cell table:style-name="ce117"/>
          <table:table-cell table:number-columns-repeated="5" table:style-name="ce116"/>
          <table:table-cell table:number-columns-repeated="16371"/>
        </table:table-row>
        <table:table-row table:style-name="ro3">
          <table:table-cell office:value-type="string" table:style-name="ce35">
            <text:p>36 HORAS</text:p>
          </table:table-cell>
          <table:table-cell table:number-columns-repeated="3" table:style-name="ce118"/>
          <table:table-cell table:number-columns-repeated="3" table:style-name="ce115"/>
          <table:table-cell table:style-name="ce116"/>
          <table:table-cell table:style-name="ce115"/>
          <table:table-cell table:number-columns-repeated="2" table:style-name="ce116"/>
          <table:table-cell table:style-name="ce115"/>
          <table:table-cell table:style-name="ce118"/>
          <table:table-cell table:number-columns-repeated="16371"/>
        </table:table-row>
        <table:table-row table:style-name="ro15">
          <table:table-cell office:value-type="string" table:style-name="ce146">
            <text:p>GRADO</text:p>
          </table:table-cell>
          <table:table-cell office:value-type="string" table:style-name="ce147">
            <text:p>SUELDO BASE <text:s/>011</text:p>
          </table:table-cell>
          <table:table-cell office:value-type="string" table:style-name="ce190">
            <text:p>ACT. ENERO/10 <text:s/>2,00% <text:s text:c="24"/>048.032</text:p>
          </table:table-cell>
          <table:table-cell office:value-type="string" table:style-name="ce190">
            <text:p>ACT. ENERO/09 <text:s/>1,00% <text:s text:c="24"/>048.031</text:p>
          </table:table-cell>
          <table:table-cell office:value-type="string" table:style-name="ce190">
            <text:p>ACT. ENERO/08 <text:s/>4,25% <text:s text:c="24"/>048.028</text:p>
          </table:table-cell>
          <table:table-cell office:value-type="string" table:style-name="ce190">
            <text:p>ACT. ENERO/07 <text:s/>4,66% <text:s text:c="24"/>048.026</text:p>
          </table:table-cell>
          <table:table-cell office:value-type="string" table:style-name="ce190">
            <text:p>ACT. ENERO/06 <text:s/>4,4% <text:s text:c="24"/>048.023</text:p>
          </table:table-cell>
          <table:table-cell office:value-type="string" table:style-name="ce190">
            <text:p>CONSOLIDADO<text:s/></text:p>
            <text:p><text:s/>%</text:p>
          </table:table-cell>
          <table:table-cell office:value-type="string" table:style-name="ce190">
            <text:p>CONSOLIDADO<text:s/></text:p>
            <text:p><text:s/>042,079<text:s/></text:p>
          </table:table-cell>
          <table:table-cell office:value-type="string" table:style-name="ce147">
            <text:p>SUBTOTAL<text:s/></text:p>
          </table:table-cell>
          <table:table-cell office:value-type="string" table:style-name="ce190">
            <text:p>ACT. ENERO/94 <text:s/>6% <text:s text:c="24"/>048.006</text:p>
          </table:table-cell>
          <table:table-cell office:value-type="string" table:style-name="ce190">
            <text:p>ACT. MAYO/03 <text:s/>2% <text:s text:c="24"/>048.017</text:p>
          </table:table-cell>
          <table:table-cell office:value-type="string" table:style-name="ce148">
            <text:p>TOTAL</text:p>
          </table:table-cell>
          <table:table-cell table:number-columns-repeated="16371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float" office:value="8196.4100945649498" table:style-name="ce27">
            <text:p>8.196,41</text:p>
          </table:table-cell>
          <table:table-cell office:value-type="float" office:value="163.93" table:style-name="ce28">
            <text:p>163,93</text:p>
          </table:table-cell>
          <table:table-cell office:value-type="float" office:value="83.6" table:style-name="ce28">
            <text:p>83,60</text:p>
          </table:table-cell>
          <table:table-cell office:value-type="float" office:value="358.87" table:style-name="ce28">
            <text:p>358,87</text:p>
          </table:table-cell>
          <table:table-cell office:value-type="float" office:value="410.21" table:style-name="ce28">
            <text:p>410,21</text:p>
          </table:table-cell>
          <table:table-cell office:value-type="float" office:value="405.37" table:style-name="ce28">
            <text:p>405,37</text:p>
          </table:table-cell>
          <table:table-cell office:value-type="percentage" office:value="2.1298221218513156" table:style-name="ce29">
            <text:p>212,98%</text:p>
          </table:table-cell>
          <table:table-cell office:value-type="float" office:value="20485.239999999998" table:style-name="ce28">
            <text:p>20.485,24</text:p>
          </table:table-cell>
          <table:table-cell office:value-type="float" office:value="30103.630094564949" table:style-name="ce28">
            <text:p>30.103,63</text:p>
          </table:table-cell>
          <table:table-cell office:value-type="float" office:value="1806.23" table:style-name="ce28">
            <text:p>1.806,23</text:p>
          </table:table-cell>
          <table:table-cell office:value-type="float" office:value="638.20000000000005" table:style-name="ce28">
            <text:p>638,20</text:p>
          </table:table-cell>
          <table:table-cell office:value-type="float" office:value="32548.060094564949" table:style-name="ce107">
            <text:p>32.548,06</text:p>
          </table:table-cell>
          <table:table-cell table:number-columns-repeated="16371"/>
        </table:table-row>
        <table:table-row table:style-name="ro3">
          <table:table-cell office:value-type="float" office:value="6" table:style-name="ce108">
            <text:p>6</text:p>
          </table:table-cell>
          <table:table-cell office:value-type="float" office:value="8799.7992025321419" table:style-name="ce27">
            <text:p>8.799,80</text:p>
          </table:table-cell>
          <table:table-cell office:value-type="float" office:value="176" table:style-name="ce28">
            <text:p>176,00</text:p>
          </table:table-cell>
          <table:table-cell office:value-type="float" office:value="89.76" table:style-name="ce28">
            <text:p>89,76</text:p>
          </table:table-cell>
          <table:table-cell office:value-type="float" office:value="385.29" table:style-name="ce28">
            <text:p>385,29</text:p>
          </table:table-cell>
          <table:table-cell office:value-type="float" office:value="440.41" table:style-name="ce28">
            <text:p>440,41</text:p>
          </table:table-cell>
          <table:table-cell office:value-type="float" office:value="435.22" table:style-name="ce28">
            <text:p>435,22</text:p>
          </table:table-cell>
          <table:table-cell office:value-type="percentage" office:value="2.0044101764059667" table:style-name="ce29">
            <text:p>200,44%</text:p>
          </table:table-cell>
          <table:table-cell office:value-type="float" office:value="20698.39" table:style-name="ce28">
            <text:p>20.698,39</text:p>
          </table:table-cell>
          <table:table-cell office:value-type="float" office:value="31024.869202532143" table:style-name="ce28">
            <text:p>31.024,87</text:p>
          </table:table-cell>
          <table:table-cell office:value-type="float" office:value="1861.5" table:style-name="ce28">
            <text:p>1.861,50</text:p>
          </table:table-cell>
          <table:table-cell office:value-type="float" office:value="657.73" table:style-name="ce28">
            <text:p>657,73</text:p>
          </table:table-cell>
          <table:table-cell office:value-type="float" office:value="33544.099202532147" table:style-name="ce107">
            <text:p>33.544,10</text:p>
          </table:table-cell>
          <table:table-cell table:number-columns-repeated="16371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float" office:value="9705.0194578139199" table:style-name="ce27">
            <text:p>9.705,02</text:p>
          </table:table-cell>
          <table:table-cell office:value-type="float" office:value="194.1" table:style-name="ce28">
            <text:p>194,10</text:p>
          </table:table-cell>
          <table:table-cell office:value-type="float" office:value="98.99" table:style-name="ce28">
            <text:p>98,99</text:p>
          </table:table-cell>
          <table:table-cell office:value-type="float" office:value="424.92" table:style-name="ce28">
            <text:p>424,92</text:p>
          </table:table-cell>
          <table:table-cell office:value-type="float" office:value="485.71" table:style-name="ce28">
            <text:p>485,71</text:p>
          </table:table-cell>
          <table:table-cell office:value-type="float" office:value="479.98" table:style-name="ce28">
            <text:p>479,98</text:p>
          </table:table-cell>
          <table:table-cell office:value-type="percentage" office:value="1.8355417461492765" table:style-name="ce29">
            <text:p>183,55%</text:p>
          </table:table-cell>
          <table:table-cell office:value-type="float" office:value="20903.93" table:style-name="ce28">
            <text:p>20.903,93</text:p>
          </table:table-cell>
          <table:table-cell office:value-type="float" office:value="32292.649457813917" table:style-name="ce28">
            <text:p>32.292,65</text:p>
          </table:table-cell>
          <table:table-cell office:value-type="float" office:value="1937.59" table:style-name="ce28">
            <text:p>1.937,59</text:p>
          </table:table-cell>
          <table:table-cell office:value-type="float" office:value="684.62" table:style-name="ce28">
            <text:p>684,62</text:p>
          </table:table-cell>
          <table:table-cell office:value-type="float" office:value="34914.859457813916" table:style-name="ce107">
            <text:p>34.914,86</text:p>
          </table:table-cell>
          <table:table-cell table:number-columns-repeated="16371"/>
        </table:table-row>
        <table:table-row table:style-name="ro3">
          <table:table-cell office:value-type="float" office:value="8" table:style-name="ce108">
            <text:p>8</text:p>
          </table:table-cell>
          <table:table-cell office:value-type="float" office:value="10892.711598057869" table:style-name="ce27">
            <text:p>10.892,71</text:p>
          </table:table-cell>
          <table:table-cell office:value-type="float" office:value="217.85" table:style-name="ce28">
            <text:p>217,85</text:p>
          </table:table-cell>
          <table:table-cell office:value-type="float" office:value="111.11" table:style-name="ce28">
            <text:p>111,11</text:p>
          </table:table-cell>
          <table:table-cell office:value-type="float" office:value="476.92" table:style-name="ce28">
            <text:p>476,92</text:p>
          </table:table-cell>
          <table:table-cell office:value-type="float" office:value="545.15" table:style-name="ce28">
            <text:p>545,15</text:p>
          </table:table-cell>
          <table:table-cell office:value-type="float" office:value="538.72" table:style-name="ce28">
            <text:p>538,72</text:p>
          </table:table-cell>
          <table:table-cell office:value-type="percentage" office:value="1.6423018241799032" table:style-name="ce29">
            <text:p>164,23%</text:p>
          </table:table-cell>
          <table:table-cell office:value-type="float" office:value="20992.63" table:style-name="ce28">
            <text:p>20.992,63</text:p>
          </table:table-cell>
          <table:table-cell office:value-type="float" office:value="33775.091598057872" table:style-name="ce28">
            <text:p>33.775,09</text:p>
          </table:table-cell>
          <table:table-cell office:value-type="float" office:value="2026.51" table:style-name="ce28">
            <text:p>2.026,51</text:p>
          </table:table-cell>
          <table:table-cell office:value-type="float" office:value="716.03" table:style-name="ce28">
            <text:p>716,03</text:p>
          </table:table-cell>
          <table:table-cell office:value-type="float" office:value="36517.631598057873" table:style-name="ce107">
            <text:p>36.517,63</text:p>
          </table:table-cell>
          <table:table-cell table:number-columns-repeated="16371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float" office:value="11748.133091099427" table:style-name="ce27">
            <text:p>11.748,13</text:p>
          </table:table-cell>
          <table:table-cell office:value-type="float" office:value="234.96" table:style-name="ce28">
            <text:p>234,96</text:p>
          </table:table-cell>
          <table:table-cell office:value-type="float" office:value="119.83" table:style-name="ce28">
            <text:p>119,83</text:p>
          </table:table-cell>
          <table:table-cell office:value-type="float" office:value="514.37" table:style-name="ce28">
            <text:p>514,37</text:p>
          </table:table-cell>
          <table:table-cell office:value-type="float" office:value="587.97" table:style-name="ce28">
            <text:p>587,97</text:p>
          </table:table-cell>
          <table:table-cell office:value-type="float" office:value="581.03" table:style-name="ce28">
            <text:p>581,03</text:p>
          </table:table-cell>
          <table:table-cell office:value-type="percentage" office:value="1.6369875390629935" table:style-name="ce29">
            <text:p>163,70%</text:p>
          </table:table-cell>
          <table:table-cell office:value-type="float" office:value="22568.170000000002" table:style-name="ce28">
            <text:p>22.568,17</text:p>
          </table:table-cell>
          <table:table-cell office:value-type="float" office:value="36354.463091099431" table:style-name="ce28">
            <text:p>36.354,46</text:p>
          </table:table-cell>
          <table:table-cell office:value-type="float" office:value="2181.2600000000002" table:style-name="ce28">
            <text:p>2.181,26</text:p>
          </table:table-cell>
          <table:table-cell office:value-type="float" office:value="770.71" table:style-name="ce28">
            <text:p>770,71</text:p>
          </table:table-cell>
          <table:table-cell office:value-type="float" office:value="39306.433091099432" table:style-name="ce107">
            <text:p>39.306,43</text:p>
          </table:table-cell>
          <table:table-cell table:number-columns-repeated="16371"/>
        </table:table-row>
        <table:table-row table:style-name="ro3">
          <table:table-cell office:value-type="float" office:value="10" table:style-name="ce108">
            <text:p>10</text:p>
          </table:table-cell>
          <table:table-cell office:value-type="float" office:value="12793.277869749598" table:style-name="ce27">
            <text:p>12.793,28</text:p>
          </table:table-cell>
          <table:table-cell office:value-type="float" office:value="255.87" table:style-name="ce28">
            <text:p>255,87</text:p>
          </table:table-cell>
          <table:table-cell office:value-type="float" office:value="130.49" table:style-name="ce28">
            <text:p>130,49</text:p>
          </table:table-cell>
          <table:table-cell office:value-type="float" office:value="560.13" table:style-name="ce28">
            <text:p>560,13</text:p>
          </table:table-cell>
          <table:table-cell office:value-type="float" office:value="640.27" table:style-name="ce28">
            <text:p>640,27</text:p>
          </table:table-cell>
          <table:table-cell office:value-type="float" office:value="632.72" table:style-name="ce28">
            <text:p>632,72</text:p>
          </table:table-cell>
          <table:table-cell office:value-type="percentage" office:value="1.6395388651139648" table:style-name="ce29">
            <text:p>163,95%</text:p>
          </table:table-cell>
          <table:table-cell office:value-type="float" office:value="24613.46" table:style-name="ce28">
            <text:p>24.613,46</text:p>
          </table:table-cell>
          <table:table-cell office:value-type="float" office:value="39626.217869749598" table:style-name="ce28">
            <text:p>39.626,22</text:p>
          </table:table-cell>
          <table:table-cell office:value-type="float" office:value="2377.61" table:style-name="ce28">
            <text:p>2.377,61</text:p>
          </table:table-cell>
          <table:table-cell office:value-type="float" office:value="840.09" table:style-name="ce28">
            <text:p>840,09</text:p>
          </table:table-cell>
          <table:table-cell office:value-type="float" office:value="42843.917869749595" table:style-name="ce107">
            <text:p>42.843,92</text:p>
          </table:table-cell>
          <table:table-cell table:number-columns-repeated="16371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float" office:value="13886.663685442771" table:style-name="ce27">
            <text:p>13.886,66</text:p>
          </table:table-cell>
          <table:table-cell office:value-type="float" office:value="277.73" table:style-name="ce28">
            <text:p>277,73</text:p>
          </table:table-cell>
          <table:table-cell office:value-type="float" office:value="141.63999999999999" table:style-name="ce28">
            <text:p>141,64</text:p>
          </table:table-cell>
          <table:table-cell office:value-type="float" office:value="608.01" table:style-name="ce28">
            <text:p>608,01</text:p>
          </table:table-cell>
          <table:table-cell office:value-type="float" office:value="694.99" table:style-name="ce28">
            <text:p>694,99</text:p>
          </table:table-cell>
          <table:table-cell office:value-type="float" office:value="686.8" table:style-name="ce28">
            <text:p>686,80</text:p>
          </table:table-cell>
          <table:table-cell office:value-type="percentage" office:value="1.6749299561385647" table:style-name="ce29">
            <text:p>167,49%</text:p>
          </table:table-cell>
          <table:table-cell office:value-type="float" office:value="27293.940000000002" table:style-name="ce28">
            <text:p>27.293,94</text:p>
          </table:table-cell>
          <table:table-cell office:value-type="float" office:value="43589.773685442771" table:style-name="ce28">
            <text:p>43.589,77</text:p>
          </table:table-cell>
          <table:table-cell office:value-type="float" office:value="2615.41" table:style-name="ce28">
            <text:p>2.615,41</text:p>
          </table:table-cell>
          <table:table-cell office:value-type="float" office:value="924.11" table:style-name="ce28">
            <text:p>924,11</text:p>
          </table:table-cell>
          <table:table-cell office:value-type="float" office:value="47129.293685442768" table:style-name="ce107">
            <text:p>47.129,29</text:p>
          </table:table-cell>
          <table:table-cell table:number-columns-repeated="16371"/>
        </table:table-row>
        <table:table-row table:style-name="ro3">
          <table:table-cell office:value-type="float" office:value="12" table:style-name="ce108">
            <text:p>12</text:p>
          </table:table-cell>
          <table:table-cell office:value-type="float" office:value="15214.964296872018" table:style-name="ce27">
            <text:p>15.214,96</text:p>
          </table:table-cell>
          <table:table-cell office:value-type="float" office:value="304.3" table:style-name="ce28">
            <text:p>304,30</text:p>
          </table:table-cell>
          <table:table-cell office:value-type="float" office:value="155.19" table:style-name="ce28">
            <text:p>155,19</text:p>
          </table:table-cell>
          <table:table-cell office:value-type="float" office:value="666.16" table:style-name="ce28">
            <text:p>666,16</text:p>
          </table:table-cell>
          <table:table-cell office:value-type="float" office:value="761.47" table:style-name="ce28">
            <text:p>761,47</text:p>
          </table:table-cell>
          <table:table-cell office:value-type="float" office:value="752.49" table:style-name="ce28">
            <text:p>752,49</text:p>
          </table:table-cell>
          <table:table-cell office:value-type="percentage" office:value="1.6976753125561945" table:style-name="ce29">
            <text:p>169,77%</text:p>
          </table:table-cell>
          <table:table-cell office:value-type="float" office:value="30311.74" table:style-name="ce28">
            <text:p>30.311,74</text:p>
          </table:table-cell>
          <table:table-cell office:value-type="float" office:value="48166.31429687202" table:style-name="ce28">
            <text:p>48.166,31</text:p>
          </table:table-cell>
          <table:table-cell office:value-type="float" office:value="2889.95" table:style-name="ce28">
            <text:p>2.889,95</text:p>
          </table:table-cell>
          <table:table-cell office:value-type="float" office:value="1021.12" table:style-name="ce28">
            <text:p>1.021,12</text:p>
          </table:table-cell>
          <table:table-cell office:value-type="float" office:value="52077.38429687202" table:style-name="ce107">
            <text:p>52.077,38</text:p>
          </table:table-cell>
          <table:table-cell table:number-columns-repeated="16371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float" office:value="16512.419119723323" table:style-name="ce27">
            <text:p>16.512,42</text:p>
          </table:table-cell>
          <table:table-cell office:value-type="float" office:value="330.25" table:style-name="ce28">
            <text:p>330,25</text:p>
          </table:table-cell>
          <table:table-cell office:value-type="float" office:value="168.43" table:style-name="ce28">
            <text:p>168,43</text:p>
          </table:table-cell>
          <table:table-cell office:value-type="float" office:value="722.97" table:style-name="ce28">
            <text:p>722,97</text:p>
          </table:table-cell>
          <table:table-cell office:value-type="float" office:value="826.41" table:style-name="ce28">
            <text:p>826,41</text:p>
          </table:table-cell>
          <table:table-cell office:value-type="float" office:value="816.66" table:style-name="ce28">
            <text:p>816,66</text:p>
          </table:table-cell>
          <table:table-cell office:value-type="percentage" office:value="1.7717001352927371" table:style-name="ce29">
            <text:p>177,17%</text:p>
          </table:table-cell>
          <table:table-cell office:value-type="float" office:value="34330.480000000003" table:style-name="ce28">
            <text:p>34.330,48</text:p>
          </table:table-cell>
          <table:table-cell office:value-type="float" office:value="53707.619119723327" table:style-name="ce28">
            <text:p>53.707,62</text:p>
          </table:table-cell>
          <table:table-cell office:value-type="float" office:value="3222.46" table:style-name="ce28">
            <text:p>3.222,46</text:p>
          </table:table-cell>
          <table:table-cell office:value-type="float" office:value="1138.5999999999999" table:style-name="ce28">
            <text:p>1.138,60</text:p>
          </table:table-cell>
          <table:table-cell office:value-type="float" office:value="58068.679119723325" table:style-name="ce107">
            <text:p>58.068,68</text:p>
          </table:table-cell>
          <table:table-cell table:number-columns-repeated="16371"/>
        </table:table-row>
        <table:table-row table:style-name="ro3">
          <table:table-cell office:value-type="float" office:value="14" table:style-name="ce108">
            <text:p>14</text:p>
          </table:table-cell>
          <table:table-cell office:value-type="float" office:value="17999.12948847899" table:style-name="ce27">
            <text:p>17.999,13</text:p>
          </table:table-cell>
          <table:table-cell office:value-type="float" office:value="359.98" table:style-name="ce28">
            <text:p>359,98</text:p>
          </table:table-cell>
          <table:table-cell office:value-type="float" office:value="183.59" table:style-name="ce28">
            <text:p>183,59</text:p>
          </table:table-cell>
          <table:table-cell office:value-type="float" office:value="788.06" table:style-name="ce28">
            <text:p>788,06</text:p>
          </table:table-cell>
          <table:table-cell office:value-type="float" office:value="900.81" table:style-name="ce28">
            <text:p>900,81</text:p>
          </table:table-cell>
          <table:table-cell office:value-type="float" office:value="890.19" table:style-name="ce28">
            <text:p>890,19</text:p>
          </table:table-cell>
          <table:table-cell office:value-type="percentage" office:value="1.8477475809384118" table:style-name="ce29">
            <text:p>184,77%</text:p>
          </table:table-cell>
          <table:table-cell office:value-type="float" office:value="39026.53" table:style-name="ce28">
            <text:p>39.026,53</text:p>
          </table:table-cell>
          <table:table-cell office:value-type="float" office:value="60148.289488478986" table:style-name="ce28">
            <text:p>60.148,29</text:p>
          </table:table-cell>
          <table:table-cell office:value-type="float" office:value="3608.97" table:style-name="ce28">
            <text:p>3.608,97</text:p>
          </table:table-cell>
          <table:table-cell office:value-type="float" office:value="1275.17" table:style-name="ce28">
            <text:p>1.275,17</text:p>
          </table:table-cell>
          <table:table-cell office:value-type="float" office:value="65032.429488478985" table:style-name="ce107">
            <text:p>65.032,43</text:p>
          </table:table-cell>
          <table:table-cell table:number-columns-repeated="16371"/>
        </table:table-row>
        <table:table-row table:style-name="ro3">
          <table:table-cell office:value-type="float" office:value="15" table:style-name="ce106">
            <text:p>15</text:p>
          </table:table-cell>
          <table:table-cell office:value-type="float" office:value="19704.475768547942" table:style-name="ce27">
            <text:p>19.704,48</text:p>
          </table:table-cell>
          <table:table-cell office:value-type="float" office:value="394.09" table:style-name="ce28">
            <text:p>394,09</text:p>
          </table:table-cell>
          <table:table-cell office:value-type="float" office:value="200.99" table:style-name="ce28">
            <text:p>200,99</text:p>
          </table:table-cell>
          <table:table-cell office:value-type="float" office:value="862.73" table:style-name="ce28">
            <text:p>862,73</text:p>
          </table:table-cell>
          <table:table-cell office:value-type="float" office:value="986.16" table:style-name="ce28">
            <text:p>986,16</text:p>
          </table:table-cell>
          <table:table-cell office:value-type="float" office:value="974.53" table:style-name="ce28">
            <text:p>974,53</text:p>
          </table:table-cell>
          <table:table-cell office:value-type="percentage" office:value="1.9655086981416681" table:style-name="ce29">
            <text:p>196,55%</text:p>
          </table:table-cell>
          <table:table-cell office:value-type="float" office:value="45448.18" table:style-name="ce28">
            <text:p>45.448,18</text:p>
          </table:table-cell>
          <table:table-cell office:value-type="float" office:value="68571.155768547935" table:style-name="ce28">
            <text:p>68.571,16</text:p>
          </table:table-cell>
          <table:table-cell office:value-type="float" office:value="4114.28" table:style-name="ce28">
            <text:p>4.114,28</text:p>
          </table:table-cell>
          <table:table-cell office:value-type="float" office:value="1453.71" table:style-name="ce28">
            <text:p>1.453,71</text:p>
          </table:table-cell>
          <table:table-cell office:value-type="float" office:value="74139.14576854794" table:style-name="ce107">
            <text:p>74.139,15</text:p>
          </table:table-cell>
          <table:table-cell table:number-columns-repeated="16371"/>
        </table:table-row>
        <table:table-row table:style-name="ro3">
          <table:table-cell office:value-type="float" office:value="16" table:style-name="ce108">
            <text:p>16</text:p>
          </table:table-cell>
          <table:table-cell office:value-type="float" office:value="21638.263607916244" table:style-name="ce27">
            <text:p>21.638,26</text:p>
          </table:table-cell>
          <table:table-cell office:value-type="float" office:value="432.77" table:style-name="ce28">
            <text:p>432,77</text:p>
          </table:table-cell>
          <table:table-cell office:value-type="float" office:value="220.71" table:style-name="ce28">
            <text:p>220,71</text:p>
          </table:table-cell>
          <table:table-cell office:value-type="float" office:value="947.4" table:style-name="ce28">
            <text:p>947,40</text:p>
          </table:table-cell>
          <table:table-cell office:value-type="float" office:value="1082.94" table:style-name="ce28">
            <text:p>1.082,94</text:p>
          </table:table-cell>
          <table:table-cell office:value-type="float" office:value="1070.17" table:style-name="ce28">
            <text:p>1.070,17</text:p>
          </table:table-cell>
          <table:table-cell office:value-type="percentage" office:value="2.1326917585258003" table:style-name="ce29">
            <text:p>213,27%</text:p>
          </table:table-cell>
          <table:table-cell office:value-type="float" office:value="54153.96" table:style-name="ce28">
            <text:p>54.153,96</text:p>
          </table:table-cell>
          <table:table-cell office:value-type="float" office:value="79546.213607916245" table:style-name="ce28">
            <text:p>79.546,21</text:p>
          </table:table-cell>
          <table:table-cell office:value-type="float" office:value="4772.7700000000004" table:style-name="ce28">
            <text:p>4.772,77</text:p>
          </table:table-cell>
          <table:table-cell office:value-type="float" office:value="1686.38" table:style-name="ce28">
            <text:p>1.686,38</text:p>
          </table:table-cell>
          <table:table-cell office:value-type="float" office:value="86005.363607916253" table:style-name="ce107">
            <text:p>86.005,36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30</text:p>
          </table:table-cell>
          <table:table-cell office:value-type="float" office:value="23812.005409330563" table:style-name="ce110">
            <text:p>23.812,01</text:p>
          </table:table-cell>
          <table:table-cell office:value-type="float" office:value="476.24" table:style-name="ce111">
            <text:p>476,24</text:p>
          </table:table-cell>
          <table:table-cell office:value-type="float" office:value="242.88" table:style-name="ce111">
            <text:p>242,88</text:p>
          </table:table-cell>
          <table:table-cell office:value-type="float" office:value="1042.57" table:style-name="ce111">
            <text:p>1.042,57</text:p>
          </table:table-cell>
          <table:table-cell office:value-type="float" office:value="1191.73" table:style-name="ce111">
            <text:p>1.191,73</text:p>
          </table:table-cell>
          <table:table-cell office:value-type="float" office:value="1177.68" table:style-name="ce111">
            <text:p>1.177,68</text:p>
          </table:table-cell>
          <table:table-cell office:value-type="percentage" office:value="2.3588877841039899" table:style-name="ce112">
            <text:p>235,89%</text:p>
          </table:table-cell>
          <table:table-cell office:value-type="float" office:value="65915.03" table:style-name="ce111">
            <text:p>65.915,03</text:p>
          </table:table-cell>
          <table:table-cell office:value-type="float" office:value="93858.135409330571" table:style-name="ce111">
            <text:p>93.858,14</text:p>
          </table:table-cell>
          <table:table-cell office:value-type="float" office:value="5631.47" table:style-name="ce111">
            <text:p>5.631,47</text:p>
          </table:table-cell>
          <table:table-cell office:value-type="float" office:value="1989.78" table:style-name="ce111">
            <text:p>1.989,78</text:p>
          </table:table-cell>
          <table:table-cell office:value-type="float" office:value="101479.38540933057" table:style-name="ce113">
            <text:p>101.479,39</text:p>
          </table:table-cell>
          <table:table-cell table:number-columns-repeated="16371"/>
        </table:table-row>
        <table:table-row table:style-name="ro3">
          <table:table-cell table:style-name="ce34"/>
          <table:table-cell table:number-columns-repeated="6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41">
            <text:p>Incremento de sueldos de mayo/92 a liquidarse en el objeto del gasto 048.009 $541,81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table-cell table:number-columns-repeated="13" table:style-name="ce64"/>
          <table:table-cell table:number-columns-repeated="16371"/>
        </table:table-row>
        <table:table-row table:style-name="ro3">
          <table:table-cell office:value-type="string" table:style-name="ce35">
            <text:p>40 HORAS</text:p>
          </table:table-cell>
          <table:table-cell table:number-columns-repeated="7" table:style-name="ce116"/>
          <table:table-cell table:style-name="ce119"/>
          <table:table-cell table:number-columns-repeated="2" table:style-name="ce116"/>
          <table:table-cell table:number-columns-repeated="2" table:style-name="ce118"/>
          <table:table-cell table:number-columns-repeated="16371"/>
        </table:table-row>
        <table:table-row table:style-name="ro16">
          <table:table-cell office:value-type="string" table:style-name="ce191">
            <text:p>GRADO</text:p>
          </table:table-cell>
          <table:table-cell office:value-type="string" table:style-name="ce192">
            <text:p>SUELDO BASE <text:s/>011</text:p>
          </table:table-cell>
          <table:table-cell office:value-type="string" table:style-name="ce193">
            <text:p>ACT. ENERO/10 <text:s/>2,00% <text:s text:c="24"/>048.032</text:p>
          </table:table-cell>
          <table:table-cell office:value-type="string" table:style-name="ce193">
            <text:p>ACT. ENERO/09 <text:s/>1,00% <text:s text:c="24"/>048.031</text:p>
          </table:table-cell>
          <table:table-cell office:value-type="string" table:style-name="ce193">
            <text:p>ACT. ENERO/08 <text:s/>4,25% <text:s text:c="24"/>048.028</text:p>
          </table:table-cell>
          <table:table-cell office:value-type="string" table:style-name="ce193">
            <text:p>ACT. ENERO/07 <text:s/>4,66% <text:s text:c="24"/>048.026</text:p>
          </table:table-cell>
          <table:table-cell office:value-type="string" table:style-name="ce193">
            <text:p>ACT. ENERO/06 <text:s/>4,4% <text:s text:c="24"/>048.023</text:p>
          </table:table-cell>
          <table:table-cell office:value-type="string" table:style-name="ce190">
            <text:p>CONSOLIDADO<text:s/></text:p>
            <text:p><text:s/>%</text:p>
          </table:table-cell>
          <table:table-cell office:value-type="string" table:style-name="ce190">
            <text:p>CONSOLIDADO<text:s/></text:p>
            <text:p><text:s/>042,079<text:s/></text:p>
          </table:table-cell>
          <table:table-cell office:value-type="string" table:style-name="ce147">
            <text:p>SUBTOTAL<text:s/></text:p>
          </table:table-cell>
          <table:table-cell office:value-type="string" table:style-name="ce193">
            <text:p>ACT. ENERO/94 <text:s/>6% <text:s text:c="24"/>048.006</text:p>
          </table:table-cell>
          <table:table-cell office:value-type="string" table:style-name="ce193">
            <text:p>ACT. MAYO/03 <text:s/>2% <text:s text:c="24"/>048.017</text:p>
          </table:table-cell>
          <table:table-cell office:value-type="string" table:style-name="ce148">
            <text:p>TOTAL</text:p>
          </table:table-cell>
          <table:table-cell table:number-columns-repeated="16371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float" office:value="9107.1116303538547" table:style-name="ce27">
            <text:p>9.107,11</text:p>
          </table:table-cell>
          <table:table-cell office:value-type="float" office:value="182.14" table:style-name="ce28">
            <text:p>182,14</text:p>
          </table:table-cell>
          <table:table-cell office:value-type="float" office:value="92.89" table:style-name="ce28">
            <text:p>92,89</text:p>
          </table:table-cell>
          <table:table-cell office:value-type="float" office:value="398.74" table:style-name="ce28">
            <text:p>398,74</text:p>
          </table:table-cell>
          <table:table-cell office:value-type="float" office:value="455.79" table:style-name="ce28">
            <text:p>455,79</text:p>
          </table:table-cell>
          <table:table-cell office:value-type="float" office:value="450.41" table:style-name="ce28">
            <text:p>450,41</text:p>
          </table:table-cell>
          <table:table-cell office:value-type="percentage" office:value="2.1298218528949664" table:style-name="ce29">
            <text:p>212,98%</text:p>
          </table:table-cell>
          <table:table-cell office:value-type="float" office:value="22761.360000000001" table:style-name="ce28">
            <text:p>22.761,36</text:p>
          </table:table-cell>
          <table:table-cell office:value-type="float" office:value="33448.441630353853" table:style-name="ce28">
            <text:p>33.448,44</text:p>
          </table:table-cell>
          <table:table-cell office:value-type="float" office:value="2006.92" table:style-name="ce28">
            <text:p>2.006,92</text:p>
          </table:table-cell>
          <table:table-cell office:value-type="float" office:value="709.11" table:style-name="ce28">
            <text:p>709,11</text:p>
          </table:table-cell>
          <table:table-cell office:value-type="float" office:value="36164.471630353852" table:style-name="ce107">
            <text:p>36.164,47</text:p>
          </table:table-cell>
          <table:table-cell table:number-columns-repeated="16371"/>
        </table:table-row>
        <table:table-row table:style-name="ro3">
          <table:table-cell office:value-type="float" office:value="6" table:style-name="ce108">
            <text:p>6</text:p>
          </table:table-cell>
          <table:table-cell office:value-type="float" office:value="9777.550191927734" table:style-name="ce27">
            <text:p>9.777,55</text:p>
          </table:table-cell>
          <table:table-cell office:value-type="float" office:value="195.55" table:style-name="ce28">
            <text:p>195,55</text:p>
          </table:table-cell>
          <table:table-cell office:value-type="float" office:value="99.73" table:style-name="ce28">
            <text:p>99,73</text:p>
          </table:table-cell>
          <table:table-cell office:value-type="float" office:value="428.1" table:style-name="ce28">
            <text:p>428,10</text:p>
          </table:table-cell>
          <table:table-cell office:value-type="float" office:value="489.34" table:style-name="ce28">
            <text:p>489,34</text:p>
          </table:table-cell>
          <table:table-cell office:value-type="float" office:value="483.57" table:style-name="ce28">
            <text:p>483,57</text:p>
          </table:table-cell>
          <table:table-cell office:value-type="percentage" office:value="2.0044099983351811" table:style-name="ce29">
            <text:p>200,44%</text:p>
          </table:table-cell>
          <table:table-cell office:value-type="float" office:value="22998.18" table:style-name="ce28">
            <text:p>22.998,18</text:p>
          </table:table-cell>
          <table:table-cell office:value-type="float" office:value="34472.020191927732" table:style-name="ce28">
            <text:p>34.472,02</text:p>
          </table:table-cell>
          <table:table-cell office:value-type="float" office:value="2068.33" table:style-name="ce28">
            <text:p>2.068,33</text:p>
          </table:table-cell>
          <table:table-cell office:value-type="float" office:value="730.81" table:style-name="ce28">
            <text:p>730,81</text:p>
          </table:table-cell>
          <table:table-cell office:value-type="float" office:value="37271.160191927731" table:style-name="ce107">
            <text:p>37.271,16</text:p>
          </table:table-cell>
          <table:table-cell table:number-columns-repeated="16371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float" office:value="10783.344753126577" table:style-name="ce27">
            <text:p>10.783,34</text:p>
          </table:table-cell>
          <table:table-cell office:value-type="float" office:value="215.67" table:style-name="ce28">
            <text:p>215,67</text:p>
          </table:table-cell>
          <table:table-cell office:value-type="float" office:value="109.99" table:style-name="ce28">
            <text:p>109,99</text:p>
          </table:table-cell>
          <table:table-cell office:value-type="float" office:value="472.13" table:style-name="ce28">
            <text:p>472,13</text:p>
          </table:table-cell>
          <table:table-cell office:value-type="float" office:value="539.67999999999995" table:style-name="ce28">
            <text:p>539,68</text:p>
          </table:table-cell>
          <table:table-cell office:value-type="float" office:value="533.32000000000005" table:style-name="ce28">
            <text:p>533,32</text:p>
          </table:table-cell>
          <table:table-cell office:value-type="percentage" office:value="1.8355423308781376" table:style-name="ce29">
            <text:p>183,55%</text:p>
          </table:table-cell>
          <table:table-cell office:value-type="float" office:value="23226.639999999999" table:style-name="ce28">
            <text:p>23.226,64</text:p>
          </table:table-cell>
          <table:table-cell office:value-type="float" office:value="35880.774753126578" table:style-name="ce28">
            <text:p>35.880,77</text:p>
          </table:table-cell>
          <table:table-cell office:value-type="float" office:value="2152.88" table:style-name="ce28">
            <text:p>2.152,88</text:p>
          </table:table-cell>
          <table:table-cell office:value-type="float" office:value="760.68" table:style-name="ce28">
            <text:p>760,68</text:p>
          </table:table-cell>
          <table:table-cell office:value-type="float" office:value="38794.334753126575" table:style-name="ce107">
            <text:p>38.794,33</text:p>
          </table:table-cell>
          <table:table-cell table:number-columns-repeated="16371" table:style-name="ce101"/>
        </table:table-row>
        <table:table-row table:style-name="ro3">
          <table:table-cell office:value-type="float" office:value="8" table:style-name="ce108">
            <text:p>8</text:p>
          </table:table-cell>
          <table:table-cell office:value-type="float" office:value="12103.012306119072" table:style-name="ce27">
            <text:p>12.103,01</text:p>
          </table:table-cell>
          <table:table-cell office:value-type="float" office:value="242.06" table:style-name="ce28">
            <text:p>242,06</text:p>
          </table:table-cell>
          <table:table-cell office:value-type="float" office:value="123.45" table:style-name="ce28">
            <text:p>123,45</text:p>
          </table:table-cell>
          <table:table-cell office:value-type="float" office:value="529.91" table:style-name="ce28">
            <text:p>529,91</text:p>
          </table:table-cell>
          <table:table-cell office:value-type="float" office:value="605.73" table:style-name="ce28">
            <text:p>605,73</text:p>
          </table:table-cell>
          <table:table-cell office:value-type="float" office:value="598.58000000000004" table:style-name="ce28">
            <text:p>598,58</text:p>
          </table:table-cell>
          <table:table-cell office:value-type="percentage" office:value="1.6423018525056698" table:style-name="ce29">
            <text:p>164,23%</text:p>
          </table:table-cell>
          <table:table-cell office:value-type="float" office:value="23325.149999999998" table:style-name="ce28">
            <text:p>23.325,15</text:p>
          </table:table-cell>
          <table:table-cell office:value-type="float" office:value="37527.892306119073" table:style-name="ce28">
            <text:p>37.527,89</text:p>
          </table:table-cell>
          <table:table-cell office:value-type="float" office:value="2251.6799999999998" table:style-name="ce28">
            <text:p>2.251,68</text:p>
          </table:table-cell>
          <table:table-cell office:value-type="float" office:value="795.59" table:style-name="ce28">
            <text:p>795,59</text:p>
          </table:table-cell>
          <table:table-cell office:value-type="float" office:value="40575.162306119069" table:style-name="ce107">
            <text:p>40.575,16</text:p>
          </table:table-cell>
          <table:table-cell table:number-columns-repeated="16371" table:style-name="ce101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float" office:value="13053.485773556489" table:style-name="ce27">
            <text:p>13.053,49</text:p>
          </table:table-cell>
          <table:table-cell office:value-type="float" office:value="261.07" table:style-name="ce28">
            <text:p>261,07</text:p>
          </table:table-cell>
          <table:table-cell office:value-type="float" office:value="133.15" table:style-name="ce28">
            <text:p>133,15</text:p>
          </table:table-cell>
          <table:table-cell office:value-type="float" office:value="571.53" table:style-name="ce28">
            <text:p>571,53</text:p>
          </table:table-cell>
          <table:table-cell office:value-type="float" office:value="653.29999999999995" table:style-name="ce28">
            <text:p>653,30</text:p>
          </table:table-cell>
          <table:table-cell office:value-type="float" office:value="645.59" table:style-name="ce28">
            <text:p>645,59</text:p>
          </table:table-cell>
          <table:table-cell office:value-type="percentage" office:value="1.6369874729248992" table:style-name="ce29">
            <text:p>163,70%</text:p>
          </table:table-cell>
          <table:table-cell office:value-type="float" office:value="25075.760000000002" table:style-name="ce28">
            <text:p>25.075,76</text:p>
          </table:table-cell>
          <table:table-cell office:value-type="float" office:value="40393.885773556489" table:style-name="ce28">
            <text:p>40.393,89</text:p>
          </table:table-cell>
          <table:table-cell office:value-type="float" office:value="2423.62" table:style-name="ce28">
            <text:p>2.423,62</text:p>
          </table:table-cell>
          <table:table-cell office:value-type="float" office:value="856.35" table:style-name="ce28">
            <text:p>856,35</text:p>
          </table:table-cell>
          <table:table-cell office:value-type="float" office:value="43673.85577355649" table:style-name="ce107">
            <text:p>43.673,86</text:p>
          </table:table-cell>
          <table:table-cell table:number-columns-repeated="16371" table:style-name="ce101"/>
        </table:table-row>
        <table:table-row table:style-name="ro3">
          <table:table-cell office:value-type="float" office:value="10" table:style-name="ce108">
            <text:p>10</text:p>
          </table:table-cell>
          <table:table-cell office:value-type="float" office:value="14214.763969222557" table:style-name="ce27">
            <text:p>14.214,76</text:p>
          </table:table-cell>
          <table:table-cell office:value-type="float" office:value="284.3" table:style-name="ce28">
            <text:p>284,30</text:p>
          </table:table-cell>
          <table:table-cell office:value-type="float" office:value="144.99" table:style-name="ce28">
            <text:p>144,99</text:p>
          </table:table-cell>
          <table:table-cell office:value-type="float" office:value="622.37" table:style-name="ce28">
            <text:p>622,37</text:p>
          </table:table-cell>
          <table:table-cell office:value-type="float" office:value="711.42" table:style-name="ce28">
            <text:p>711,42</text:p>
          </table:table-cell>
          <table:table-cell office:value-type="float" office:value="703.03" table:style-name="ce28">
            <text:p>703,03</text:p>
          </table:table-cell>
          <table:table-cell office:value-type="percentage" office:value="1.639538794577599" table:style-name="ce29">
            <text:p>163,95%</text:p>
          </table:table-cell>
          <table:table-cell office:value-type="float" office:value="27348.26" table:style-name="ce28">
            <text:p>27.348,26</text:p>
          </table:table-cell>
          <table:table-cell office:value-type="float" office:value="44029.133969222559" table:style-name="ce28">
            <text:p>44.029,13</text:p>
          </table:table-cell>
          <table:table-cell office:value-type="float" office:value="2641.79" table:style-name="ce28">
            <text:p>2.641,79</text:p>
          </table:table-cell>
          <table:table-cell office:value-type="float" office:value="933.43" table:style-name="ce28">
            <text:p>933,43</text:p>
          </table:table-cell>
          <table:table-cell office:value-type="float" office:value="47604.35396922256" table:style-name="ce107">
            <text:p>47.604,35</text:p>
          </table:table-cell>
          <table:table-cell table:number-columns-repeated="16371" table:style-name="ce101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float" office:value="15429.620678382422" table:style-name="ce27">
            <text:p>15.429,62</text:p>
          </table:table-cell>
          <table:table-cell office:value-type="float" office:value="308.58999999999997" table:style-name="ce28">
            <text:p>308,59</text:p>
          </table:table-cell>
          <table:table-cell office:value-type="float" office:value="157.38" table:style-name="ce28">
            <text:p>157,38</text:p>
          </table:table-cell>
          <table:table-cell office:value-type="float" office:value="675.56" table:style-name="ce28">
            <text:p>675,56</text:p>
          </table:table-cell>
          <table:table-cell office:value-type="float" office:value="772.22" table:style-name="ce28">
            <text:p>772,22</text:p>
          </table:table-cell>
          <table:table-cell office:value-type="float" office:value="763.11" table:style-name="ce28">
            <text:p>763,11</text:p>
          </table:table-cell>
          <table:table-cell office:value-type="percentage" office:value="1.6749301279849447" table:style-name="ce29">
            <text:p>167,49%</text:p>
          </table:table-cell>
          <table:table-cell office:value-type="float" office:value="30326.560000000001" table:style-name="ce28">
            <text:p>30.326,56</text:p>
          </table:table-cell>
          <table:table-cell office:value-type="float" office:value="48433.040678382429" table:style-name="ce28">
            <text:p>48.433,04</text:p>
          </table:table-cell>
          <table:table-cell office:value-type="float" office:value="2906.01" table:style-name="ce28">
            <text:p>2.906,01</text:p>
          </table:table-cell>
          <table:table-cell office:value-type="float" office:value="1026.79" table:style-name="ce28">
            <text:p>1.026,79</text:p>
          </table:table-cell>
          <table:table-cell office:value-type="float" office:value="52365.840678382432" table:style-name="ce107">
            <text:p>52.365,84</text:p>
          </table:table-cell>
          <table:table-cell table:number-columns-repeated="16371" table:style-name="ce101"/>
        </table:table-row>
        <table:table-row table:style-name="ro3">
          <table:table-cell office:value-type="float" office:value="12" table:style-name="ce108">
            <text:p>12</text:p>
          </table:table-cell>
          <table:table-cell office:value-type="float" office:value="16905.50731568722" table:style-name="ce27">
            <text:p>16.905,51</text:p>
          </table:table-cell>
          <table:table-cell office:value-type="float" office:value="338.11" table:style-name="ce28">
            <text:p>338,11</text:p>
          </table:table-cell>
          <table:table-cell office:value-type="float" office:value="172.44" table:style-name="ce28">
            <text:p>172,44</text:p>
          </table:table-cell>
          <table:table-cell office:value-type="float" office:value="740.18" table:style-name="ce28">
            <text:p>740,18</text:p>
          </table:table-cell>
          <table:table-cell office:value-type="float" office:value="846.08" table:style-name="ce28">
            <text:p>846,08</text:p>
          </table:table-cell>
          <table:table-cell office:value-type="float" office:value="836.1" table:style-name="ce28">
            <text:p>836,10</text:p>
          </table:table-cell>
          <table:table-cell office:value-type="percentage" office:value="1.6976752461683622" table:style-name="ce29">
            <text:p>169,77%</text:p>
          </table:table-cell>
          <table:table-cell office:value-type="float" office:value="33679.730000000003" table:style-name="ce28">
            <text:p>33.679,73</text:p>
          </table:table-cell>
          <table:table-cell office:value-type="float" office:value="53518.147315687223" table:style-name="ce28">
            <text:p>53.518,15</text:p>
          </table:table-cell>
          <table:table-cell office:value-type="float" office:value="3211.06" table:style-name="ce28">
            <text:p>3.211,06</text:p>
          </table:table-cell>
          <table:table-cell office:value-type="float" office:value="1134.57" table:style-name="ce28">
            <text:p>1.134,57</text:p>
          </table:table-cell>
          <table:table-cell office:value-type="float" office:value="57863.777315687221" table:style-name="ce107">
            <text:p>57.863,78</text:p>
          </table:table-cell>
          <table:table-cell table:number-columns-repeated="16371" table:style-name="ce101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float" office:value="18347.134152864721" table:style-name="ce27">
            <text:p>18.347,13</text:p>
          </table:table-cell>
          <table:table-cell office:value-type="float" office:value="366.94" table:style-name="ce28">
            <text:p>366,94</text:p>
          </table:table-cell>
          <table:table-cell office:value-type="float" office:value="187.14" table:style-name="ce28">
            <text:p>187,14</text:p>
          </table:table-cell>
          <table:table-cell office:value-type="float" office:value="803.3" table:style-name="ce28">
            <text:p>803,30</text:p>
          </table:table-cell>
          <table:table-cell office:value-type="float" office:value="918.23" table:style-name="ce28">
            <text:p>918,23</text:p>
          </table:table-cell>
          <table:table-cell office:value-type="float" office:value="907.4" table:style-name="ce28">
            <text:p>907,40</text:p>
          </table:table-cell>
          <table:table-cell office:value-type="percentage" office:value="1.7717001674103783" table:style-name="ce29">
            <text:p>177,17%</text:p>
          </table:table-cell>
          <table:table-cell office:value-type="float" office:value="38144.949999999997" table:style-name="ce28">
            <text:p>38.144,95</text:p>
          </table:table-cell>
          <table:table-cell office:value-type="float" office:value="59675.094152864716" table:style-name="ce28">
            <text:p>59.675,09</text:p>
          </table:table-cell>
          <table:table-cell office:value-type="float" office:value="3580.51" table:style-name="ce28">
            <text:p>3.580,51</text:p>
          </table:table-cell>
          <table:table-cell office:value-type="float" office:value="1265.1099999999999" table:style-name="ce28">
            <text:p>1.265,11</text:p>
          </table:table-cell>
          <table:table-cell office:value-type="float" office:value="64520.714152864719" table:style-name="ce107">
            <text:p>64.520,71</text:p>
          </table:table-cell>
          <table:table-cell table:number-columns-repeated="16371" table:style-name="ce101"/>
        </table:table-row>
        <table:table-row table:style-name="ro3">
          <table:table-cell office:value-type="float" office:value="14" table:style-name="ce108">
            <text:p>14</text:p>
          </table:table-cell>
          <table:table-cell office:value-type="float" office:value="19999.051451031424" table:style-name="ce27">
            <text:p>19.999,05</text:p>
          </table:table-cell>
          <table:table-cell office:value-type="float" office:value="399.98" table:style-name="ce28">
            <text:p>399,98</text:p>
          </table:table-cell>
          <table:table-cell office:value-type="float" office:value="203.99" table:style-name="ce28">
            <text:p>203,99</text:p>
          </table:table-cell>
          <table:table-cell office:value-type="float" office:value="875.63" table:style-name="ce28">
            <text:p>875,63</text:p>
          </table:table-cell>
          <table:table-cell office:value-type="float" office:value="1000.91" table:style-name="ce28">
            <text:p>1.000,91</text:p>
          </table:table-cell>
          <table:table-cell office:value-type="float" office:value="989.1" table:style-name="ce28">
            <text:p>989,10</text:p>
          </table:table-cell>
          <table:table-cell office:value-type="percentage" office:value="1.8477474776514871" table:style-name="ce29">
            <text:p>184,77%</text:p>
          </table:table-cell>
          <table:table-cell office:value-type="float" office:value="43362.79" table:style-name="ce28">
            <text:p>43.362,79</text:p>
          </table:table-cell>
          <table:table-cell office:value-type="float" office:value="66831.451451031433" table:style-name="ce28">
            <text:p>66.831,45</text:p>
          </table:table-cell>
          <table:table-cell office:value-type="float" office:value="4009.97" table:style-name="ce28">
            <text:p>4.009,97</text:p>
          </table:table-cell>
          <table:table-cell office:value-type="float" office:value="1416.86" table:style-name="ce28">
            <text:p>1.416,86</text:p>
          </table:table-cell>
          <table:table-cell office:value-type="float" office:value="72258.281451031435" table:style-name="ce107">
            <text:p>72.258,28</text:p>
          </table:table-cell>
          <table:table-cell table:number-columns-repeated="16371" table:style-name="ce101"/>
        </table:table-row>
        <table:table-row table:style-name="ro3">
          <table:table-cell office:value-type="float" office:value="15" table:style-name="ce106">
            <text:p>15</text:p>
          </table:table-cell>
          <table:table-cell office:value-type="float" office:value="21893.843859610395" table:style-name="ce27">
            <text:p>21.893,84</text:p>
          </table:table-cell>
          <table:table-cell office:value-type="float" office:value="437.88" table:style-name="ce28">
            <text:p>437,88</text:p>
          </table:table-cell>
          <table:table-cell office:value-type="float" office:value="223.32" table:style-name="ce28">
            <text:p>223,32</text:p>
          </table:table-cell>
          <table:table-cell office:value-type="float" office:value="958.59" table:style-name="ce28">
            <text:p>958,59</text:p>
          </table:table-cell>
          <table:table-cell office:value-type="float" office:value="1095.74" table:style-name="ce28">
            <text:p>1.095,74</text:p>
          </table:table-cell>
          <table:table-cell office:value-type="float" office:value="1082.81" table:style-name="ce28">
            <text:p>1.082,81</text:p>
          </table:table-cell>
          <table:table-cell office:value-type="percentage" office:value="1.9655086650452518" table:style-name="ce29">
            <text:p>196,55%</text:p>
          </table:table-cell>
          <table:table-cell office:value-type="float" office:value="50497.99" table:style-name="ce28">
            <text:p>50.497,99</text:p>
          </table:table-cell>
          <table:table-cell office:value-type="float" office:value="76190.173859610397" table:style-name="ce28">
            <text:p>76.190,17</text:p>
          </table:table-cell>
          <table:table-cell office:value-type="float" office:value="4571.42" table:style-name="ce28">
            <text:p>4.571,42</text:p>
          </table:table-cell>
          <table:table-cell office:value-type="float" office:value="1615.24" table:style-name="ce28">
            <text:p>1.615,24</text:p>
          </table:table-cell>
          <table:table-cell office:value-type="float" office:value="82376.8338596104" table:style-name="ce107">
            <text:p>82.376,83</text:p>
          </table:table-cell>
          <table:table-cell table:number-columns-repeated="16371" table:style-name="ce101"/>
        </table:table-row>
        <table:table-row table:style-name="ro3">
          <table:table-cell office:value-type="float" office:value="16" table:style-name="ce108">
            <text:p>16</text:p>
          </table:table-cell>
          <table:table-cell office:value-type="float" office:value="24042.493586573615" table:style-name="ce27">
            <text:p>24.042,49</text:p>
          </table:table-cell>
          <table:table-cell office:value-type="float" office:value="480.85" table:style-name="ce28">
            <text:p>480,85</text:p>
          </table:table-cell>
          <table:table-cell office:value-type="float" office:value="245.23" table:style-name="ce28">
            <text:p>245,23</text:p>
          </table:table-cell>
          <table:table-cell office:value-type="float" office:value="1052.6600000000001" table:style-name="ce28">
            <text:p>1.052,66</text:p>
          </table:table-cell>
          <table:table-cell office:value-type="float" office:value="1203.27" table:style-name="ce28">
            <text:p>1.203,27</text:p>
          </table:table-cell>
          <table:table-cell office:value-type="float" office:value="1189.08" table:style-name="ce28">
            <text:p>1.189,08</text:p>
          </table:table-cell>
          <table:table-cell office:value-type="percentage" office:value="2.1326918579968814" table:style-name="ce29">
            <text:p>213,27%</text:p>
          </table:table-cell>
          <table:table-cell office:value-type="float" office:value="60171.119999999995" table:style-name="ce28">
            <text:p>60.171,12</text:p>
          </table:table-cell>
          <table:table-cell office:value-type="float" office:value="88384.703586573611" table:style-name="ce28">
            <text:p>88.384,70</text:p>
          </table:table-cell>
          <table:table-cell office:value-type="float" office:value="5303.07" table:style-name="ce28">
            <text:p>5.303,07</text:p>
          </table:table-cell>
          <table:table-cell office:value-type="float" office:value="1873.75" table:style-name="ce28">
            <text:p>1.873,75</text:p>
          </table:table-cell>
          <table:table-cell office:value-type="float" office:value="95561.523586573603" table:style-name="ce107">
            <text:p>95.561,52</text:p>
          </table:table-cell>
          <table:table-cell table:number-columns-repeated="16371" table:style-name="ce101"/>
        </table:table-row>
        <table:table-row table:style-name="ro3">
          <table:table-cell office:value-type="string" table:style-name="ce109">
            <text:p>30</text:p>
          </table:table-cell>
          <table:table-cell office:value-type="float" office:value="26457.757777259314" table:style-name="ce110">
            <text:p>26.457,76</text:p>
          </table:table-cell>
          <table:table-cell office:value-type="float" office:value="529.16" table:style-name="ce111">
            <text:p>529,16</text:p>
          </table:table-cell>
          <table:table-cell office:value-type="float" office:value="269.87" table:style-name="ce111">
            <text:p>269,87</text:p>
          </table:table-cell>
          <table:table-cell office:value-type="float" office:value="1158.4100000000001" table:style-name="ce111">
            <text:p>1.158,41</text:p>
          </table:table-cell>
          <table:table-cell office:value-type="float" office:value="1324.15" table:style-name="ce111">
            <text:p>1.324,15</text:p>
          </table:table-cell>
          <table:table-cell office:value-type="float" office:value="1308.53" table:style-name="ce111">
            <text:p>1.308,53</text:p>
          </table:table-cell>
          <table:table-cell office:value-type="percentage" office:value="2.358887796628816" table:style-name="ce112">
            <text:p>235,89%</text:p>
          </table:table-cell>
          <table:table-cell office:value-type="float" office:value="73238.98000000001" table:style-name="ce111">
            <text:p>73.238,98</text:p>
          </table:table-cell>
          <table:table-cell office:value-type="float" office:value="104286.85777725933" table:style-name="ce111">
            <text:p>104.286,86</text:p>
          </table:table-cell>
          <table:table-cell office:value-type="float" office:value="6257.18" table:style-name="ce111">
            <text:p>6.257,18</text:p>
          </table:table-cell>
          <table:table-cell office:value-type="float" office:value="2210.87" table:style-name="ce111">
            <text:p>2.210,87</text:p>
          </table:table-cell>
          <table:table-cell office:value-type="float" office:value="112754.90777725933" table:style-name="ce113">
            <text:p>112.754,91</text:p>
          </table:table-cell>
          <table:table-cell table:number-columns-repeated="16371" table:style-name="ce101"/>
        </table:table-row>
        <table:table-row table:style-name="ro3">
          <table:table-cell table:number-columns-repeated="13" table:style-name="ce65"/>
          <table:table-cell table:number-columns-repeated="16371" table:style-name="ce101"/>
        </table:table-row>
        <table:table-row table:style-name="ro3">
          <table:table-cell office:value-type="string" table:number-columns-spanned="13" table:number-rows-spanned="1" table:style-name="ce241">
            <text:p>Incremento de sueldos de mayo/92 a liquidarse en el objeto del gasto 048.009 $599,61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 table:style-name="ce10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01">
            <text:p>NOTAS:</text:p>
          </table:table-cell>
          <table:table-cell table:number-columns-repeated="8" table:style-name="ce202"/>
          <table:table-cell table:number-columns-repeated="4" table:style-name="ce199"/>
          <table:table-cell table:style-name="ce198"/>
          <table:table-cell table:number-columns-repeated="16370"/>
        </table:table-row>
        <table:table-row table:style-name="ro1">
          <table:table-cell office:value-type="string" table:style-name="ce203">
            <text:p>(1)<text:s/></text:p>
          </table:table-cell>
          <table:table-cell office:value-type="string" table:style-name="ce200">
            <text:p>Dedicación compensada Resolución Nro. 39 <text:s/>del CDC de fecha 4/8/92 (45%) <text:s/>y Resolución Nro. 48 del CDC de fecha 22/09/1992.</text:p>
          </table:table-cell>
          <table:table-cell table:number-columns-repeated="7" table:style-name="ce202"/>
          <table:table-cell table:number-columns-repeated="4" table:style-name="ce199"/>
          <table:table-cell table:style-name="ce198"/>
          <table:table-cell table:number-columns-repeated="16370"/>
        </table:table-row>
        <table:table-row table:style-name="ro1">
          <table:table-cell office:value-type="string" table:style-name="ce203">
            <text:p>(2)<text:s/></text:p>
          </table:table-cell>
          <table:table-cell office:value-type="string" table:style-name="ce200">
            <text:p>Compensación a la orden Resolución Nro. 58 <text:s/>del CDC de fecha 25/02/92 (60%) y Resolución Nro. 1 del CED de fecha 22/10/2007.</text:p>
          </table:table-cell>
          <table:table-cell table:number-columns-repeated="7" table:style-name="ce202"/>
          <table:table-cell table:number-columns-repeated="4" table:style-name="ce199"/>
          <table:table-cell table:style-name="ce198"/>
          <table:table-cell table:number-columns-repeated="16370"/>
        </table:table-row>
        <table:table-row table:number-rows-repeated="1048511" table:style-name="ro3">
          <table:table-cell table:number-columns-repeated="16384"/>
        </table:table-row>
      </table:table>
      <table:table table:name="(6)_07_2022" table:style-name="ta4">
        <table:table-column table:style-name="co31" table:number-columns-repeated="2" table:default-cell-style-name="ce121"/>
        <table:table-column table:style-name="co32" table:default-cell-style-name="ce121"/>
        <table:table-column table:style-name="co3" table:default-cell-style-name="ce121"/>
        <table:table-column table:style-name="co31" table:number-columns-repeated="2" table:default-cell-style-name="ce121"/>
        <table:table-column table:style-name="co29" table:default-cell-style-name="ce121"/>
        <table:table-column table:style-name="co3" table:number-columns-repeated="2" table:default-cell-style-name="ce121"/>
        <table:table-column table:style-name="co25" table:default-cell-style-name="ce121"/>
        <table:table-column table:style-name="co3" table:number-columns-repeated="16374" table:default-cell-style-name="ce121"/>
        <table:table-row table:style-name="ro1">
          <table:table-cell office:value-type="string" table:style-name="ce120">
            <text:p>UNIVERSIDAD DE LA REPÚBLICA</text:p>
          </table:table-cell>
          <table:table-cell table:number-columns-repeated="6" table:style-name="ce20"/>
          <table:table-cell table:number-columns-repeated="16377" table:style-name="ce121"/>
        </table:table-row>
        <table:table-row table:style-name="ro1">
          <table:table-cell table:number-columns-repeated="7" table:style-name="ce20"/>
          <table:table-cell table:number-columns-repeated="16377" table:style-name="ce121"/>
        </table:table-row>
        <table:table-row table:style-name="ro1">
          <table:table-cell table:number-columns-repeated="4" table:style-name="ce20"/>
          <table:table-cell office:value-type="string" table:number-columns-spanned="3" table:number-rows-spanned="1" table:style-name="ce252">
            <text:p>Vigencia: 01.01.2022</text:p>
          </table:table-cell>
          <table:covered-table-cell table:number-columns-repeated="2"/>
          <table:table-cell table:number-columns-repeated="16377" table:style-name="ce121"/>
        </table:table-row>
        <table:table-row table:number-rows-repeated="2" table:style-name="ro1">
          <table:table-cell table:number-columns-repeated="7" table:style-name="ce20"/>
          <table:table-cell table:number-columns-repeated="16377" table:style-name="ce121"/>
        </table:table-row>
        <table:table-row table:style-name="ro17">
          <table:table-cell office:value-type="string" table:number-columns-spanned="7" table:number-rows-spanned="1" table:style-name="ce244">
            <text:p>IMPUESTO A LA RENTA DE LAS PERSONAS FÍSICAS</text:p>
          </table:table-cell>
          <table:covered-table-cell table:number-columns-repeated="6"/>
          <table:table-cell table:number-columns-repeated="16377" table:style-name="ce121"/>
        </table:table-row>
        <table:table-row table:style-name="ro18">
          <table:table-cell table:number-columns-repeated="5" table:style-name="ce122"/>
          <table:table-cell table:number-columns-repeated="2" table:style-name="ce65"/>
          <table:table-cell table:number-columns-repeated="16377" table:style-name="ce121"/>
        </table:table-row>
        <table:table-row table:style-name="ro19">
          <table:table-cell office:value-type="string" table:style-name="ce123">
            <text:p>Valor BPC: $</text:p>
          </table:table-cell>
          <table:table-cell office:value-type="float" office:value="5164" table:style-name="ce124">
            <text:p>5.164</text:p>
          </table:table-cell>
          <table:table-cell table:number-columns-repeated="3" table:style-name="ce122"/>
          <table:table-cell table:number-columns-repeated="2" table:style-name="ce65"/>
          <table:table-cell table:number-columns-repeated="16377" table:style-name="ce121"/>
        </table:table-row>
        <table:table-row table:style-name="ro1">
          <table:table-cell office:value-type="string" table:style-name="ce65">
            <text:p>Contribuyentes personas físicas.</text:p>
          </table:table-cell>
          <table:table-cell table:number-columns-repeated="6" table:style-name="ce65"/>
          <table:table-cell table:number-columns-repeated="16377" table:style-name="ce121"/>
        </table:table-row>
        <table:table-row table:style-name="ro1">
          <table:table-cell table:number-columns-repeated="7" table:style-name="ce65"/>
          <table:table-cell table:style-name="ce121"/>
          <table:table-cell table:number-columns-repeated="5" table:style-name="ce125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53">
            <text:p>ESCALA MENSUAL INGRESOS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253">
            <text:p>ESCALA MENSUAL DEDUCCIONES</text:p>
          </table:table-cell>
          <table:covered-table-cell table:number-columns-repeated="2"/>
          <table:table-cell table:style-name="ce121"/>
          <table:table-cell table:number-columns-repeated="5" table:style-name="ce125"/>
          <table:table-cell table:number-columns-repeated="16371"/>
        </table:table-row>
        <table:table-row table:style-name="ro1">
          <table:table-cell office:value-type="string" table:style-name="ce126">
            <text:p>Más de<text:s/></text:p>
          </table:table-cell>
          <table:table-cell office:value-type="string" table:style-name="ce126">
            <text:p>Hasta</text:p>
          </table:table-cell>
          <table:table-cell office:value-type="string" table:style-name="ce126">
            <text:p>Tasa</text:p>
          </table:table-cell>
          <table:table-cell table:style-name="ce65"/>
          <table:table-cell office:value-type="string" table:style-name="ce126">
            <text:p>Más de<text:s/></text:p>
          </table:table-cell>
          <table:table-cell office:value-type="string" table:style-name="ce126">
            <text:p>Hasta</text:p>
          </table:table-cell>
          <table:table-cell office:value-type="string" table:style-name="ce126">
            <text:p>Tasa</text:p>
          </table:table-cell>
          <table:table-cell table:style-name="ce121"/>
          <table:table-cell table:number-columns-repeated="5" table:style-name="ce125"/>
          <table:table-cell table:number-columns-repeated="16371"/>
        </table:table-row>
        <table:table-row table:style-name="ro1">
          <table:table-cell office:value-type="float" office:value="0" table:style-name="ce127">
            <text:p>0,00</text:p>
          </table:table-cell>
          <table:table-cell office:value-type="float" office:value="36148" table:formula="msoxl:=+B8*7" table:style-name="ce127">
            <text:p>36.148,00</text:p>
          </table:table-cell>
          <table:table-cell office:value-type="string" table:style-name="ce128">
            <text:p>Exento</text:p>
          </table:table-cell>
          <table:table-cell table:style-name="ce65"/>
          <table:table-cell office:value-type="float" office:value="0" table:style-name="ce127">
            <text:p>0,00</text:p>
          </table:table-cell>
          <table:table-cell office:value-type="float" office:value="77460" table:formula="msoxl:=15*B8" table:style-name="ce127">
            <text:p>77.460,00</text:p>
          </table:table-cell>
          <table:table-cell office:value-type="percentage" office:value="0.1" table:style-name="ce129">
            <text:p>10%</text:p>
          </table:table-cell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36148.01" table:formula="msoxl:=+B13+0.01" table:style-name="ce131">
            <text:p>36.148,01</text:p>
          </table:table-cell>
          <table:table-cell office:value-type="float" office:value="51640" table:formula="msoxl:=+B8*10" table:style-name="ce131">
            <text:p>51.640,00</text:p>
          </table:table-cell>
          <table:table-cell office:value-type="percentage" office:value="0.1" table:style-name="ce132">
            <text:p>10%</text:p>
          </table:table-cell>
          <table:table-cell table:style-name="ce65"/>
          <table:table-cell office:value-type="float" office:value="77460.009999999995" table:formula="msoxl:=+F13+0.01" table:style-name="ce131">
            <text:p>77.460,01</text:p>
          </table:table-cell>
          <table:table-cell table:style-name="ce131"/>
          <table:table-cell office:value-type="percentage" office:value="0.08" table:style-name="ce132">
            <text:p>8%</text:p>
          </table:table-cell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51640.01" table:formula="msoxl:=+B14+0.01" table:style-name="ce131">
            <text:p>51.640,01</text:p>
          </table:table-cell>
          <table:table-cell office:value-type="float" office:value="77460" table:formula="msoxl:=+B8*15" table:style-name="ce131">
            <text:p>77.460,00</text:p>
          </table:table-cell>
          <table:table-cell office:value-type="percentage" office:value="0.15" table:style-name="ce132">
            <text:p>15%</text:p>
          </table:table-cell>
          <table:table-cell table:style-name="ce65"/>
          <table:table-cell table:style-name="ce133"/>
          <table:table-cell table:style-name="ce134"/>
          <table:table-cell table:style-name="ce135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77460.009999999995" table:formula="msoxl:=+B15+0.01" table:style-name="ce131">
            <text:p>77.460,01</text:p>
          </table:table-cell>
          <table:table-cell office:value-type="float" office:value="154920" table:formula="msoxl:=+B8*30" table:style-name="ce131">
            <text:p>154.920,00</text:p>
          </table:table-cell>
          <table:table-cell office:value-type="percentage" office:value="0.24" table:style-name="ce132">
            <text:p>24%</text:p>
          </table:table-cell>
          <table:table-cell table:number-columns-repeated="4" table:style-name="ce65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154920.01" table:formula="msoxl:=+B16+0.01" table:style-name="ce131">
            <text:p>154.920,01</text:p>
          </table:table-cell>
          <table:table-cell office:value-type="float" office:value="258200" table:formula="msoxl:=50*B8" table:style-name="ce131">
            <text:p>258.200,00</text:p>
          </table:table-cell>
          <table:table-cell office:value-type="percentage" office:value="0.25" table:style-name="ce132">
            <text:p>25%</text:p>
          </table:table-cell>
          <table:table-cell table:number-columns-repeated="4" table:style-name="ce65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258200.01" table:formula="msoxl:=+B17+0.01" table:style-name="ce131">
            <text:p>258.200,01</text:p>
          </table:table-cell>
          <table:table-cell office:value-type="float" office:value="387300" table:formula="msoxl:=75*B8" table:style-name="ce131">
            <text:p>387.300,00</text:p>
          </table:table-cell>
          <table:table-cell office:value-type="percentage" office:value="0.27" table:style-name="ce132">
            <text:p>27%</text:p>
          </table:table-cell>
          <table:table-cell table:number-columns-repeated="4" table:style-name="ce65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387300.01" table:formula="msoxl:=+B18+0.01" table:style-name="ce136">
            <text:p>387.300,01</text:p>
          </table:table-cell>
          <table:table-cell office:value-type="float" office:value="593860" table:formula="msoxl:=+B8*115" table:style-name="ce136">
            <text:p>593.860,00</text:p>
          </table:table-cell>
          <table:table-cell office:value-type="percentage" office:value="0.31" table:style-name="ce137">
            <text:p>31%</text:p>
          </table:table-cell>
          <table:table-cell table:style-name="ce65"/>
          <table:table-cell table:number-columns-repeated="3" table:style-name="ce20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593860.01" table:formula="msoxl:=+B19+0.01" table:style-name="ce138">
            <text:p>593.860,01</text:p>
          </table:table-cell>
          <table:table-cell table:style-name="ce139"/>
          <table:table-cell office:value-type="percentage" office:value="0.36" table:style-name="ce135">
            <text:p>36%</text:p>
          </table:table-cell>
          <table:table-cell table:style-name="ce65"/>
          <table:table-cell table:number-columns-repeated="3" table:style-name="ce20"/>
          <table:table-cell table:style-name="ce121"/>
          <table:table-cell table:number-columns-repeated="5" table:style-name="ce125"/>
          <table:table-cell table:number-columns-repeated="16371"/>
        </table:table-row>
        <table:table-row table:number-rows-repeated="2" table:style-name="ro1">
          <table:table-cell table:number-columns-repeated="4" table:style-name="ce65"/>
          <table:table-cell table:number-columns-repeated="3" table:style-name="ce20"/>
          <table:table-cell table:style-name="ce121"/>
          <table:table-cell table:number-columns-repeated="5" table:style-name="ce125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54">
            <text:p>ESCALA ANUAL INGRESOS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254">
            <text:p>ESCALA ANUAL DEDUCCIONES</text:p>
          </table:table-cell>
          <table:covered-table-cell table:number-columns-repeated="2"/>
          <table:table-cell table:style-name="ce121"/>
          <table:table-cell table:number-columns-repeated="5" table:style-name="ce125"/>
          <table:table-cell table:number-columns-repeated="16371"/>
        </table:table-row>
        <table:table-row table:style-name="ro1">
          <table:table-cell office:value-type="string" table:style-name="ce126">
            <text:p>Más de<text:s/></text:p>
          </table:table-cell>
          <table:table-cell office:value-type="string" table:style-name="ce126">
            <text:p>Hasta</text:p>
          </table:table-cell>
          <table:table-cell office:value-type="string" table:style-name="ce126">
            <text:p>Tasa</text:p>
          </table:table-cell>
          <table:table-cell table:style-name="ce65"/>
          <table:table-cell office:value-type="string" table:style-name="ce126">
            <text:p>Más de<text:s/></text:p>
          </table:table-cell>
          <table:table-cell office:value-type="string" table:style-name="ce126">
            <text:p>Hasta</text:p>
          </table:table-cell>
          <table:table-cell office:value-type="string" table:style-name="ce126">
            <text:p>Tasa</text:p>
          </table:table-cell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0" table:formula="msoxl:=++A13*12" table:style-name="ce127">
            <text:p>0,00</text:p>
          </table:table-cell>
          <table:table-cell office:value-type="float" office:value="433776" table:formula="msoxl:=++B13*12" table:style-name="ce127">
            <text:p>433.776,00</text:p>
          </table:table-cell>
          <table:table-cell office:value-type="string" table:style-name="ce128">
            <text:p>Exento</text:p>
          </table:table-cell>
          <table:table-cell table:style-name="ce65"/>
          <table:table-cell office:value-type="float" office:value="0" table:formula="msoxl:=++E13*12" table:style-name="ce127">
            <text:p>0,00</text:p>
          </table:table-cell>
          <table:table-cell office:value-type="float" office:value="929520" table:formula="msoxl:=++F13*12" table:style-name="ce127">
            <text:p>929.520,00</text:p>
          </table:table-cell>
          <table:table-cell office:value-type="percentage" office:value="0.1" table:style-name="ce129">
            <text:p>10%</text:p>
          </table:table-cell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433776.01" table:formula="msoxl:=++(A14-0.01)*12+0.01" table:style-name="ce131">
            <text:p>433.776,01</text:p>
          </table:table-cell>
          <table:table-cell office:value-type="float" office:value="619680" table:formula="msoxl:=++B14*12" table:style-name="ce131">
            <text:p>619.680,00</text:p>
          </table:table-cell>
          <table:table-cell office:value-type="percentage" office:value="0.1" table:style-name="ce132">
            <text:p>10%</text:p>
          </table:table-cell>
          <table:table-cell table:style-name="ce65"/>
          <table:table-cell office:value-type="float" office:value="929520.01" table:formula="msoxl:=++(E14-0.01)*12+0.01" table:style-name="ce131">
            <text:p>929.520,01</text:p>
          </table:table-cell>
          <table:table-cell table:style-name="ce131"/>
          <table:table-cell office:value-type="percentage" office:value="0.08" table:style-name="ce132">
            <text:p>8%</text:p>
          </table:table-cell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619680.01" table:formula="msoxl:=++(A15-0.01)*12+0.01" table:style-name="ce131">
            <text:p>619.680,01</text:p>
          </table:table-cell>
          <table:table-cell office:value-type="float" office:value="929520" table:formula="msoxl:=++B15*12" table:style-name="ce131">
            <text:p>929.520,00</text:p>
          </table:table-cell>
          <table:table-cell office:value-type="percentage" office:value="0.15" table:style-name="ce132">
            <text:p>15%</text:p>
          </table:table-cell>
          <table:table-cell table:style-name="ce65"/>
          <table:table-cell table:style-name="ce133"/>
          <table:table-cell table:style-name="ce134"/>
          <table:table-cell table:style-name="ce140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929520.01" table:formula="msoxl:=+B27+0.01" table:style-name="ce131">
            <text:p>929.520,01</text:p>
          </table:table-cell>
          <table:table-cell office:value-type="float" office:value="1859040" table:formula="msoxl:=++B16*12" table:style-name="ce131">
            <text:p>1.859.040,00</text:p>
          </table:table-cell>
          <table:table-cell office:value-type="percentage" office:value="0.24" table:style-name="ce132">
            <text:p>24%</text:p>
          </table:table-cell>
          <table:table-cell table:style-name="ce65"/>
          <table:table-cell table:number-columns-repeated="3" table:style-name="ce20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1859040.01" table:formula="msoxl:=+B28+0.01" table:style-name="ce131">
            <text:p>1.859.040,01</text:p>
          </table:table-cell>
          <table:table-cell office:value-type="float" office:value="3098400" table:formula="msoxl:=++B17*12" table:style-name="ce131">
            <text:p>3.098.400,00</text:p>
          </table:table-cell>
          <table:table-cell office:value-type="percentage" office:value="0.25" table:style-name="ce132">
            <text:p>25%</text:p>
          </table:table-cell>
          <table:table-cell table:style-name="ce65"/>
          <table:table-cell table:number-columns-repeated="3" table:style-name="ce20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3098400.01" table:formula="msoxl:=++(A18-0.01)*12+0.01" table:style-name="ce131">
            <text:p>3.098.400,01</text:p>
          </table:table-cell>
          <table:table-cell office:value-type="float" office:value="4647600" table:formula="msoxl:=++B18*12" table:style-name="ce131">
            <text:p>4.647.600,00</text:p>
          </table:table-cell>
          <table:table-cell office:value-type="percentage" office:value="0.27" table:style-name="ce132">
            <text:p>27%</text:p>
          </table:table-cell>
          <table:table-cell table:style-name="ce65"/>
          <table:table-cell table:number-columns-repeated="3" table:style-name="ce20"/>
          <table:table-cell table:style-name="ce121"/>
          <table:table-cell table:style-name="ce125"/>
          <table:table-cell table:number-columns-repeated="2" table:style-name="ce130"/>
          <table:table-cell table:number-columns-repeated="2" table:style-name="ce125"/>
          <table:table-cell table:number-columns-repeated="16371"/>
        </table:table-row>
        <table:table-row table:style-name="ro1">
          <table:table-cell office:value-type="float" office:value="4647600.01" table:formula="msoxl:=++(A19-0.01)*12+0.01" table:style-name="ce131">
            <text:p>4.647.600,01</text:p>
          </table:table-cell>
          <table:table-cell office:value-type="float" office:value="7126320" table:formula="msoxl:=++B19*12" table:style-name="ce131">
            <text:p>7.126.320,00</text:p>
          </table:table-cell>
          <table:table-cell office:value-type="percentage" office:value="0.31" table:style-name="ce137">
            <text:p>31%</text:p>
          </table:table-cell>
          <table:table-cell table:style-name="ce65"/>
          <table:table-cell table:number-columns-repeated="3" table:style-name="ce20"/>
          <table:table-cell table:style-name="ce121"/>
          <table:table-cell table:style-name="ce125"/>
          <table:table-cell table:style-name="ce130"/>
          <table:table-cell table:number-columns-repeated="3" table:style-name="ce125"/>
          <table:table-cell table:number-columns-repeated="16371"/>
        </table:table-row>
        <table:table-row table:style-name="ro1">
          <table:table-cell office:value-type="float" office:value="7126320.0099999998" table:formula="msoxl:=++(A20-0.01)*12+0.01" table:style-name="ce133">
            <text:p>7.126.320,01</text:p>
          </table:table-cell>
          <table:table-cell table:style-name="ce141"/>
          <table:table-cell office:value-type="percentage" office:value="0.36" table:style-name="ce142">
            <text:p>36%</text:p>
          </table:table-cell>
          <table:table-cell table:number-columns-repeated="4" table:style-name="ce20"/>
          <table:table-cell table:style-name="ce121"/>
          <table:table-cell table:number-columns-repeated="5" table:style-name="ce125"/>
          <table:table-cell table:number-columns-repeated="16371"/>
        </table:table-row>
        <table:table-row table:style-name="ro1">
          <table:table-cell table:number-columns-repeated="7" table:style-name="ce20"/>
          <table:table-cell table:style-name="ce121"/>
          <table:table-cell table:number-columns-repeated="5" table:style-name="ce125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6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67P2">
      <number:text> -    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percentage-style style:name="N70">
      <number:number number:decimal-places="1" number:min-integer-digits="1"/>
      <number:text>%</number:text>
    </number:percentage-style>
    <number:number-style style:name="N73">
      <number:number number:decimal-places="4" number:min-integer-digits="1" number:grouping="true"/>
    </number:number-style>
    <number:number-style style:name="N75">
      <number:number number:decimal-places="1" number:min-integer-digits="1"/>
    </number:number-style>
    <number:number-style style:name="N77">
      <number:number number:decimal-places="5" number:min-integer-digits="1" number:grouping="true"/>
    </number:number-style>
    <number:number-style style:name="N78P0">
      <number:text> </number:text>
      <number:number number:decimal-places="2" number:min-integer-digits="1" number:grouping="true"/>
      <number:text>     </number:text>
    </number:number-style>
    <number:number-style style:name="N78P1">
      <number:text>-</number:text>
      <number:number number:decimal-places="2" number:min-integer-digits="1" number:grouping="true"/>
      <number:text>     </number:text>
    </number:number-style>
    <number:text-style style:name="N78P2">
      <number:text> -    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0">
      <number:number number:decimal-places="7" number:min-integer-digits="1" number:grouping="true"/>
    </number:number-style>
    <number:percentage-style style:name="N84">
      <number:number number:decimal-places="4" number:min-integer-digits="1"/>
      <number:text>%</number:text>
    </number:percentage-style>
    <number:percentage-style style:name="N95">
      <number:number number:decimal-places="5" number:min-integer-digits="1"/>
      <number:text>%</number:text>
    </number:percentage-style>
    <style:style style:name="Millares_32__91_0_93__Escala_32_Versi_243_n_32_Definitiva_32_con_32_el_32_2_44_2_37__32_al_32_01.01.07_32_para_32_presentar_32_-_32_Miguel" style:display-name="Millares [0]_Escala Versión Definitiva con el 2,2% al 01.01.07 para presentar - Miguel" style:family="table-cell" style:data-style-name="N6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.196850393700787in" fo:margin-left="0.31496062992126in" fo:margin-right="0.19685039370078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.393700787401575in" fo:margin-left="0.31496062992126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22in" fo:margin-bottom="0.21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06in" fo:margin-left="0.708661417322835in" fo:margin-right="0.708661417322835in" fo:margin-bottom="0in"/>
      </style:header-style>
      <style:footer-style>
        <style:header-footer-properties fo:min-height="0.0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28in" fo:margin-left="0.34in" fo:margin-right="0.32in" style:print-orientation="portrait" style:print-page-order="ttb" style:first-page-number="continue" style:scale-to="67%" style:table-centering="none" style:print="objects charts drawings"/>
      <style:header-style>
        <style:header-footer-properties fo:min-height="0.0650393700787402in" fo:margin-left="0.34in" fo:margin-right="0.32in" fo:margin-bottom="0in"/>
      </style:header-style>
      <style:footer-style>
        <style:header-footer-properties fo:min-height="0.12in" fo:margin-left="0.34in" fo:margin-right="0.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UNIVERSIDAD</text:span><text:span text:style-name="T1"> </text:span><text:span text:style-name="T1">DE</text:span><text:span text:style-name="T1"> </text:span><text:span text:style-name="T1">LA</text:span><text:span text:style-name="T1"> </text:span><text:span text:style-name="T1">REPUBLICA</text:span></text:p>
        </style:region-left>
        <style:region-center>
          <text:p><text:span text:style-name="T2">-</text:span><text:span text:style-name="T2"> </text:span><text:span text:style-name="T2">1</text:span><text:span text:style-name="T2"> </text:span><text:span text:style-name="T2">-</text:span></text:p>
        </style:region-center>
        <style:region-right>
          <text:p><text:span text:style-name="T1">ESCALA</text:span><text:span text:style-name="T1"> </text:span><text:span text:style-name="T1">DE</text:span><text:span text:style-name="T1"> </text:span><text:span text:style-name="T1">SUELDOS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3">UNIVERSIDAD</text:span><text:span text:style-name="T3"> </text:span><text:span text:style-name="T3">DE</text:span><text:span text:style-name="T3"> </text:span><text:span text:style-name="T3">LA</text:span><text:span text:style-name="T3"> </text:span><text:span text:style-name="T3">REPUBLICA</text:span></text:p>
        </style:region-left>
        <style:region-center>
          <text:p><text:span text:style-name="T4">-</text:span><text:span text:style-name="T4"> </text:span><text:span text:style-name="T4">2</text:span><text:span text:style-name="T4"> </text:span><text:span text:style-name="T4">-</text:span></text:p>
        </style:region-center>
        <style:region-right>
          <text:p><text:span text:style-name="T3">ESCALA</text:span><text:span text:style-name="T3"> </text:span><text:span text:style-name="T3">DE</text:span><text:span text:style-name="T3"> </text:span><text:span text:style-name="T3">SUELDOS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 Uruguay</meta:initial-creator>
    <dc:creator>Federico Greco</dc:creator>
    <meta:creation-date>2003-06-12T20:00:17Z</meta:creation-date>
    <dc:date>2022-08-05T13:24:03Z</dc:date>
    <meta:print-date>2022-07-22T19:28:27Z</meta:print-date>
  </office:meta>
</office:document-meta>
</file>