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6.1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0.1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page" style:use-optimal-row-height="false"/>
    </style:style>
    <style:style style:name="ta1" style:family="table" style:master-page-name="PageStyle_5f_2.Puestos_20_x_20_grado.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_5f_doc_26_nodoc0004_5f_nueva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5f_doc_26_nodoc0004_5f_nueva" style:data-style-name="N3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Normal_5f_doc_26_nodoc0004_5f_nuev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Normal_5f_doc_26_nodoc0004_5f_nuev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doc_26_nodoc0004_5f_nueva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doc_26_nodoc0004_5f_nueva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Normal_5f_doc_26_nodoc0004_5f_nueva" style:data-style-name="N3">
      <style:table-cell-properties fo:background-color="#e6e6e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Percent" style:data-style-name="N10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doc_26_nodoc0004_5f_nueva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doc_26_nodoc0004_5f_nueva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5f_doc_26_nodoc0004_5f_nueva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Normal_5f_doc_26_nodoc0004_5f_nueva" style:data-style-name="N3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doc_26_nodoc0004_5f_nueva" style:data-style-name="N3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doc_26_nodoc0004_5f_nueva" style:data-style-name="N3">
      <style:table-cell-properties fo:border-bottom="0.74pt solid #000000" fo:background-color="#e6e6e6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Percent">
      <style:table-cell-properties style:glyph-orientation-vertical="0" fo:border-bottom="0.74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doc_26_nodoc0004_5f_nueva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doc_26_nodoc0004_5f_nueva" style:data-style-name="N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5f_doc_26_nodoc0004_5f_nueva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5f_doc_26_nodoc0004_5f_nueva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uestos x grado.p" table:style-name="ta1" table:print-ranges="'2.Puestos x grado.p'.A1:'2.Puestos x grado.p'.G73">
        <office:forms form:automatic-focus="false" form:apply-design-mode="false"/>
        <table:table-column table:style-name="co1" table:default-cell-style-name="ce10"/>
        <table:table-column table:style-name="co1" table:number-columns-repeated="6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number-columns-repeated="244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Puestos Docentes por Grado según Horas</text:p>
          </table:table-cell>
          <table:table-cell table:style-name="ce15" table:number-columns-repeated="6"/>
          <table:table-cell table:style-name="ce40"/>
          <table:table-cell table:style-name="ce47"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31" office:value-type="string" calcext:value-type="string" table:number-columns-spanned="2" table:number-rows-spanned="1">
            <text:p>Padrón abril 2022</text:p>
          </table:table-cell>
          <table:covered-table-cell table:style-name="ce32"/>
          <table:table-cell table:style-name="ce40"/>
          <table:table-cell table:style-name="ce47" table:number-columns-repeated="1016"/>
        </table:table-row>
        <table:table-row table:style-name="ro3">
          <table:table-cell table:style-name="ce3"/>
          <table:table-cell table:style-name="ce16" table:number-columns-repeated="5"/>
          <table:table-cell table:style-name="ce33"/>
          <table:table-cell table:style-name="ce40"/>
          <table:table-cell table:number-columns-repeated="1016"/>
        </table:table-row>
        <table:table-row table:style-name="ro4">
          <table:table-cell table:style-name="ce4" office:value-type="string" calcext:value-type="string">
            <text:p>Horas</text:p>
          </table:table-cell>
          <table:table-cell table:style-name="ce8" office:value-type="string" calcext:value-type="string">
            <text:p>Grado 1</text:p>
          </table:table-cell>
          <table:table-cell table:style-name="ce8" office:value-type="string" calcext:value-type="string">
            <text:p>Grado 2</text:p>
          </table:table-cell>
          <table:table-cell table:style-name="ce8" office:value-type="string" calcext:value-type="string">
            <text:p>Grado 3</text:p>
          </table:table-cell>
          <table:table-cell table:style-name="ce8" office:value-type="string" calcext:value-type="string">
            <text:p>Grado 4</text:p>
          </table:table-cell>
          <table:table-cell table:style-name="ce8" office:value-type="string" calcext:value-type="string">
            <text:p>Grado 5</text:p>
          </table:table-cell>
          <table:table-cell table:style-name="ce34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:.F5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6:.F6])" office:value-type="float" office:value="12" calcext:value-type="float">
            <text:p>1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7:.F7])" office:value-type="float" office:value="52" calcext:value-type="float">
            <text:p>5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5" table:formula="of:=SUM([.B8:.F8])" office:value-type="float" office:value="19" calcext:value-type="float">
            <text:p>1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5" table:formula="of:=SUM([.B9:.F9])" office:value-type="float" office:value="50" calcext:value-type="float">
            <text:p>50</text:p>
          </table:table-cell>
          <table:table-cell table:style-name="ce41"/>
          <table:table-cell table:style-name="ce49"/>
          <table:table-cell table:style-name="ce41" table:number-columns-repeated="101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5" table:formula="of:=SUM([.B10:.F10])" office:value-type="float" office:value="406" calcext:value-type="float">
            <text:p>40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5" table:formula="of:=SUM([.B11:.F11])" office:value-type="float" office:value="26" calcext:value-type="float">
            <text:p>2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formula="of:=SUM([.B12:.F12])" office:value-type="float" office:value="101" calcext:value-type="float">
            <text:p>10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formula="of:=SUM([.B13:.F13])" office:value-type="float" office:value="15" calcext:value-type="float">
            <text:p>1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" calcext:value-type="float">
            <text:p>16</text:p>
          </table:table-cell>
          <table:table-cell table:style-name="ce35" table:formula="of:=SUM([.B14:.F14])" office:value-type="float" office:value="1147" calcext:value-type="float">
            <text:p>1.14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formula="of:=SUM([.B15:.F15])" office:value-type="float" office:value="16" calcext:value-type="float">
            <text:p>1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35" table:formula="of:=SUM([.B16:.F16])" office:value-type="float" office:value="518" calcext:value-type="float">
            <text:p>51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17:.F17])" office:value-type="float" office:value="11" calcext:value-type="float">
            <text:p>1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18:.F18])" office:value-type="float" office:value="26" calcext:value-type="float">
            <text:p>2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5" table:formula="of:=SUM([.B19:.F19])" office:value-type="float" office:value="272" calcext:value-type="float">
            <text:p>27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35" table:formula="of:=SUM([.B20:.F20])" office:value-type="float" office:value="604" calcext:value-type="float">
            <text:p>60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5" table:formula="of:=SUM([.B21:.F21])" office:value-type="float" office:value="18" calcext:value-type="float">
            <text:p>1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5" table:formula="of:=SUM([.B22:.F22])" office:value-type="float" office:value="28" calcext:value-type="float">
            <text:p>2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23:.F23])" office:value-type="float" office:value="16" calcext:value-type="float">
            <text:p>1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8" office:value-type="float" office:value="1026" calcext:value-type="float">
            <text:p>1.026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5" calcext:value-type="float">
            <text:p>75</text:p>
          </table:table-cell>
          <table:table-cell table:style-name="ce35" table:formula="of:=SUM([.B24:.F24])" office:value-type="float" office:value="2589" calcext:value-type="float">
            <text:p>2.58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5" table:formula="of:=SUM([.B25:.F25])" office:value-type="float" office:value="10" calcext:value-type="float">
            <text:p>1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 table:formula="of:=SUM([.B26:.F26])" office:value-type="float" office:value="14" calcext:value-type="float">
            <text:p>1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5" table:formula="of:=SUM([.B27:.F27])" office:value-type="float" office:value="24" calcext:value-type="float">
            <text:p>2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2" calcext:value-type="float">
            <text:p>52</text:p>
          </table:table-cell>
          <table:table-cell table:style-name="ce35" table:formula="of:=SUM([.B28:.F28])" office:value-type="float" office:value="962" calcext:value-type="float">
            <text:p>96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5" table:formula="of:=SUM([.B29:.F29])" office:value-type="float" office:value="89" calcext:value-type="float">
            <text:p>8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35" table:formula="of:=SUM([.B30:.F30])" office:value-type="float" office:value="29" calcext:value-type="float">
            <text:p>29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31:.F31])" office:value-type="float" office:value="13" calcext:value-type="float">
            <text:p>13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5" table:formula="of:=SUM([.B32:.F32])" office:value-type="float" office:value="11" calcext:value-type="float">
            <text:p>1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33:.F33])" office:value-type="float" office:value="11" calcext:value-type="float">
            <text:p>1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35" table:formula="of:=SUM([.B34:.F34])" office:value-type="float" office:value="1368" calcext:value-type="float">
            <text:p>1.36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35:.F35])" office:value-type="float" office:value="4" calcext:value-type="float">
            <text:p>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35" table:formula="of:=SUM([.B36:.F36])" office:value-type="float" office:value="17" calcext:value-type="float">
            <text:p>1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37:.F37])" office:value-type="float" office:value="15" calcext:value-type="float">
            <text:p>1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35" table:formula="of:=SUM([.B38:.F38])" office:value-type="float" office:value="18" calcext:value-type="float">
            <text:p>1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35" table:formula="of:=SUM([.B39:.F39])" office:value-type="float" office:value="297" calcext:value-type="float">
            <text:p>29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5" table:formula="of:=SUM([.B40:.F40])" office:value-type="float" office:value="145" calcext:value-type="float">
            <text:p>14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35" table:formula="of:=SUM([.B41:.F41])" office:value-type="float" office:value="8" calcext:value-type="float">
            <text:p>8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42:.F42])" office:value-type="float" office:value="6" calcext:value-type="float">
            <text:p>6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43:.F43])" office:value-type="float" office:value="5" calcext:value-type="float">
            <text:p>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0" calcext:value-type="float">
            <text:p>90</text:p>
          </table:table-cell>
          <table:table-cell table:style-name="ce35" table:formula="of:=SUM([.B44:.F44])" office:value-type="float" office:value="994" calcext:value-type="float">
            <text:p>994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5" table:formula="of:=SUM([.B45:.F45])" office:value-type="float" office:value="2" calcext:value-type="float">
            <text:p>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46:.F46])" office:value-type="float" office:value="5" calcext:value-type="float">
            <text:p>5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5" table:formula="of:=SUM([.B47:.F47])" office:value-type="float" office:value="2" calcext:value-type="float">
            <text:p>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5" table:formula="of:=SUM([.B48:.F48])" office:value-type="float" office:value="2" calcext:value-type="float">
            <text:p>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5" table:formula="of:=SUM([.B49:.F49])" office:value-type="float" office:value="3" calcext:value-type="float">
            <text:p>3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formula="of:=SUM([.B50:.F50])" office:value-type="float" office:value="12" calcext:value-type="float">
            <text:p>12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5" table:formula="of:=SUM([.B51:.F51])" office:value-type="float" office:value="1" calcext:value-type="float">
            <text:p>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35" table:formula="of:=SUM([.B52:.F52])" office:value-type="float" office:value="167" calcext:value-type="float">
            <text:p>167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3:.F53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4:.F54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5:.F55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5" table:formula="of:=SUM([.B56:.F56])" office:value-type="float" office:value="1" calcext:value-type="float">
            <text:p>1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7:.F57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8:.F58])" office:value-type="float" office:value="0" calcext:value-type="float">
            <text:p>0</text:p>
          </table:table-cell>
          <table:table-cell table:style-name="ce41"/>
          <table:table-cell table:style-name="ce48"/>
          <table:table-cell table:style-name="ce41" table:number-columns-repeated="101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59:.F59])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5" table:formula="of:=SUM([.B60:.F60])" office:value-type="float" office:value="1" calcext:value-type="float">
            <text:p>1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61:.F61])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5" table:formula="of:=SUM([.B62:.F62])" office:value-type="float" office:value="1" calcext:value-type="float">
            <text:p>1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table:formula="of:=SUM([.B63:.F63])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35" table:formula="of:=SUM([.B64:.F64])" office:value-type="float" office:value="0" calcext:value-type="float">
            <text:p>0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DT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245" calcext:value-type="float">
            <text:p>245</text:p>
          </table:table-cell>
          <table:table-cell table:style-name="ce36" table:formula="of:=SUM([.B65:.F65])" office:value-type="float" office:value="1213" calcext:value-type="float">
            <text:p>1.213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21" table:formula="of:=SUM([.B5:.B65])" office:value-type="float" office:value="3270" calcext:value-type="float">
            <text:p>3.270</text:p>
          </table:table-cell>
          <table:table-cell table:style-name="ce21" table:formula="of:=SUM([.C5:.C65])" office:value-type="float" office:value="4008" calcext:value-type="float">
            <text:p>4.008</text:p>
          </table:table-cell>
          <table:table-cell table:style-name="ce21" table:formula="of:=SUM([.D5:.D65])" office:value-type="float" office:value="2637" calcext:value-type="float">
            <text:p>2.637</text:p>
          </table:table-cell>
          <table:table-cell table:style-name="ce21" table:formula="of:=SUM([.E5:.E65])" office:value-type="float" office:value="806" calcext:value-type="float">
            <text:p>806</text:p>
          </table:table-cell>
          <table:table-cell table:style-name="ce21" table:formula="of:=SUM([.F5:.F65])" office:value-type="float" office:value="655" calcext:value-type="float">
            <text:p>655</text:p>
          </table:table-cell>
          <table:table-cell table:style-name="ce37" table:formula="of:=SUM([.G5:.G65])" office:value-type="float" office:value="11376" calcext:value-type="float">
            <text:p>11.376</text:p>
          </table:table-cell>
          <table:table-cell table:style-name="ce42" table:number-columns-repeated="2"/>
          <table:table-cell table:number-columns-repeated="1015"/>
        </table:table-row>
        <table:table-row table:style-name="ro7">
          <table:table-cell table:style-name="ce8"/>
          <table:table-cell table:style-name="ce22" table:number-columns-repeated="6"/>
          <table:table-cell table:style-name="ce42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3" table:formula="of:=+[.B66]/[.G66]" office:value-type="percentage" office:value="0.287447257383966" calcext:value-type="percentage">
            <text:p>29 %</text:p>
          </table:table-cell>
          <table:table-cell table:style-name="ce23" table:formula="of:=+[.C66]/[.G66]" office:value-type="percentage" office:value="0.352320675105485" calcext:value-type="percentage">
            <text:p>35 %</text:p>
          </table:table-cell>
          <table:table-cell table:style-name="ce23" table:formula="of:=+[.D66]/[.G66]" office:value-type="percentage" office:value="0.231803797468354" calcext:value-type="percentage">
            <text:p>23 %</text:p>
          </table:table-cell>
          <table:table-cell table:style-name="ce23" table:formula="of:=+[.E66]/[.G66]" office:value-type="percentage" office:value="0.0708509142053446" calcext:value-type="percentage">
            <text:p>7 %</text:p>
          </table:table-cell>
          <table:table-cell table:style-name="ce23" table:formula="of:=+[.F66]/[.G66]" office:value-type="percentage" office:value="0.0575773558368495" calcext:value-type="percentage">
            <text:p>6 %</text:p>
          </table:table-cell>
          <table:table-cell table:style-name="ce38" office:value-type="percentage" office:value="1" calcext:value-type="percentage">
            <text:p>100 %</text:p>
          </table:table-cell>
          <table:table-cell table:style-name="ce43" table:number-columns-repeated="2"/>
          <table:table-cell table:style-name="ce54" table:number-columns-repeated="1015"/>
        </table:table-row>
        <table:table-row table:style-name="ro8">
          <table:table-cell/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1" office:value-type="string" calcext:value-type="string">
            <text:p><text:span text:style-name="T1">Notas:</text:span><text:span text:style-name="T2"> No se consideran  puestos del Esc J de ISEF</text:span>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1" office:value-type="string" calcext:value-type="string">
            <text:p>No se consideran cargos de cogobierno.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2" office:value-type="string" calcext:value-type="string">
            <text:p>Fuente<text:span text:style-name="T3">: SIAP</text:span></text:p>
          </table:table-cell>
          <table:table-cell table:style-name="ce24" table:number-columns-repeated="6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>
          <table:table-cell table:style-name="ce12" office:value-type="string" calcext:value-type="string">
            <text:p>Actualizado:<text:span text:style-name="T3"> 10/2022</text:span></text:p>
          </table:table-cell>
          <table:table-cell table:style-name="ce25" table:number-columns-repeated="3"/>
          <table:table-cell table:style-name="ce30"/>
          <table:table-cell table:style-name="ce26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10">
          <table:table-cell table:style-name="ce13"/>
          <table:table-cell table:style-name="ce26" table:number-columns-repeated="5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9" table:number-rows-repeated="2">
          <table:table-cell table:style-name="ce13"/>
          <table:table-cell table:style-name="ce26" table:number-columns-repeated="5"/>
          <table:table-cell table:style-name="ce39"/>
          <table:table-cell table:style-name="ce44"/>
          <table:table-cell table:style-name="ce50"/>
          <table:table-cell table:style-name="ce44" table:number-columns-repeated="6"/>
          <table:table-cell table:number-columns-repeated="1009"/>
        </table:table-row>
        <table:table-row table:style-name="ro1">
          <table:table-cell table:number-columns-repeated="7"/>
          <table:table-cell table:style-name="ce98" table:number-columns-spanned="7" table:number-rows-spanned="2"/>
          <table:covered-table-cell table:number-columns-repeated="6" table:style-name="ce98"/>
          <table:table-cell table:style-name="ce44"/>
          <table:table-cell table:number-columns-repeated="1009"/>
        </table:table-row>
        <table:table-row table:style-name="ro1">
          <table:table-cell table:number-columns-repeated="7"/>
          <table:covered-table-cell table:number-columns-repeated="7" table:style-name="ce98"/>
          <table:table-cell table:style-name="ce44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44" table:number-columns-repeated="7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1" table:number-columns-repeated="5"/>
          <table:table-cell table:style-name="ce44" table:number-columns-repeated="2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2" table:number-columns-repeated="5"/>
          <table:table-cell table:style-name="ce44" table:number-columns-repeated="2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46"/>
          <table:table-cell table:style-name="ce44" table:number-columns-repeated="7"/>
          <table:table-cell table:number-columns-repeated="1009"/>
        </table:table-row>
        <table:table-row table:style-name="ro9">
          <table:table-cell table:number-columns-repeated="7"/>
          <table:table-cell table:style-name="ce46"/>
          <table:table-cell table:style-name="ce53"/>
          <table:table-cell table:style-name="ce44" table:number-columns-repeated="6"/>
          <table:table-cell table:number-columns-repeated="1009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14" office:value-type="string" calcext:value-type="string">
            <text:p>Fuente<text:span text:style-name="T3">: datos SeCIU - elaboración Dirección General de Planeamiento</text:span></text:p>
          </table:table-cell>
          <table:table-cell table:number-columns-repeated="1023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.Puestos x grado.p'.$A$1" table:cell-range-address="$'2.Puestos x grado.p'.$A$1:.$G$73" table:range-usable-as="print-range"/>
          <table:named-expression table:name="HTML_Control" table:base-cell-address="$'2.Puestos x grado.p'.$A$1" table:expression="{&quot;'escptosdoc0101'!$J$1:$P$1018&quot;}"/>
        </table:named-expressions>
      </table:table>
      <table:named-expressions>
        <table:named-expression table:name="BuiltIn_Database" table:base-cell-address="$'2.Puestos x grado.p'.$A$1" table:expression="#REF!"/>
        <table:named-expression table:name="BuiltIn_Database___0" table:base-cell-address="$'2.Puestos x grado.p'.$A$1" table:expression="#REF!"/>
        <table:named-expression table:name="HTML_CodePage" table:base-cell-address="$'2.Puestos x grado.p'.$A$1" table:expression="1252"/>
        <table:named-expression table:name="HTML_Control" table:base-cell-address="$'2.Puestos x grado.p'.$A$1" table:expression="{&quot;'escptosdoc0101'!$J$1:$P$1018&quot;}"/>
        <table:named-expression table:name="HTML_Description" table:base-cell-address="$'2.Puestos x grado.p'.$A$1" table:expression="&quot;&quot;"/>
        <table:named-expression table:name="HTML_Email" table:base-cell-address="$'2.Puestos x grado.p'.$A$1" table:expression="&quot;&quot;"/>
        <table:named-expression table:name="HTML_Header" table:base-cell-address="$'2.Puestos x grado.p'.$A$1" table:expression="&quot;&quot;"/>
        <table:named-expression table:name="HTML_LastUpdate" table:base-cell-address="$'2.Puestos x grado.p'.$A$1" table:expression="&quot;&quot;"/>
        <table:named-expression table:name="HTML_LineAfter" table:base-cell-address="$'2.Puestos x grado.p'.$A$1" table:expression="FALSE()"/>
        <table:named-expression table:name="HTML_LineBefore" table:base-cell-address="$'2.Puestos x grado.p'.$A$1" table:expression="FALSE()"/>
        <table:named-expression table:name="HTML_Name" table:base-cell-address="$'2.Puestos x grado.p'.$A$1" table:expression="&quot;&quot;"/>
        <table:named-expression table:name="HTML_OBDlg2" table:base-cell-address="$'2.Puestos x grado.p'.$A$1" table:expression="TRUE()"/>
        <table:named-expression table:name="HTML_OBDlg4" table:base-cell-address="$'2.Puestos x grado.p'.$A$1" table:expression="TRUE()"/>
        <table:named-expression table:name="HTML_OS" table:base-cell-address="$'2.Puestos x grado.p'.$A$1" table:expression="0"/>
        <table:named-expression table:name="HTML_PathFile" table:base-cell-address="$'2.Puestos x grado.p'.$A$1" table:expression="&quot;C:\TEMP\sui\gestion\rrhh\docentes\horas\h_oficinas1.htm&quot;"/>
        <table:named-expression table:name="HTML_Title" table:base-cell-address="$'2.Puestos x grad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U </number:text>
      <number:number number:decimal-places="0" loext:min-decimal-places="0" number:min-integer-digits="1" number:grouping="true"/>
    </number:number-style>
    <number:number-style style:name="N144">
      <number:text>-$U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U </number:text>
      <number:number number:decimal-places="2" loext:min-decimal-places="2" number:min-integer-digits="1" number:grouping="true"/>
    </number:number-style>
    <number:number-style style:name="N147">
      <number:text>-$U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U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U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U </number:text>
      <number:number number:decimal-places="0" loext:min-decimal-places="0" number:min-integer-digits="1" number:grouping="true"/>
    </number:number-style>
    <number:number-style style:name="N171">
      <number:text>$U 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U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$U </number:text>
      <number:number number:decimal-places="2" loext:min-decimal-places="2" number:min-integer-digits="1" number:grouping="true"/>
    </number:number-style>
    <number:number-style style:name="N173">
      <number:text>$U 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$U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U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€</number:text>
    </number:number-style>
    <number:number-style style:name="N18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€</number:text>
    </number:number-style>
    <number:number-style style:name="N18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2" style:volatile="true">
      <loext:text> </loext:text>
      <loext:fill-character> </loext:fill-character>
      <number:text>- DM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2" style:volatile="true">
      <loext:text> </loext:text>
      <loext:fill-character> </loext:fill-character>
      <number:text>-   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3" loext:min-decimal-places="3" number:min-integer-digits="1" number:grouping="true"/>
    </number:number-style>
    <number:number-style style:name="N219">
      <number:number number:decimal-places="3" loext:min-decimal-places="3" number:min-integer-digits="1"/>
    </number:number-style>
    <number:number-style style:name="N220">
      <number:number number:decimal-places="4" loext:min-decimal-places="4" number:min-integer-digits="1"/>
    </number:number-style>
    <number:number-style style:name="N22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00/00/0000</text:date>, <text:time style:data-style-name="N2" text:time-value="10:28:28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Puestos_20_x_20_grado.p" style:display-name="PageStyle_2.Puestos x grado.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date>2022-10-21T10:29:21.545000000</dc:date>
    <meta:print-date>2020-09-14T16:55:48</meta:print-date>
    <meta:editing-duration>PT2M56S</meta:editing-duration>
    <meta:editing-cycles>3</meta:editing-cycles>
    <meta:generator>LibreOffice/5.3.0.3$Windows_X86_64 LibreOffice_project/7074905676c47b82bbcfbea1aeefc84afe1c50e1</meta:generator>
    <meta:document-statistic meta:table-count="1" meta:cell-count="454" meta:object-count="0"/>
  </office:meta>
</office:document-meta>
</file>