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1mm"/>
    </style:style>
    <style:style style:name="co2" style:family="table-column">
      <style:table-column-properties fo:break-before="auto" style:column-width="24.82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14.5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6" style:family="table-row">
      <style:table-row-properties style:row-height="7.41mm" fo:break-before="page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35mm" fo:break-before="page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7.83mm" fo:break-before="auto" style:use-optimal-row-height="false"/>
    </style:style>
    <style:style style:name="ro19" style:family="table-row">
      <style:table-row-properties style:row-height="2.54mm" fo:break-before="auto" style:use-optimal-row-height="false"/>
    </style:style>
    <style:style style:name="ro20" style:family="table-row">
      <style:table-row-properties style:row-height="6.77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2.75mm" fo:break-before="auto" style:use-optimal-row-height="false"/>
    </style:style>
    <style:style style:name="ro23" style:family="table-row">
      <style:table-row-properties style:row-height="4.66mm" fo:break-before="auto" style:use-optimal-row-height="false"/>
    </style:style>
    <style:style style:name="ro24" style:family="table-row">
      <style:table-row-properties style:row-height="4.66mm" fo:break-before="auto" style:use-optimal-row-height="true"/>
    </style:style>
    <style:style style:name="ro25" style:family="table-row">
      <style:table-row-properties style:row-height="6.35mm" fo:break-before="auto" style:use-optimal-row-height="true"/>
    </style:style>
    <style:style style:name="ta1" style:family="table" style:master-page-name="PageStyle_5f_IngPosg2021">
      <style:table-properties table:display="true" style:writing-mode="lr-tb" tableooo:tab-color="#31859c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11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0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Comma" style:data-style-name="N112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5252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Posg2021" table:style-name="ta1" table:print-ranges="IngPosg2021.A1:IngPosg2021.D321">
        <office:forms form:automatic-focus="false" form:apply-design-mode="false"/>
        <table:table-column table:style-name="co1" table:default-cell-style-name="ce60"/>
        <table:table-column table:style-name="co2" table:number-columns-repeated="3" table:default-cell-style-name="ce83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3" table:number-columns-repeated="1012" table:default-cell-style-name="ce60"/>
        <table:table-row table:style-name="ro1">
          <table:table-cell table:style-name="ce1" office:value-type="string" calcext:value-type="string">
            <text:p>Ingresos de alumnos de posgrado </text:p>
          </table:table-cell>
          <table:table-cell table:style-name="ce61" table:number-columns-repeated="2"/>
          <table:table-cell table:style-name="ce87"/>
          <table:table-cell table:number-columns-repeated="3"/>
          <table:table-cell table:style-name="ce115"/>
          <table:table-cell table:number-columns-repeated="1016"/>
        </table:table-row>
        <table:table-row table:style-name="ro1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/>
          <table:table-cell table:style-name="ce115"/>
          <table:table-cell table:number-columns-repeated="1018"/>
        </table:table-row>
        <table:table-row table:style-name="ro2">
          <table:table-cell table:style-name="ce3"/>
          <table:table-cell table:style-name="ce63" office:value-type="string" calcext:value-type="string">
            <text:p>Varones</text:p>
          </table:table-cell>
          <table:table-cell table:style-name="ce63" office:value-type="string" calcext:value-type="string">
            <text:p>Mujeres</text:p>
          </table:table-cell>
          <table:table-cell table:style-name="ce89" office:value-type="string" calcext:value-type="string">
            <text:p>Total</text:p>
          </table:table-cell>
          <table:table-cell table:number-columns-repeated="5"/>
          <table:table-cell table:style-name="ce121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1">TOTAL UNIVERSIDAD                                </text:span><text:span text:style-name="T2">       </text:span></text:p>
          </table:table-cell>
          <table:table-cell table:style-name="ce64" table:formula="of:=+[.B6]+[.B15]+[.B27]+[.B35]+[.B62]+[.B100]+[.B107]+[.B124]+[.B136]+[.B146]+[.B164]+[.B175]+[.B243]+[.B249]+[.B275]+[.B157]+[.B256]+[.B259]+[.B265]" office:value-type="float" office:value="991" calcext:value-type="float">
            <text:p><text:s/>991 </text:p>
          </table:table-cell>
          <table:table-cell table:style-name="ce64" table:formula="of:=+[.C6]+[.C15]+[.C27]+[.C35]+[.C62]+[.C100]+[.C107]+[.C124]+[.C136]+[.C146]+[.C164]+[.C175]+[.C243]+[.C249]+[.C275]+[.C157]+[.C256]+[.C259]+[.C265]" office:value-type="float" office:value="1964" calcext:value-type="float">
            <text:p><text:s/>1.964 </text:p>
          </table:table-cell>
          <table:table-cell table:style-name="ce90" table:formula="of:=+[.D6]+[.D15]+[.D27]+[.D35]+[.D62]+[.D100]+[.D107]+[.D124]+[.D136]+[.D146]+[.D164]+[.D175]+[.D243]+[.D249]+[.D275]+[.D157]+[.D256]+[.D259]+[.D265]" office:value-type="float" office:value="2955" calcext:value-type="float">
            <text:p><text:s/>2.955 </text:p>
          </table:table-cell>
          <table:table-cell table:style-name="ce112"/>
          <table:table-cell table:number-columns-repeated="4"/>
          <table:table-cell table:style-name="ce122" table:number-columns-repeated="3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4" table:number-rows-spanned="1">
            <text:p>Tecnologías y Ciencias de la Naturaleza y el Hábitat</text:p>
          </table:table-cell>
          <table:covered-table-cell table:number-columns-repeated="3" table:style-name="ce5"/>
          <table:table-cell table:number-columns-repeated="5"/>
          <table:table-cell table:style-name="ce12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Agronomía</text:p>
          </table:table-cell>
          <table:table-cell table:style-name="ce65" table:formula="of:=SUM([.B7:.B13])" office:value-type="float" office:value="31" calcext:value-type="float">
            <text:p>31</text:p>
          </table:table-cell>
          <table:table-cell table:style-name="ce65" table:formula="of:=SUM([.C7:.C13])" office:value-type="float" office:value="42" calcext:value-type="float">
            <text:p>42</text:p>
          </table:table-cell>
          <table:table-cell table:style-name="ce91" table:formula="of:=SUM([.D7:.D13])" office:value-type="float" office:value="73" calcext:value-type="float">
            <text:p>73</text:p>
          </table:table-cell>
          <table:table-cell table:number-columns-repeated="5"/>
          <table:table-cell table:style-name="ce122" table:number-columns-repeated="3"/>
          <table:table-cell table:number-columns-repeated="1012"/>
        </table:table-row>
        <table:table-row table:style-name="ro2">
          <table:table-cell table:style-name="ce6" office:value-type="string" calcext:value-type="string">
            <text:p>Doctorado en Ciencias Agrarias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92" table:formula="of:=+[.B7]+[.C7]" office:value-type="float" office:value="14" calcext:value-type="float">
            <text:p>14</text:p>
          </table:table-cell>
          <table:table-cell table:number-columns-repeated="5"/>
          <table:table-cell table:style-name="ce122" table:number-columns-repeated="3"/>
          <table:table-cell table:number-columns-repeated="1012"/>
        </table:table-row>
        <table:table-row table:style-name="ro2">
          <table:table-cell table:style-name="ce7" office:value-type="string" calcext:value-type="string">
            <text:p>Doctorado en Ciencias Agrarias (1)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93" table:formula="of:=+[.C8]+[.B8]" office:value-type="float" office:value="3" calcext:value-type="float">
            <text:p>3</text:p>
          </table:table-cell>
          <table:table-cell table:number-columns-repeated="5"/>
          <table:table-cell table:style-name="ce122" table:number-columns-repeated="3"/>
          <table:table-cell table:number-columns-repeated="1012"/>
        </table:table-row>
        <table:table-row table:style-name="ro2">
          <table:table-cell table:style-name="ce7" office:value-type="string" calcext:value-type="string">
            <text:p>Maestría en Agronomía (1)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3" table:formula="of:=+[.C9]+[.B9]" office:value-type="float" office:value="1" calcext:value-type="float">
            <text:p>1</text:p>
          </table:table-cell>
          <table:table-cell table:number-columns-repeated="5"/>
          <table:table-cell table:style-name="ce122" table:number-columns-repeated="3"/>
          <table:table-cell table:number-columns-repeated="1012"/>
        </table:table-row>
        <table:table-row table:style-name="ro2">
          <table:table-cell table:style-name="ce8" office:value-type="string" calcext:value-type="string">
            <text:p>Maestría en Ciencias Agrarias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93" table:formula="of:=+[.C10]+[.B10]" office:value-type="float" office:value="42" calcext:value-type="float">
            <text:p>42</text:p>
          </table:table-cell>
          <table:table-cell table:number-columns-repeated="5"/>
          <table:table-cell table:style-name="ce123" table:number-columns-repeated="3"/>
          <table:table-cell table:number-columns-repeated="1012"/>
        </table:table-row>
        <table:table-row table:style-name="ro2">
          <table:table-cell table:style-name="ce7" office:value-type="string" calcext:value-type="string">
            <text:p>Maestría en Ciencias Agrarias (1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93" table:formula="of:=+[.C11]+[.B11]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iploma en Desarrollo Rural Sustentabl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93" table:formula="of:=+[.C12]+[.B12]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ploma en Agronomía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4" table:formula="of:=+[.C13]+[.B13]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0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>
            <text:p>Veterinaria</text:p>
          </table:table-cell>
          <table:table-cell table:style-name="ce69" table:formula="of:=+SUM([.B16:.B25])" office:value-type="float" office:value="21" calcext:value-type="float">
            <text:p>21</text:p>
          </table:table-cell>
          <table:table-cell table:style-name="ce69" table:formula="of:=+SUM([.C16:.C25])" office:value-type="float" office:value="44" calcext:value-type="float">
            <text:p>44</text:p>
          </table:table-cell>
          <table:table-cell table:style-name="ce95" table:formula="of:=+SUM([.D16:.D25])" office:value-type="float" office:value="65" calcext:value-type="float">
            <text:p>65</text:p>
          </table:table-cell>
          <table:table-cell table:style-name="ce41" table:number-columns-repeated="1020"/>
        </table:table-row>
        <table:table-row table:style-name="ro2">
          <table:table-cell table:style-name="ce8" office:value-type="string" calcext:value-type="string">
            <text:p>Doctorado en Producción Anim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6]+[.B16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ctorado en Salud Anim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93" table:formula="of:=[.C17]+[.B17]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ctorado en Salud Animal (1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8]+[.B18]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Educación y Extensión Ru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19]+[.B19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Educación y Extensión Rural (1)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20]+[.B20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Nutrición de Rumiant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21]+[.B21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Producción Animal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3" table:formula="of:=[.C22]+[.B22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Reproducción Anim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23]+[.B23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Salud Anim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93" table:formula="of:=[.C24]+[.B24]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Especialización en Nutrición Animal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4" table:formula="of:=[.C25]+[.B25]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11"/>
          <table:table-cell table:style-name="ce10" table:number-columns-repeated="3"/>
          <table:table-cell table:style-name="ce41" table:number-columns-repeated="1020"/>
        </table:table-row>
        <table:table-row table:style-name="ro3">
          <table:table-cell table:style-name="ce4" office:value-type="string" calcext:value-type="string">
            <text:p>Arquitectura, Diseño y Urbanismo</text:p>
          </table:table-cell>
          <table:table-cell table:style-name="ce69" table:formula="of:=+SUM([.B28:.B33])" office:value-type="float" office:value="30" calcext:value-type="float">
            <text:p>30</text:p>
          </table:table-cell>
          <table:table-cell table:style-name="ce69" table:formula="of:=+SUM([.C28:.C33])" office:value-type="float" office:value="41" calcext:value-type="float">
            <text:p>41</text:p>
          </table:table-cell>
          <table:table-cell table:style-name="ce95" table:formula="of:=+SUM([.D28:.D33])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ctorado en Arquitectur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93" table:formula="of:=[.C28]+[.B28]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ctorado en Arquitectura (1) 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29]+[.B29]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Arquitectu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30]+[.B30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estría en Construcción de Obras de Arquitectur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93" table:formula="of:=[.C31]+[.B31]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iploma de Especialización en Diseño de Juguetes y Productos para la Infanc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93" table:formula="of:=[.C32]+[.B32]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ploma de Especialización en Construcción de Obras de Arquitectura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94" table:formula="of:=[.C33]+[.B33]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11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12" office:value-type="string" calcext:value-type="string">
            <text:p>Ciencias</text:p>
          </table:table-cell>
          <table:table-cell table:style-name="ce70" table:formula="of:=SUM([.B36:.B58])" office:value-type="float" office:value="75" calcext:value-type="float">
            <text:p>75</text:p>
          </table:table-cell>
          <table:table-cell table:style-name="ce70" table:formula="of:=SUM([.C36:.C58])" office:value-type="float" office:value="64" calcext:value-type="float">
            <text:p>64</text:p>
          </table:table-cell>
          <table:table-cell table:style-name="ce96" table:formula="of:=SUM([.D36:.D58])" office:value-type="float" office:value="139" calcext:value-type="float">
            <text:p>139</text:p>
          </table:table-cell>
          <table:table-cell table:style-name="ce41" table:number-columns-repeated="1020"/>
        </table:table-row>
        <table:table-row table:style-name="ro2">
          <table:table-cell table:style-name="ce13" office:value-type="string" calcext:value-type="string">
            <text:p>Doctorado en Biotecnologí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92" table:formula="of:=[.C36]+[.B36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Doctorado en Biotecnología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37]+[.B37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Doctorado en Ciencias Ambientales 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38]+[.B38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Ciencias Biológicas (PEDECIBA)</text:p>
          </table:table-cell>
          <table:table-cell table:style-name="ce67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39]+[.B39]" office:value-type="float" office:value="9" calcext:value-type="float">
            <text:p>9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Ciencias Biológicas (PEDECIBA) (1)</text:p>
          </table:table-cell>
          <table:table-cell table:style-name="ce6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93" table:formula="of:=[.C40]+[.B40]" office:value-type="float" office:value="18" calcext:value-type="float">
            <text:p>18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Física <text:s/>(PEDECIBA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41]+[.B41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Geociencias (PEDECIBA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42]+[.B42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Geociencias (PEDECIBA)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43]+[.B43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Matemática (PEDECIBA)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44]+[.B44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Matemática (PEDECIBA) (1)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45]+[.B45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Biotecnología 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46]+[.B46]" office:value-type="float" office:value="6" calcext:value-type="float">
            <text:p>6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Biotecnología (1)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47]+[.B47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Ciencias Ambientales</text:p>
          </table:table-cell>
          <table:table-cell table:style-name="ce67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48]+[.B48]" office:value-type="float" office:value="10" calcext:value-type="float">
            <text:p>10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Ciencias Biológicas (PEDECIBA) </text:p>
          </table:table-cell>
          <table:table-cell table:style-name="ce6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93" table:formula="of:=[.C49]+[.B49]" office:value-type="float" office:value="33" calcext:value-type="float">
            <text:p>3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Ciencias Biológicas (PEDECIBA) (1)</text:p>
          </table:table-cell>
          <table:table-cell table:style-name="ce67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50]+[.B50]" office:value-type="float" office:value="12" calcext:value-type="float">
            <text:p>1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Física (PEDECIBA) </text:p>
          </table:table-cell>
          <table:table-cell table:style-name="ce6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51]+[.B51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Física - Astronomía (PEDECIBA) 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52]+[.B52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Física - Astronomía (PEDECIBA)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53]+[.B53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Geociencias (PEDECIBA) 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93" table:formula="of:=[.C54]+[.B54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Geociencias (PEDECIBA)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55]+[.B55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7" office:value-type="string" calcext:value-type="string">
            <text:p>Maestría en Matemática (PEDECIBA) 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93" table:formula="of:=[.C56]+[.B56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7" office:value-type="string" calcext:value-type="string">
            <text:p>Maestría en Matemática (PEDECIBA) (1)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0</text:p>
          </table:table-cell>
          <table:table-cell table:style-name="ce93" table:formula="of:=[.C57]+[.B57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16" office:value-type="string" calcext:value-type="string">
            <text:p>Especialización en Ciencias Ambientales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94" table:formula="of:=[.C58]+[.B58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6">
          <table:table-cell table:style-name="ce17" office:value-type="string" calcext:value-type="string">
            <text:p>Ingresos de alumnos de posgrado</text:p>
          </table:table-cell>
          <table:table-cell table:style-name="ce72" table:number-columns-repeated="2"/>
          <table:table-cell table:style-name="ce97"/>
          <table:table-cell table:style-name="ce41" table:number-columns-repeated="28"/>
          <table:table-cell table:style-name="ce125" table:number-columns-repeated="992"/>
        </table:table-row>
        <table:table-row table:style-name="ro1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/>
          <table:table-cell table:style-name="ce115"/>
          <table:table-cell table:number-columns-repeated="1018"/>
        </table:table-row>
        <table:table-row table:style-name="ro2">
          <table:table-cell table:style-name="ce18"/>
          <table:table-cell table:style-name="ce63" office:value-type="string" calcext:value-type="string">
            <text:p>Varones</text:p>
          </table:table-cell>
          <table:table-cell table:style-name="ce63" office:value-type="string" calcext:value-type="string">
            <text:p>Mujeres</text:p>
          </table:table-cell>
          <table:table-cell table:style-name="ce63" office:value-type="string" calcext:value-type="string">
            <text:p>Total</text:p>
          </table:table-cell>
          <table:table-cell table:number-columns-repeated="5"/>
          <table:table-cell table:style-name="ce41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Ingeniería</text:p>
          </table:table-cell>
          <table:table-cell table:style-name="ce65" table:formula="of:=SUM([.B63:.B98])" office:value-type="float" office:value="127" calcext:value-type="float">
            <text:p>127</text:p>
          </table:table-cell>
          <table:table-cell table:style-name="ce65" table:formula="of:=SUM([.C63:.C98])" office:value-type="float" office:value="47" calcext:value-type="float">
            <text:p>47</text:p>
          </table:table-cell>
          <table:table-cell table:style-name="ce91" table:formula="of:=SUM([.D63:.D98])" office:value-type="float" office:value="174" calcext:value-type="float">
            <text:p>174</text:p>
          </table:table-cell>
          <table:table-cell table:style-name="ce41" table:number-columns-repeated="1020"/>
        </table:table-row>
        <table:table-row table:style-name="ro2">
          <table:table-cell table:style-name="ce19" office:value-type="string" calcext:value-type="string">
            <text:p>Doctorado en Informática (PEDECIBA) </text:p>
          </table:table-cell>
          <table:table-cell table:style-name="ce66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92" table:formula="of:=[.C63]+[.B63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de la Energí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4]+[.B64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Eléctrica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5]+[.B65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Eléctrica (1)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6]+[.B66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en Mecánica de los Fluidos Aplicada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7]+[.B67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Estructural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8]+[.B68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Física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69]+[.B69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Ingeniería Quími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70]+[.B70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Ciencia de Datos Aplicad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71]+[.B71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Ciencia de Datos y Aprendizaje Automático</text:p>
          </table:table-cell>
          <table:table-cell table:style-name="ce67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93" table:formula="of:=[.C72]+[.B72]" office:value-type="float" office:value="34" calcext:value-type="float">
            <text:p>3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Gestión de la Innovación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73]+[.B73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formática (PEDECIBA) </text:p>
          </table:table-cell>
          <table:table-cell table:style-name="ce6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74]+[.B74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Ambiental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75]+[.B75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de la Energía</text:p>
          </table:table-cell>
          <table:table-cell table:style-name="ce67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76]+[.B76]" office:value-type="float" office:value="17" calcext:value-type="float">
            <text:p>1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de la Energía (1)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77]+[.B77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Eléctrica</text:p>
          </table:table-cell>
          <table:table-cell table:style-name="ce6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78]+[.B78]" office:value-type="float" office:value="8" calcext:value-type="float">
            <text:p>8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Eléctrica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79]+[.B79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Estructural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80]+[.B80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Estructural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1]+[.B81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Física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2]+[.B82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Matemática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3]+[.B83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Mecánica </text:p>
          </table:table-cell>
          <table:table-cell table:style-name="ce67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84]+[.B84]" office:value-type="float" office:value="11" calcext:value-type="float">
            <text:p>1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Mecánica de los Fluidos Aplicad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5]+[.B85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Mecánica de los Fluidos Aplicada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6]+[.B86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geniería Quími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87]+[.B87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vestigación de Operaciones</text:p>
          </table:table-cell>
          <table:table-cell table:style-name="ce6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88]+[.B88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Investigación de Operaciones (1)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89]+[.B89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Ciencia de Datos</text:p>
          </table:table-cell>
          <table:table-cell table:style-name="ce67" table:formula="of:=19+4" office:value-type="float" office:value="23" calcext:value-type="float">
            <text:p>23</text:p>
          </table:table-cell>
          <table:table-cell table:style-name="ce10" table:formula="of:=3+3" office:value-type="float" office:value="6" calcext:value-type="float">
            <text:p>6</text:p>
          </table:table-cell>
          <table:table-cell table:style-name="ce93" table:formula="of:=[.C90]+[.B90]" office:value-type="float" office:value="29" calcext:value-type="float">
            <text:p>29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Diseño, cálculo y construcción de estructuras de madera</text:p>
          </table:table-cell>
          <table:table-cell table:style-name="ce67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91]+[.B91]" office:value-type="float" office:value="11" calcext:value-type="float">
            <text:p>1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Gestión de Tecnologías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93" table:formula="of:=[.C92]+[.B92]" office:value-type="float" office:value="4" calcext:value-type="float">
            <text:p>4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15" office:value-type="string" calcext:value-type="string">
            <text:p>Diploma de Especialización en Ingeniería de la Energía</text:p>
          </table:table-cell>
          <table:table-cell table:style-name="ce6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93]+[.B93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Diploma de Especialización en Ingeniería de Software</text:p>
          </table:table-cell>
          <table:table-cell table:style-name="ce6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94]+[.B94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Seguridad Informátic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95]+[.B95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Sistemas de Información y Tecnologías de Gestión de Datos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96]+[.B96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Sistemas Eléctricos de Potenci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97]+[.B97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21" office:value-type="string" calcext:value-type="string">
            <text:p>Diploma de Especialización en Telecomunicaciones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4" table:formula="of:=[.C98]+[.B98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5">
          <table:table-cell table:style-name="ce11"/>
          <table:table-cell table:style-name="ce10" table:number-columns-repeated="3"/>
          <table:table-cell table:style-name="ce41" table:number-columns-repeated="1020"/>
        </table:table-row>
        <table:table-row table:style-name="ro3">
          <table:table-cell table:style-name="ce4" office:value-type="string" calcext:value-type="string">
            <text:p>Química</text:p>
          </table:table-cell>
          <table:table-cell table:style-name="ce69" table:formula="of:=SUM([.B101:.B105])" office:value-type="float" office:value="9" calcext:value-type="float">
            <text:p>9</text:p>
          </table:table-cell>
          <table:table-cell table:style-name="ce69" table:formula="of:=SUM([.C101:.C105])" office:value-type="float" office:value="21" calcext:value-type="float">
            <text:p>21</text:p>
          </table:table-cell>
          <table:table-cell table:style-name="ce91" table:formula="of:=SUM([.D101:.D105])" office:value-type="float" office:value="30" calcext:value-type="float">
            <text:p>30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Química</text:p>
          </table:table-cell>
          <table:table-cell table:style-name="ce6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101]+[.B101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octorado en Química orientación Educación en Quími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02]+[.B102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Química</text:p>
          </table:table-cell>
          <table:table-cell table:style-name="ce67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93" table:formula="of:=[.C103]+[.B103]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iploma de Especialización en Farmacia Hospitalari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104]+[.B104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21" office:value-type="string" calcext:value-type="string">
            <text:p>Diploma de Especialización en Radiofarmacia</text:p>
          </table:table-cell>
          <table:table-cell table:style-name="ce73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98" table:formula="of:=[.C105]+[.B105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Social y Artístic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4" office:value-type="string" calcext:value-type="string">
            <text:p>Ciencias Económicas y de Administración</text:p>
          </table:table-cell>
          <table:table-cell table:style-name="ce65" table:formula="of:=SUM([.B108:.B120])" office:value-type="float" office:value="131" calcext:value-type="float">
            <text:p>131</text:p>
          </table:table-cell>
          <table:table-cell table:style-name="ce65" table:formula="of:=SUM([.C108:.C120])" office:value-type="float" office:value="189" calcext:value-type="float">
            <text:p>189</text:p>
          </table:table-cell>
          <table:table-cell table:style-name="ce91" table:formula="of:=SUM([.D108:.D120])" office:value-type="float" office:value="320" calcext:value-type="float">
            <text:p>320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Administración y Economía del Turismo</text:p>
          </table:table-cell>
          <table:table-cell table:style-name="ce6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08]+[.B108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Economía</text:p>
          </table:table-cell>
          <table:table-cell table:style-name="ce67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93" table:formula="of:=[.C109]+[.B109]" office:value-type="float" office:value="35" calcext:value-type="float">
            <text:p>3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Finanzas</text:p>
          </table:table-cell>
          <table:table-cell table:style-name="ce67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10]+[.B110]" office:value-type="float" office:value="8" calcext:value-type="float">
            <text:p>8</text:p>
          </table:table-cell>
          <table:table-cell table:style-name="ce41" table:number-columns-repeated="4"/>
          <table:table-cell table:style-name="ce120"/>
          <table:table-cell table:style-name="ce41" table:number-columns-repeated="1015"/>
        </table:table-row>
        <table:table-row table:style-name="ro2">
          <table:table-cell table:style-name="ce15" office:value-type="string" calcext:value-type="string">
            <text:p>Maestría en Gerencia y Administración (MBA) </text:p>
          </table:table-cell>
          <table:table-cell table:style-name="ce67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93" table:formula="of:=[.C111]+[.B111]" office:value-type="float" office:value="27" calcext:value-type="float">
            <text:p>2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Maestría en Tributación</text:p>
          </table:table-cell>
          <table:table-cell table:style-name="ce67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93" table:formula="of:=[.C112]+[.B112]" office:value-type="float" office:value="41" calcext:value-type="float">
            <text:p>4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Administración</text:p>
          </table:table-cell>
          <table:table-cell table:style-name="ce67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93" table:formula="of:=[.C113]+[.B113]" office:value-type="float" office:value="31" calcext:value-type="float">
            <text:p>31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Especialización en Economía y Gestión para la Inclusión</text:p>
          </table:table-cell>
          <table:table-cell table:style-name="ce67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93" table:formula="of:=[.C114]+[.B114]" office:value-type="float" office:value="19" calcext:value-type="float">
            <text:p>19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Finanzas</text:p>
          </table:table-cell>
          <table:table-cell table:style-name="ce6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93" table:formula="of:=[.C115]+[.B115]" office:value-type="float" office:value="17" calcext:value-type="float">
            <text:p>1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arketing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93" table:formula="of:=[.C116]+[.B116]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specialización en Tributación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93" table:formula="of:=[.C117]+[.B117]" office:value-type="float" office:value="47" calcext:value-type="float">
            <text:p>4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de Especialización en Costos y Gestión Empresarial</text:p>
          </table:table-cell>
          <table:table-cell table:style-name="ce67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93" table:formula="of:=[.C118]+[.B118]" office:value-type="float" office:value="29" calcext:value-type="float">
            <text:p>29</text:p>
          </table:table-cell>
          <table:table-cell table:style-name="ce41" table:number-columns-repeated="1020"/>
        </table:table-row>
        <table:table-row table:style-name="ro2">
          <table:table-cell table:style-name="ce8" office:value-type="string" calcext:value-type="string">
            <text:p>Diploma en Gestión Financiera en Instituciones Públicas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93" table:formula="of:=[.C119]+[.B119]" office:value-type="float" office:value="12" calcext:value-type="float">
            <text:p>12</text:p>
          </table:table-cell>
          <table:table-cell table:style-name="ce41" table:number-columns-repeated="1020"/>
        </table:table-row>
        <table:table-row table:style-name="ro7">
          <table:table-cell table:style-name="ce22" office:value-type="string" calcext:value-type="string">
            <text:p>Diploma en Sistemas de Información de las Organizaciones y Gestión de Empresas de Tecnologías de la Información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7" calcext:value-type="float">
            <text:p>17</text:p>
          </table:table-cell>
          <table:table-cell table:style-name="ce94" table:formula="of:=[.C120]+[.B120]" office:value-type="float" office:value="30" calcext:value-type="float">
            <text:p>30</text:p>
          </table:table-cell>
          <table:table-cell table:style-name="ce41" table:number-columns-repeated="1020"/>
        </table:table-row>
        <table:table-row table:style-name="ro6">
          <table:table-cell table:style-name="ce1" office:value-type="string" calcext:value-type="string">
            <text:p>Ingresos de alumnos de posgrado</text:p>
          </table:table-cell>
          <table:table-cell table:style-name="ce61" table:number-columns-repeated="2"/>
          <table:table-cell table:style-name="ce87"/>
          <table:table-cell table:style-name="ce41" table:number-columns-repeated="1020"/>
        </table:table-row>
        <table:table-row table:style-name="ro1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/>
          <table:table-cell table:style-name="ce115"/>
          <table:table-cell table:number-columns-repeated="3"/>
          <table:table-cell table:style-name="ce41" table:number-columns-repeated="3"/>
          <table:table-cell table:number-columns-repeated="1012"/>
        </table:table-row>
        <table:table-row table:style-name="ro2">
          <table:table-cell table:style-name="ce18"/>
          <table:table-cell table:style-name="ce63" office:value-type="string" calcext:value-type="string">
            <text:p>Varones</text:p>
          </table:table-cell>
          <table:table-cell table:style-name="ce63" office:value-type="string" calcext:value-type="string">
            <text:p>Mujeres</text:p>
          </table:table-cell>
          <table:table-cell table:style-name="ce63" office:value-type="string" calcext:value-type="string">
            <text:p>Total</text:p>
          </table:table-cell>
          <table:table-cell table:number-columns-repeated="5"/>
          <table:table-cell table:style-name="ce41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Ciencias Sociales</text:p>
          </table:table-cell>
          <table:table-cell table:style-name="ce65" table:formula="of:=SUM([.B125:.B134])" office:value-type="float" office:value="82" calcext:value-type="float">
            <text:p>82</text:p>
          </table:table-cell>
          <table:table-cell table:style-name="ce65" table:formula="of:=SUM([.C125:.C134])" office:value-type="float" office:value="161" calcext:value-type="float">
            <text:p>161</text:p>
          </table:table-cell>
          <table:table-cell table:style-name="ce91" table:formula="of:=SUM([.D125:.D134])" office:value-type="float" office:value="243" calcext:value-type="float">
            <text:p>243</text:p>
          </table:table-cell>
          <table:table-cell table:number-columns-repeated="5"/>
          <table:table-cell table:style-name="ce41" table:number-columns-repeated="3"/>
          <table:table-cell table:number-columns-repeated="20"/>
          <table:table-cell table:style-name="ce126" table:number-columns-repeated="992"/>
        </table:table-row>
        <table:table-row table:style-name="ro2">
          <table:table-cell table:style-name="ce20" office:value-type="string" calcext:value-type="string">
            <text:p>Maestría Bimodal en Estudios Contemporáneos de América Latina</text:p>
          </table:table-cell>
          <table:table-cell table:style-name="ce67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93" table:formula="of:=[.C125]+[.B125]" office:value-type="float" office:value="30" calcext:value-type="float">
            <text:p>30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Maestría en Economía</text:p>
          </table:table-cell>
          <table:table-cell table:style-name="ce67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93" table:formula="of:=[.C126]+[.B126]" office:value-type="float" office:value="34" calcext:value-type="float">
            <text:p>34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Maestría en Políticas Pública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93" table:formula="of:=[.C127]+[.B127]" office:value-type="float" office:value="30" calcext:value-type="float">
            <text:p>30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Maestría en Demografía y Estudios de Población</text:p>
          </table:table-cell>
          <table:table-cell table:style-name="ce67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93" table:formula="of:=[.C128]+[.B128]" office:value-type="float" office:value="27" calcext:value-type="float">
            <text:p>27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Diploma en Discapacidad en lo Social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93" table:formula="of:=[.C129]+[.B129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20" office:value-type="string" calcext:value-type="string">
            <text:p>Diploma en Economía para no Economistas</text:p>
          </table:table-cell>
          <table:table-cell table:style-name="ce67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130]+[.B130]" office:value-type="float" office:value="13" calcext:value-type="float">
            <text:p>13</text:p>
          </table:table-cell>
          <table:table-cell table:style-name="ce41" table:number-columns-repeated="1020"/>
        </table:table-row>
        <table:table-row table:style-name="ro2">
          <table:table-cell table:style-name="ce23" office:value-type="string" calcext:value-type="string">
            <text:p>Diploma en Economía y Gestión Bancari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131]+[.B131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23" office:value-type="string" calcext:value-type="string">
            <text:p>Diploma en Análisis Sociodemográfico</text:p>
          </table:table-cell>
          <table:table-cell table:style-name="ce6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93" table:formula="of:=[.C132]+[.B132]" office:value-type="float" office:value="18" calcext:value-type="float">
            <text:p>18</text:p>
          </table:table-cell>
          <table:table-cell table:style-name="ce41" table:number-columns-repeated="1020"/>
        </table:table-row>
        <table:table-row table:style-name="ro2">
          <table:table-cell table:style-name="ce23" office:value-type="string" calcext:value-type="string">
            <text:p>Diploma en Didáctica en Enseñanza Media-Sociología (IPES - ANEP)</text:p>
          </table:table-cell>
          <table:table-cell table:style-name="ce67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93" table:formula="of:=[.C133]+[.B133]" office:value-type="float" office:value="60" calcext:value-type="float">
            <text:p>60</text:p>
          </table:table-cell>
          <table:table-cell table:style-name="ce41" table:number-columns-repeated="1020"/>
        </table:table-row>
        <table:table-row table:style-name="ro2">
          <table:table-cell table:style-name="ce22" office:value-type="string" calcext:value-type="string">
            <text:p>Diploma en Penalidad Juvenil 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19" calcext:value-type="float">
            <text:p>19</text:p>
          </table:table-cell>
          <table:table-cell table:style-name="ce94" table:formula="of:=[.C134]+[.B134]" office:value-type="float" office:value="21" calcext:value-type="float">
            <text:p>21</text:p>
          </table:table-cell>
          <table:table-cell table:style-name="ce41" table:number-columns-repeated="1020"/>
        </table:table-row>
        <table:table-row table:style-name="ro8">
          <table:table-cell table:style-name="ce10" table:number-columns-repeated="4"/>
          <table:table-cell table:style-name="ce67" table:number-columns-repeated="4"/>
          <table:table-cell table:style-name="ce41" table:number-columns-repeated="15"/>
          <table:table-cell table:style-name="ce67" table:number-columns-repeated="9"/>
          <table:table-cell table:style-name="ce10" table:number-columns-repeated="992"/>
        </table:table-row>
        <table:table-row table:style-name="ro3">
          <table:table-cell table:style-name="ce4" office:value-type="string" calcext:value-type="string">
            <text:p>Derecho </text:p>
          </table:table-cell>
          <table:table-cell table:style-name="ce69" table:formula="of:=SUM([.B137:.B144])" office:value-type="float" office:value="40" calcext:value-type="float">
            <text:p>40</text:p>
          </table:table-cell>
          <table:table-cell table:style-name="ce69" table:formula="of:=SUM([.C137:.C144])" office:value-type="float" office:value="80" calcext:value-type="float">
            <text:p>80</text:p>
          </table:table-cell>
          <table:table-cell table:style-name="ce95" table:formula="of:=SUM([.D137:.D144])" office:value-type="float" office:value="120" calcext:value-type="float">
            <text:p>120</text:p>
          </table:table-cell>
          <table:table-cell table:style-name="ce41" table:number-columns-repeated="19"/>
          <table:table-cell table:style-name="ce124" table:number-columns-repeated="1001"/>
        </table:table-row>
        <table:table-row table:style-name="ro2">
          <table:table-cell table:style-name="ce24" office:value-type="string" calcext:value-type="string">
            <text:p>Maestría en Derecho orientación Derecho de Daños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93" table:formula="of:=[.C137]+[.B137]" office:value-type="float" office:value="13" calcext:value-type="float">
            <text:p>13</text:p>
          </table:table-cell>
          <table:table-cell table:style-name="ce113" table:number-columns-repeated="4"/>
          <table:table-cell table:style-name="ce41" table:number-columns-repeated="15"/>
          <table:table-cell table:style-name="ce113" table:number-columns-repeated="1001"/>
        </table:table-row>
        <table:table-row table:style-name="ro2">
          <table:table-cell table:style-name="ce20" office:value-type="string" calcext:value-type="string">
            <text:p>Maestría en Derecho Administrativo y Gestión Pública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1" calcext:value-type="float">
            <text:p>11</text:p>
          </table:table-cell>
          <table:table-cell table:style-name="ce93" table:formula="of:=[.C138]+[.B138]" office:value-type="float" office:value="19" calcext:value-type="float">
            <text:p>19</text:p>
          </table:table-cell>
          <table:table-cell table:style-name="ce113" table:number-columns-repeated="4"/>
          <table:table-cell table:style-name="ce41" table:number-columns-repeated="15"/>
          <table:table-cell table:style-name="ce113" table:number-columns-repeated="1001"/>
        </table:table-row>
        <table:table-row table:style-name="ro2">
          <table:table-cell table:style-name="ce20" office:value-type="string" calcext:value-type="string">
            <text:p>Maestría en Derecho Internacional Público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93" table:formula="of:=[.C139]+[.B139]" office:value-type="float" office:value="6" calcext:value-type="float">
            <text:p>6</text:p>
          </table:table-cell>
          <table:table-cell table:style-name="ce113" table:number-columns-repeated="4"/>
          <table:table-cell table:style-name="ce41" table:number-columns-repeated="15"/>
          <table:table-cell table:style-name="ce113" table:number-columns-repeated="1001"/>
        </table:table-row>
        <table:table-row table:style-name="ro2">
          <table:table-cell table:style-name="ce20" office:value-type="string" calcext:value-type="string">
            <text:p>Especialización en Derecho Administrativo y Gestión Pública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93" table:formula="of:=[.C140]+[.B140]" office:value-type="float" office:value="8" calcext:value-type="float">
            <text:p>8</text:p>
          </table:table-cell>
          <table:table-cell table:style-name="ce113" table:number-columns-repeated="1020"/>
        </table:table-row>
        <table:table-row table:style-name="ro2">
          <table:table-cell table:style-name="ce20" office:value-type="string" calcext:value-type="string">
            <text:p>Especialización en Derecho de Daños</text:p>
          </table:table-cell>
          <table:table-cell table:style-name="ce67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93" table:formula="of:=[.C141]+[.B141]" office:value-type="float" office:value="20" calcext:value-type="float">
            <text:p>20</text:p>
          </table:table-cell>
          <table:table-cell table:style-name="ce113" table:number-columns-repeated="1020"/>
        </table:table-row>
        <table:table-row table:style-name="ro2">
          <table:table-cell table:style-name="ce20" office:value-type="string" calcext:value-type="string">
            <text:p>Especialización en Derecho del Trabajo y de la Seguridad Social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93" table:formula="of:=[.C142]+[.B142]" office:value-type="float" office:value="24" calcext:value-type="float">
            <text:p>24</text:p>
          </table:table-cell>
          <table:table-cell table:style-name="ce113" table:number-columns-repeated="1020"/>
        </table:table-row>
        <table:table-row table:style-name="ro9">
          <table:table-cell table:style-name="ce20" office:value-type="string" calcext:value-type="string">
            <text:p>Especialización en Derecho Internacional Público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93" table:formula="of:=[.C143]+[.B143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25" office:value-type="string" calcext:value-type="string">
            <text:p>Especialización en Derecho Procesal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4" calcext:value-type="float">
            <text:p>14</text:p>
          </table:table-cell>
          <table:table-cell table:style-name="ce94" table:formula="of:=[.C144]+[.B144]" office:value-type="float" office:value="23" calcext:value-type="float">
            <text:p>23</text:p>
          </table:table-cell>
          <table:table-cell table:style-name="ce41" table:number-columns-repeated="1020"/>
        </table:table-row>
        <table:table-row table:style-name="ro10">
          <table:table-cell table:style-name="ce10" table:number-columns-repeated="4"/>
          <table:table-cell table:style-name="ce67" table:number-columns-repeated="28"/>
          <table:table-cell table:style-name="ce10" table:number-columns-repeated="992"/>
        </table:table-row>
        <table:table-row table:style-name="ro3">
          <table:table-cell table:style-name="ce4" office:value-type="string" calcext:value-type="string">
            <text:p>Humanidades y Ciencias de la Educación</text:p>
          </table:table-cell>
          <table:table-cell table:style-name="ce65" table:formula="of:=SUM([.B147:.B155])" office:value-type="float" office:value="50" calcext:value-type="float">
            <text:p>50</text:p>
          </table:table-cell>
          <table:table-cell table:style-name="ce65" table:formula="of:=SUM([.C147:.C155])" office:value-type="float" office:value="172" calcext:value-type="float">
            <text:p>172</text:p>
          </table:table-cell>
          <table:table-cell table:style-name="ce91" table:formula="of:=SUM([.D147:.D155])" office:value-type="float" office:value="222" calcext:value-type="float">
            <text:p>222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Doctorado en Antropologí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99" table:formula="of:=[.C147]+[.B147]" office:value-type="float" office:value="6" calcext:value-type="float">
            <text:p>6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Doctorado en Historia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99" table:formula="of:=[.C148]+[.B148]" office:value-type="float" office:value="8" calcext:value-type="float">
            <text:p>8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Doctorado en Letras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99" table:formula="of:=[.C149]+[.B149]" office:value-type="float" office:value="2" calcext:value-type="float">
            <text:p>2</text:p>
          </table:table-cell>
          <table:table-cell table:style-name="ce114"/>
          <table:table-cell table:style-name="ce41" table:number-columns-repeated="1019"/>
        </table:table-row>
        <table:table-row table:style-name="ro2">
          <table:table-cell table:style-name="ce14" office:value-type="string" calcext:value-type="string">
            <text:p>Doctorado en Lingüístic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99" table:formula="of:=[.C150]+[.B150]" office:value-type="float" office:value="4" calcext:value-type="float">
            <text:p>4</text:p>
          </table:table-cell>
          <table:table-cell table:style-name="ce114"/>
          <table:table-cell table:style-name="ce41" table:number-columns-repeated="1019"/>
        </table:table-row>
        <table:table-row table:style-name="ro2">
          <table:table-cell table:style-name="ce14" office:value-type="string" calcext:value-type="string">
            <text:p>Maestría en Ciencias Humanas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6" calcext:value-type="float">
            <text:p>36</text:p>
          </table:table-cell>
          <table:table-cell table:style-name="ce99" table:formula="of:=[.C151]+[.B151]" office:value-type="float" office:value="56" calcext:value-type="float">
            <text:p>56</text:p>
          </table:table-cell>
          <table:table-cell table:style-name="ce114"/>
          <table:table-cell table:style-name="ce41" table:number-columns-repeated="1019"/>
        </table:table-row>
        <table:table-row table:style-name="ro2">
          <table:table-cell table:style-name="ce8" office:value-type="string" calcext:value-type="string">
            <text:p>Maestría en Políticas Culturales (Maldonado)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100" table:formula="of:=+[.C152]+[.B152]" office:value-type="float" office:value="1" calcext:value-type="float">
            <text:p>1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14" office:value-type="string" calcext:value-type="string">
            <text:p>Maestría en Políticas Culturales (Maldonado) (1)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99" table:formula="of:=[.C153]+[.B153]" office:value-type="float" office:value="22" calcext:value-type="float">
            <text:p>22</text:p>
          </table:table-cell>
          <table:table-cell table:style-name="ce114"/>
          <table:table-cell table:style-name="ce41" table:number-columns-repeated="1019"/>
        </table:table-row>
        <table:table-row table:style-name="ro2">
          <table:table-cell table:style-name="ce14" office:value-type="string" calcext:value-type="string">
            <text:p>Especialización en Dificultades de Aprendizaje (IPES - ANEP)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2" calcext:value-type="float">
            <text:p>92</text:p>
          </table:table-cell>
          <table:table-cell table:style-name="ce99" table:formula="of:=+[.C154]+[.B154]" office:value-type="float" office:value="100" calcext:value-type="float">
            <text:p>100</text:p>
          </table:table-cell>
          <table:table-cell table:style-name="ce114"/>
          <table:table-cell table:style-name="ce41" table:number-columns-repeated="1019"/>
        </table:table-row>
        <table:table-row table:style-name="ro2">
          <table:table-cell table:style-name="ce26" office:value-type="string" calcext:value-type="string">
            <text:p>Diploma en Especialización en Enseñanza de Lenguas - Lengua Extranjera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7" calcext:value-type="float">
            <text:p>17</text:p>
          </table:table-cell>
          <table:table-cell table:style-name="ce101" table:formula="of:=[.C155]+[.B155]" office:value-type="float" office:value="23" calcext:value-type="float">
            <text:p>23</text:p>
          </table:table-cell>
          <table:table-cell table:style-name="ce41" table:number-columns-repeated="2"/>
          <table:table-cell table:style-name="ce28"/>
          <table:table-cell table:style-name="ce67" table:number-columns-repeated="3"/>
          <table:table-cell table:style-name="ce41" table:number-columns-repeated="1014"/>
        </table:table-row>
        <table:table-row table:style-name="ro2">
          <table:table-cell table:style-name="ce10" table:number-columns-repeated="4"/>
          <table:table-cell table:style-name="ce41" table:number-columns-repeated="1020"/>
        </table:table-row>
        <table:table-row table:style-name="ro2">
          <table:table-cell table:style-name="ce4" office:value-type="string" calcext:value-type="string">
            <text:p>Instituto Escuela Nacional de Bellas Artes</text:p>
          </table:table-cell>
          <table:table-cell table:style-name="ce69" table:formula="of:=[.B158]" office:value-type="float" office:value="1" calcext:value-type="float">
            <text:p>1</text:p>
          </table:table-cell>
          <table:table-cell table:style-name="ce69" table:formula="of:=[.C158]" office:value-type="float" office:value="0" calcext:value-type="float">
            <text:p>0</text:p>
          </table:table-cell>
          <table:table-cell table:style-name="ce95" table:formula="of:=[.D158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27" office:value-type="string" calcext:value-type="string">
            <text:p>Maestría en Arte y Cultura Visual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2" table:formula="of:=[.C158]+[.B158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1">
          <table:table-cell table:style-name="ce28" table:number-columns-repeated="4"/>
          <table:table-cell/>
          <table:table-cell table:style-name="ce115"/>
          <table:table-cell table:number-columns-repeated="1018"/>
        </table:table-row>
        <table:table-row table:style-name="ro6">
          <table:table-cell table:style-name="ce29" office:value-type="string" calcext:value-type="string">
            <text:p>Ingresos de alumnos de posgrado</text:p>
          </table:table-cell>
          <table:table-cell table:style-name="ce76" table:number-columns-repeated="3"/>
          <table:table-cell table:style-name="ce112" table:number-columns-repeated="28"/>
          <table:table-cell table:style-name="ce128" table:number-columns-repeated="992"/>
        </table:table-row>
        <table:table-row table:style-name="ro11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 table:number-columns-repeated="28"/>
          <table:table-cell table:style-name="ce126" table:number-columns-repeated="992"/>
        </table:table-row>
        <table:table-row table:style-name="ro3">
          <table:table-cell table:style-name="ce30"/>
          <table:table-cell table:style-name="ce63" office:value-type="string" calcext:value-type="string">
            <text:p>Varones</text:p>
          </table:table-cell>
          <table:table-cell table:style-name="ce63" office:value-type="string" calcext:value-type="string">
            <text:p>Mujeres</text:p>
          </table:table-cell>
          <table:table-cell table:style-name="ce89" office:value-type="string" calcext:value-type="string">
            <text:p>Total</text:p>
          </table:table-cell>
          <table:table-cell table:style-name="ce41"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Salud</text:p>
          </table:table-cell>
          <table:covered-table-cell table:number-columns-repeated="3" table:style-name="ce5"/>
          <table:table-cell table:style-name="ce41" table:number-columns-repeated="1020"/>
        </table:table-row>
        <table:table-row table:style-name="ro2">
          <table:table-cell table:style-name="ce4" office:value-type="string" calcext:value-type="string">
            <text:p>Enfermería</text:p>
          </table:table-cell>
          <table:table-cell table:style-name="ce65" table:formula="of:=SUM([.B165:.B173])" office:value-type="float" office:value="32" calcext:value-type="float">
            <text:p>32</text:p>
          </table:table-cell>
          <table:table-cell table:style-name="ce65" table:formula="of:=SUM([.C165:.C173])" office:value-type="float" office:value="207" calcext:value-type="float">
            <text:p>207</text:p>
          </table:table-cell>
          <table:table-cell table:style-name="ce91" table:formula="of:=SUM([.D165:.D173])" office:value-type="float" office:value="239" calcext:value-type="float">
            <text:p>239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Maestría en Atención a la Salud en el Primer Nivel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93" table:formula="of:=[.C165]+[.B165]" office:value-type="float" office:value="19" calcext:value-type="float">
            <text:p>19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Maestría en Gestión de Servicios de Salud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4" calcext:value-type="float">
            <text:p>34</text:p>
          </table:table-cell>
          <table:table-cell table:style-name="ce93" table:formula="of:=[.C166]+[.B166]" office:value-type="float" office:value="35" calcext:value-type="float">
            <text:p>35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Maestría en Salud Mental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93" table:formula="of:=[.C167]+[.B167]" office:value-type="float" office:value="16" calcext:value-type="float">
            <text:p>16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Especialización en Cuidado Intensivo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7" calcext:value-type="float">
            <text:p>47</text:p>
          </table:table-cell>
          <table:table-cell table:style-name="ce93" table:formula="of:=[.C168]+[.B168]" office:value-type="float" office:value="62" calcext:value-type="float">
            <text:p>62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Especialización en Urgencia y Emergencia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1" calcext:value-type="float">
            <text:p>21</text:p>
          </table:table-cell>
          <table:table-cell table:style-name="ce93" table:formula="of:=[.C169]+[.B169]" office:value-type="float" office:value="26" calcext:value-type="float">
            <text:p>26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Especialización en Salud Familiar y Comunitari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style-name="ce93" table:formula="of:=[.C170]+[.B170]" office:value-type="float" office:value="25" calcext:value-type="float">
            <text:p>25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Especialización en Salud Mental y Psiquiátrica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93" table:formula="of:=[.C171]+[.B171]" office:value-type="float" office:value="11" calcext:value-type="float">
            <text:p>11</text:p>
          </table:table-cell>
          <table:table-cell table:style-name="ce41" table:number-columns-repeated="1020"/>
        </table:table-row>
        <table:table-row table:style-name="ro2">
          <table:table-cell table:style-name="ce31" office:value-type="string" calcext:value-type="string">
            <text:p>Especialización en Oncología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7" calcext:value-type="float">
            <text:p>17</text:p>
          </table:table-cell>
          <table:table-cell table:style-name="ce93" table:formula="of:=[.C172]+[.B172]" office:value-type="float" office:value="19" calcext:value-type="float">
            <text:p>19</text:p>
          </table:table-cell>
          <table:table-cell table:style-name="ce41" table:number-columns-repeated="1020"/>
        </table:table-row>
        <table:table-row table:style-name="ro3">
          <table:table-cell table:style-name="ce32" office:value-type="string" calcext:value-type="string">
            <text:p>Especialización en Nefrología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4" calcext:value-type="float">
            <text:p>24</text:p>
          </table:table-cell>
          <table:table-cell table:style-name="ce94" table:formula="of:=[.C173]+[.B173]" office:value-type="float" office:value="26" calcext:value-type="float">
            <text:p>26</text:p>
          </table:table-cell>
          <table:table-cell table:style-name="ce41" table:number-columns-repeated="1020"/>
        </table:table-row>
        <table:table-row table:style-name="ro2">
          <table:table-cell table:style-name="ce11"/>
          <table:table-cell table:style-name="ce10" table:number-columns-repeated="3"/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33" office:value-type="string" calcext:value-type="string">
            <text:p>Medicina </text:p>
          </table:table-cell>
          <table:table-cell table:style-name="ce69" table:formula="of:=SUM([.B176:.B242])" office:value-type="float" office:value="175" calcext:value-type="float">
            <text:p>175</text:p>
          </table:table-cell>
          <table:table-cell table:style-name="ce69" table:formula="of:=SUM([.C176:.C242])" office:value-type="float" office:value="396" calcext:value-type="float">
            <text:p>396</text:p>
          </table:table-cell>
          <table:table-cell table:style-name="ce95" table:formula="of:=SUM([.D176:.D242])" office:value-type="float" office:value="571" calcext:value-type="float">
            <text:p>571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14" office:value-type="string" calcext:value-type="string">
            <text:p>Doctorado en Ciencias Médicas (PROINBIO) 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93" table:formula="of:=[.C176]+[.B176]" office:value-type="float" office:value="4" calcext:value-type="float">
            <text:p>4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14" office:value-type="string" calcext:value-type="string">
            <text:p>Maestría en Ciencias Médicas (PROINBIO) 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6" calcext:value-type="float">
            <text:p>16</text:p>
          </table:table-cell>
          <table:table-cell table:style-name="ce93" table:formula="of:=[.C177]+[.B177]" office:value-type="float" office:value="29" calcext:value-type="float">
            <text:p>29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15" office:value-type="string" calcext:value-type="string">
            <text:p>Especialización en Administración de Servicio de Salud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93" table:formula="of:=[.C178]+[.B178]" office:value-type="float" office:value="5" calcext:value-type="float">
            <text:p>5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15" office:value-type="string" calcext:value-type="string">
            <text:p>Especialización en Alergologí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93" table:formula="of:=[.C179]+[.B179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Anatomía Patológica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93" table:formula="of:=[.C180]+[.B180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Anestesiología</text:p>
          </table:table-cell>
          <table:table-cell table:style-name="ce67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93" table:formula="of:=[.C181]+[.B181]" office:value-type="float" office:value="16" calcext:value-type="float">
            <text:p>16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Angiología y Cirugía Vascular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182]+[.B182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ardiología</text:p>
          </table:table-cell>
          <table:table-cell table:style-name="ce67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93" table:formula="of:=[.C183]+[.B183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Cardía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184]+[.B184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General</text:p>
          </table:table-cell>
          <table:table-cell table:style-name="ce67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93" table:formula="of:=[.C185]+[.B185]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Cirugía Pediátri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186]+[.B186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Cirugía Plástica, Reparadora y Estétic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93" table:formula="of:=[.C187]+[.B187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Cirugía Torácica</text:p>
          </table:table-cell>
          <table:table-cell table:style-name="ce6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188]+[.B188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Dermatología Médico Quirúrgica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93" table:formula="of:=[.C189]+[.B189]" office:value-type="float" office:value="8" calcext:value-type="float">
            <text:p>8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Emergentología Pediátrica</text:p>
          </table:table-cell>
          <table:table-cell table:style-name="ce6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93" table:formula="of:=[.C190]+[.B190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4" office:value-type="string" calcext:value-type="string">
            <text:p>Especialización en Endocrinología y Metabolismo</text:p>
          </table:table-cell>
          <table:table-cell table:style-name="ce67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93" table:formula="of:=[.C191]+[.B191]" office:value-type="float" office:value="9" calcext:value-type="float">
            <text:p>9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Enfermedades Infecciosas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93" table:formula="of:=[.C192]+[.B192]" office:value-type="float" office:value="6" calcext:value-type="float">
            <text:p>6</text:p>
          </table:table-cell>
          <table:table-cell table:style-name="ce41" table:number-columns-repeated="1020"/>
        </table:table-row>
        <table:table-row table:style-name="ro2">
          <table:table-cell table:style-name="ce8" office:value-type="string" calcext:value-type="string">
            <text:p>Especialización en Epidemiologí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3" table:formula="of:=[.C193]+[.B193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8" office:value-type="string" calcext:value-type="string">
            <text:p>Especialización en Gastroenterologí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93" table:formula="of:=[.C194]+[.B194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Geriatría 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93" table:formula="of:=[.C195]+[.B195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Gerontopsicomotricidad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93" table:formula="of:=[.C196]+[.B196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Ginecotocología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93" table:formula="of:=[.C197]+[.B197]" office:value-type="float" office:value="26" calcext:value-type="float">
            <text:p>26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Hematolo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93" table:formula="of:=[.C198]+[.B198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Hemoterapia y Medicina Transfusional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199]+[.B199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Imagenología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93" table:formula="of:=[.C200]+[.B200]" office:value-type="float" office:value="14" calcext:value-type="float">
            <text:p>1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Laboratorio de Patología Clín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93" table:formula="of:=[.C201]+[.B201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del Deporte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93" table:formula="of:=[.C202]+[.B202]" office:value-type="float" office:value="6" calcext:value-type="float">
            <text:p>6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Familiar y Comunitari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93" table:formula="of:=[.C203]+[.B203]" office:value-type="float" office:value="13" calcext:value-type="float">
            <text:p>1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Intensiva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93" table:formula="of:=[.C204]+[.B204]" office:value-type="float" office:value="33" calcext:value-type="float">
            <text:p>3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Interna 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93" table:formula="of:=[.C205]+[.B205]" office:value-type="float" office:value="32" calcext:value-type="float">
            <text:p>3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Leg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93" table:formula="of:=[.C206]+[.B206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Medicina Nuclear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207]+[.B207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Nefrología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93" table:formula="of:=[.C208]+[.B208]" office:value-type="float" office:value="15" calcext:value-type="float">
            <text:p>1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Neonatologí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93" table:formula="of:=[.C209]+[.B209]" office:value-type="float" office:value="15" calcext:value-type="float">
            <text:p>1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Neumologí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93" table:formula="of:=[.C210]+[.B210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Neurocirug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211]+[.B211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Neurología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93" table:formula="of:=[.C212]+[.B212]" office:value-type="float" office:value="8" calcext:value-type="float">
            <text:p>8</text:p>
          </table:table-cell>
          <table:table-cell table:style-name="ce41" table:number-columns-repeated="1020"/>
        </table:table-row>
        <table:table-row table:style-name="ro2">
          <table:table-cell table:style-name="ce21" office:value-type="string" calcext:value-type="string">
            <text:p>Especialización en Neuropediatría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94" table:formula="of:=[.C213]+[.B213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1">
          <table:table-cell table:style-name="ce34"/>
          <table:table-cell table:style-name="ce37" table:number-columns-repeated="2"/>
          <table:table-cell table:style-name="ce35" office:value-type="string" calcext:value-type="string">
            <text:p>Continúa…</text:p>
          </table:table-cell>
          <table:table-cell/>
          <table:table-cell table:style-name="ce115"/>
          <table:table-cell table:number-columns-repeated="1018"/>
        </table:table-row>
        <table:table-row table:style-name="ro12">
          <table:table-cell table:style-name="ce17" office:value-type="string" calcext:value-type="string">
            <text:p>Ingresos de alumnos de posgrado</text:p>
          </table:table-cell>
          <table:table-cell table:style-name="ce78" table:number-columns-repeated="2"/>
          <table:table-cell table:style-name="ce103"/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 table:style-name="ce41" table:number-columns-repeated="1020"/>
        </table:table-row>
        <table:table-row table:style-name="ro2">
          <table:table-cell table:style-name="ce35" office:value-type="string" calcext:value-type="string">
            <text:p>...continuación.</text:p>
          </table:table-cell>
          <table:table-cell table:style-name="ce79" office:value-type="string" calcext:value-type="string">
            <text:p>Varones</text:p>
          </table:table-cell>
          <table:table-cell table:style-name="ce79" office:value-type="string" calcext:value-type="string">
            <text:p>Mujeres</text:p>
          </table:table-cell>
          <table:table-cell table:style-name="ce63" office:value-type="string" calcext:value-type="string">
            <text:p>Total</text:p>
          </table:table-cell>
          <table:table-cell table:style-name="ce41" table:number-columns-repeated="1020"/>
        </table:table-row>
        <table:table-row table:style-name="ro2">
          <table:table-cell table:style-name="ce19" office:value-type="string" calcext:value-type="string">
            <text:p>Especialización en Oftalmología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92" table:formula="of:=[.C218]+[.B218]" office:value-type="float" office:value="12" calcext:value-type="float">
            <text:p>1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Oncología <text:s/>Radioterápica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93" table:formula="of:=[.C219]+[.B219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13">
          <table:table-cell table:style-name="ce15" office:value-type="string" calcext:value-type="string">
            <text:p>Especialización en Oncología Médic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220]+[.B220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1">
          <table:table-cell table:style-name="ce15" office:value-type="string" calcext:value-type="string">
            <text:p>Especialización en Otorrinolaringologí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221]+[.B221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Pediatría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8" calcext:value-type="float">
            <text:p>48</text:p>
          </table:table-cell>
          <table:table-cell table:style-name="ce93" table:formula="of:=[.C222]+[.B222]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Psiquiatría 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table:style-name="ce93" table:formula="of:=[.C223]+[.B223]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Especialización en Psiquiatría Pediátric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93" table:formula="of:=[.C224]+[.B224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Rehabilitación y Medicina Física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3" table:formula="of:=[.C225]+[.B225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Reumatología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93" table:formula="of:=[.C226]+[.B226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Salud Ocupaciona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93" table:formula="of:=[.C227]+[.B227]" office:value-type="float" office:value="21" calcext:value-type="float">
            <text:p>2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Terapia Intensiva Pediátrica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93" table:formula="of:=[.C228]+[.B228]" office:value-type="float" office:value="13" calcext:value-type="float">
            <text:p>1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Toxicología Clínic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104" table:formula="of:=+[.C229]+[.B229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Traumatología y Ortopedia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93" table:formula="of:=[.C230]+[.B230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Especialización en Urología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93" table:formula="of:=[.C231]+[.B231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2">
          <table:table-cell table:style-name="ce36" office:value-type="string" calcext:value-type="string">
            <text:p>Diploma en Banco de Tejidos para Trasplantes</text:p>
          </table:table-cell>
          <table:table-cell table:style-name="ce3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3" table:formula="of:=[.C232]+[.B232]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Coordinación de Trasplantes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93" table:formula="of:=[.C233]+[.B233]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Diploma en Emergentología </text:p>
          </table:table-cell>
          <table:table-cell table:style-name="ce37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3" table:formula="of:=[.C234]+[.B234]" office:value-type="float" office:value="8" calcext:value-type="float">
            <text:p>8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Estabilización y Traslado Pediátrico y Neonatal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93" table:formula="of:=[.C235]+[.B235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Hepatología del Adulto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93" table:formula="of:=[.C236]+[.B236]" office:value-type="float" office:value="3" calcext:value-type="float">
            <text:p>3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Neurofisiología Clínica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93" table:formula="of:=[.C237]+[.B237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Psicoterapia en Servicios de Salud 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93" table:formula="of:=[.C238]+[.B238]" office:value-type="float" office:value="25" calcext:value-type="float">
            <text:p>25</text:p>
          </table:table-cell>
          <table:table-cell table:style-name="ce41" table:number-columns-repeated="3"/>
          <table:table-cell table:style-name="ce118"/>
          <table:table-cell table:style-name="ce41" table:number-columns-repeated="1016"/>
        </table:table-row>
        <table:table-row table:style-name="ro2">
          <table:table-cell table:style-name="ce15" office:value-type="string" calcext:value-type="string">
            <text:p>Diploma en Profundización de Cuidados Paliativos de Adultos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" calcext:value-type="float">
            <text:p>22</text:p>
          </table:table-cell>
          <table:table-cell table:style-name="ce93" table:formula="of:=[.C239]+[.B239]" office:value-type="float" office:value="24" calcext:value-type="float">
            <text:p>24</text:p>
          </table:table-cell>
          <table:table-cell table:style-name="ce41" table:number-columns-repeated="1020"/>
        </table:table-row>
        <table:table-row table:style-name="ro2">
          <table:table-cell table:style-name="ce15" office:value-type="string" calcext:value-type="string">
            <text:p>Diploma en Salud Pública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93" table:formula="of:=[.C240]+[.B240]" office:value-type="float" office:value="16" calcext:value-type="float">
            <text:p>16</text:p>
          </table:table-cell>
          <table:table-cell table:style-name="ce41" table:number-columns-repeated="1020"/>
        </table:table-row>
        <table:table-row table:style-name="ro3">
          <table:table-cell table:style-name="ce21" office:value-type="string" calcext:value-type="string">
            <text:p>Diploma en Urología Pediátric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94" table:formula="of:=[.C241]+[.B241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3">
          <table:table-cell table:style-name="ce37" table:number-columns-repeated="3"/>
          <table:table-cell table:style-name="ce86"/>
          <table:table-cell table:style-name="ce41" table:number-columns-repeated="1020"/>
        </table:table-row>
        <table:table-row table:style-name="ro3">
          <table:table-cell table:style-name="ce4" office:value-type="string" calcext:value-type="string">
            <text:p>Odontología</text:p>
          </table:table-cell>
          <table:table-cell table:style-name="ce69" table:formula="of:=+SUM([.B244:.B247])" office:value-type="float" office:value="12" calcext:value-type="float">
            <text:p>12</text:p>
          </table:table-cell>
          <table:table-cell table:style-name="ce69" table:formula="of:=+SUM([.C244:.C247])" office:value-type="float" office:value="28" calcext:value-type="float">
            <text:p>28</text:p>
          </table:table-cell>
          <table:table-cell table:style-name="ce95" table:formula="of:=+[.C243]+[.B243]" office:value-type="float" office:value="40" calcext:value-type="float">
            <text:p>40</text:p>
          </table:table-cell>
          <table:table-cell table:style-name="ce41" table:number-columns-repeated="1020"/>
        </table:table-row>
        <table:table-row table:style-name="ro3">
          <table:table-cell table:style-name="ce38" office:value-type="string" calcext:value-type="string">
            <text:p>Especialización en Cirugía <text:s/>y Traumatología Buco Maxilo Facial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04" table:formula="of:=+[.C244]+[.B244]" office:value-type="float" office:value="7" calcext:value-type="float">
            <text:p>7</text:p>
          </table:table-cell>
          <table:table-cell table:style-name="ce41" table:number-columns-repeated="1020"/>
        </table:table-row>
        <table:table-row table:style-name="ro3">
          <table:table-cell table:style-name="ce39" office:value-type="string" calcext:value-type="string">
            <text:p>Especialización en Odontopediatrí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104" table:formula="of:=+[.C245]+[.B245]" office:value-type="float" office:value="5" calcext:value-type="float">
            <text:p>5</text:p>
          </table:table-cell>
          <table:table-cell table:style-name="ce41" table:number-columns-repeated="1020"/>
        </table:table-row>
        <table:table-row table:style-name="ro14">
          <table:table-cell table:style-name="ce39" office:value-type="string" calcext:value-type="string">
            <text:p>Especialización en Ortopedia y Ortodoncia Dento Maxilo Facial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104" table:formula="of:=+[.C246]+[.B246]" office:value-type="float" office:value="18" calcext:value-type="float">
            <text:p>18</text:p>
          </table:table-cell>
          <table:table-cell table:style-name="ce41" table:number-columns-repeated="1020"/>
        </table:table-row>
        <table:table-row table:style-name="ro3">
          <table:table-cell table:style-name="ce40" office:value-type="string" calcext:value-type="string">
            <text:p>Especialización en Periodoncia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105" table:formula="of:=+[.C247]+[.B247]" office:value-type="float" office:value="10" calcext:value-type="float">
            <text:p>10</text:p>
          </table:table-cell>
          <table:table-cell table:style-name="ce41" table:number-columns-repeated="28"/>
          <table:table-cell table:style-name="ce125" table:number-columns-repeated="992"/>
        </table:table-row>
        <table:table-row table:style-name="ro2">
          <table:table-cell table:style-name="ce41" table:number-columns-repeated="32"/>
          <table:table-cell table:style-name="ce125" table:number-columns-repeated="992"/>
        </table:table-row>
        <table:table-row table:style-name="ro2">
          <table:table-cell table:style-name="ce4" office:value-type="string" calcext:value-type="string">
            <text:p>Instituto Superior de Educación Física - ISEF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3" calcext:value-type="float">
            <text:p>13</text:p>
          </table:table-cell>
          <table:table-cell table:style-name="ce91" office:value-type="float" office:value="30" calcext:value-type="float">
            <text:p>30</text:p>
          </table:table-cell>
          <table:table-cell table:style-name="ce41" table:number-columns-repeated="1020"/>
        </table:table-row>
        <table:table-row table:style-name="ro2">
          <table:table-cell table:style-name="ce19" office:value-type="string" calcext:value-type="string">
            <text:p>Maestría en Educación Física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93" office:value-type="float" office:value="29" calcext:value-type="float">
            <text:p>29</text:p>
          </table:table-cell>
          <table:table-cell table:style-name="ce41" table:number-columns-repeated="1020"/>
        </table:table-row>
        <table:table-row table:style-name="ro2">
          <table:table-cell table:style-name="ce42" office:value-type="string" calcext:value-type="string">
            <text:p>Maestría en Educación Física (1)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1">
          <table:table-cell table:style-name="ce43"/>
          <table:table-cell table:style-name="ce10" table:number-columns-repeated="3"/>
          <table:table-cell/>
          <table:table-cell table:style-name="ce115"/>
          <table:table-cell table:number-columns-repeated="1018"/>
        </table:table-row>
        <table:table-row table:style-name="ro6">
          <table:table-cell table:style-name="ce1" office:value-type="string" calcext:value-type="string">
            <text:p>Ingresos de alumnos de posgrado</text:p>
          </table:table-cell>
          <table:table-cell table:style-name="ce61" table:number-columns-repeated="2"/>
          <table:table-cell table:style-name="ce87"/>
          <table:table-cell table:style-name="ce112" table:number-columns-repeated="28"/>
          <table:table-cell table:style-name="ce128" table:number-columns-repeated="992"/>
        </table:table-row>
        <table:table-row table:style-name="ro2">
          <table:table-cell table:style-name="ce2" office:value-type="string" calcext:value-type="string">
            <text:p>según área, servicio y carrera por sexo - 2021</text:p>
          </table:table-cell>
          <table:table-cell table:style-name="ce62" table:number-columns-repeated="2"/>
          <table:table-cell table:style-name="ce88"/>
          <table:table-cell table:style-name="ce41" table:number-columns-repeated="1020"/>
        </table:table-row>
        <table:table-row table:style-name="ro1">
          <table:table-cell table:style-name="ce18"/>
          <table:table-cell table:style-name="ce63" office:value-type="string" calcext:value-type="string">
            <text:p>Varones</text:p>
          </table:table-cell>
          <table:table-cell table:style-name="ce63" office:value-type="string" calcext:value-type="string">
            <text:p>Mujeres</text:p>
          </table:table-cell>
          <table:table-cell table:style-name="ce63" office:value-type="string" calcext:value-type="string">
            <text:p>Total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3">
          <table:table-cell table:style-name="ce4" office:value-type="string" calcext:value-type="string">
            <text:p>Nutrición</text:p>
          </table:table-cell>
          <table:table-cell table:style-name="ce69" table:formula="of:=SUM([.B257:.B257])" office:value-type="float" office:value="2" calcext:value-type="float">
            <text:p>2</text:p>
          </table:table-cell>
          <table:table-cell table:style-name="ce69" table:formula="of:=SUM([.C257:.C257])" office:value-type="float" office:value="26" calcext:value-type="float">
            <text:p>26</text:p>
          </table:table-cell>
          <table:table-cell table:style-name="ce95" table:formula="of:=SUM([.D257:.D257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Especialización en Nutrición en Enfermedades Crónicas no Transmisibles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6" calcext:value-type="float">
            <text:p>26</text:p>
          </table:table-cell>
          <table:table-cell table:style-name="ce94" table:formula="of:=[.C257]+[.B257]" office:value-type="float" office:value="28" calcext:value-type="float">
            <text:p>28</text:p>
          </table:table-cell>
          <table:table-cell table:style-name="ce41" table:number-columns-repeated="1020"/>
        </table:table-row>
        <table:table-row table:style-name="ro15">
          <table:table-cell table:style-name="ce45" table:number-columns-repeated="3"/>
          <table:table-cell table:style-name="ce86"/>
          <table:table-cell table:number-columns-repeated="1020"/>
        </table:table-row>
        <table:table-row table:style-name="ro3">
          <table:table-cell table:style-name="ce4" office:value-type="string" calcext:value-type="string">
            <text:p>Información - FIC</text:p>
          </table:table-cell>
          <table:table-cell table:style-name="ce69" table:formula="of:=SUM([.B260:.B263])" office:value-type="float" office:value="34" calcext:value-type="float">
            <text:p>34</text:p>
          </table:table-cell>
          <table:table-cell table:style-name="ce69" table:formula="of:=SUM([.C260:.C263])" office:value-type="float" office:value="70" calcext:value-type="float">
            <text:p>70</text:p>
          </table:table-cell>
          <table:table-cell table:style-name="ce95" table:formula="of:=SUM([.D260:.D263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Maestría en Información y Comunicación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7" calcext:value-type="float">
            <text:p>17</text:p>
          </table:table-cell>
          <table:table-cell table:style-name="ce106" table:formula="of:=+[.C260]+[.B260]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Maestría en Patrimonio Documental: Historia y Gestión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106" table:formula="of:=+[.C261]+[.B261]" office:value-type="float" office:value="10" calcext:value-type="float">
            <text:p>10</text:p>
          </table:table-cell>
          <table:table-cell table:number-columns-repeated="2"/>
          <table:table-cell table:style-name="ce116"/>
          <table:table-cell table:style-name="ce119"/>
          <table:table-cell table:style-name="ce121" table:number-columns-repeated="2"/>
          <table:table-cell table:number-columns-repeated="1014"/>
        </table:table-row>
        <table:table-row table:style-name="ro16">
          <table:table-cell table:style-name="ce36" office:value-type="string" calcext:value-type="string">
            <text:p>Especialización en Patrimonio Documental: Historia y Gestión</text:p>
          </table:table-cell>
          <table:table-cell table:style-name="ce37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6" table:formula="of:=+[.C262]+[.B262]" office:value-type="float" office:value="67" calcext:value-type="float">
            <text:p>67</text:p>
          </table:table-cell>
          <table:table-cell table:number-columns-repeated="2"/>
          <table:table-cell table:style-name="ce116"/>
          <table:table-cell/>
          <table:table-cell table:style-name="ce121" table:number-columns-repeated="2"/>
          <table:table-cell table:number-columns-repeated="1014"/>
        </table:table-row>
        <table:table-row table:style-name="ro2">
          <table:table-cell table:style-name="ce42" office:value-type="string" calcext:value-type="string">
            <text:p>Especialización en Patrimonio Documental: Historia y Gestión (1)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94" table:formula="of:=[.C263]+[.B263]" office:value-type="float" office:value="1" calcext:value-type="float">
            <text:p>1</text:p>
          </table:table-cell>
          <table:table-cell table:style-name="ce41" table:number-columns-repeated="3"/>
          <table:table-cell table:style-name="ce120"/>
          <table:table-cell table:style-name="ce41" table:number-columns-repeated="1016"/>
        </table:table-row>
        <table:table-row table:style-name="ro17">
          <table:table-cell table:style-name="ce45" table:number-columns-repeated="3"/>
          <table:table-cell table:style-name="ce86"/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4" office:value-type="string" calcext:value-type="string">
            <text:p>Psicología</text:p>
          </table:table-cell>
          <table:table-cell table:style-name="ce65" table:formula="of:=SUM([.B266:.B272])" office:value-type="float" office:value="52" calcext:value-type="float">
            <text:p>52</text:p>
          </table:table-cell>
          <table:table-cell table:style-name="ce65" table:formula="of:=SUM([.C266:.C272])" office:value-type="float" office:value="177" calcext:value-type="float">
            <text:p>177</text:p>
          </table:table-cell>
          <table:table-cell table:style-name="ce91" table:formula="of:=SUM([.D266:.D272])" office:value-type="float" office:value="229" calcext:value-type="float">
            <text:p>229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8" office:value-type="string" calcext:value-type="string">
            <text:p>Maestría en Psicología Clínica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8" calcext:value-type="float">
            <text:p>28</text:p>
          </table:table-cell>
          <table:table-cell table:style-name="ce100" table:formula="of:=[.C266]+[.B266]" office:value-type="float" office:value="40" calcext:value-type="float">
            <text:p>40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8" office:value-type="string" calcext:value-type="string">
            <text:p>Maestría en Psicología Social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2" calcext:value-type="float">
            <text:p>32</text:p>
          </table:table-cell>
          <table:table-cell table:style-name="ce100" table:formula="of:=[.C267]+[.B267]" office:value-type="float" office:value="40" calcext:value-type="float">
            <text:p>40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8" office:value-type="string" calcext:value-type="string">
            <text:p>Maestría en Psicología y Educación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7" calcext:value-type="float">
            <text:p>27</text:p>
          </table:table-cell>
          <table:table-cell table:style-name="ce100" table:formula="of:=[.C268]+[.B268]" office:value-type="float" office:value="36" calcext:value-type="float">
            <text:p>36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7" office:value-type="string" calcext:value-type="string">
            <text:p>Especialización en Evaluación Psicológica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0" calcext:value-type="float">
            <text:p>40</text:p>
          </table:table-cell>
          <table:table-cell table:style-name="ce100" table:formula="of:=[.C269]+[.B269]" office:value-type="float" office:value="45" calcext:value-type="float">
            <text:p>45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1">
          <table:table-cell table:style-name="ce8" office:value-type="string" calcext:value-type="string">
            <text:p>Especialización en Psicogerontología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0" calcext:value-type="float">
            <text:p>30</text:p>
          </table:table-cell>
          <table:table-cell table:style-name="ce100" table:formula="of:=[.C270]+[.B270]" office:value-type="float" office:value="34" calcext:value-type="float">
            <text:p>34</text:p>
          </table:table-cell>
          <table:table-cell table:number-columns-repeated="2"/>
          <table:table-cell table:style-name="ce116"/>
          <table:table-cell table:style-name="ce121" table:number-columns-repeated="3"/>
          <table:table-cell table:number-columns-repeated="1014"/>
        </table:table-row>
        <table:table-row table:style-name="ro1">
          <table:table-cell table:style-name="ce23" office:value-type="string" calcext:value-type="string">
            <text:p>Especialización en Psicología del Deporte y la Actividad Física</text:p>
            <text:p/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7" calcext:value-type="float">
            <text:p>17</text:p>
          </table:table-cell>
          <table:table-cell table:style-name="ce100" table:formula="of:=[.C271]+[.B271]" office:value-type="float" office:value="31" calcext:value-type="float">
            <text:p>31</text:p>
          </table:table-cell>
          <table:table-cell table:number-columns-repeated="2"/>
          <table:table-cell table:style-name="ce116"/>
          <table:table-cell table:style-name="ce121" table:number-columns-repeated="3"/>
          <table:table-cell table:number-columns-repeated="1014"/>
        </table:table-row>
        <table:table-row table:style-name="ro16">
          <table:table-cell table:style-name="ce8" office:value-type="string" calcext:value-type="string">
            <text:p>Especialización en Psicología en Servicios de Salud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100" table:formula="of:=[.C272]+[.B272]" office:value-type="float" office:value="3" calcext:value-type="float">
            <text:p>3</text:p>
          </table:table-cell>
          <table:table-cell table:style-name="ce41" table:number-columns-repeated="2"/>
          <table:table-cell table:style-name="ce117"/>
          <table:table-cell table:style-name="ce67" table:number-columns-repeated="3"/>
          <table:table-cell table:style-name="ce41" table:number-columns-repeated="1014"/>
        </table:table-row>
        <table:table-row table:style-name="ro18">
          <table:table-cell table:style-name="ce47" table:number-columns-repeated="3"/>
          <table:table-cell table:style-name="ce107"/>
          <table:table-cell table:number-columns-repeated="1020"/>
        </table:table-row>
        <table:table-row table:style-name="ro2">
          <table:table-cell table:style-name="ce48"/>
          <table:table-cell table:style-name="ce48" office:value-type="string" calcext:value-type="string">
            <text:p>Varones</text:p>
          </table:table-cell>
          <table:table-cell table:style-name="ce48" office:value-type="string" calcext:value-type="string">
            <text:p>Mujeres</text:p>
          </table:table-cell>
          <table:table-cell table:style-name="ce108" office:value-type="string" calcext:value-type="string">
            <text:p>Total</text:p>
          </table:table-cell>
          <table:table-cell table:style-name="ce41" table:number-columns-repeated="1020"/>
        </table:table-row>
        <table:table-row table:style-name="ro2">
          <table:table-cell table:style-name="ce49" office:value-type="string" calcext:value-type="string">
            <text:p>Posgrados Compartidos</text:p>
          </table:table-cell>
          <table:table-cell table:style-name="ce69" table:formula="of:=[.B276]+[.B279]+[.B282]+[.B285]+[.B289]+[.B296]+[.B299]+[.B302]+[.B305]+[.B308]+[.B293]" office:value-type="float" office:value="70" calcext:value-type="float">
            <text:p>70</text:p>
          </table:table-cell>
          <table:table-cell table:style-name="ce69" table:formula="of:=[.C276]+[.C279]+[.C282]+[.C285]+[.C289]+[.C296]+[.C299]+[.C302]+[.C305]+[.C308]+[.C293]" office:value-type="float" office:value="186" calcext:value-type="float">
            <text:p>186</text:p>
          </table:table-cell>
          <table:table-cell table:style-name="ce69" table:formula="of:=[.D276]+[.D279]+[.D282]+[.D285]+[.D289]+[.D296]+[.D299]+[.D302]+[.D305]+[.D308]+[.D293]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dicina y Ciencias Económicas y de Administración</text:p>
          </table:table-cell>
          <table:table-cell table:style-name="ce65" table:formula="of:=[.B277]" office:value-type="float" office:value="6" calcext:value-type="float">
            <text:p>6</text:p>
          </table:table-cell>
          <table:table-cell table:style-name="ce65" table:formula="of:=[.C277]" office:value-type="float" office:value="10" calcext:value-type="float">
            <text:p>10</text:p>
          </table:table-cell>
          <table:table-cell table:style-name="ce91" table:formula="of:=[.D277]" office:value-type="float" office:value="16" calcext:value-type="float">
            <text:p>16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50" office:value-type="string" calcext:value-type="string">
            <text:p>Diploma de Posgrado Gestión en Servicios de Salud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102" table:formula="of:=[.C277]+[.B277]" office:value-type="float" office:value="16" calcext:value-type="float">
            <text:p>16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Ingeniería y Química</text:p>
          </table:table-cell>
          <table:table-cell table:style-name="ce65" table:formula="of:=[.B280]" office:value-type="float" office:value="3" calcext:value-type="float">
            <text:p>3</text:p>
          </table:table-cell>
          <table:table-cell table:style-name="ce65" table:formula="of:=[.C280]" office:value-type="float" office:value="11" calcext:value-type="float">
            <text:p>11</text:p>
          </table:table-cell>
          <table:table-cell table:style-name="ce91" table:formula="of:=[.D280]" office:value-type="float" office:value="14" calcext:value-type="float">
            <text:p>14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50" office:value-type="string" calcext:value-type="string">
            <text:p>Maestría en <text:s/>Ciencia y Tecnología de Alimentos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102" table:formula="of:=[.C280]+[.B280]" office:value-type="float" office:value="14" calcext:value-type="float">
            <text:p>14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Agronomía y Ciencias</text:p>
          </table:table-cell>
          <table:table-cell table:style-name="ce65" table:formula="of:=[.B283]" office:value-type="float" office:value="0" calcext:value-type="float">
            <text:p>0</text:p>
          </table:table-cell>
          <table:table-cell table:style-name="ce65" table:formula="of:=[.C283]" office:value-type="float" office:value="2" calcext:value-type="float">
            <text:p>2</text:p>
          </table:table-cell>
          <table:table-cell table:style-name="ce91" table:formula="of:=[.D283]" office:value-type="float" office:value="2" calcext:value-type="float">
            <text:p>2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50" office:value-type="string" calcext:value-type="string">
            <text:p>Maestría en Ciencias Nutricionales 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109" table:formula="of:=+[.B283]+[.C283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iencias, Ingeniería, Química, PEDECIBA, ANII, Inst. de Invest. Biológicas Clemente Estable e Inst. Pasteur</text:p>
          </table:table-cell>
          <table:table-cell table:style-name="ce65" table:formula="of:=SUM([.B286:.B287])" office:value-type="float" office:value="3" calcext:value-type="float">
            <text:p>3</text:p>
          </table:table-cell>
          <table:table-cell table:style-name="ce65" table:formula="of:=SUM([.C286:.C287])" office:value-type="float" office:value="5" calcext:value-type="float">
            <text:p>5</text:p>
          </table:table-cell>
          <table:table-cell table:style-name="ce91" table:formula="of:=SUM([.D286:.D287])" office:value-type="float" office:value="8" calcext:value-type="float">
            <text:p>8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0">
          <table:table-cell table:style-name="ce46" office:value-type="string" calcext:value-type="string">
            <text:p>Maestría en Bioinformática (PEDECIBA) 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106" table:formula="of:=[.C286]+[.B286]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52" office:value-type="string" calcext:value-type="string">
            <text:p>Maestría en Bioinformática (PEDECIBA) (1)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110" table:formula="of:=[.C287]+[.B287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Ciencias, Ingeniería y Psicología</text:p>
          </table:table-cell>
          <table:table-cell table:style-name="ce65" table:formula="of:=SUM([.B290:.B291])" office:value-type="float" office:value="12" calcext:value-type="float">
            <text:p>12</text:p>
          </table:table-cell>
          <table:table-cell table:style-name="ce65" table:formula="of:=SUM([.C290:.C291])" office:value-type="float" office:value="17" calcext:value-type="float">
            <text:p>17</text:p>
          </table:table-cell>
          <table:table-cell table:style-name="ce91" table:formula="of:=SUM([.D290:.D291])" office:value-type="float" office:value="29" calcext:value-type="float">
            <text:p>29</text:p>
          </table:table-cell>
          <table:table-cell table:number-columns-repeated="1020"/>
        </table:table-row>
        <table:table-row table:style-name="ro21">
          <table:table-cell table:style-name="ce8" office:value-type="string" calcext:value-type="string">
            <text:p>Maestría en Ciencias Cognitivas 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" calcext:value-type="float">
            <text:p>14</text:p>
          </table:table-cell>
          <table:table-cell table:style-name="ce100" table:formula="of:=[.C290]+[.B290]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Maestría en Ciencias Cognitivas (1)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111" table:formula="of:=[.C291]+[.B291]" office:value-type="float" office:value="4" calcext:value-type="float">
            <text:p>4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iencias, Ingeniería e IPES</text:p>
          </table:table-cell>
          <table:table-cell table:style-name="ce65" table:formula="of:=+[.B294]" office:value-type="float" office:value="11" calcext:value-type="float">
            <text:p>11</text:p>
          </table:table-cell>
          <table:table-cell table:style-name="ce65" table:formula="of:=+[.C294]" office:value-type="float" office:value="11" calcext:value-type="float">
            <text:p>11</text:p>
          </table:table-cell>
          <table:table-cell table:style-name="ce91" table:formula="of:=+[.C293]+[.B293]" office:value-type="float" office:value="22" calcext:value-type="float">
            <text:p>22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44" office:value-type="string" calcext:value-type="string">
            <text:p>Diploma de Especialización en Física <text:s/>(Rocha) (IPES - ANEP)</text:p>
          </table:table-cell>
          <table:table-cell table:style-name="ce75" office:value-type="float" office:value="11" calcext:value-type="float">
            <text:p>11</text:p>
          </table:table-cell>
          <table:table-cell table:style-name="ce86" office:value-type="float" office:value="11" calcext:value-type="float">
            <text:p>11</text:p>
          </table:table-cell>
          <table:table-cell table:style-name="ce102" table:formula="of:=[.C294]+[.B294]" office:value-type="float" office:value="22" calcext:value-type="float">
            <text:p>22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Ciencias Económicas y de Administración, Ciencias Sociales y Psicología</text:p>
          </table:table-cell>
          <table:table-cell table:style-name="ce65" table:formula="of:=[.B297]" office:value-type="float" office:value="5" calcext:value-type="float">
            <text:p>5</text:p>
          </table:table-cell>
          <table:table-cell table:style-name="ce65" table:formula="of:=[.C297]" office:value-type="float" office:value="19" calcext:value-type="float">
            <text:p>19</text:p>
          </table:table-cell>
          <table:table-cell table:style-name="ce91" table:formula="of:=[.D297]" office:value-type="float" office:value="24" calcext:value-type="float">
            <text:p>24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9" office:value-type="string" calcext:value-type="string">
            <text:p>Diploma de Posgrado en Transformación Organizacional</text:p>
          </table:table-cell>
          <table:table-cell table:style-name="ce71" office:value-type="float" office:value="5" calcext:value-type="float">
            <text:p>5</text:p>
          </table:table-cell>
          <table:table-cell table:style-name="ce68" office:value-type="float" office:value="19" calcext:value-type="float">
            <text:p>19</text:p>
          </table:table-cell>
          <table:table-cell table:style-name="ce111" table:formula="of:=[.C297]+[.B297]" office:value-type="float" office:value="24" calcext:value-type="float">
            <text:p>24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Arquitectura, Diseño y Urbanismo, Ciencias Sociales, Ciencias, Derecho e Ingeniería</text:p>
          </table:table-cell>
          <table:table-cell table:style-name="ce65" table:formula="of:=SUM([.B300:.B300])" office:value-type="float" office:value="1" calcext:value-type="float">
            <text:p>1</text:p>
          </table:table-cell>
          <table:table-cell table:style-name="ce65" table:formula="of:=SUM([.C300:.C300])" office:value-type="float" office:value="1" calcext:value-type="float">
            <text:p>1</text:p>
          </table:table-cell>
          <table:table-cell table:style-name="ce91" table:formula="of:=SUM([.D300:.D300])" office:value-type="float" office:value="2" calcext:value-type="float">
            <text:p>2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16" office:value-type="string" calcext:value-type="string">
            <text:p>Diploma en Especialización en Manejo Costero Integrado (Maldonado)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111" table:formula="of:=[.C300]+[.B300]" office:value-type="float" office:value="2" calcext:value-type="float">
            <text:p>2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Medicina, Derecho, Ciencias Sociales y Psicología</text:p>
          </table:table-cell>
          <table:table-cell table:style-name="ce65" table:formula="of:=[.B303]" office:value-type="float" office:value="8" calcext:value-type="float">
            <text:p>8</text:p>
          </table:table-cell>
          <table:table-cell table:style-name="ce65" table:formula="of:=[.C303]" office:value-type="float" office:value="36" calcext:value-type="float">
            <text:p>36</text:p>
          </table:table-cell>
          <table:table-cell table:style-name="ce91" table:formula="of:=[.D303]" office:value-type="float" office:value="44" calcext:value-type="float">
            <text:p>44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9" office:value-type="string" calcext:value-type="string">
            <text:p>Maestría en Derechos de la Infancia y Políticas Públicas</text:p>
          </table:table-cell>
          <table:table-cell table:style-name="ce71" office:value-type="float" office:value="8" calcext:value-type="float">
            <text:p>8</text:p>
          </table:table-cell>
          <table:table-cell table:style-name="ce68" office:value-type="float" office:value="36" calcext:value-type="float">
            <text:p>36</text:p>
          </table:table-cell>
          <table:table-cell table:style-name="ce111" table:formula="of:=[.C303]+[.B303]" office:value-type="float" office:value="44" calcext:value-type="float">
            <text:p>44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Área Social y Artística - CSE</text:p>
          </table:table-cell>
          <table:table-cell table:style-name="ce65" table:formula="of:=+[.B306]" office:value-type="float" office:value="14" calcext:value-type="float">
            <text:p>14</text:p>
          </table:table-cell>
          <table:table-cell table:style-name="ce65" table:formula="of:=+[.C306]" office:value-type="float" office:value="35" calcext:value-type="float">
            <text:p>35</text:p>
          </table:table-cell>
          <table:table-cell table:style-name="ce91" table:formula="of:=+[.D306]" office:value-type="float" office:value="49" calcext:value-type="float">
            <text:p>49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9" office:value-type="string" calcext:value-type="string">
            <text:p>Maestría en Enseñanza Universitaria</text:p>
          </table:table-cell>
          <table:table-cell table:style-name="ce71" office:value-type="float" office:value="14" calcext:value-type="float">
            <text:p>14</text:p>
          </table:table-cell>
          <table:table-cell table:style-name="ce68" office:value-type="float" office:value="35" calcext:value-type="float">
            <text:p>35</text:p>
          </table:table-cell>
          <table:table-cell table:style-name="ce111" table:formula="of:=+[.C306]+[.B306]" office:value-type="float" office:value="49" calcext:value-type="float">
            <text:p>49</text:p>
          </table:table-cell>
          <table:table-cell table:style-name="ce41" table:number-columns-repeated="1020"/>
        </table:table-row>
        <table:table-row table:style-name="ro19">
          <table:table-cell table:style-name="ce51"/>
          <table:table-cell table:style-name="ce67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Espacio Interdisciplinario - Área Social y Artística</text:p>
          </table:table-cell>
          <table:table-cell table:style-name="ce65" table:formula="of:=+[.B309]" office:value-type="float" office:value="7" calcext:value-type="float">
            <text:p>7</text:p>
          </table:table-cell>
          <table:table-cell table:style-name="ce65" table:formula="of:=+[.C309]" office:value-type="float" office:value="39" calcext:value-type="float">
            <text:p>39</text:p>
          </table:table-cell>
          <table:table-cell table:style-name="ce91" table:formula="of:=+[.D309]" office:value-type="float" office:value="46" calcext:value-type="float">
            <text:p>46</text:p>
          </table:table-cell>
          <table:table-cell table:style-name="ce41" table:number-columns-repeated="28"/>
          <table:table-cell table:style-name="ce127" table:number-columns-repeated="992"/>
        </table:table-row>
        <table:table-row table:style-name="ro2">
          <table:table-cell table:style-name="ce9" office:value-type="string" calcext:value-type="string">
            <text:p>Especialización en Gestión Cultural</text:p>
          </table:table-cell>
          <table:table-cell table:style-name="ce71" office:value-type="float" office:value="7" calcext:value-type="float">
            <text:p>7</text:p>
          </table:table-cell>
          <table:table-cell table:style-name="ce68" office:value-type="float" office:value="39" calcext:value-type="float">
            <text:p>39</text:p>
          </table:table-cell>
          <table:table-cell table:style-name="ce111" table:formula="of:=+[.C309]+[.B309]" office:value-type="float" office:value="46" calcext:value-type="float">
            <text:p>46</text:p>
          </table:table-cell>
          <table:table-cell table:number-columns-repeated="1020"/>
        </table:table-row>
        <table:table-row table:style-name="ro22">
          <table:table-cell table:style-name="ce51"/>
          <table:table-cell table:style-name="ce67"/>
          <table:table-cell table:style-name="ce10"/>
          <table:table-cell table:style-name="ce67"/>
          <table:table-cell table:number-columns-repeated="1020"/>
        </table:table-row>
        <table:table-row table:style-name="ro2">
          <table:table-cell table:style-name="ce41" table:number-columns-repeated="1024"/>
        </table:table-row>
        <table:table-row table:style-name="ro2">
          <table:table-cell table:style-name="ce53" office:value-type="string" calcext:value-type="string">
            <text:p><text:span text:style-name="T3">Notas:</text:span><text:span text:style-name="T4"> (1) Inscripción provisoria sujeta a aprobación del Consejo de Facultad.</text:span></text:p>
          </table:table-cell>
          <table:table-cell table:style-name="ce67" table:number-columns-repeated="3"/>
          <table:table-cell table:number-columns-repeated="1020"/>
        </table:table-row>
        <table:table-row table:style-name="ro2">
          <table:table-cell table:style-name="ce54" office:value-type="string" calcext:value-type="string">
            <text:p>PEDECIBA - Programa de Desarrollo de las Ciencias Básicas.</text:p>
          </table:table-cell>
          <table:table-cell table:style-name="ce67" table:number-columns-repeated="3"/>
          <table:table-cell table:number-columns-repeated="1020"/>
        </table:table-row>
        <table:table-row table:style-name="ro23">
          <table:table-cell table:style-name="ce54" office:value-type="string" calcext:value-type="string">
            <text:p>MBA - Master in Business Administration.</text:p>
          </table:table-cell>
          <table:table-cell table:style-name="ce67" table:number-columns-repeated="3"/>
          <table:table-cell table:number-columns-repeated="1020"/>
        </table:table-row>
        <table:table-row table:style-name="ro23">
          <table:table-cell table:style-name="ce54" office:value-type="string" calcext:value-type="string">
            <text:p>PROINBIO - Programa para la Investigación Biomédica.</text:p>
          </table:table-cell>
          <table:table-cell table:style-name="ce67" table:number-columns-repeated="3"/>
          <table:table-cell table:number-columns-repeated="1020"/>
        </table:table-row>
        <table:table-row table:style-name="ro2">
          <table:table-cell table:style-name="ce55" office:value-type="string" calcext:value-type="string">
            <text:p>ANII - Agencia Nacional de Investigación e Innovación.</text:p>
          </table:table-cell>
          <table:table-cell table:style-name="ce67" table:number-columns-repeated="3"/>
          <table:table-cell table:number-columns-repeated="1020"/>
        </table:table-row>
        <table:table-row table:style-name="ro2">
          <table:table-cell table:style-name="ce55" office:value-type="string" calcext:value-type="string">
            <text:p>IPES - Instituto de Perfeccionamiento y Estudios Superiores.</text:p>
          </table:table-cell>
          <table:table-cell table:style-name="ce67" table:number-columns-repeated="3"/>
          <table:table-cell table:number-columns-repeated="1020"/>
        </table:table-row>
        <table:table-row table:style-name="ro2">
          <table:table-cell table:style-name="ce56" office:value-type="string" calcext:value-type="string">
            <text:p>A partir de 2020 los ingresos de las carreras del Convenio IPES ( ANEP) - Udelar se registran en los servicios de la Udelar que participan de las mismas.</text:p>
          </table:table-cell>
          <table:table-cell table:number-columns-repeated="1023"/>
        </table:table-row>
        <table:table-row table:style-name="ro19">
          <table:table-cell table:style-name="ce56"/>
          <table:table-cell table:number-columns-repeated="1023"/>
        </table:table-row>
        <table:table-row table:style-name="ro2">
          <table:table-cell table:style-name="ce57" office:value-type="string" calcext:value-type="string">
            <text:p><text:span text:style-name="T3">Fuente:</text:span><text:span text:style-name="T4"> Sistema de Gestión Administrativa de la Enseñanza (SGAE) y servicios universitarios</text:span></text:p>
          </table:table-cell>
          <table:table-cell table:number-columns-repeated="1023"/>
        </table:table-row>
        <table:table-row table:style-name="ro24">
          <table:table-cell table:style-name="ce58" office:value-type="string" calcext:value-type="string">
            <text:p>Consulta: Enero 2022</text:p>
          </table:table-cell>
          <table:table-cell table:number-columns-repeated="1023"/>
        </table:table-row>
        <table:table-row table:style-name="ro24">
          <table:table-cell table:style-name="ce59"/>
          <table:table-cell table:number-columns-repeated="1023"/>
        </table:table-row>
        <table:table-row table:style-name="ro25" table:number-rows-repeated="104825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IngPosg2021.$A$1" table:cell-range-address="$IngPosg2021.$A$1:.$D$3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gPosg2021" style:display-name="PageStyle_IngPosg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5:14:00</meta:creation-date>
    <meta:initial-creator>Microsoft</meta:initial-creator>
    <dc:language>es-UY</dc:language>
    <meta:print-date>2022-12-07T14:26:18</meta:print-date>
    <dc:date>2022-12-07T11:44:16</dc:date>
    <meta:editing-cycles>1</meta:editing-cycles>
    <meta:editing-duration>PT1M</meta:editing-duration>
    <meta:generator>LibreOffice/6.3.3.2$Windows_X86_64 LibreOffice_project/a64200df03143b798afd1ec74a12ab50359878ed</meta:generator>
    <meta:document-statistic meta:table-count="1" meta:cell-count="109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