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vio_0812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PROYECTOS PCET-MALUR 2022 - "SIN DISPONIBILIDAD" - "Proyecto Aceptable"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3"/>
          <table:table-cell table:style-name="ce1"/>
          <table:table-cell table:number-columns-repeated="41" table:style-name="ce3"/>
          <table:table-cell table:number-columns-repeated="16338"/>
        </table:table-row>
        <table:table-row table:style-name="ro2">
          <table:table-cell table:style-name="ce3"/>
          <table:table-cell office:value-type="string" table:style-name="ce18">
            <text:p>APROBADOS SIN FINANCIAMIENTO</text:p>
          </table:table-cell>
          <table:table-cell table:style-name="ce19"/>
          <table:table-cell office:value-type="string" table:style-name="ce20">
            <text:p>Monto $</text:p>
          </table:table-cell>
          <table:table-cell table:style-name="ce1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6">
            <text:p>Facultad de Ciencias</text:p>
          </table:table-cell>
          <table:table-cell office:value-type="float" office:value="204080" table:style-name="ce17">
            <text:p>204.08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8" table:style-name="ce7">
            <text:p>8</text:p>
          </table:table-cell>
          <table:table-cell office:value-type="string" table:style-name="ce5">
            <text:p>Organismos dependientes de Oficinas Centrales</text:p>
          </table:table-cell>
          <table:table-cell office:value-type="float" office:value="54810" table:style-name="ce9">
            <text:p>54.81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9" table:style-name="ce7">
            <text:p>9</text:p>
          </table:table-cell>
          <table:table-cell office:value-type="string" table:style-name="ce5">
            <text:p>Organismos dependientes de Oficinas Centrales</text:p>
          </table:table-cell>
          <table:table-cell office:value-type="float" office:value="120235" table:style-name="ce9">
            <text:p>120.235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0" table:style-name="ce7">
            <text:p>10</text:p>
          </table:table-cell>
          <table:table-cell office:value-type="string" table:style-name="ce5">
            <text:p>Facultad de Ciencias Económicas y Administración</text:p>
          </table:table-cell>
          <table:table-cell office:value-type="float" office:value="275000" table:style-name="ce9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21" table:style-name="ce7">
            <text:p>21</text:p>
          </table:table-cell>
          <table:table-cell office:value-type="string" table:style-name="ce5">
            <text:p>Facultad de Veterinaria</text:p>
          </table:table-cell>
          <table:table-cell office:value-type="float" office:value="223020" table:style-name="ce9">
            <text:p>223.02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24" table:style-name="ce7">
            <text:p>24</text:p>
          </table:table-cell>
          <table:table-cell office:value-type="string" table:style-name="ce5">
            <text:p>Facultad de Veterinaria</text:p>
          </table:table-cell>
          <table:table-cell office:value-type="float" office:value="155000" table:style-name="ce9">
            <text:p>15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28" table:style-name="ce7">
            <text:p>28</text:p>
          </table:table-cell>
          <table:table-cell office:value-type="string" table:style-name="ce5">
            <text:p>Facultad de Humanidades y Ciencias de la Educación</text:p>
          </table:table-cell>
          <table:table-cell office:value-type="float" office:value="102600" table:style-name="ce9">
            <text:p>102.6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30" table:style-name="ce7">
            <text:p>30</text:p>
          </table:table-cell>
          <table:table-cell office:value-type="string" table:style-name="ce5">
            <text:p>Facultad de Ciencias</text:p>
          </table:table-cell>
          <table:table-cell office:value-type="float" office:value="245334" table:style-name="ce9">
            <text:p>245.334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5">
            <text:p>Facultad de Ingeniería</text:p>
          </table:table-cell>
          <table:table-cell office:value-type="float" office:value="275000" table:style-name="ce9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49" table:style-name="ce29">
            <text:p>49</text:p>
          </table:table-cell>
          <table:table-cell office:value-type="string" table:style-name="ce30">
            <text:p>Facultad de Psicología (1)</text:p>
          </table:table-cell>
          <table:table-cell office:value-type="float" office:value="255933" table:style-name="ce31">
            <text:p>255.933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51" table:style-name="ce29">
            <text:p>51</text:p>
          </table:table-cell>
          <table:table-cell office:value-type="string" table:style-name="ce30">
            <text:p>Facultad de Psicología</text:p>
          </table:table-cell>
          <table:table-cell office:value-type="float" office:value="186049" table:style-name="ce31">
            <text:p>186.049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53" table:style-name="ce29">
            <text:p>53</text:p>
          </table:table-cell>
          <table:table-cell office:value-type="string" table:style-name="ce30">
            <text:p>Programa APEX-Cerro</text:p>
          </table:table-cell>
          <table:table-cell office:value-type="float" office:value="93313" table:style-name="ce31">
            <text:p>93.313</text:p>
          </table:table-cell>
          <table:table-cell table:style-name="ce6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55" table:style-name="ce29">
            <text:p>55</text:p>
          </table:table-cell>
          <table:table-cell office:value-type="string" table:style-name="ce30">
            <text:p>Centro Universitario de la Región Este: Rocha, Maldonado y Treinta y Tres</text:p>
          </table:table-cell>
          <table:table-cell office:value-type="float" office:value="186072" table:style-name="ce31">
            <text:p>186.072</text:p>
          </table:table-cell>
          <table:table-cell table:style-name="ce6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59" table:style-name="ce29">
            <text:p>59</text:p>
          </table:table-cell>
          <table:table-cell office:value-type="string" table:style-name="ce30">
            <text:p>Facultad de Ciencias</text:p>
          </table:table-cell>
          <table:table-cell office:value-type="float" office:value="141520" table:style-name="ce31">
            <text:p>141.52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60" table:style-name="ce29">
            <text:p>60</text:p>
          </table:table-cell>
          <table:table-cell office:value-type="string" table:style-name="ce30">
            <text:p>Facultad de Veterinaria</text:p>
          </table:table-cell>
          <table:table-cell office:value-type="float" office:value="105000" table:style-name="ce31">
            <text:p>10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61" table:style-name="ce29">
            <text:p>61</text:p>
          </table:table-cell>
          <table:table-cell office:value-type="string" table:style-name="ce30">
            <text:p>Facultad de Química</text:p>
          </table:table-cell>
          <table:table-cell office:value-type="float" office:value="272540" table:style-name="ce31">
            <text:p>272.54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62" table:style-name="ce29">
            <text:p>62</text:p>
          </table:table-cell>
          <table:table-cell office:value-type="string" table:style-name="ce30">
            <text:p>Facultad de Odontología</text:p>
          </table:table-cell>
          <table:table-cell office:value-type="float" office:value="274000" table:style-name="ce31">
            <text:p>274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81" table:style-name="ce29">
            <text:p>81</text:p>
          </table:table-cell>
          <table:table-cell office:value-type="string" table:style-name="ce30">
            <text:p>Facultad de Química</text:p>
          </table:table-cell>
          <table:table-cell office:value-type="float" office:value="47907" table:style-name="ce31">
            <text:p>47.907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94" table:style-name="ce29">
            <text:p>94</text:p>
          </table:table-cell>
          <table:table-cell office:value-type="string" table:style-name="ce30">
            <text:p>Instituto de Higiene (Aprobado parcial -$ 29.850)</text:p>
          </table:table-cell>
          <table:table-cell office:value-type="float" office:value="26840" table:formula="msoxl:=56690-29850" table:style-name="ce31">
            <text:p>26.84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98" table:style-name="ce29">
            <text:p>98</text:p>
          </table:table-cell>
          <table:table-cell office:value-type="string" table:style-name="ce30">
            <text:p>Instituto de Higiene</text:p>
          </table:table-cell>
          <table:table-cell office:value-type="float" office:value="274487" table:style-name="ce31">
            <text:p>274.487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01" table:style-name="ce29">
            <text:p>101</text:p>
          </table:table-cell>
          <table:table-cell office:value-type="string" table:style-name="ce30">
            <text:p>Facultad de Ciencias Económicas y Administración</text:p>
          </table:table-cell>
          <table:table-cell office:value-type="float" office:value="260800" table:style-name="ce31">
            <text:p>260.8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04" table:style-name="ce29">
            <text:p>104</text:p>
          </table:table-cell>
          <table:table-cell office:value-type="string" table:style-name="ce30">
            <text:p>Facultad de Ingeniería</text:p>
          </table:table-cell>
          <table:table-cell office:value-type="float" office:value="275000" table:style-name="ce31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14" table:style-name="ce29">
            <text:p>114</text:p>
          </table:table-cell>
          <table:table-cell office:value-type="string" table:style-name="ce30">
            <text:p>Facultad de Agronomía</text:p>
          </table:table-cell>
          <table:table-cell office:value-type="float" office:value="217474" table:style-name="ce31">
            <text:p>217.474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16" table:style-name="ce29">
            <text:p>116</text:p>
          </table:table-cell>
          <table:table-cell office:value-type="string" table:style-name="ce30">
            <text:p>Facultad de Ingeniería</text:p>
          </table:table-cell>
          <table:table-cell office:value-type="float" office:value="275000" table:style-name="ce31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17" table:style-name="ce29">
            <text:p>117</text:p>
          </table:table-cell>
          <table:table-cell office:value-type="string" table:style-name="ce30">
            <text:p>Facultad de Química</text:p>
          </table:table-cell>
          <table:table-cell office:value-type="float" office:value="270000" table:style-name="ce31">
            <text:p>270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20" table:style-name="ce29">
            <text:p>120</text:p>
          </table:table-cell>
          <table:table-cell office:value-type="string" table:style-name="ce30">
            <text:p>Instituto Superior de Educación Física</text:p>
          </table:table-cell>
          <table:table-cell office:value-type="float" office:value="275000" table:style-name="ce31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22" table:style-name="ce29">
            <text:p>122</text:p>
          </table:table-cell>
          <table:table-cell office:value-type="string" table:style-name="ce30">
            <text:p>Facultad de Agronomía</text:p>
          </table:table-cell>
          <table:table-cell office:value-type="float" office:value="80898" table:style-name="ce31">
            <text:p>80.898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24" table:style-name="ce29">
            <text:p>124</text:p>
          </table:table-cell>
          <table:table-cell office:value-type="string" table:style-name="ce30">
            <text:p>Facultad de Agronomía</text:p>
          </table:table-cell>
          <table:table-cell office:value-type="float" office:value="62672" table:style-name="ce31">
            <text:p>62.672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25" table:style-name="ce29">
            <text:p>125</text:p>
          </table:table-cell>
          <table:table-cell office:value-type="string" table:style-name="ce30">
            <text:p>Facultad de Humanidades y Ciencias de la Educación</text:p>
          </table:table-cell>
          <table:table-cell office:value-type="float" office:value="273511" table:style-name="ce31">
            <text:p>273.511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27" table:style-name="ce29">
            <text:p>127</text:p>
          </table:table-cell>
          <table:table-cell office:value-type="string" table:style-name="ce30">
            <text:p>Facultad de Medicina (1)</text:p>
          </table:table-cell>
          <table:table-cell office:value-type="float" office:value="19642" table:style-name="ce31">
            <text:p>19.642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29" table:style-name="ce29">
            <text:p>129</text:p>
          </table:table-cell>
          <table:table-cell office:value-type="string" table:style-name="ce30">
            <text:p>Hospital de Clínicas</text:p>
          </table:table-cell>
          <table:table-cell office:value-type="float" office:value="210000" table:style-name="ce31">
            <text:p>210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31" table:style-name="ce29">
            <text:p>131</text:p>
          </table:table-cell>
          <table:table-cell office:value-type="string" table:style-name="ce30">
            <text:p>Facultad de Agronomía</text:p>
          </table:table-cell>
          <table:table-cell office:value-type="float" office:value="275000" table:style-name="ce31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36" table:style-name="ce29">
            <text:p>136</text:p>
          </table:table-cell>
          <table:table-cell office:value-type="string" table:style-name="ce30">
            <text:p>Facultad de Agronomía</text:p>
          </table:table-cell>
          <table:table-cell office:value-type="float" office:value="239230" table:style-name="ce31">
            <text:p>239.23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37" table:style-name="ce29">
            <text:p>137</text:p>
          </table:table-cell>
          <table:table-cell office:value-type="string" table:style-name="ce30">
            <text:p>Facultad de Humanidades y Ciencias de la Educación</text:p>
          </table:table-cell>
          <table:table-cell office:value-type="float" office:value="275000" table:style-name="ce31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38" table:style-name="ce29">
            <text:p>138</text:p>
          </table:table-cell>
          <table:table-cell office:value-type="string" table:style-name="ce30">
            <text:p>Facultad de Humanidades y Ciencias de la Educación</text:p>
          </table:table-cell>
          <table:table-cell office:value-type="float" office:value="275000" table:style-name="ce31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41" table:style-name="ce29">
            <text:p>141</text:p>
          </table:table-cell>
          <table:table-cell office:value-type="string" table:style-name="ce30">
            <text:p>Facultad de Psicología</text:p>
          </table:table-cell>
          <table:table-cell office:value-type="float" office:value="275000" table:style-name="ce31">
            <text:p>275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42" table:style-name="ce29">
            <text:p>142</text:p>
          </table:table-cell>
          <table:table-cell office:value-type="string" table:style-name="ce30">
            <text:p>Facultad de Medicina</text:p>
          </table:table-cell>
          <table:table-cell office:value-type="float" office:value="20000" table:style-name="ce31">
            <text:p>20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43" table:style-name="ce29">
            <text:p>143</text:p>
          </table:table-cell>
          <table:table-cell office:value-type="string" table:style-name="ce30">
            <text:p>Facultad de Medicina</text:p>
          </table:table-cell>
          <table:table-cell office:value-type="float" office:value="262763" table:style-name="ce31">
            <text:p>262.763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49" table:style-name="ce29">
            <text:p>149</text:p>
          </table:table-cell>
          <table:table-cell office:value-type="string" table:style-name="ce30">
            <text:p>Facultad de Psicología</text:p>
          </table:table-cell>
          <table:table-cell office:value-type="float" office:value="113320" table:style-name="ce31">
            <text:p>113.32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50" table:style-name="ce29">
            <text:p>150</text:p>
          </table:table-cell>
          <table:table-cell office:value-type="string" table:style-name="ce30">
            <text:p>Organismos dependientes de Oficinas Centrales</text:p>
          </table:table-cell>
          <table:table-cell office:value-type="float" office:value="270000" table:style-name="ce31">
            <text:p>270.0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51" table:style-name="ce29">
            <text:p>151</text:p>
          </table:table-cell>
          <table:table-cell office:value-type="string" table:style-name="ce30">
            <text:p>Facultad de Veterinaria</text:p>
          </table:table-cell>
          <table:table-cell office:value-type="float" office:value="102900" table:style-name="ce31">
            <text:p>102.900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3"/>
          <table:table-cell office:value-type="float" office:value="153" table:style-name="ce29">
            <text:p>153</text:p>
          </table:table-cell>
          <table:table-cell office:value-type="string" table:style-name="ce30">
            <text:p>Centro Universitario de la Región Este: Rocha, Maldonado y Treinta y Tres</text:p>
          </table:table-cell>
          <table:table-cell office:value-type="float" office:value="214791" table:style-name="ce31">
            <text:p>214.791</text:p>
          </table:table-cell>
          <table:table-cell table:style-name="ce4"/>
          <table:table-cell table:number-columns-repeated="41" table:style-name="ce3"/>
          <table:table-cell table:number-columns-repeated="16338"/>
        </table:table-row>
        <table:table-row table:style-name="ro1">
          <table:table-cell table:style-name="ce1"/>
          <table:table-cell office:value-type="float" office:value="155" table:style-name="ce29">
            <text:p>155</text:p>
          </table:table-cell>
          <table:table-cell office:value-type="string" table:style-name="ce30">
            <text:p>Facultad de Ingeniería</text:p>
          </table:table-cell>
          <table:table-cell office:value-type="float" office:value="275000" table:style-name="ce31">
            <text:p>275.000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58" table:style-name="ce29">
            <text:p>158</text:p>
          </table:table-cell>
          <table:table-cell office:value-type="string" table:style-name="ce30">
            <text:p>Organismos dependientes de Oficinas Centrales</text:p>
          </table:table-cell>
          <table:table-cell office:value-type="float" office:value="250000" table:style-name="ce31">
            <text:p>250.000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/>
          <table:table-cell office:value-type="float" office:value="159" table:style-name="ce32">
            <text:p>159</text:p>
          </table:table-cell>
          <table:table-cell office:value-type="string" table:style-name="ce33">
            <text:p>Centro Universitario de la Región Este: Rocha, Maldonado y Treinta y Tres (1)</text:p>
          </table:table-cell>
          <table:table-cell office:value-type="float" office:value="274876" table:style-name="ce34">
            <text:p>274.876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float" office:value="160" table:style-name="ce26">
            <text:p>160</text:p>
          </table:table-cell>
          <table:table-cell office:value-type="string" table:style-name="ce27">
            <text:p>Organismos dependientes de Oficinas Centrales</text:p>
          </table:table-cell>
          <table:table-cell office:value-type="float" office:value="84291" table:style-name="ce28">
            <text:p>84.291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8945908" table:formula="msoxl:=SUM(D5:D50)" table:style-name="ce21">
            <text:p>8.945.908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table:style-name="ce10"/>
          <table:table-cell table:style-name="ce6"/>
          <table:table-cell table:style-name="ce11"/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4">
            <text:p>(1)</text:p>
          </table:table-cell>
          <table:table-cell office:value-type="string" table:style-name="ce6">
            <text:p>Proy. <text:s/>Aceptable con observaciones</text:p>
          </table:table-cell>
          <table:table-cell table:style-name="ce12"/>
          <table:table-cell table:style-name="ce6"/>
          <table:table-cell table:number-columns-repeated="16379"/>
        </table:table-row>
        <table:table-row table:style-name="ro1">
          <table:table-cell/>
          <table:table-cell table:style-name="ce25"/>
          <table:table-cell table:style-name="ce13"/>
          <table:table-cell table:style-name="ce14"/>
          <table:table-cell table:style-name="ce6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6"/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62992125984252in" fo:margin-bottom="0.433070866141732in" fo:margin-left="0.7874015748031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a Ganem</meta:initial-creator>
    <dc:creator>Federico Greco</dc:creator>
    <meta:creation-date>2022-12-08T18:38:14Z</meta:creation-date>
    <dc:date>2022-12-12T16:36:59Z</dc:date>
    <meta:print-date>2022-12-09T16:21:28Z</meta:print-date>
  </office:meta>
</office:document-meta>
</file>