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color="#FF0000" style:font-family-generic="swiss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color="#FF0000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30">
      <style:text-properties fo:color="#FF0000" style:font-family-generic="swiss"/>
    </style:style>
    <style:style style:name="ce2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ackground-color="transparent"/>
      <style:text-properties fo:color="#FF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ext-properties fo:color="#FF0000" style:font-family-generic="swiss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1"/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50" style:family="table-cell" style:parent-style-name="Default" style:data-style-name="N0">
      <style:table-cell-properties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ext-properties fo:color="#000000" style:font-family-generic="swiss"/>
    </style:style>
    <style:style style:name="ce5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ext-properties fo:color="#FF0000" style:font-family-generic="swiss"/>
    </style:style>
    <style:style style:name="ce56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13">
      <style:text-properties fo:color="#000000" fo:font-weight="bold" style:font-weight-asian="bold" style:font-weight-complex="bold" style:font-family-generic="swiss"/>
    </style:style>
    <style:style style:name="ce7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70">
      <style:text-properties fo:color="#000000" fo:font-weight="bold" style:font-weight-asian="bold" style:font-weight-complex="bold" style:font-family-generic="swiss"/>
    </style:style>
    <style:style style:name="ce73" style:family="table-cell" style:parent-style-name="Default" style:data-style-name="N14">
      <style:table-cell-properties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/>
      <style:text-properties fo:color="#000000" style:font-family-generic="swiss"/>
    </style:style>
    <style:style style:name="ce76" style:family="table-cell" style:parent-style-name="Default" style:data-style-name="N4">
      <style:table-cell-properties style:vertical-align="automatic" fo:background-color="transparent"/>
      <style:text-properties fo:color="#000000" style:font-family-generic="swiss"/>
    </style:style>
    <style:style style:name="ce77" style:family="table-cell" style:parent-style-name="Default" style:data-style-name="N73">
      <style:table-cell-properties fo:background-color="transparent"/>
      <style:text-properties fo:color="#000000" style:font-family-generic="swiss"/>
    </style:style>
    <style:style style:name="ce78" style:family="table-cell" style:parent-style-name="Default" style:data-style-name="N4">
      <style:table-cell-properties fo:background-color="transparent"/>
      <style:text-properties fo:color="#000000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5" style:family="table-cell" style:parent-style-name="Default" style:data-style-name="N2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7" style:family="table-cell" style:parent-style-name="Millares_32__91_0_93__Escala_32_Versi_243_n_32_Definitiva_32_con_32_el_32_2_44_2_37__32_al_32_01.01.07_32_para_32_presentar_32_-_32_Miguel" style:data-style-name="N78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8" style:family="table-cell" style:parent-style-name="Default" style:data-style-name="N0"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 style:font-family-generic="swiss"/>
    </style:style>
    <style:style style:name="ce9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96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9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9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99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10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0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02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10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0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105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transparent"/>
      <style:text-properties fo:color="#000000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color="#000000" style:font-family-generic="swiss"/>
    </style:style>
    <style:style style:name="ce107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family-generic="swiss"/>
    </style:style>
    <style:style style:name="ce10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family-generic="swiss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5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9" style:family="table-cell" style:parent-style-name="Normal_32_6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2" style:family="table-cell" style:parent-style-name="Normal_32_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ext-properties fo:color="#FF0000" fo:font-size="9pt" style:font-size-asian="9pt" style:font-size-complex="9pt" style:font-family-generic="swiss"/>
    </style:style>
    <style:style style:name="ce136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13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40" style:family="table-cell" style:parent-style-name="Default" style:data-style-name="N2">
      <style:text-properties fo:font-size="11pt" style:font-size-asian="11pt" style:font-size-complex="11pt" style:font-family-generic="swiss"/>
    </style:style>
    <style:style style:name="ce141" style:family="table-cell" style:parent-style-name="Default" style:data-style-name="N2">
      <style:text-properties fo:color="#FF0000"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ext-properties fo:color="#FF0000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54" style:family="table-cell" style:parent-style-name="Normal_32_2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55" style:family="table-cell" style:parent-style-name="Normal_32_2_32_2" style:data-style-name="N0">
      <style:table-cell-properties style:vertical-align="automatic" fo:background-color="transparent" style:cell-protect="protected"/>
    </style:style>
    <style:style style:name="ce156" style:family="table-cell" style:parent-style-name="Normal_32_2_32_2" style:data-style-name="N0">
      <style:table-cell-properties style:vertical-align="automatic" fo:background-color="transparent" style:cell-protect="protected"/>
    </style:style>
    <style:style style:name="ce157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158" style:family="table-cell" style:parent-style-name="Normal_32_2_32_2" style:data-style-name="N0">
      <style:table-cell-properties style:vertical-align="automatic" fo:background-color="transparent" style:cell-protect="protected"/>
    </style:style>
    <style:style style:name="ce159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60" style:family="table-cell" style:parent-style-name="Normal_32_2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Normal_32_2_32_2" style:data-style-name="N3">
      <style:table-cell-properties style:vertical-align="automatic" fo:background-color="transparent" style:cell-protect="protected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3" style:family="table-cell" style:parent-style-name="Normal_32_2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Normal_32_2_32_2" style:data-style-name="N3">
      <style:table-cell-properties style:vertical-align="automatic" fo:background-color="transparent" style:cell-protect="protected"/>
      <style:text-properties fo:color="#FF0000" fo:font-size="9pt" style:font-size-asian="9pt" style:font-size-complex="9pt" style:font-family-generic="swiss"/>
    </style:style>
    <style:style style:name="ce165" style:family="table-cell" style:parent-style-name="Normal_32_2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66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7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68" style:family="table-cell" style:parent-style-name="Normal_Escala_32_No_32_Docente_32_al_32_01012013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Normal_Escala_32_No_32_Docente_32_al_32_01012013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_Escala_32_No_32_Docente_32_al_32_01012013" style:data-style-name="N9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family-generic="swiss"/>
    </style:style>
    <style:style style:name="ce174" style:family="table-cell" style:parent-style-name="Default" style:data-style-name="N77">
      <style:table-cell-properties style:vertical-align="automatic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79">
      <style:table-cell-properties style:vertical-align="automatic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80">
      <style:table-cell-properties style:vertical-align="automatic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75">
      <style:table-cell-properties style:vertical-align="automatic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82" style:family="table-cell" style:parent-style-name="Default" style:data-style-name="N4">
      <style:text-properties fo:color="#FF0000" fo:font-weight="bold" style:font-weight-asian="bold" style:font-weight-complex="bold" style:font-family-generic="swiss"/>
    </style:style>
    <style:style style:name="ce183" style:family="table-cell" style:parent-style-name="Default" style:data-style-name="N14">
      <style:table-cell-properties fo:border="thin solid #000000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Default" style:data-style-name="N14">
      <style:table-cell-properties fo:background-color="transparent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Default" style:data-style-name="N14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Default" style:data-style-name="N3">
      <style:text-properties fo:color="#000000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1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weight="bold" style:font-weight-asian="bold" style:font-weight-complex="bold" style:font-family-generic="swiss"/>
    </style:style>
    <style:style style:name="ce193" style:family="table-cell" style:parent-style-name="Default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4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99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0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4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/>
      <style:text-properties fo:color="#FF0000" fo:font-weight="bold" style:font-weight-asian="bold" style:font-weight-complex="bold" style:font-family-generic="swiss"/>
    </style:style>
    <style:style style:name="ce207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8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none" fo:background-color="#DDD9C4"/>
      <style:text-properties fo:color="#000000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DD9C4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2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DDD9C4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fo:background-color="#DDD9C4"/>
      <style:text-properties fo:color="#000000" fo:font-weight="bold" style:font-weight-asian="bold" style:font-weight-complex="bold" style:font-family-generic="swiss"/>
    </style:style>
    <style:style style:name="ce214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#DDD9C4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5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DDD9C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fo:background-color="#DDD9C4"/>
      <style:text-properties fo:color="#000000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DD9C4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8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DDD9C4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fo:background-color="#DDD9C4"/>
      <style:text-properties fo:color="#000000" fo:font-weight="bold" style:font-weight-asian="bold" style:font-weight-complex="bold" style:font-family-generic="swiss"/>
    </style:style>
    <style:style style:name="ce220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DDD9C4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1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DDD9C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22" style:family="table-cell" style:parent-style-name="Default" style:data-style-name="N14">
      <style:table-cell-properties fo:border-top="thin solid #000000" fo:border-bottom="none" fo:border-left="none" fo:border-right="none" fo:background-color="#DDD9C4"/>
      <style:text-properties fo:color="#000000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fo:background-color="#DDD9C4"/>
      <style:text-properties fo:color="#FF0000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fo:background-color="#DDD9C4"/>
      <style:text-properties fo:color="#000000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ackground-color="#DDD9C4"/>
      <style:text-properties fo:color="#000000" fo:font-weight="bold" style:font-weight-asian="bold" style:font-weight-complex="bold" style:font-family-generic="swiss"/>
    </style:style>
    <style:style style:name="ce226" style:family="table-cell" style:parent-style-name="Default" style:data-style-name="N14">
      <style:table-cell-properties fo:background-color="#DDD9C4"/>
      <style:text-properties fo:color="#000000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ackground-color="#DDD9C4"/>
      <style:text-properties fo:color="#FF0000" fo:font-weight="bold" style:font-weight-asian="bold" style:font-weight-complex="bold" style:font-family-generic="swiss"/>
    </style:style>
    <style:style style:name="ce228" style:family="table-cell" style:parent-style-name="Default" style:data-style-name="N14">
      <style:table-cell-properties fo:border-top="none" fo:border-bottom="none" fo:border-left="none" fo:border-right="thin solid #000000" fo:background-color="#DDD9C4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style:vertical-align="automatic" fo:background-color="#DDD9C4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231" style:family="table-cell" style:parent-style-name="Default" style:data-style-name="N1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32" style:family="table-cell" style:parent-style-name="Porcentaje_32_3" style:data-style-name="N86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Default" style:data-style-name="N86">
      <style:table-cell-properties fo:border="thin solid #000000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4" style:family="table-cell" style:parent-style-name="Default" style:data-style-name="N14">
      <style:table-cell-properties fo:border-top="thin solid #000000" fo:border-bottom="none" fo:border-left="none" fo:border-right="thin solid #000000" fo:background-color="#DDD9C4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5" style:family="table-cell" style:parent-style-name="Default" style:data-style-name="N4">
      <style:table-cell-properties fo:border-top="none" fo:border-bottom="none" fo:border-left="none" fo:border-right="thin solid #000000" fo:background-color="#DDD9C4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6" style:family="table-cell" style:parent-style-name="Default" style:data-style-name="N4">
      <style:table-cell-properties fo:border-top="none" fo:border-bottom="thin solid #000000" fo:border-left="none" fo:border-right="thin solid #000000" fo:background-color="#DDD9C4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13pt" style:font-size-asian="13pt" style:font-size-complex="13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5" style:family="table-cell" style:parent-style-name="Normal_32_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D9C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DD9C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D9C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Normal_32_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ce25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0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="thin solid #000000" style:vertical-align="automatic" fo:background-color="#DDD9C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778125cm" style:use-optimal-column-width="true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0.15875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0.608541666666667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4.97416666666667cm"/>
    </style:style>
    <style:style style:name="co26" style:family="table-column">
      <style:table-column-properties fo:break-before="auto" style:column-width="2.32833333333333cm" style:use-optimal-column-width="true"/>
    </style:style>
    <style:style style:name="co27" style:family="table-column">
      <style:table-column-properties fo:break-before="auto" style:column-width="1.32291666666667cm"/>
    </style:style>
    <style:style style:name="co28" style:family="table-column">
      <style:table-column-properties fo:break-before="auto" style:column-width="0.291041666666667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2.460625cm"/>
    </style:style>
    <style:style style:name="co32" style:family="table-column">
      <style:table-column-properties fo:break-before="auto" style:column-width="2.143125cm" style:use-optimal-column-width="true"/>
    </style:style>
    <style:style style:name="co33" style:family="table-column">
      <style:table-column-properties fo:break-before="auto" style:column-width="2.16958333333333cm" style:use-optimal-column-width="true"/>
    </style:style>
    <style:style style:name="co34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48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(1)_01_2023" table:style-name="ta1" table:print-ranges="(1)_01_2023.A5:(1)_01_2023.J44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3" table:number-columns-repeated="16374" table:default-cell-style-name="ce15"/>
        <table:table-row table:style-name="ro1">
          <table:table-cell office:value-type="string" table:style-name="ce131">
            <text:p>UNIVERSIDAD DE LA REPÚBLICA</text:p>
          </table:table-cell>
          <table:table-cell table:number-columns-repeated="9" table:style-name="ce130"/>
          <table:table-cell table:number-columns-repeated="16374" table:style-name="ce55"/>
        </table:table-row>
        <table:table-row table:style-name="ro1">
          <table:table-cell table:style-name="ce131"/>
          <table:table-cell table:number-columns-repeated="9" table:style-name="ce130"/>
          <table:table-cell table:number-columns-repeated="16374" table:style-name="ce55"/>
        </table:table-row>
        <table:table-row table:style-name="ro2">
          <table:table-cell office:value-type="string" table:number-columns-spanned="9" table:number-rows-spanned="1" table:style-name="ce245">
            <text:p>DIRECCIÓN UNIVERSITARIA</text:p>
          </table:table-cell>
          <table:covered-table-cell table:number-columns-repeated="8"/>
          <table:table-cell table:style-name="ce130"/>
          <table:table-cell table:number-columns-repeated="16374" table:style-name="ce55"/>
        </table:table-row>
        <table:table-row table:style-name="ro2">
          <table:table-cell table:number-columns-repeated="9" table:style-name="ce132"/>
          <table:table-cell table:style-name="ce130"/>
          <table:table-cell table:number-columns-repeated="16374" table:style-name="ce55"/>
        </table:table-row>
        <table:table-row table:style-name="ro1">
          <table:table-cell table:number-columns-repeated="6" table:style-name="ce15"/>
          <table:table-cell table:style-name="ce42"/>
          <table:table-cell table:number-columns-repeated="16377" table:style-name="ce15"/>
        </table:table-row>
        <table:table-row table:style-name="ro1">
          <table:table-cell table:number-columns-repeated="3" table:style-name="ce15"/>
          <table:table-cell table:style-name="ce34"/>
          <table:table-cell table:number-columns-repeated="3" table:style-name="ce15"/>
          <table:table-cell office:value-type="string" table:number-columns-spanned="3" table:number-rows-spanned="1" table:style-name="ce269">
            <text:p>Vigencia: 01.01.2023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number-columns-repeated="5" table:style-name="ce15"/>
          <table:table-cell table:style-name="ce34"/>
          <table:table-cell table:number-columns-repeated="16378" table:style-name="ce1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8" table:style-name="ce15"/>
          <table:table-cell table:style-name="ce18"/>
          <table:table-cell table:number-columns-repeated="16375" table:style-name="ce15"/>
        </table:table-row>
        <table:table-row table:style-name="ro3">
          <table:table-cell table:style-name="ce15"/>
          <table:table-cell office:value-type="string" table:style-name="ce2">
            <text:p>*</text:p>
          </table:table-cell>
          <table:table-cell office:value-type="string" table:style-name="ce5">
            <text:p>RECTOR</text:p>
          </table:table-cell>
          <table:table-cell table:number-columns-repeated="3" table:style-name="ce6"/>
          <table:table-cell table:style-name="ce9"/>
          <table:table-cell table:style-name="ce17"/>
          <table:table-cell table:style-name="ce18"/>
          <table:table-cell table:style-name="ce52"/>
          <table:table-cell table:number-columns-repeated="16374"/>
        </table:table-row>
        <table:table-row table:style-name="ro3">
          <table:table-cell table:style-name="ce43"/>
          <table:table-cell table:style-name="ce6"/>
          <table:table-cell table:style-name="ce3"/>
          <table:table-cell office:value-type="string" table:style-name="ce5">
            <text:p>Sueldo Básico</text:p>
          </table:table-cell>
          <table:table-cell table:number-columns-repeated="2" table:style-name="ce6"/>
          <table:table-cell table:style-name="ce9"/>
          <table:table-cell office:value-type="string" table:style-name="ce13">
            <text:p>$</text:p>
          </table:table-cell>
          <table:table-cell office:value-type="float" office:value="108521.30134999999" table:style-name="ce47">
            <text:p>108.521,30</text:p>
          </table:table-cell>
          <table:table-cell table:style-name="ce53"/>
          <table:table-cell table:number-columns-repeated="16374"/>
        </table:table-row>
        <table:table-row table:style-name="ro3">
          <table:table-cell table:style-name="ce43"/>
          <table:table-cell table:style-name="ce6"/>
          <table:table-cell table:style-name="ce3"/>
          <table:table-cell office:value-type="string" table:style-name="ce5">
            <text:p>Dedicación Permanente</text:p>
          </table:table-cell>
          <table:table-cell table:number-columns-repeated="3" table:style-name="ce6"/>
          <table:table-cell office:value-type="string" table:style-name="ce13">
            <text:p>$</text:p>
          </table:table-cell>
          <table:table-cell office:value-type="float" office:value="48834.585607499997" table:style-name="ce47">
            <text:p>48.834,59</text:p>
          </table:table-cell>
          <table:table-cell office:value-type="string" table:style-name="ce52">
            <text:p>( <text:s/>1 <text:s/>)<text:s/></text:p>
          </table:table-cell>
          <table:table-cell table:number-columns-repeated="16374"/>
        </table:table-row>
        <table:table-row table:style-name="ro3">
          <table:table-cell table:style-name="ce43"/>
          <table:table-cell table:style-name="ce6"/>
          <table:table-cell table:style-name="ce3"/>
          <table:table-cell office:value-type="string" table:style-name="ce5">
            <text:p>Gastos de Representación</text:p>
          </table:table-cell>
          <table:table-cell table:number-columns-repeated="3" table:style-name="ce6"/>
          <table:table-cell office:value-type="string" table:style-name="ce13">
            <text:p>$</text:p>
          </table:table-cell>
          <table:table-cell office:value-type="float" office:value="50353.883826399993" table:style-name="ce47">
            <text:p>50.353,88</text:p>
          </table:table-cell>
          <table:table-cell table:style-name="ce53"/>
          <table:table-cell table:number-columns-repeated="16374"/>
        </table:table-row>
        <table:table-row table:style-name="ro3">
          <table:table-cell table:style-name="ce43"/>
          <table:table-cell table:style-name="ce6"/>
          <table:table-cell table:style-name="ce3"/>
          <table:table-cell office:value-type="string" table:style-name="ce12">
            <text:p>Aumento mayo 2003</text:p>
          </table:table-cell>
          <table:table-cell table:number-columns-repeated="3" table:style-name="ce10"/>
          <table:table-cell office:value-type="string" table:style-name="ce32">
            <text:p>$</text:p>
          </table:table-cell>
          <table:table-cell office:value-type="float" office:value="2170.426027" table:style-name="ce47">
            <text:p>2.170,43</text:p>
          </table:table-cell>
          <table:table-cell table:style-name="ce20"/>
          <table:table-cell table:number-columns-repeated="16374"/>
        </table:table-row>
        <table:table-row table:style-name="ro4">
          <table:table-cell table:style-name="ce43"/>
          <table:table-cell table:number-columns-repeated="2" table:style-name="ce3"/>
          <table:table-cell table:number-columns-repeated="4" table:style-name="ce6"/>
          <table:table-cell table:style-name="ce13"/>
          <table:table-cell table:style-name="ce11"/>
          <table:table-cell table:style-name="ce53"/>
          <table:table-cell table:number-columns-repeated="16374"/>
        </table:table-row>
        <table:table-row table:style-name="ro3">
          <table:table-cell table:style-name="ce15"/>
          <table:table-cell office:value-type="string" table:style-name="ce2">
            <text:p>*</text:p>
          </table:table-cell>
          <table:table-cell office:value-type="string" table:style-name="ce5">
            <text:p>PRO-RECTORES</text:p>
          </table:table-cell>
          <table:table-cell table:number-columns-repeated="3" table:style-name="ce6"/>
          <table:table-cell table:style-name="ce9"/>
          <table:table-cell table:style-name="ce13"/>
          <table:table-cell table:style-name="ce11"/>
          <table:table-cell table:style-name="ce52"/>
          <table:table-cell table:number-columns-repeated="16374"/>
        </table:table-row>
        <table:table-row table:style-name="ro3">
          <table:table-cell table:style-name="ce15"/>
          <table:table-cell table:style-name="ce2"/>
          <table:table-cell table:style-name="ce3"/>
          <table:table-cell office:value-type="string" table:style-name="ce5">
            <text:p>Sueldo Básico</text:p>
          </table:table-cell>
          <table:table-cell table:number-columns-repeated="2" table:style-name="ce6"/>
          <table:table-cell table:style-name="ce9"/>
          <table:table-cell office:value-type="string" table:style-name="ce13">
            <text:p>$</text:p>
          </table:table-cell>
          <table:table-cell office:value-type="float" office:value="94365.178819999986" table:style-name="ce47">
            <text:p>94.365,18</text:p>
          </table:table-cell>
          <table:table-cell table:style-name="ce53"/>
          <table:table-cell table:number-columns-repeated="16374"/>
        </table:table-row>
        <table:table-row table:style-name="ro3">
          <table:table-cell table:style-name="ce15"/>
          <table:table-cell table:style-name="ce2"/>
          <table:table-cell table:style-name="ce3"/>
          <table:table-cell office:value-type="string" table:style-name="ce5">
            <text:p>Dedicación Permanente</text:p>
          </table:table-cell>
          <table:table-cell table:number-columns-repeated="3" table:style-name="ce6"/>
          <table:table-cell office:value-type="string" table:style-name="ce13">
            <text:p>$</text:p>
          </table:table-cell>
          <table:table-cell office:value-type="float" office:value="42464.330468999993" table:style-name="ce7">
            <text:p>42.464,33</text:p>
          </table:table-cell>
          <table:table-cell office:value-type="string" table:style-name="ce52">
            <text:p>( <text:s/>1 <text:s/>)</text:p>
          </table:table-cell>
          <table:table-cell table:number-columns-repeated="16374"/>
        </table:table-row>
        <table:table-row table:style-name="ro3">
          <table:table-cell table:style-name="ce15"/>
          <table:table-cell table:style-name="ce4"/>
          <table:table-cell table:style-name="ce6"/>
          <table:table-cell office:value-type="string" table:style-name="ce5">
            <text:p>Gastos de Representación</text:p>
          </table:table-cell>
          <table:table-cell table:number-columns-repeated="3" table:style-name="ce6"/>
          <table:table-cell office:value-type="string" table:style-name="ce13">
            <text:p>$</text:p>
          </table:table-cell>
          <table:table-cell office:value-type="float" office:value="27365.901857799996" table:style-name="ce7">
            <text:p>27.365,90</text:p>
          </table:table-cell>
          <table:table-cell table:style-name="ce52"/>
          <table:table-cell table:number-columns-repeated="16374"/>
        </table:table-row>
        <table:table-row table:style-name="ro3">
          <table:table-cell table:style-name="ce15"/>
          <table:table-cell table:style-name="ce4"/>
          <table:table-cell table:style-name="ce6"/>
          <table:table-cell office:value-type="string" table:style-name="ce12">
            <text:p>Aumento mayo 2003</text:p>
          </table:table-cell>
          <table:table-cell table:number-columns-repeated="3" table:style-name="ce10"/>
          <table:table-cell office:value-type="string" table:style-name="ce32">
            <text:p>$</text:p>
          </table:table-cell>
          <table:table-cell office:value-type="float" office:value="1887.3035763999997" table:style-name="ce7">
            <text:p>1.887,30</text:p>
          </table:table-cell>
          <table:table-cell table:style-name="ce53"/>
          <table:table-cell table:number-columns-repeated="16374"/>
        </table:table-row>
        <table:table-row table:style-name="ro4">
          <table:table-cell table:style-name="ce45"/>
          <table:table-cell table:number-columns-repeated="6" table:style-name="ce6"/>
          <table:table-cell table:style-name="ce13"/>
          <table:table-cell table:style-name="ce11"/>
          <table:table-cell table:style-name="ce53"/>
          <table:table-cell table:number-columns-repeated="16374"/>
        </table:table-row>
        <table:table-row table:style-name="ro3">
          <table:table-cell table:style-name="ce15"/>
          <table:table-cell office:value-type="string" table:style-name="ce2">
            <text:p>*</text:p>
          </table:table-cell>
          <table:table-cell office:value-type="string" table:style-name="ce5">
            <text:p>DECANOS</text:p>
          </table:table-cell>
          <table:table-cell table:number-columns-repeated="4" table:style-name="ce6"/>
          <table:table-cell table:style-name="ce13"/>
          <table:table-cell table:style-name="ce11"/>
          <table:table-cell table:style-name="ce52"/>
          <table:table-cell table:number-columns-repeated="16374"/>
        </table:table-row>
        <table:table-row table:style-name="ro3">
          <table:table-cell table:style-name="ce15"/>
          <table:table-cell table:style-name="ce4"/>
          <table:table-cell table:style-name="ce3"/>
          <table:table-cell office:value-type="string" table:style-name="ce5">
            <text:p>Sueldo Básico</text:p>
          </table:table-cell>
          <table:table-cell table:number-columns-repeated="2" table:style-name="ce6"/>
          <table:table-cell table:style-name="ce9"/>
          <table:table-cell office:value-type="string" table:style-name="ce13">
            <text:p>$</text:p>
          </table:table-cell>
          <table:table-cell office:value-type="float" office:value="94365.178819999986" table:style-name="ce47">
            <text:p>94.365,18</text:p>
          </table:table-cell>
          <table:table-cell table:style-name="ce53"/>
          <table:table-cell table:number-columns-repeated="16374"/>
        </table:table-row>
        <table:table-row table:style-name="ro3">
          <table:table-cell table:style-name="ce15"/>
          <table:table-cell table:style-name="ce4"/>
          <table:table-cell table:style-name="ce6"/>
          <table:table-cell office:value-type="string" table:style-name="ce5">
            <text:p>Dedicación Permanente</text:p>
          </table:table-cell>
          <table:table-cell table:number-columns-repeated="3" table:style-name="ce6"/>
          <table:table-cell office:value-type="string" table:style-name="ce13">
            <text:p>$</text:p>
          </table:table-cell>
          <table:table-cell office:value-type="float" office:value="42464.330468999993" table:style-name="ce7">
            <text:p>42.464,33</text:p>
          </table:table-cell>
          <table:table-cell office:value-type="string" table:style-name="ce52">
            <text:p>( <text:s/>1 <text:s/>)</text:p>
          </table:table-cell>
          <table:table-cell table:number-columns-repeated="16374"/>
        </table:table-row>
        <table:table-row table:style-name="ro3">
          <table:table-cell table:style-name="ce15"/>
          <table:table-cell table:style-name="ce4"/>
          <table:table-cell table:style-name="ce6"/>
          <table:table-cell office:value-type="string" table:style-name="ce5">
            <text:p>Gastos de Representación</text:p>
          </table:table-cell>
          <table:table-cell table:number-columns-repeated="3" table:style-name="ce6"/>
          <table:table-cell office:value-type="string" table:style-name="ce13">
            <text:p>$</text:p>
          </table:table-cell>
          <table:table-cell office:value-type="float" office:value="27365.901857799996" table:style-name="ce7">
            <text:p>27.365,90</text:p>
          </table:table-cell>
          <table:table-cell table:style-name="ce53"/>
          <table:table-cell table:number-columns-repeated="16374"/>
        </table:table-row>
        <table:table-row table:style-name="ro3">
          <table:table-cell table:style-name="ce15"/>
          <table:table-cell table:style-name="ce4"/>
          <table:table-cell table:style-name="ce6"/>
          <table:table-cell office:value-type="string" table:style-name="ce12">
            <text:p>Aumento mayo 2003</text:p>
          </table:table-cell>
          <table:table-cell table:number-columns-repeated="3" table:style-name="ce10"/>
          <table:table-cell office:value-type="string" table:style-name="ce32">
            <text:p>$</text:p>
          </table:table-cell>
          <table:table-cell office:value-type="float" office:value="1887.3035763999997" table:style-name="ce7">
            <text:p>1.887,30</text:p>
          </table:table-cell>
          <table:table-cell table:style-name="ce53"/>
          <table:table-cell table:number-columns-repeated="16374"/>
        </table:table-row>
        <table:table-row table:style-name="ro5">
          <table:table-cell table:style-name="ce45"/>
          <table:table-cell table:style-name="ce6"/>
          <table:table-cell table:style-name="ce3"/>
          <table:table-cell table:number-columns-repeated="4" table:style-name="ce6"/>
          <table:table-cell table:style-name="ce13"/>
          <table:table-cell table:style-name="ce11"/>
          <table:table-cell table:style-name="ce53"/>
          <table:table-cell table:number-columns-repeated="16374"/>
        </table:table-row>
        <table:table-row table:style-name="ro6">
          <table:table-cell table:style-name="ce45"/>
          <table:table-cell table:style-name="ce6"/>
          <table:table-cell table:style-name="ce3"/>
          <table:table-cell table:number-columns-repeated="4" table:style-name="ce6"/>
          <table:table-cell table:style-name="ce13"/>
          <table:table-cell table:style-name="ce11"/>
          <table:table-cell table:style-name="ce53"/>
          <table:table-cell table:number-columns-repeated="16374"/>
        </table:table-row>
        <table:table-row table:style-name="ro3">
          <table:table-cell table:style-name="ce15"/>
          <table:table-cell office:value-type="string" table:style-name="ce2">
            <text:p>*</text:p>
          </table:table-cell>
          <table:table-cell office:value-type="string" table:style-name="ce5">
            <text:p>DIRECTOR DEL HOSPITAL DE CLINICAS</text:p>
          </table:table-cell>
          <table:table-cell table:number-columns-repeated="4" table:style-name="ce6"/>
          <table:table-cell office:value-type="string" table:style-name="ce13">
            <text:p>$</text:p>
          </table:table-cell>
          <table:table-cell office:value-type="float" office:value="208437.89712724701" table:style-name="ce11">
            <text:p>208.437,90</text:p>
          </table:table-cell>
          <table:table-cell office:value-type="string" table:style-name="ce52">
            <text:p><text:s text:c="8"/>( <text:s/>2 <text:s/>) <text:s/>( <text:s/>3 <text:s/>) <text:s/>( <text:s/>4 <text:s/>) ( 5 )</text:p>
          </table:table-cell>
          <table:table-cell table:number-columns-repeated="16374"/>
        </table:table-row>
        <table:table-row table:style-name="ro3">
          <table:table-cell table:style-name="ce15"/>
          <table:table-cell table:style-name="ce4"/>
          <table:table-cell office:value-type="string" table:style-name="ce5">
            <text:p>DIRECTOR ASISTENTE DEL HOSPITAL DE CLINICAS</text:p>
          </table:table-cell>
          <table:table-cell table:number-columns-repeated="4" table:style-name="ce6"/>
          <table:table-cell office:value-type="string" table:style-name="ce32">
            <text:p>$</text:p>
          </table:table-cell>
          <table:table-cell office:value-type="float" office:value="181081.67813259599" table:style-name="ce11">
            <text:p>181.081,68</text:p>
          </table:table-cell>
          <table:table-cell office:value-type="string" table:style-name="ce52">
            <text:p><text:s text:c="8"/>( <text:s/>2 <text:s/>) <text:s/>( <text:s/>3 <text:s/>) <text:s/>( <text:s/>4 <text:s/>) ( 5 )</text:p>
          </table:table-cell>
          <table:table-cell table:number-columns-repeated="16374"/>
        </table:table-row>
        <table:table-row table:number-rows-repeated="2" table:style-name="ro3">
          <table:table-cell table:style-name="ce45"/>
          <table:table-cell table:number-columns-repeated="6" table:style-name="ce6"/>
          <table:table-cell table:style-name="ce13"/>
          <table:table-cell table:style-name="ce11"/>
          <table:table-cell table:style-name="ce53"/>
          <table:table-cell table:number-columns-repeated="16374"/>
        </table:table-row>
        <table:table-row table:style-name="ro3">
          <table:table-cell table:style-name="ce15"/>
          <table:table-cell office:value-type="string" table:style-name="ce2">
            <text:p>*</text:p>
          </table:table-cell>
          <table:table-cell office:value-type="string" table:style-name="ce5">
            <text:p>DIRECTORES GENERALES DE RENOVACION TECNICA DE CONOCIMIENTO</text:p>
          </table:table-cell>
          <table:table-cell table:number-columns-repeated="4" table:style-name="ce6"/>
          <table:table-cell table:style-name="ce13"/>
          <table:table-cell table:style-name="ce11"/>
          <table:table-cell table:style-name="ce53"/>
          <table:table-cell table:number-columns-repeated="16374"/>
        </table:table-row>
        <table:table-row table:style-name="ro3">
          <table:table-cell table:style-name="ce15"/>
          <table:table-cell table:style-name="ce4"/>
          <table:table-cell office:value-type="string" table:style-name="ce5">
            <text:p>Y SECRETARIO TECNICO DEL RECTOR</text:p>
          </table:table-cell>
          <table:table-cell table:number-columns-repeated="4" table:style-name="ce6"/>
          <table:table-cell office:value-type="string" table:style-name="ce13">
            <text:p>$</text:p>
          </table:table-cell>
          <table:table-cell office:value-type="float" office:value="265720.00424999994" table:style-name="ce11">
            <text:p>265.720,00</text:p>
          </table:table-cell>
          <table:table-cell office:value-type="string" table:style-name="ce54">
            <text:p>( <text:s/>2 <text:s/>) <text:s/>( <text:s/>4 <text:s/>)</text:p>
          </table:table-cell>
          <table:table-cell table:number-columns-repeated="16374"/>
        </table:table-row>
        <table:table-row table:style-name="ro3">
          <table:table-cell table:style-name="ce45"/>
          <table:table-cell table:number-columns-repeated="6" table:style-name="ce6"/>
          <table:table-cell table:style-name="ce17"/>
          <table:table-cell table:style-name="ce18"/>
          <table:table-cell table:number-columns-repeated="16375" table:style-name="ce15"/>
        </table:table-row>
        <table:table-row table:style-name="ro3">
          <table:table-cell table:style-name="ce45"/>
          <table:table-cell table:number-columns-repeated="6" table:style-name="ce6"/>
          <table:table-cell table:style-name="ce17"/>
          <table:table-cell table:style-name="ce18"/>
          <table:table-cell table:style-name="ce21"/>
          <table:table-cell table:number-columns-repeated="16374"/>
        </table:table-row>
        <table:table-row table:style-name="ro7">
          <table:table-cell table:style-name="ce45"/>
          <table:table-cell table:style-name="ce10"/>
          <table:table-cell table:number-columns-repeated="5" table:style-name="ce6"/>
          <table:table-cell table:style-name="ce15"/>
          <table:table-cell table:style-name="ce22"/>
          <table:table-cell table:style-name="ce23"/>
          <table:table-cell table:number-columns-repeated="16374"/>
        </table:table-row>
        <table:table-row table:style-name="ro7">
          <table:table-cell table:style-name="ce45"/>
          <table:table-cell table:style-name="ce44"/>
          <table:table-cell table:number-columns-repeated="6" table:style-name="ce15"/>
          <table:table-cell table:style-name="ce22"/>
          <table:table-cell table:style-name="ce23"/>
          <table:table-cell table:number-columns-repeated="16374"/>
        </table:table-row>
        <table:table-row table:style-name="ro7">
          <table:table-cell table:style-name="ce15"/>
          <table:table-cell table:style-name="ce16"/>
          <table:table-cell table:number-columns-repeated="6" table:style-name="ce15"/>
          <table:table-cell table:style-name="ce22"/>
          <table:table-cell table:style-name="ce46"/>
          <table:table-cell table:number-columns-repeated="16374"/>
        </table:table-row>
        <table:table-row table:style-name="ro7">
          <table:table-cell table:style-name="ce15"/>
          <table:table-cell office:value-type="string" table:style-name="ce162">
            <text:p>( <text:s/>1 <text:s/>)<text:s/></text:p>
          </table:table-cell>
          <table:table-cell office:value-type="string" table:style-name="ce159">
            <text:p>Compensación de 45% por Cargos Políticos - Ley 16.462 Art. 3º y 5º.<text:s/></text:p>
          </table:table-cell>
          <table:table-cell table:number-columns-repeated="4" table:style-name="ce159"/>
          <table:table-cell table:style-name="ce156"/>
          <table:table-cell table:style-name="ce163"/>
          <table:table-cell table:style-name="ce164"/>
          <table:table-cell table:number-columns-repeated="16374"/>
        </table:table-row>
        <table:table-row table:style-name="ro7">
          <table:table-cell table:style-name="ce15"/>
          <table:table-cell table:style-name="ce162"/>
          <table:table-cell table:number-columns-repeated="6" table:style-name="ce159"/>
          <table:table-cell table:style-name="ce160"/>
          <table:table-cell table:style-name="ce161"/>
          <table:table-cell table:number-columns-repeated="16374"/>
        </table:table-row>
        <table:table-row table:style-name="ro7">
          <table:table-cell table:style-name="ce15"/>
          <table:table-cell office:value-type="string" table:style-name="ce162">
            <text:p>( <text:s/>2 <text:s/>)<text:s/></text:p>
          </table:table-cell>
          <table:table-cell office:value-type="string" table:style-name="ce158">
            <text:p>Corresponde incorporar $<text:s/></text:p>
          </table:table-cell>
          <table:table-cell table:style-name="ce157"/>
          <table:table-cell office:value-type="float" office:value="649.67999999999995" table:style-name="ce154">
            <text:p>649,68</text:p>
          </table:table-cell>
          <table:table-cell office:value-type="string" table:style-name="ce156">
            <text:p>(incluye 2% mayo/03 , 6% enero/94 a liquidarse en el objeto<text:s/></text:p>
          </table:table-cell>
          <table:table-cell table:style-name="ce156"/>
          <table:table-cell table:style-name="ce159"/>
          <table:table-cell table:style-name="ce160"/>
          <table:table-cell table:style-name="ce164"/>
          <table:table-cell table:number-columns-repeated="16374"/>
        </table:table-row>
        <table:table-row table:style-name="ro7">
          <table:table-cell table:style-name="ce15"/>
          <table:table-cell table:style-name="ce162"/>
          <table:table-cell office:value-type="string" table:style-name="ce156">
            <text:p>del gasto 048.017y 048.006 <text:s/>respectivamente).-Incremento mayo/92.</text:p>
          </table:table-cell>
          <table:table-cell table:number-columns-repeated="4" table:style-name="ce157"/>
          <table:table-cell table:style-name="ce159"/>
          <table:table-cell table:style-name="ce160"/>
          <table:table-cell table:style-name="ce161"/>
          <table:table-cell table:number-columns-repeated="16374"/>
        </table:table-row>
        <table:table-row table:style-name="ro3">
          <table:table-cell table:style-name="ce15"/>
          <table:table-cell table:style-name="ce162"/>
          <table:table-cell table:number-columns-repeated="6" table:style-name="ce159"/>
          <table:table-cell table:style-name="ce160"/>
          <table:table-cell table:style-name="ce164"/>
          <table:table-cell table:number-columns-repeated="16374"/>
        </table:table-row>
        <table:table-row table:style-name="ro3">
          <table:table-cell table:style-name="ce15"/>
          <table:table-cell office:value-type="string" table:style-name="ce162">
            <text:p>( <text:s/>3 <text:s/>)<text:s/></text:p>
          </table:table-cell>
          <table:table-cell office:value-type="string" table:style-name="ce159">
            <text:p>Incluye incremento 6% de Enero/94 (a liquidarse en el objeto del gasto 048.006).</text:p>
          </table:table-cell>
          <table:table-cell table:number-columns-repeated="5" table:style-name="ce159"/>
          <table:table-cell table:style-name="ce160"/>
          <table:table-cell table:style-name="ce161"/>
          <table:table-cell table:number-columns-repeated="16374"/>
        </table:table-row>
        <table:table-row table:style-name="ro3">
          <table:table-cell table:style-name="ce15"/>
          <table:table-cell table:style-name="ce162"/>
          <table:table-cell table:number-columns-repeated="5" table:style-name="ce159"/>
          <table:table-cell table:style-name="ce156"/>
          <table:table-cell table:style-name="ce165"/>
          <table:table-cell table:style-name="ce164"/>
          <table:table-cell table:number-columns-repeated="16374"/>
        </table:table-row>
        <table:table-row table:style-name="ro3">
          <table:table-cell table:style-name="ce15"/>
          <table:table-cell office:value-type="string" table:style-name="ce162">
            <text:p>( <text:s/>4 <text:s/>)<text:s/></text:p>
          </table:table-cell>
          <table:table-cell office:value-type="string" table:style-name="ce159">
            <text:p>Incluye el 2% de Mayo /2003 (a liquidarse en el objeto del gasto 048.017).</text:p>
          </table:table-cell>
          <table:table-cell table:number-columns-repeated="4" table:style-name="ce159"/>
          <table:table-cell table:style-name="ce156"/>
          <table:table-cell table:style-name="ce165"/>
          <table:table-cell table:style-name="ce164"/>
          <table:table-cell table:number-columns-repeated="16374"/>
        </table:table-row>
        <table:table-row table:style-name="ro3">
          <table:table-cell/>
          <table:table-cell table:number-columns-repeated="7" table:style-name="ce156"/>
          <table:table-cell table:style-name="ce165"/>
          <table:table-cell table:style-name="ce164"/>
          <table:table-cell table:number-columns-repeated="16374"/>
        </table:table-row>
        <table:table-row table:style-name="ro3">
          <table:table-cell/>
          <table:table-cell office:value-type="string" table:style-name="ce166">
            <text:p>( <text:s/>5 <text:s/>)<text:s/></text:p>
          </table:table-cell>
          <table:table-cell office:value-type="string" table:style-name="ce159">
            <text:p>En los casos que corresponda se deberá incorporar una compensación del <text:s/>20%, Res. 55 CDC,7/06/2011.</text:p>
          </table:table-cell>
          <table:table-cell table:number-columns-repeated="4" table:style-name="ce156"/>
          <table:table-cell table:style-name="ce158"/>
          <table:table-cell table:style-name="ce165"/>
          <table:table-cell table:style-name="ce164"/>
          <table:table-cell table:number-columns-repeated="16374"/>
        </table:table-row>
        <table:table-row table:style-name="ro3">
          <table:table-cell/>
          <table:table-cell table:style-name="ce167"/>
          <table:table-cell table:style-name="ce159"/>
          <table:table-cell table:number-columns-repeated="5" table:style-name="ce156"/>
          <table:table-cell table:style-name="ce165"/>
          <table:table-cell table:style-name="ce164"/>
          <table:table-cell table:number-columns-repeated="16374"/>
        </table:table-row>
        <table:table-row table:style-name="ro3">
          <table:table-cell/>
          <table:table-cell office:value-type="string" table:style-name="ce166">
            <text:p>( <text:s/>6 <text:s/>)<text:s/></text:p>
          </table:table-cell>
          <table:table-cell office:value-type="string" table:style-name="ce158">
            <text:p>Los sueldos de Rector, Decano y Pro Rector incluyen un 8,35% de aumento al 01.01.2023.</text:p>
          </table:table-cell>
          <table:table-cell table:number-columns-repeated="4" table:style-name="ce158"/>
          <table:table-cell table:style-name="ce156"/>
          <table:table-cell table:number-columns-repeated="2" table:style-name="ce165"/>
          <table:table-cell table:number-columns-repeated="16374"/>
        </table:table-row>
        <table:table-row table:style-name="ro3">
          <table:table-cell/>
          <table:table-cell table:number-columns-repeated="9" table:style-name="ce155"/>
          <table:table-cell table:number-columns-repeated="16374"/>
        </table:table-row>
        <table:table-row table:style-name="ro3">
          <table:table-cell/>
          <table:table-cell table:style-name="ce134"/>
          <table:table-cell table:style-name="ce49"/>
          <table:table-cell table:number-columns-repeated="7" table:style-name="ce16"/>
          <table:table-cell table:number-columns-repeated="16374"/>
        </table:table-row>
        <table:table-row table:style-name="ro3">
          <table:table-cell/>
          <table:table-cell table:style-name="ce135"/>
          <table:table-cell table:number-columns-repeated="16382" table:style-name="ce15"/>
        </table:table-row>
        <table:table-row table:number-rows-repeated="1048521" table:style-name="ro3">
          <table:table-cell table:number-columns-repeated="16384"/>
        </table:table-row>
      </table:table>
      <table:table table:name="(2)_01_2023" table:style-name="ta2"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8" table:default-cell-style-name="ce55"/>
        <table:table-column table:style-name="co6" table:default-cell-style-name="ce55"/>
        <table:table-column table:style-name="co16" table:default-cell-style-name="ce55"/>
        <table:table-column table:style-name="co17" table:default-cell-style-name="ce55"/>
        <table:table-column table:style-name="co18" table:default-cell-style-name="ce55"/>
        <table:table-column table:style-name="co8" table:default-cell-style-name="ce55"/>
        <table:table-column table:style-name="co19" table:default-cell-style-name="ce55"/>
        <table:table-column table:style-name="co20" table:default-cell-style-name="ce55"/>
        <table:table-column table:style-name="co1" table:default-cell-style-name="ce55"/>
        <table:table-column table:style-name="co3" table:number-columns-repeated="16370" table:default-cell-style-name="ce55"/>
        <table:table-row table:style-name="ro2">
          <table:table-cell office:value-type="string" table:style-name="ce131">
            <text:p>UNIVERSIDAD DE LA REPÚBLICA</text:p>
          </table:table-cell>
          <table:table-cell table:style-name="ce152"/>
          <table:table-cell table:style-name="ce153"/>
          <table:table-cell table:number-columns-repeated="16381" table:style-name="ce55"/>
        </table:table-row>
        <table:table-row table:style-name="ro8">
          <table:table-cell table:style-name="ce171"/>
          <table:table-cell table:style-name="ce172"/>
          <table:table-cell table:style-name="ce55"/>
          <table:table-cell table:style-name="ce152"/>
          <table:table-cell table:number-columns-repeated="5" table:style-name="ce55"/>
          <table:table-cell table:number-columns-repeated="3" table:style-name="ce20"/>
          <table:table-cell table:style-name="ce110"/>
          <table:table-cell table:number-columns-repeated="16371"/>
        </table:table-row>
        <table:table-row table:style-name="ro8">
          <table:table-cell table:style-name="ce171"/>
          <table:table-cell table:number-columns-repeated="8" table:style-name="ce55"/>
          <table:table-cell office:value-type="string" table:number-columns-spanned="3" table:number-rows-spanned="1" table:style-name="ce270">
            <text:p>Vigencia: 01.01.2023</text:p>
          </table:table-cell>
          <table:covered-table-cell table:number-columns-repeated="2"/>
          <table:table-cell table:number-columns-repeated="16372" table:style-name="ce55"/>
        </table:table-row>
        <table:table-row table:style-name="ro8">
          <table:table-cell table:style-name="ce171"/>
          <table:table-cell table:number-columns-repeated="8" table:style-name="ce55"/>
          <table:table-cell table:number-columns-repeated="3" table:style-name="ce20"/>
          <table:table-cell table:number-columns-repeated="16372" table:style-name="ce55"/>
        </table:table-row>
        <table:table-row table:style-name="ro8">
          <table:table-cell office:value-type="string" table:style-name="ce61">
            <text:p>*</text:p>
          </table:table-cell>
          <table:table-cell office:value-type="string" table:style-name="ce19">
            <text:p>BASE DE PRESTACIONES Y CONTRIBUCIONES (BPC)</text:p>
          </table:table-cell>
          <table:table-cell table:number-columns-repeated="5" table:style-name="ce20"/>
          <table:table-cell table:number-columns-repeated="2" table:style-name="ce55"/>
          <table:table-cell table:style-name="ce20"/>
          <table:table-cell office:value-type="string" table:style-name="ce240">
            <text:p>$</text:p>
          </table:table-cell>
          <table:table-cell office:value-type="float" office:value="5660" table:style-name="ce209">
            <text:p>5.660</text:p>
          </table:table-cell>
          <table:table-cell table:number-columns-repeated="16372" table:style-name="ce55"/>
        </table:table-row>
        <table:table-row table:style-name="ro8">
          <table:table-cell table:style-name="ce171"/>
          <table:table-cell table:style-name="ce172"/>
          <table:table-cell table:number-columns-repeated="8" table:style-name="ce55"/>
          <table:table-cell table:style-name="ce173"/>
          <table:table-cell table:style-name="ce174"/>
          <table:table-cell table:number-columns-repeated="16372" table:style-name="ce55"/>
        </table:table-row>
        <table:table-row table:style-name="ro8">
          <table:table-cell table:style-name="ce171"/>
          <table:table-cell table:style-name="ce172"/>
          <table:table-cell table:number-columns-repeated="8" table:style-name="ce55"/>
          <table:table-cell table:style-name="ce173"/>
          <table:table-cell table:style-name="ce175"/>
          <table:table-cell table:number-columns-repeated="16372" table:style-name="ce55"/>
        </table:table-row>
        <table:table-row table:style-name="ro8">
          <table:table-cell table:style-name="ce171"/>
          <table:table-cell table:style-name="ce172"/>
          <table:table-cell table:number-columns-repeated="4" table:style-name="ce55"/>
          <table:table-cell table:style-name="ce34"/>
          <table:table-cell table:number-columns-repeated="3" table:style-name="ce55"/>
          <table:table-cell table:style-name="ce173"/>
          <table:table-cell table:style-name="ce176"/>
          <table:table-cell table:number-columns-repeated="16372" table:style-name="ce55"/>
        </table:table-row>
        <table:table-row table:style-name="ro8">
          <table:table-cell office:value-type="string" table:style-name="ce61">
            <text:p>*</text:p>
          </table:table-cell>
          <table:table-cell office:value-type="string" table:style-name="ce19">
            <text:p>HOGAR CONSTITUIDO</text:p>
          </table:table-cell>
          <table:table-cell table:number-columns-repeated="2" table:style-name="ce19"/>
          <table:table-cell table:number-columns-repeated="6" table:style-name="ce55"/>
          <table:table-cell table:style-name="ce173"/>
          <table:table-cell table:style-name="ce177"/>
          <table:table-cell table:number-columns-repeated="16372" table:style-name="ce55"/>
        </table:table-row>
        <table:table-row table:style-name="ro8">
          <table:table-cell table:style-name="ce171"/>
          <table:table-cell table:number-columns-repeated="10" table:style-name="ce55"/>
          <table:table-cell table:style-name="ce178"/>
          <table:table-cell table:number-columns-repeated="16372" table:style-name="ce55"/>
        </table:table-row>
        <table:table-row table:style-name="ro8">
          <table:table-cell table:style-name="ce179"/>
          <table:table-cell office:value-type="string" table:style-name="ce189">
            <text:p>desde</text:p>
          </table:table-cell>
          <table:table-cell office:value-type="string" table:style-name="ce190">
            <text:p>$</text:p>
          </table:table-cell>
          <table:table-cell office:value-type="float" office:value="12452.010000000002" table:style-name="ce191">
            <text:p>12.452,01</text:p>
          </table:table-cell>
          <table:table-cell table:number-columns-repeated="2" table:style-name="ce192"/>
          <table:table-cell table:style-name="ce190"/>
          <table:table-cell table:style-name="ce192"/>
          <table:table-cell office:value-type="percentage" office:value="0.24" table:style-name="ce193">
            <text:p>24%</text:p>
          </table:table-cell>
          <table:table-cell office:value-type="string" table:style-name="ce190">
            <text:p>de la BPC</text:p>
          </table:table-cell>
          <table:table-cell office:value-type="string" table:style-name="ce190">
            <text:p>$</text:p>
          </table:table-cell>
          <table:table-cell office:value-type="float" office:value="1358.3999999999999" table:style-name="ce194">
            <text:p>1.358,40</text:p>
          </table:table-cell>
          <table:table-cell table:number-columns-repeated="16372" table:style-name="ce55"/>
        </table:table-row>
        <table:table-row table:style-name="ro1">
          <table:table-cell table:style-name="ce179"/>
          <table:table-cell office:value-type="string" table:style-name="ce195">
            <text:p>desde</text:p>
          </table:table-cell>
          <table:table-cell office:value-type="string" table:style-name="ce196">
            <text:p>$</text:p>
          </table:table-cell>
          <table:table-cell office:value-type="float" office:value="10188.01" table:style-name="ce197">
            <text:p>10.188,01</text:p>
          </table:table-cell>
          <table:table-cell office:value-type="string" table:style-name="ce198">
            <text:p>hasta</text:p>
          </table:table-cell>
          <table:table-cell office:value-type="string" table:style-name="ce196">
            <text:p>$</text:p>
          </table:table-cell>
          <table:table-cell office:value-type="float" office:value="12452.000000000002" table:style-name="ce197">
            <text:p>12.452,00</text:p>
          </table:table-cell>
          <table:table-cell table:style-name="ce198"/>
          <table:table-cell office:value-type="percentage" office:value="0.28000000000000003" table:style-name="ce199">
            <text:p>28%</text:p>
          </table:table-cell>
          <table:table-cell office:value-type="string" table:style-name="ce196">
            <text:p>de la BPC</text:p>
          </table:table-cell>
          <table:table-cell office:value-type="string" table:style-name="ce196">
            <text:p>$</text:p>
          </table:table-cell>
          <table:table-cell office:value-type="float" office:value="1584.8000000000002" table:style-name="ce200">
            <text:p>1.584,80</text:p>
          </table:table-cell>
          <table:table-cell table:number-columns-repeated="16372" table:style-name="ce55"/>
        </table:table-row>
        <table:table-row table:style-name="ro1">
          <table:table-cell table:style-name="ce179"/>
          <table:table-cell office:value-type="string" table:style-name="ce195">
            <text:p>desde</text:p>
          </table:table-cell>
          <table:table-cell office:value-type="string" table:style-name="ce196">
            <text:p>$</text:p>
          </table:table-cell>
          <table:table-cell office:value-type="float" office:value="9056.01" table:style-name="ce197">
            <text:p>9.056,01</text:p>
          </table:table-cell>
          <table:table-cell office:value-type="string" table:style-name="ce198">
            <text:p>hasta</text:p>
          </table:table-cell>
          <table:table-cell office:value-type="string" table:style-name="ce196">
            <text:p>$</text:p>
          </table:table-cell>
          <table:table-cell office:value-type="float" office:value="10188" table:style-name="ce197">
            <text:p>10.188,00</text:p>
          </table:table-cell>
          <table:table-cell table:style-name="ce198"/>
          <table:table-cell office:value-type="percentage" office:value="0.32" table:style-name="ce199">
            <text:p>32%</text:p>
          </table:table-cell>
          <table:table-cell office:value-type="string" table:style-name="ce196">
            <text:p>de la BPC</text:p>
          </table:table-cell>
          <table:table-cell office:value-type="string" table:style-name="ce196">
            <text:p>$</text:p>
          </table:table-cell>
          <table:table-cell office:value-type="float" office:value="1811.2" table:style-name="ce200">
            <text:p>1.811,20</text:p>
          </table:table-cell>
          <table:table-cell table:number-columns-repeated="16372" table:style-name="ce55"/>
        </table:table-row>
        <table:table-row table:style-name="ro1">
          <table:table-cell table:style-name="ce180"/>
          <table:table-cell office:value-type="string" table:style-name="ce195">
            <text:p>desde</text:p>
          </table:table-cell>
          <table:table-cell office:value-type="string" table:style-name="ce196">
            <text:p>$</text:p>
          </table:table-cell>
          <table:table-cell office:value-type="float" office:value="7358.01" table:style-name="ce197">
            <text:p>7.358,01</text:p>
          </table:table-cell>
          <table:table-cell office:value-type="string" table:style-name="ce198">
            <text:p>hasta</text:p>
          </table:table-cell>
          <table:table-cell office:value-type="string" table:style-name="ce196">
            <text:p>$</text:p>
          </table:table-cell>
          <table:table-cell office:value-type="float" office:value="9056" table:style-name="ce197">
            <text:p>9.056,00</text:p>
          </table:table-cell>
          <table:table-cell table:style-name="ce198"/>
          <table:table-cell office:value-type="percentage" office:value="0.36" table:style-name="ce199">
            <text:p>36%</text:p>
          </table:table-cell>
          <table:table-cell office:value-type="string" table:style-name="ce196">
            <text:p>de la BPC</text:p>
          </table:table-cell>
          <table:table-cell office:value-type="string" table:style-name="ce196">
            <text:p>$</text:p>
          </table:table-cell>
          <table:table-cell office:value-type="float" office:value="2037.6" table:style-name="ce200">
            <text:p>2.037,60</text:p>
          </table:table-cell>
          <table:table-cell table:number-columns-repeated="16372" table:style-name="ce55"/>
        </table:table-row>
        <table:table-row table:style-name="ro1">
          <table:table-cell table:style-name="ce171"/>
          <table:table-cell office:value-type="string" table:style-name="ce195">
            <text:p>desde</text:p>
          </table:table-cell>
          <table:table-cell office:value-type="string" table:style-name="ce196">
            <text:p>$</text:p>
          </table:table-cell>
          <table:table-cell office:value-type="float" office:value="5660.01" table:style-name="ce197">
            <text:p>5.660,01</text:p>
          </table:table-cell>
          <table:table-cell office:value-type="string" table:style-name="ce198">
            <text:p>hasta</text:p>
          </table:table-cell>
          <table:table-cell office:value-type="string" table:style-name="ce196">
            <text:p>$</text:p>
          </table:table-cell>
          <table:table-cell office:value-type="float" office:value="7358" table:style-name="ce197">
            <text:p>7.358,00</text:p>
          </table:table-cell>
          <table:table-cell table:style-name="ce201"/>
          <table:table-cell office:value-type="percentage" office:value="0.38" table:style-name="ce199">
            <text:p>38%</text:p>
          </table:table-cell>
          <table:table-cell office:value-type="string" table:style-name="ce196">
            <text:p>de la BPC</text:p>
          </table:table-cell>
          <table:table-cell office:value-type="string" table:style-name="ce196">
            <text:p>$</text:p>
          </table:table-cell>
          <table:table-cell office:value-type="float" office:value="2150.8000000000002" table:style-name="ce200">
            <text:p>2.150,80</text:p>
          </table:table-cell>
          <table:table-cell table:number-columns-repeated="16372" table:style-name="ce55"/>
        </table:table-row>
        <table:table-row table:style-name="ro1">
          <table:table-cell table:style-name="ce171"/>
          <table:table-cell table:style-name="ce202"/>
          <table:table-cell table:style-name="ce203"/>
          <table:table-cell table:style-name="ce204"/>
          <table:table-cell office:value-type="string" table:style-name="ce205">
            <text:p>hasta</text:p>
          </table:table-cell>
          <table:table-cell office:value-type="string" table:style-name="ce203">
            <text:p>$</text:p>
          </table:table-cell>
          <table:table-cell office:value-type="float" office:value="5660" table:style-name="ce204">
            <text:p>5.660,00</text:p>
          </table:table-cell>
          <table:table-cell table:style-name="ce206"/>
          <table:table-cell office:value-type="percentage" office:value="0.4" table:style-name="ce207">
            <text:p>40%</text:p>
          </table:table-cell>
          <table:table-cell office:value-type="string" table:style-name="ce203">
            <text:p>de la BPC</text:p>
          </table:table-cell>
          <table:table-cell office:value-type="string" table:style-name="ce203">
            <text:p>$</text:p>
          </table:table-cell>
          <table:table-cell office:value-type="float" office:value="2264" table:style-name="ce208">
            <text:p>2.264,00</text:p>
          </table:table-cell>
          <table:table-cell table:number-columns-repeated="16372" table:style-name="ce55"/>
        </table:table-row>
        <table:table-row table:style-name="ro1">
          <table:table-cell table:style-name="ce171"/>
          <table:table-cell table:number-columns-repeated="2" table:style-name="ce172"/>
          <table:table-cell table:style-name="ce181"/>
          <table:table-cell table:style-name="ce172"/>
          <table:table-cell table:number-columns-repeated="2" table:style-name="ce17"/>
          <table:table-cell table:number-columns-repeated="4" table:style-name="ce172"/>
          <table:table-cell table:style-name="ce171"/>
          <table:table-cell table:number-columns-repeated="16372"/>
        </table:table-row>
        <table:table-row table:style-name="ro1">
          <table:table-cell table:style-name="ce171"/>
          <table:table-cell table:number-columns-repeated="2" table:style-name="ce172"/>
          <table:table-cell table:style-name="ce181"/>
          <table:table-cell table:style-name="ce172"/>
          <table:table-cell table:style-name="ce17"/>
          <table:table-cell table:style-name="ce181"/>
          <table:table-cell table:style-name="ce172"/>
          <table:table-cell table:style-name="ce182"/>
          <table:table-cell table:number-columns-repeated="2" table:style-name="ce172"/>
          <table:table-cell table:style-name="ce171"/>
          <table:table-cell table:number-columns-repeated="16372"/>
        </table:table-row>
        <table:table-row table:style-name="ro1">
          <table:table-cell table:style-name="ce171"/>
          <table:table-cell table:number-columns-repeated="2" table:style-name="ce172"/>
          <table:table-cell table:style-name="ce181"/>
          <table:table-cell table:style-name="ce172"/>
          <table:table-cell table:number-columns-repeated="2" table:style-name="ce17"/>
          <table:table-cell table:style-name="ce172"/>
          <table:table-cell table:style-name="ce17"/>
          <table:table-cell table:number-columns-repeated="2" table:style-name="ce172"/>
          <table:table-cell table:style-name="ce171"/>
          <table:table-cell table:number-columns-repeated="16372"/>
        </table:table-row>
        <table:table-row table:style-name="ro1">
          <table:table-cell office:value-type="string" table:style-name="ce61">
            <text:p>*</text:p>
          </table:table-cell>
          <table:table-cell office:value-type="string" table:style-name="ce65">
            <text:p>PRIMA POR MATRIMONIO Y NACIMIENTO</text:p>
          </table:table-cell>
          <table:table-cell table:style-name="ce65"/>
          <table:table-cell table:style-name="ce66"/>
          <table:table-cell table:number-columns-repeated="2" table:style-name="ce65"/>
          <table:table-cell table:style-name="ce66"/>
          <table:table-cell table:number-columns-repeated="3" table:style-name="ce65"/>
          <table:table-cell office:value-type="string" table:style-name="ce66">
            <text:p>$</text:p>
          </table:table-cell>
          <table:table-cell office:value-type="float" office:value="6606.3620000000001" table:style-name="ce67">
            <text:p>6.606,36</text:p>
          </table:table-cell>
          <table:table-cell table:number-columns-repeated="16372"/>
        </table:table-row>
        <table:table-row table:number-rows-repeated="3" table:style-name="ro1">
          <table:table-cell table:style-name="ce171"/>
          <table:table-cell table:number-columns-repeated="2" table:style-name="ce172"/>
          <table:table-cell table:style-name="ce181"/>
          <table:table-cell table:number-columns-repeated="2" table:style-name="ce172"/>
          <table:table-cell table:style-name="ce17"/>
          <table:table-cell table:number-columns-repeated="4" table:style-name="ce172"/>
          <table:table-cell table:style-name="ce171"/>
          <table:table-cell table:number-columns-repeated="16372"/>
        </table:table-row>
        <table:table-row table:style-name="ro1">
          <table:table-cell office:value-type="string" table:style-name="ce61">
            <text:p>*</text:p>
          </table:table-cell>
          <table:table-cell office:value-type="string" table:style-name="ce19">
            <text:p>ASIGNACION FAMILIAR</text:p>
          </table:table-cell>
          <table:table-cell table:style-name="ce19"/>
          <table:table-cell table:style-name="ce62"/>
          <table:table-cell table:number-columns-repeated="2" table:style-name="ce19"/>
          <table:table-cell table:style-name="ce63"/>
          <table:table-cell table:number-columns-repeated="4" table:style-name="ce19"/>
          <table:table-cell table:style-name="ce68"/>
          <table:table-cell table:number-columns-repeated="16372"/>
        </table:table-row>
        <table:table-row table:style-name="ro1">
          <table:table-cell table:style-name="ce171"/>
          <table:table-cell table:number-columns-repeated="2" table:style-name="ce19"/>
          <table:table-cell table:style-name="ce62"/>
          <table:table-cell table:number-columns-repeated="2" table:style-name="ce19"/>
          <table:table-cell table:style-name="ce63"/>
          <table:table-cell table:number-columns-repeated="4" table:style-name="ce19"/>
          <table:table-cell table:style-name="ce61"/>
          <table:table-cell table:number-columns-repeated="16372"/>
        </table:table-row>
        <table:table-row table:style-name="ro1">
          <table:table-cell table:style-name="ce171"/>
          <table:table-cell office:value-type="string" table:style-name="ce210">
            <text:p>desde</text:p>
          </table:table-cell>
          <table:table-cell office:value-type="string" table:style-name="ce211">
            <text:p>$</text:p>
          </table:table-cell>
          <table:table-cell office:value-type="float" office:value="0" table:style-name="ce212">
            <text:p>0,00</text:p>
          </table:table-cell>
          <table:table-cell office:value-type="string" table:style-name="ce213">
            <text:p>hasta</text:p>
          </table:table-cell>
          <table:table-cell office:value-type="string" table:style-name="ce211">
            <text:p>$</text:p>
          </table:table-cell>
          <table:table-cell office:value-type="float" office:value="33960" table:style-name="ce212">
            <text:p>33.960,00</text:p>
          </table:table-cell>
          <table:table-cell table:style-name="ce213"/>
          <table:table-cell office:value-type="percentage" office:value="0.16" table:style-name="ce214">
            <text:p>16%</text:p>
          </table:table-cell>
          <table:table-cell office:value-type="string" table:style-name="ce211">
            <text:p>de la BPC</text:p>
          </table:table-cell>
          <table:table-cell office:value-type="string" table:style-name="ce211">
            <text:p>$</text:p>
          </table:table-cell>
          <table:table-cell office:value-type="float" office:value="905.6" table:style-name="ce215">
            <text:p>905,60</text:p>
          </table:table-cell>
          <table:table-cell table:number-columns-repeated="16372"/>
        </table:table-row>
        <table:table-row table:style-name="ro1">
          <table:table-cell table:style-name="ce171"/>
          <table:table-cell office:value-type="string" table:style-name="ce216">
            <text:p>desde</text:p>
          </table:table-cell>
          <table:table-cell office:value-type="string" table:style-name="ce217">
            <text:p>$</text:p>
          </table:table-cell>
          <table:table-cell office:value-type="float" office:value="33960.01" table:style-name="ce218">
            <text:p>33.960,01</text:p>
          </table:table-cell>
          <table:table-cell office:value-type="string" table:style-name="ce219">
            <text:p>hasta</text:p>
          </table:table-cell>
          <table:table-cell office:value-type="string" table:style-name="ce217">
            <text:p>$</text:p>
          </table:table-cell>
          <table:table-cell office:value-type="float" office:value="56600" table:style-name="ce218">
            <text:p>56.600,00</text:p>
          </table:table-cell>
          <table:table-cell table:style-name="ce219"/>
          <table:table-cell office:value-type="percentage" office:value="0.08" table:style-name="ce220">
            <text:p>8%</text:p>
          </table:table-cell>
          <table:table-cell office:value-type="string" table:style-name="ce217">
            <text:p>de la BPC</text:p>
          </table:table-cell>
          <table:table-cell office:value-type="string" table:style-name="ce217">
            <text:p>$</text:p>
          </table:table-cell>
          <table:table-cell office:value-type="float" office:value="452.8" table:style-name="ce221">
            <text:p>452,80</text:p>
          </table:table-cell>
          <table:table-cell table:number-columns-repeated="16372"/>
        </table:table-row>
        <table:table-row table:style-name="ro1">
          <table:table-cell table:style-name="ce171"/>
          <table:table-cell table:number-columns-repeated="2" table:style-name="ce19"/>
          <table:table-cell table:style-name="ce62"/>
          <table:table-cell table:number-columns-repeated="2" table:style-name="ce19"/>
          <table:table-cell table:style-name="ce63"/>
          <table:table-cell table:number-columns-repeated="4" table:style-name="ce19"/>
          <table:table-cell table:style-name="ce69"/>
          <table:table-cell table:number-columns-repeated="16372"/>
        </table:table-row>
        <table:table-row table:style-name="ro1">
          <table:table-cell table:style-name="ce171"/>
          <table:table-cell table:number-columns-repeated="2" table:style-name="ce172"/>
          <table:table-cell table:style-name="ce181"/>
          <table:table-cell table:number-columns-repeated="2" table:style-name="ce172"/>
          <table:table-cell table:style-name="ce17"/>
          <table:table-cell table:number-columns-repeated="4" table:style-name="ce172"/>
          <table:table-cell table:style-name="ce33"/>
          <table:table-cell table:number-columns-repeated="16372"/>
        </table:table-row>
        <table:table-row table:style-name="ro1">
          <table:table-cell office:value-type="string" table:style-name="ce61">
            <text:p>*</text:p>
          </table:table-cell>
          <table:table-cell office:value-type="string" table:style-name="ce19">
            <text:p>ASIGNACION FAMILIAR INCAPACIDAD</text:p>
          </table:table-cell>
          <table:table-cell table:style-name="ce19"/>
          <table:table-cell table:style-name="ce64"/>
          <table:table-cell table:number-columns-repeated="6" table:style-name="ce19"/>
          <table:table-cell office:value-type="string" table:style-name="ce63">
            <text:p>$</text:p>
          </table:table-cell>
          <table:table-cell office:value-type="float" office:value="1811.2" table:style-name="ce67">
            <text:p>1.811,20</text:p>
          </table:table-cell>
          <table:table-cell table:number-columns-repeated="16372"/>
        </table:table-row>
        <table:table-row table:style-name="ro1">
          <table:table-cell table:style-name="ce171"/>
          <table:table-cell table:number-columns-repeated="10" table:style-name="ce172"/>
          <table:table-cell office:value-type="string" table:style-name="ce171">
            <text:p><text:s/></text:p>
          </table:table-cell>
          <table:table-cell table:number-columns-repeated="16372"/>
        </table:table-row>
        <table:table-row table:style-name="ro1">
          <table:table-cell table:style-name="ce171"/>
          <table:table-cell table:number-columns-repeated="10" table:style-name="ce172"/>
          <table:table-cell table:style-name="ce171"/>
          <table:table-cell table:number-columns-repeated="16372"/>
        </table:table-row>
        <table:table-row table:style-name="ro1">
          <table:table-cell office:value-type="string" table:style-name="ce61">
            <text:p>*</text:p>
          </table:table-cell>
          <table:table-cell office:value-type="string" table:style-name="ce19">
            <text:p>PRIMA POR ANTIGÜEDAD NO DOCENTE</text:p>
          </table:table-cell>
          <table:table-cell table:number-columns-repeated="9" table:style-name="ce19"/>
          <table:table-cell table:style-name="ce61"/>
          <table:table-cell table:number-columns-repeated="16372"/>
        </table:table-row>
        <table:table-row table:style-name="ro1">
          <table:table-cell table:style-name="ce61"/>
          <table:table-cell table:style-name="ce19"/>
          <table:table-cell office:value-type="percentage" office:value="0.02" table:style-name="ce70">
            <text:p>2%</text:p>
          </table:table-cell>
          <table:table-cell office:value-type="string" table:style-name="ce19">
            <text:p>de la BPC</text:p>
          </table:table-cell>
          <table:table-cell table:number-columns-repeated="6" table:style-name="ce19"/>
          <table:table-cell office:value-type="string" table:style-name="ce63">
            <text:p>$</text:p>
          </table:table-cell>
          <table:table-cell office:value-type="float" office:value="113.2" table:style-name="ce71">
            <text:p>113,20</text:p>
          </table:table-cell>
          <table:table-cell table:number-columns-repeated="16372"/>
        </table:table-row>
        <table:table-row table:number-rows-repeated="2" table:style-name="ro1">
          <table:table-cell table:style-name="ce171"/>
          <table:table-cell table:number-columns-repeated="10" table:style-name="ce172"/>
          <table:table-cell table:style-name="ce33"/>
          <table:table-cell table:number-columns-repeated="16372"/>
        </table:table-row>
        <table:table-row table:style-name="ro1">
          <table:table-cell office:value-type="string" table:style-name="ce61">
            <text:p>*</text:p>
          </table:table-cell>
          <table:table-cell office:value-type="string" table:style-name="ce19">
            <text:p>PROGRESIVO POR ANTIGÜEDAD DOCENTE</text:p>
          </table:table-cell>
          <table:table-cell table:style-name="ce69"/>
          <table:table-cell table:number-columns-repeated="6" table:style-name="ce19"/>
          <table:table-cell table:number-columns-repeated="2" table:style-name="ce172"/>
          <table:table-cell table:style-name="ce33"/>
          <table:table-cell table:number-columns-repeated="16372"/>
        </table:table-row>
        <table:table-row table:style-name="ro1">
          <table:table-cell table:style-name="ce61"/>
          <table:table-cell table:style-name="ce19"/>
          <table:table-cell office:value-type="percentage" office:value="1.4999999999999999E-2" table:style-name="ce72">
            <text:p>1,5%</text:p>
          </table:table-cell>
          <table:table-cell office:value-type="string" table:style-name="ce19">
            <text:p>sobre Gº 1 <text:s/>con igual Dedicación Horaria</text:p>
          </table:table-cell>
          <table:table-cell table:number-columns-repeated="5" table:style-name="ce19"/>
          <table:table-cell table:number-columns-repeated="2" table:style-name="ce172"/>
          <table:table-cell table:style-name="ce33"/>
          <table:table-cell table:number-columns-repeated="16372"/>
        </table:table-row>
        <table:table-row table:style-name="ro1">
          <table:table-cell table:style-name="ce61"/>
          <table:table-cell table:style-name="ce19"/>
          <table:table-cell table:style-name="ce72"/>
          <table:table-cell table:number-columns-repeated="6" table:style-name="ce19"/>
          <table:table-cell table:number-columns-repeated="2" table:style-name="ce172"/>
          <table:table-cell table:style-name="ce33"/>
          <table:table-cell table:number-columns-repeated="16372"/>
        </table:table-row>
        <table:table-row table:style-name="ro1">
          <table:table-cell table:style-name="ce61"/>
          <table:table-cell table:number-columns-repeated="10" table:style-name="ce19"/>
          <table:table-cell table:style-name="ce69"/>
          <table:table-cell table:number-columns-repeated="16372"/>
        </table:table-row>
        <table:table-row table:style-name="ro1">
          <table:table-cell office:value-type="string" table:style-name="ce61">
            <text:p>*</text:p>
          </table:table-cell>
          <table:table-cell office:value-type="string" table:style-name="ce19">
            <text:p>AUMENTO GENERAL<text:s/></text:p>
          </table:table-cell>
          <table:table-cell table:number-columns-repeated="9" table:style-name="ce19"/>
          <table:table-cell office:value-type="percentage" office:value="8.3500000000000005E-2" table:style-name="ce183">
            <text:p>8,35%</text:p>
          </table:table-cell>
          <table:table-cell table:number-columns-repeated="16372"/>
        </table:table-row>
        <table:table-row table:style-name="ro1">
          <table:table-cell table:style-name="ce61"/>
          <table:table-cell table:number-columns-repeated="10" table:style-name="ce19"/>
          <table:table-cell table:style-name="ce73"/>
          <table:table-cell table:number-columns-repeated="16372"/>
        </table:table-row>
        <table:table-row table:style-name="ro1">
          <table:table-cell table:style-name="ce171"/>
          <table:table-cell table:number-columns-repeated="10" table:style-name="ce172"/>
          <table:table-cell table:style-name="ce33"/>
          <table:table-cell table:number-columns-repeated="16372"/>
        </table:table-row>
        <table:table-row table:style-name="ro1">
          <table:table-cell office:value-type="string" table:style-name="ce60">
            <text:p>*</text:p>
          </table:table-cell>
          <table:table-cell office:value-type="string" table:style-name="ce19">
            <text:p>INCREMENTO BPC</text:p>
          </table:table-cell>
          <table:table-cell table:number-columns-repeated="9" table:style-name="ce20"/>
          <table:table-cell office:value-type="percentage" office:value="9.6049999999999996E-2" table:style-name="ce233">
            <text:p>9,605%</text:p>
          </table:table-cell>
          <table:table-cell table:number-columns-repeated="16372"/>
        </table:table-row>
        <table:table-row table:number-rows-repeated="2" table:style-name="ro1">
          <table:table-cell table:style-name="ce171"/>
          <table:table-cell table:number-columns-repeated="10" table:style-name="ce172"/>
          <table:table-cell table:style-name="ce184"/>
          <table:table-cell table:number-columns-repeated="16372"/>
        </table:table-row>
        <table:table-row table:style-name="ro1">
          <table:table-cell office:value-type="string" table:style-name="ce61">
            <text:p>*</text:p>
          </table:table-cell>
          <table:table-cell office:value-type="string" table:style-name="ce65">
            <text:p>AUMENTO Ley 20075 - Resolución Nro 8 CDC 20/12/2022</text:p>
          </table:table-cell>
          <table:table-cell table:number-columns-repeated="2" table:style-name="ce65"/>
          <table:table-cell table:style-name="ce185"/>
          <table:table-cell table:style-name="ce44"/>
          <table:table-cell table:style-name="ce185"/>
          <table:table-cell table:number-columns-repeated="4" table:style-name="ce44"/>
          <table:table-cell table:style-name="ce184"/>
          <table:table-cell table:number-columns-repeated="16372"/>
        </table:table-row>
        <table:table-row table:style-name="ro1">
          <table:table-cell table:style-name="ce171"/>
          <table:table-cell office:value-type="string" table:style-name="ce210">
            <text:p>DOCENTE</text:p>
          </table:table-cell>
          <table:table-cell table:style-name="ce213"/>
          <table:table-cell office:value-type="string" table:style-name="ce213">
            <text:p>AUMENTO PORCENTUAL</text:p>
          </table:table-cell>
          <table:table-cell table:number-columns-repeated="2" table:style-name="ce213"/>
          <table:table-cell table:style-name="ce222"/>
          <table:table-cell table:number-columns-repeated="3" table:style-name="ce213"/>
          <table:table-cell table:style-name="ce223"/>
          <table:table-cell office:value-type="percentage" office:value="8.0000000000000002E-3" table:style-name="ce234">
            <text:p>0,80%</text:p>
          </table:table-cell>
          <table:table-cell table:number-columns-repeated="16372"/>
        </table:table-row>
        <table:table-row table:style-name="ro1">
          <table:table-cell table:style-name="ce171"/>
          <table:table-cell table:style-name="ce224"/>
          <table:table-cell table:number-columns-repeated="4" table:style-name="ce225"/>
          <table:table-cell table:style-name="ce226"/>
          <table:table-cell table:number-columns-repeated="3" table:style-name="ce225"/>
          <table:table-cell table:style-name="ce227"/>
          <table:table-cell table:style-name="ce228"/>
          <table:table-cell table:number-columns-repeated="16372"/>
        </table:table-row>
        <table:table-row table:style-name="ro1">
          <table:table-cell table:style-name="ce171"/>
          <table:table-cell office:value-type="string" table:style-name="ce224">
            <text:p>TAS</text:p>
          </table:table-cell>
          <table:table-cell table:style-name="ce225"/>
          <table:table-cell office:value-type="string" table:style-name="ce225">
            <text:p>PARTIDA FIJA NOMINAL</text:p>
          </table:table-cell>
          <table:table-cell table:number-columns-repeated="5" table:style-name="ce225"/>
          <table:table-cell office:value-type="string" table:style-name="ce225">
            <text:p>30 horas</text:p>
          </table:table-cell>
          <table:table-cell office:value-type="string" table:style-name="ce229">
            <text:p>$</text:p>
          </table:table-cell>
          <table:table-cell office:value-type="float" office:value="402.9" table:style-name="ce235">
            <text:p>402,90</text:p>
          </table:table-cell>
          <table:table-cell table:number-columns-repeated="16372"/>
        </table:table-row>
        <table:table-row table:style-name="ro1">
          <table:table-cell table:style-name="ce171"/>
          <table:table-cell table:style-name="ce224"/>
          <table:table-cell table:number-columns-repeated="7" table:style-name="ce225"/>
          <table:table-cell office:value-type="string" table:style-name="ce225">
            <text:p>36 horas</text:p>
          </table:table-cell>
          <table:table-cell office:value-type="string" table:style-name="ce229">
            <text:p>$</text:p>
          </table:table-cell>
          <table:table-cell office:value-type="float" office:value="483.4" table:style-name="ce235">
            <text:p>483,40</text:p>
          </table:table-cell>
          <table:table-cell table:number-columns-repeated="16372"/>
        </table:table-row>
        <table:table-row table:style-name="ro1">
          <table:table-cell table:style-name="ce171"/>
          <table:table-cell table:style-name="ce216"/>
          <table:table-cell table:number-columns-repeated="7" table:style-name="ce219"/>
          <table:table-cell office:value-type="string" table:style-name="ce219">
            <text:p>40 horas</text:p>
          </table:table-cell>
          <table:table-cell office:value-type="string" table:style-name="ce217">
            <text:p>$</text:p>
          </table:table-cell>
          <table:table-cell office:value-type="float" office:value="537" table:style-name="ce236">
            <text:p>537,00</text:p>
          </table:table-cell>
          <table:table-cell table:number-columns-repeated="16372"/>
        </table:table-row>
        <table:table-row table:style-name="ro1">
          <table:table-cell table:style-name="ce171"/>
          <table:table-cell table:number-columns-repeated="9" table:style-name="ce186"/>
          <table:table-cell table:style-name="ce187"/>
          <table:table-cell table:style-name="ce188"/>
          <table:table-cell table:number-columns-repeated="16372"/>
        </table:table-row>
        <table:table-row table:style-name="ro1">
          <table:table-cell table:style-name="ce171"/>
          <table:table-cell table:number-columns-repeated="10" table:style-name="ce172"/>
          <table:table-cell table:style-name="ce33"/>
          <table:table-cell table:number-columns-repeated="16372"/>
        </table:table-row>
        <table:table-row table:style-name="ro1">
          <table:table-cell office:value-type="string" table:style-name="ce61">
            <text:p>*</text:p>
          </table:table-cell>
          <table:table-cell office:value-type="string" table:style-name="ce19">
            <text:p>CUOTA DE ALIMENTACION MENSUAL</text:p>
          </table:table-cell>
          <table:table-cell table:number-columns-repeated="7" table:style-name="ce19"/>
          <table:table-cell office:value-type="string" table:style-name="ce237">
            <text:p>Grado 5 al 8</text:p>
          </table:table-cell>
          <table:table-cell office:value-type="string" table:style-name="ce238">
            <text:p>$</text:p>
          </table:table-cell>
          <table:table-cell office:value-type="float" office:value="7872.7109999999993" table:style-name="ce239">
            <text:p>7.873</text:p>
          </table:table-cell>
          <table:table-cell table:number-columns-repeated="16372"/>
        </table:table-row>
        <table:table-row table:style-name="ro1">
          <table:table-cell table:style-name="ce69"/>
          <table:table-cell table:number-columns-repeated="8" table:style-name="ce19"/>
          <table:table-cell office:value-type="string" table:style-name="ce237">
            <text:p>Grado 9 a 11</text:p>
          </table:table-cell>
          <table:table-cell office:value-type="string" table:style-name="ce238">
            <text:p>$</text:p>
          </table:table-cell>
          <table:table-cell office:value-type="float" office:value="6958.2369999999992" table:style-name="ce239">
            <text:p>6.958</text:p>
          </table:table-cell>
          <table:table-cell table:number-columns-repeated="16372"/>
        </table:table-row>
        <table:table-row table:style-name="ro1">
          <table:table-cell table:style-name="ce69"/>
          <table:table-cell table:number-columns-repeated="8" table:style-name="ce19"/>
          <table:table-cell office:value-type="string" table:style-name="ce237">
            <text:p>Grado 12</text:p>
          </table:table-cell>
          <table:table-cell office:value-type="string" table:style-name="ce238">
            <text:p>$</text:p>
          </table:table-cell>
          <table:table-cell office:value-type="float" office:value="6439.2404999999999" table:style-name="ce239">
            <text:p>6.439</text:p>
          </table:table-cell>
          <table:table-cell table:number-columns-repeated="16372"/>
        </table:table-row>
        <table:table-row table:style-name="ro1">
          <table:table-cell table:style-name="ce69"/>
          <table:table-cell table:number-columns-repeated="8" table:style-name="ce19"/>
          <table:table-cell office:value-type="string" table:style-name="ce237">
            <text:p>Grado 13 a más</text:p>
          </table:table-cell>
          <table:table-cell office:value-type="string" table:style-name="ce238">
            <text:p>$</text:p>
          </table:table-cell>
          <table:table-cell office:value-type="float" office:value="5982.0034999999998" table:style-name="ce239">
            <text:p>5.982</text:p>
          </table:table-cell>
          <table:table-cell table:number-columns-repeated="16372"/>
        </table:table-row>
        <table:table-row table:number-rows-repeated="1048518" table:style-name="ro3">
          <table:table-cell table:number-columns-repeated="16384"/>
        </table:table-row>
      </table:table>
      <table:table table:name="(3)_01_2023" table:style-name="ta3">
        <table:table-column table:style-name="co21" table:default-cell-style-name="ce8"/>
        <table:table-column table:style-name="co3" table:default-cell-style-name="ce8"/>
        <table:table-column table:style-name="co22" table:number-columns-repeated="5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3" table:number-columns-repeated="4" table:default-cell-style-name="ce8"/>
        <table:table-column table:style-name="co26" table:default-cell-style-name="ce8"/>
        <table:table-column table:style-name="co3" table:number-columns-repeated="16369" table:default-cell-style-name="ce8"/>
        <table:table-row table:style-name="ro9">
          <table:table-cell office:value-type="string" table:style-name="ce136">
            <text:p>UNIVERSIDAD DE LA REPÚBLICA</text:p>
          </table:table-cell>
          <table:table-cell table:number-columns-repeated="9" table:style-name="ce133"/>
          <table:table-cell table:number-columns-repeated="16374" table:style-name="ce55"/>
        </table:table-row>
        <table:table-row table:style-name="ro9">
          <table:table-cell table:number-columns-repeated="7" table:style-name="ce137"/>
          <table:table-cell table:number-columns-repeated="16377" table:style-name="ce8"/>
        </table:table-row>
        <table:table-row table:style-name="ro1">
          <table:table-cell table:style-name="ce137"/>
          <table:table-cell office:value-type="string" table:number-columns-spanned="6" table:number-rows-spanned="1" table:style-name="ce249">
            <text:p>RETRIBUCIONES PERSONAL DOCENTE</text:p>
          </table:table-cell>
          <table:covered-table-cell table:number-columns-repeated="5"/>
          <table:table-cell table:number-columns-repeated="16377" table:style-name="ce8"/>
        </table:table-row>
        <table:table-row table:style-name="ro10">
          <table:table-cell table:style-name="ce137"/>
          <table:table-cell table:style-name="ce138"/>
          <table:table-cell table:number-columns-repeated="2" table:style-name="ce139"/>
          <table:table-cell table:style-name="ce140"/>
          <table:table-cell table:number-columns-repeated="2" table:style-name="ce139"/>
          <table:table-cell table:number-columns-repeated="16377" table:style-name="ce8"/>
        </table:table-row>
        <table:table-row table:style-name="ro1">
          <table:table-cell table:style-name="ce137"/>
          <table:table-cell table:style-name="ce139"/>
          <table:table-cell table:style-name="ce140"/>
          <table:table-cell table:style-name="ce139"/>
          <table:table-cell office:value-type="string" table:number-columns-spanned="3" table:number-rows-spanned="1" table:style-name="ce269">
            <text:p>Vigencia: 01.01.2023</text:p>
          </table:table-cell>
          <table:covered-table-cell table:number-columns-repeated="2"/>
          <table:table-cell table:number-columns-repeated="16377" table:style-name="ce8"/>
        </table:table-row>
        <table:table-row table:style-name="ro11">
          <table:table-cell table:number-columns-repeated="4" table:style-name="ce137"/>
          <table:table-cell table:style-name="ce141"/>
          <table:table-cell table:style-name="ce142"/>
          <table:table-cell table:style-name="ce137"/>
          <table:table-cell table:number-columns-repeated="16377" table:style-name="ce8"/>
        </table:table-row>
        <table:table-row table:style-name="ro1">
          <table:table-cell table:style-name="ce139"/>
          <table:table-cell table:style-name="ce143"/>
          <table:table-cell table:number-columns-repeated="4" table:style-name="ce144"/>
          <table:table-cell table:style-name="ce145"/>
          <table:table-cell table:number-columns-repeated="16377" table:style-name="ce6"/>
        </table:table-row>
        <table:table-row table:style-name="ro1">
          <table:table-cell table:style-name="ce139"/>
          <table:table-cell office:value-type="string" table:style-name="ce146">
            <text:p>HORAS</text:p>
          </table:table-cell>
          <table:table-cell office:value-type="string" table:style-name="ce147">
            <text:p>AYUDANTE<text:s/></text:p>
          </table:table-cell>
          <table:table-cell office:value-type="string" table:style-name="ce147">
            <text:p>ASISTENTE<text:s/></text:p>
          </table:table-cell>
          <table:table-cell office:value-type="string" table:style-name="ce147">
            <text:p>ADJUNTO<text:s/></text:p>
          </table:table-cell>
          <table:table-cell office:value-type="string" table:style-name="ce147">
            <text:p>AGREGADO<text:s/></text:p>
          </table:table-cell>
          <table:table-cell office:value-type="string" table:style-name="ce148">
            <text:p>TITULAR<text:s/>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table:style-name="ce149"/>
          <table:table-cell office:value-type="string" table:style-name="ce150">
            <text:p>G° 1</text:p>
          </table:table-cell>
          <table:table-cell office:value-type="string" table:style-name="ce150">
            <text:p>G° 2</text:p>
          </table:table-cell>
          <table:table-cell office:value-type="string" table:style-name="ce150">
            <text:p>G° 3</text:p>
          </table:table-cell>
          <table:table-cell office:value-type="string" table:style-name="ce150">
            <text:p>G° 4</text:p>
          </table:table-cell>
          <table:table-cell office:value-type="string" table:style-name="ce151">
            <text:p>G° 5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float" office:value="3" table:style-name="ce120">
            <text:p>3</text:p>
          </table:table-cell>
          <table:table-cell office:value-type="float" office:value="3660.19959897122" table:style-name="ce35">
            <text:p>3.660,20</text:p>
          </table:table-cell>
          <table:table-cell office:value-type="float" office:value="4514.3188189523398" table:style-name="ce35">
            <text:p>4.514,32</text:p>
          </table:table-cell>
          <table:table-cell office:value-type="float" office:value="5368.2970818762296" table:style-name="ce35">
            <text:p>5.368,30</text:p>
          </table:table-cell>
          <table:table-cell office:value-type="float" office:value="6100.3676270104697" table:style-name="ce35">
            <text:p>6.100,37</text:p>
          </table:table-cell>
          <table:table-cell office:value-type="float" office:value="6832.4381721447098" table:style-name="ce36">
            <text:p>6.832,44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float" office:value="4" table:style-name="ce121">
            <text:p>4</text:p>
          </table:table-cell>
          <table:table-cell office:value-type="float" office:value="4473.6225028550698" table:style-name="ce35">
            <text:p>4.473,62</text:p>
          </table:table-cell>
          <table:table-cell office:value-type="float" office:value="5612.3340214026202" table:style-name="ce35">
            <text:p>5.612,33</text:p>
          </table:table-cell>
          <table:table-cell office:value-type="float" office:value="6751.0254032276998" table:style-name="ce35">
            <text:p>6.751,03</text:p>
          </table:table-cell>
          <table:table-cell office:value-type="float" office:value="7727.1127511658697" table:style-name="ce35">
            <text:p>7.727,11</text:p>
          </table:table-cell>
          <table:table-cell office:value-type="float" office:value="8703.0994154917207" table:style-name="ce36">
            <text:p>8.703,10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float" office:value="5" table:style-name="ce122">
            <text:p>5</text:p>
          </table:table-cell>
          <table:table-cell office:value-type="float" office:value="5287.0051332940002" table:style-name="ce35">
            <text:p>5.287,01</text:p>
          </table:table-cell>
          <table:table-cell office:value-type="float" office:value="6710.3492238528997" table:style-name="ce35">
            <text:p>6.710,35</text:p>
          </table:table-cell>
          <table:table-cell office:value-type="float" office:value="8133.75372457918" table:style-name="ce35">
            <text:p>8.133,75</text:p>
          </table:table-cell>
          <table:table-cell office:value-type="float" office:value="9353.7571917089499" table:style-name="ce35">
            <text:p>9.353,76</text:p>
          </table:table-cell>
          <table:table-cell office:value-type="float" office:value="10573.800932283701" table:style-name="ce36">
            <text:p>10.573,80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float" office:value="6" table:style-name="ce121">
            <text:p>6</text:p>
          </table:table-cell>
          <table:table-cell office:value-type="float" office:value="6100.3676270104697" table:style-name="ce35">
            <text:p>6.100,37</text:p>
          </table:table-cell>
          <table:table-cell office:value-type="float" office:value="7808.3442895807102" table:style-name="ce35">
            <text:p>7.808,34</text:p>
          </table:table-cell>
          <table:table-cell office:value-type="float" office:value="9516.5223193755792" table:style-name="ce35">
            <text:p>9.516,52</text:p>
          </table:table-cell>
          <table:table-cell office:value-type="float" office:value="10980.4620424194" table:style-name="ce35">
            <text:p>10.980,46</text:p>
          </table:table-cell>
          <table:table-cell office:value-type="float" office:value="12444.5024490756" table:style-name="ce36">
            <text:p>12.444,50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float" office:value="7" table:style-name="ce122">
            <text:p>7</text:p>
          </table:table-cell>
          <table:table-cell office:value-type="float" office:value="6913.7099840044802" table:style-name="ce35">
            <text:p>6.913,71</text:p>
          </table:table-cell>
          <table:table-cell office:value-type="float" office:value="8906.4803123657603" table:style-name="ce35">
            <text:p>8.906,48</text:p>
          </table:table-cell>
          <table:table-cell office:value-type="float" office:value="10899.1700938372" table:style-name="ce35">
            <text:p>10.899,17</text:p>
          </table:table-cell>
          <table:table-cell office:value-type="float" office:value="12607.207166574801" table:style-name="ce35">
            <text:p>12.607,21</text:p>
          </table:table-cell>
          <table:table-cell office:value-type="float" office:value="13966.800697622601" table:style-name="ce36">
            <text:p>13.966,80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float" office:value="8" table:style-name="ce121">
            <text:p>8</text:p>
          </table:table-cell>
          <table:table-cell office:value-type="float" office:value="7727.1127511658697" table:style-name="ce35">
            <text:p>7.727,11</text:p>
          </table:table-cell>
          <table:table-cell office:value-type="float" office:value="10004.5760617059" table:style-name="ce35">
            <text:p>10.004,58</text:p>
          </table:table-cell>
          <table:table-cell office:value-type="float" office:value="12281.8380050213" table:style-name="ce35">
            <text:p>12.281,84</text:p>
          </table:table-cell>
          <table:table-cell office:value-type="float" office:value="13880.1185496285" table:style-name="ce35">
            <text:p>13.880,12</text:p>
          </table:table-cell>
          <table:table-cell office:value-type="float" office:value="15962.186803590999" table:style-name="ce36">
            <text:p>15.962,19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float" office:value="9" table:style-name="ce122">
            <text:p>9</text:p>
          </table:table-cell>
          <table:table-cell office:value-type="float" office:value="8540.4349714374093" table:style-name="ce35">
            <text:p>8.540,43</text:p>
          </table:table-cell>
          <table:table-cell office:value-type="float" office:value="11102.470443821399" table:style-name="ce35">
            <text:p>11.102,47</text:p>
          </table:table-cell>
          <table:table-cell office:value-type="float" office:value="13272.828059866" table:style-name="ce35">
            <text:p>13.272,83</text:p>
          </table:table-cell>
          <table:table-cell office:value-type="float" office:value="15615.1360529873" table:style-name="ce35">
            <text:p>15.615,14</text:p>
          </table:table-cell>
          <table:table-cell office:value-type="float" office:value="17957.3581371412" table:style-name="ce36">
            <text:p>17.957,36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float" office:value="10" table:style-name="ce121">
            <text:p>10</text:p>
          </table:table-cell>
          <table:table-cell office:value-type="float" office:value="9600.9805293240097" table:style-name="ce35">
            <text:p>9.600,98</text:p>
          </table:table-cell>
          <table:table-cell office:value-type="float" office:value="12523.0790114434" table:style-name="ce35">
            <text:p>12.523,08</text:p>
          </table:table-cell>
          <table:table-cell office:value-type="float" office:value="15137.3095776104" table:style-name="ce35">
            <text:p>15.137,31</text:p>
          </table:table-cell>
          <table:table-cell office:value-type="float" office:value="17808.6889794454" table:style-name="ce35">
            <text:p>17.808,69</text:p>
          </table:table-cell>
          <table:table-cell office:value-type="float" office:value="20480.0022465689" table:style-name="ce36">
            <text:p>20.480,00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float" office:value="11" table:style-name="ce122">
            <text:p>11</text:p>
          </table:table-cell>
          <table:table-cell office:value-type="float" office:value="10502.6222832163" table:style-name="ce35">
            <text:p>10.502,62</text:p>
          </table:table-cell>
          <table:table-cell office:value-type="float" office:value="13319.134088905699" table:style-name="ce35">
            <text:p>13.319,13</text:p>
          </table:table-cell>
          <table:table-cell office:value-type="float" office:value="16772.291915445301" table:style-name="ce37">
            <text:p>16.772,29</text:p>
          </table:table-cell>
          <table:table-cell office:value-type="float" office:value="19732.106839058899" table:style-name="ce35">
            <text:p>19.732,11</text:p>
          </table:table-cell>
          <table:table-cell office:value-type="float" office:value="22691.877672864899" table:style-name="ce36">
            <text:p>22.691,88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float" office:value="12" table:style-name="ce121">
            <text:p>12</text:p>
          </table:table-cell>
          <table:table-cell office:value-type="float" office:value="11404.3673818755" table:style-name="ce35">
            <text:p>11.404,37</text:p>
          </table:table-cell>
          <table:table-cell office:value-type="float" office:value="14617.2482512362" table:style-name="ce35">
            <text:p>14.617,25</text:p>
          </table:table-cell>
          <table:table-cell office:value-type="float" office:value="18407.053804241801" table:style-name="ce35">
            <text:p>18.407,05</text:p>
          </table:table-cell>
          <table:table-cell office:value-type="float" office:value="21655.282204730302" table:style-name="ce35">
            <text:p>21.655,28</text:p>
          </table:table-cell>
          <table:table-cell office:value-type="float" office:value="24903.554695026301" table:style-name="ce36">
            <text:p>24.903,55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float" office:value="13" table:style-name="ce122">
            <text:p>13</text:p>
          </table:table-cell>
          <table:table-cell office:value-type="float" office:value="12305.967797861" table:style-name="ce35">
            <text:p>12.305,97</text:p>
          </table:table-cell>
          <table:table-cell office:value-type="float" office:value="15915.582862605101" table:style-name="ce35">
            <text:p>15.915,58</text:p>
          </table:table-cell>
          <table:table-cell office:value-type="float" office:value="20041.925917557601" table:style-name="ce35">
            <text:p>20.041,93</text:p>
          </table:table-cell>
          <table:table-cell office:value-type="float" office:value="23578.788243959101" table:style-name="ce35">
            <text:p>23.578,79</text:p>
          </table:table-cell>
          <table:table-cell office:value-type="float" office:value="27115.496256033799" table:style-name="ce36">
            <text:p>27.115,50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float" office:value="14" table:style-name="ce121">
            <text:p>14</text:p>
          </table:table-cell>
          <table:table-cell office:value-type="float" office:value="12751.014872170999" table:style-name="ce35">
            <text:p>12.751,01</text:p>
          </table:table-cell>
          <table:table-cell office:value-type="float" office:value="17213.785204551099" table:style-name="ce35">
            <text:p>17.213,79</text:p>
          </table:table-cell>
          <table:table-cell office:value-type="float" office:value="21676.621671642599" table:style-name="ce35">
            <text:p>21.676,62</text:p>
          </table:table-cell>
          <table:table-cell office:value-type="float" office:value="25502.051789245801" table:style-name="ce35">
            <text:p>25.502,05</text:p>
          </table:table-cell>
          <table:table-cell office:value-type="float" office:value="29327.283502714399" table:style-name="ce36">
            <text:p>29.327,28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float" office:value="15" table:style-name="ce122">
            <text:p>15</text:p>
          </table:table-cell>
          <table:table-cell office:value-type="float" office:value="13913.8976763267" table:style-name="ce35">
            <text:p>13.913,90</text:p>
          </table:table-cell>
          <table:table-cell office:value-type="float" office:value="18783.786468267499" table:style-name="ce35">
            <text:p>18.783,79</text:p>
          </table:table-cell>
          <table:table-cell office:value-type="float" office:value="23653.585786657499" table:style-name="ce35">
            <text:p>23.653,59</text:p>
          </table:table-cell>
          <table:table-cell office:value-type="float" office:value="27827.772984265699" table:style-name="ce35">
            <text:p>27.827,77</text:p>
          </table:table-cell>
          <table:table-cell office:value-type="float" office:value="32001.960181873899" table:style-name="ce36">
            <text:p>32.001,96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float" office:value="16" table:style-name="ce121">
            <text:p>16</text:p>
          </table:table-cell>
          <table:table-cell office:value-type="float" office:value="14889.651484698499" table:style-name="ce35">
            <text:p>14.889,65</text:p>
          </table:table-cell>
          <table:table-cell office:value-type="float" office:value="20101.105556861101" table:style-name="ce35">
            <text:p>20.101,11</text:p>
          </table:table-cell>
          <table:table-cell office:value-type="float" office:value="25312.5148922484" table:style-name="ce35">
            <text:p>25.312,51</text:p>
          </table:table-cell>
          <table:table-cell office:value-type="float" office:value="29779.481916498498" table:style-name="ce35">
            <text:p>29.779,48</text:p>
          </table:table-cell>
          <table:table-cell office:value-type="float" office:value="34246.381835585598" table:style-name="ce36">
            <text:p>34.246,38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float" office:value="17" table:style-name="ce122">
            <text:p>17</text:p>
          </table:table-cell>
          <table:table-cell office:value-type="float" office:value="15865.4052930702" table:style-name="ce35">
            <text:p>15.865,41</text:p>
          </table:table-cell>
          <table:table-cell office:value-type="float" office:value="21418.312803516201" table:style-name="ce35">
            <text:p>21.418,31</text:p>
          </table:table-cell>
          <table:table-cell office:value-type="float" office:value="26971.287419125299" table:style-name="ce35">
            <text:p>26.971,29</text:p>
          </table:table-cell>
          <table:table-cell office:value-type="float" office:value="31730.9895332421" table:style-name="ce35">
            <text:p>31.730,99</text:p>
          </table:table-cell>
          <table:table-cell office:value-type="float" office:value="36490.579805420297" table:style-name="ce36">
            <text:p>36.490,58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float" office:value="18" table:style-name="ce121">
            <text:p>18</text:p>
          </table:table-cell>
          <table:table-cell office:value-type="float" office:value="16841.293311768201" table:style-name="ce35">
            <text:p>16.841,29</text:p>
          </table:table-cell>
          <table:table-cell office:value-type="float" office:value="22735.766102435999" table:style-name="ce35">
            <text:p>22.735,77</text:p>
          </table:table-cell>
          <table:table-cell office:value-type="float" office:value="28630.283629879199" table:style-name="ce35">
            <text:p>28.630,28</text:p>
          </table:table-cell>
          <table:table-cell office:value-type="float" office:value="33682.541886760999" table:style-name="ce35">
            <text:p>33.682,54</text:p>
          </table:table-cell>
          <table:table-cell office:value-type="float" office:value="38734.979090744397" table:style-name="ce36">
            <text:p>38.734,98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float" office:value="19" table:style-name="ce122">
            <text:p>19</text:p>
          </table:table-cell>
          <table:table-cell office:value-type="float" office:value="17817.024751752298" table:style-name="ce35">
            <text:p>17.817,02</text:p>
          </table:table-cell>
          <table:table-cell office:value-type="float" office:value="24053.018085866501" table:style-name="ce35">
            <text:p>24.053,02</text:p>
          </table:table-cell>
          <table:table-cell office:value-type="float" office:value="30288.99" table:style-name="ce35">
            <text:p>30.288,99</text:p>
          </table:table-cell>
          <table:table-cell office:value-type="float" office:value="35633.982398341403" table:style-name="ce35">
            <text:p>35.633,98</text:p>
          </table:table-cell>
          <table:table-cell office:value-type="float" office:value="40979.221797354498" table:style-name="ce36">
            <text:p>40.979,22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float" office:value="20" table:style-name="ce121">
            <text:p>20</text:p>
          </table:table-cell>
          <table:table-cell office:value-type="float" office:value="19695.842074843302" table:style-name="ce35">
            <text:p>19.695,84</text:p>
          </table:table-cell>
          <table:table-cell office:value-type="float" office:value="26979.902332966099" table:style-name="ce35">
            <text:p>26.979,90</text:p>
          </table:table-cell>
          <table:table-cell office:value-type="float" office:value="34353.281188953399" table:style-name="ce35">
            <text:p>34.353,28</text:p>
          </table:table-cell>
          <table:table-cell office:value-type="float" office:value="40359.580048642798" table:style-name="ce35">
            <text:p>40.359,58</text:p>
          </table:table-cell>
          <table:table-cell office:value-type="float" office:value="46461.820512817001" table:style-name="ce36">
            <text:p>46.461,82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float" office:value="21" table:style-name="ce122">
            <text:p>21</text:p>
          </table:table-cell>
          <table:table-cell office:value-type="float" office:value="21064.776353715599" table:style-name="ce35">
            <text:p>21.064,78</text:p>
          </table:table-cell>
          <table:table-cell office:value-type="float" office:value="28847.0584591554" table:style-name="ce35">
            <text:p>28.847,06</text:p>
          </table:table-cell>
          <table:table-cell office:value-type="float" office:value="36733.604002362503" table:style-name="ce35">
            <text:p>36.733,60</text:p>
          </table:table-cell>
          <table:table-cell office:value-type="float" office:value="43152.260149110902" table:style-name="ce35">
            <text:p>43.152,26</text:p>
          </table:table-cell>
          <table:table-cell office:value-type="float" office:value="49676.769999103199" table:style-name="ce36">
            <text:p>49.676,77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float" office:value="22" table:style-name="ce121">
            <text:p>22</text:p>
          </table:table-cell>
          <table:table-cell office:value-type="float" office:value="22434.900514777" table:style-name="ce35">
            <text:p>22.434,90</text:p>
          </table:table-cell>
          <table:table-cell office:value-type="float" office:value="30722.8985327298" table:style-name="ce35">
            <text:p>30.722,90</text:p>
          </table:table-cell>
          <table:table-cell office:value-type="float" office:value="39125.227451293402" table:style-name="ce35">
            <text:p>39.125,23</text:p>
          </table:table-cell>
          <table:table-cell office:value-type="float" office:value="45961.829323528298" table:style-name="ce35">
            <text:p>45.961,83</text:p>
          </table:table-cell>
          <table:table-cell office:value-type="float" office:value="52915.800338252098" table:style-name="ce36">
            <text:p>52.915,80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float" office:value="23" table:style-name="ce122">
            <text:p>23</text:p>
          </table:table-cell>
          <table:table-cell office:value-type="float" office:value="23809.939547808601" table:style-name="ce35">
            <text:p>23.809,94</text:p>
          </table:table-cell>
          <table:table-cell office:value-type="float" office:value="32608.2969410187" table:style-name="ce35">
            <text:p>32.608,30</text:p>
          </table:table-cell>
          <table:table-cell office:value-type="float" office:value="41518.357633818203" table:style-name="ce35">
            <text:p>41.518,36</text:p>
          </table:table-cell>
          <table:table-cell office:value-type="float" office:value="48781.775852073399" table:style-name="ce35">
            <text:p>48.781,78</text:p>
          </table:table-cell>
          <table:table-cell office:value-type="float" office:value="56152.460661365803" table:style-name="ce36">
            <text:p>56.152,46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float" office:value="24" table:style-name="ce121">
            <text:p>24</text:p>
          </table:table-cell>
          <table:table-cell office:value-type="float" office:value="25185.976309437701" table:style-name="ce35">
            <text:p>25.185,98</text:p>
          </table:table-cell>
          <table:table-cell office:value-type="float" office:value="34495.087229432604" table:style-name="ce35">
            <text:p>34.495,09</text:p>
          </table:table-cell>
          <table:table-cell office:value-type="float" office:value="43924.129981204002" table:style-name="ce35">
            <text:p>43.924,13</text:p>
          </table:table-cell>
          <table:table-cell office:value-type="float" office:value="51599.496874218399" table:style-name="ce35">
            <text:p>51.599,50</text:p>
          </table:table-cell>
          <table:table-cell office:value-type="float" office:value="59401.055433421803" table:style-name="ce36">
            <text:p>59.401,06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float" office:value="25" table:style-name="ce122">
            <text:p>25</text:p>
          </table:table-cell>
          <table:table-cell office:value-type="float" office:value="26567.002277542899" table:style-name="ce35">
            <text:p>26.567,00</text:p>
          </table:table-cell>
          <table:table-cell office:value-type="float" office:value="36383.047285599903" table:style-name="ce35">
            <text:p>36.383,05</text:p>
          </table:table-cell>
          <table:table-cell office:value-type="float" office:value="46327.482896741698" table:style-name="ce35">
            <text:p>46.327,48</text:p>
          </table:table-cell>
          <table:table-cell office:value-type="float" office:value="54427.7156678826" table:style-name="ce35">
            <text:p>54.427,72</text:p>
          </table:table-cell>
          <table:table-cell office:value-type="float" office:value="62656.711783177801" table:style-name="ce36">
            <text:p>62.656,71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float" office:value="26" table:style-name="ce121">
            <text:p>26</text:p>
          </table:table-cell>
          <table:table-cell office:value-type="float" office:value="27951.328974858399" table:style-name="ce35">
            <text:p>27.951,33</text:p>
          </table:table-cell>
          <table:table-cell office:value-type="float" office:value="38278.126689511897" table:style-name="ce35">
            <text:p>38.278,13</text:p>
          </table:table-cell>
          <table:table-cell office:value-type="float" office:value="48739.897033681897" table:style-name="ce35">
            <text:p>48.739,90</text:p>
          </table:table-cell>
          <table:table-cell office:value-type="float" office:value="57261.9656450396" table:style-name="ce35">
            <text:p>57.261,97</text:p>
          </table:table-cell>
          <table:table-cell office:value-type="float" office:value="65919.647191968499" table:style-name="ce36">
            <text:p>65.919,65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float" office:value="27" table:style-name="ce122">
            <text:p>27</text:p>
          </table:table-cell>
          <table:table-cell office:value-type="float" office:value="29336.105834411199" table:style-name="ce35">
            <text:p>29.336,11</text:p>
          </table:table-cell>
          <table:table-cell office:value-type="float" office:value="40173.981181640898" table:style-name="ce35">
            <text:p>40.173,98</text:p>
          </table:table-cell>
          <table:table-cell office:value-type="float" office:value="51162.225151848703" table:style-name="ce35">
            <text:p>51.162,23</text:p>
          </table:table-cell>
          <table:table-cell office:value-type="float" office:value="60102.802820196099" table:style-name="ce35">
            <text:p>60.102,80</text:p>
          </table:table-cell>
          <table:table-cell office:value-type="float" office:value="69189.886294655793" table:style-name="ce36">
            <text:p>69.189,89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float" office:value="28" table:style-name="ce121">
            <text:p>28</text:p>
          </table:table-cell>
          <table:table-cell office:value-type="float" office:value="30726.584750360798" table:style-name="ce35">
            <text:p>30.726,58</text:p>
          </table:table-cell>
          <table:table-cell office:value-type="float" office:value="42077.301948571301" table:style-name="ce35">
            <text:p>42.077,30</text:p>
          </table:table-cell>
          <table:table-cell office:value-type="float" office:value="53580.912636478999" table:style-name="ce35">
            <text:p>53.580,91</text:p>
          </table:table-cell>
          <table:table-cell office:value-type="float" office:value="62949.501514687101" table:style-name="ce35">
            <text:p>62.949,50</text:p>
          </table:table-cell>
          <table:table-cell office:value-type="float" office:value="72466.4351234028" table:style-name="ce36">
            <text:p>72.466,44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float" office:value="29" table:style-name="ce122">
            <text:p>29</text:p>
          </table:table-cell>
          <table:table-cell office:value-type="float" office:value="32120.034037099002" table:style-name="ce35">
            <text:p>32.120,03</text:p>
          </table:table-cell>
          <table:table-cell office:value-type="float" office:value="43988.837784499003" table:style-name="ce35">
            <text:p>43.988,84</text:p>
          </table:table-cell>
          <table:table-cell office:value-type="float" office:value="56009.271902659697" table:style-name="ce35">
            <text:p>56.009,27</text:p>
          </table:table-cell>
          <table:table-cell office:value-type="float" office:value="65802.7397068727" table:style-name="ce35">
            <text:p>65.802,74</text:p>
          </table:table-cell>
          <table:table-cell office:value-type="float" office:value="75751.111991464801" table:style-name="ce36">
            <text:p>75.751,11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float" office:value="30" table:style-name="ce121">
            <text:p>30</text:p>
          </table:table-cell>
          <table:table-cell office:value-type="float" office:value="33516.713996876701" table:style-name="ce35">
            <text:p>33.516,71</text:p>
          </table:table-cell>
          <table:table-cell office:value-type="float" office:value="45900.723237617" table:style-name="ce35">
            <text:p>45.900,72</text:p>
          </table:table-cell>
          <table:table-cell office:value-type="float" office:value="58447.937665391997" table:style-name="ce35">
            <text:p>58.447,94</text:p>
          </table:table-cell>
          <table:table-cell office:value-type="float" office:value="68667.982170428106" table:style-name="ce35">
            <text:p>68.667,98</text:p>
          </table:table-cell>
          <table:table-cell office:value-type="float" office:value="79049.369079603202" table:style-name="ce36">
            <text:p>79.049,37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float" office:value="31" table:style-name="ce122">
            <text:p>31</text:p>
          </table:table-cell>
          <table:table-cell office:value-type="float" office:value="35667.330049734999" table:style-name="ce35">
            <text:p>35.667,33</text:p>
          </table:table-cell>
          <table:table-cell office:value-type="float" office:value="48845.185740002496" table:style-name="ce35">
            <text:p>48.845,19</text:p>
          </table:table-cell>
          <table:table-cell office:value-type="float" office:value="62196.479336577599" table:style-name="ce35">
            <text:p>62.196,48</text:p>
          </table:table-cell>
          <table:table-cell office:value-type="float" office:value="73065.681967660799" table:style-name="ce35">
            <text:p>73.065,68</text:p>
          </table:table-cell>
          <table:table-cell office:value-type="float" office:value="84119.249197396406" table:style-name="ce36">
            <text:p>84.119,25</text:p>
          </table:table-cell>
          <table:table-cell table:style-name="ce38"/>
          <table:table-cell table:number-columns-repeated="16376" table:style-name="ce6"/>
        </table:table-row>
        <table:table-row table:style-name="ro1">
          <table:table-cell table:style-name="ce139"/>
          <table:table-cell office:value-type="float" office:value="32" table:style-name="ce121">
            <text:p>32</text:p>
          </table:table-cell>
          <table:table-cell office:value-type="float" office:value="37819.912450414296" table:style-name="ce35">
            <text:p>37.819,91</text:p>
          </table:table-cell>
          <table:table-cell office:value-type="float" office:value="51792.246971952598" table:style-name="ce35">
            <text:p>51.792,25</text:p>
          </table:table-cell>
          <table:table-cell office:value-type="float" office:value="65959.397457292696" table:style-name="ce35">
            <text:p>65.959,40</text:p>
          </table:table-cell>
          <table:table-cell office:value-type="float" office:value="77486.334783946993" table:style-name="ce35">
            <text:p>77.486,33</text:p>
          </table:table-cell>
          <table:table-cell office:value-type="float" office:value="89201.072773679203" table:style-name="ce36">
            <text:p>89.201,07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float" office:value="33" table:style-name="ce122">
            <text:p>33</text:p>
          </table:table-cell>
          <table:table-cell office:value-type="float" office:value="39980.8235547562" table:style-name="ce35">
            <text:p>39.980,82</text:p>
          </table:table-cell>
          <table:table-cell office:value-type="float" office:value="54755.165458228599" table:style-name="ce35">
            <text:p>54.755,17</text:p>
          </table:table-cell>
          <table:table-cell office:value-type="float" office:value="69720.167876782507" table:style-name="ce35">
            <text:p>69.720,17</text:p>
          </table:table-cell>
          <table:table-cell office:value-type="float" office:value="81911.125509866994" table:style-name="ce35">
            <text:p>81.911,13</text:p>
          </table:table-cell>
          <table:table-cell office:value-type="float" office:value="94295.010601672795" table:style-name="ce36">
            <text:p>94.295,01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float" office:value="34" table:style-name="ce121">
            <text:p>34</text:p>
          </table:table-cell>
          <table:table-cell office:value-type="float" office:value="42146.736913452602" table:style-name="ce35">
            <text:p>42.146,74</text:p>
          </table:table-cell>
          <table:table-cell office:value-type="float" office:value="57720.610230378799" table:style-name="ce35">
            <text:p>57.720,61</text:p>
          </table:table-cell>
          <table:table-cell office:value-type="float" office:value="73494.875179226205" table:style-name="ce35">
            <text:p>73.494,88</text:p>
          </table:table-cell>
          <table:table-cell office:value-type="float" office:value="86338.868316171705" table:style-name="ce35">
            <text:p>86.338,87</text:p>
          </table:table-cell>
          <table:table-cell office:value-type="float" office:value="99400.550301713898" table:style-name="ce36">
            <text:p>99.400,55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float" office:value="35" table:style-name="ce122">
            <text:p>35</text:p>
          </table:table-cell>
          <table:table-cell office:value-type="float" office:value="44314.179628743601" table:style-name="ce35">
            <text:p>44.314,18</text:p>
          </table:table-cell>
          <table:table-cell office:value-type="float" office:value="60687.902792469104" table:style-name="ce35">
            <text:p>60.687,90</text:p>
          </table:table-cell>
          <table:table-cell office:value-type="float" office:value="77278.531771393406" table:style-name="ce35">
            <text:p>77.278,53</text:p>
          </table:table-cell>
          <table:table-cell office:value-type="float" office:value="90791.814076179202" table:style-name="ce35">
            <text:p>90.791,81</text:p>
          </table:table-cell>
          <table:table-cell office:value-type="float" office:value="104509.310012349" table:style-name="ce36">
            <text:p>104.509,31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float" office:value="36" table:style-name="ce121">
            <text:p>36</text:p>
          </table:table-cell>
          <table:table-cell office:value-type="float" office:value="46490.364188771098" table:style-name="ce35">
            <text:p>46.490,36</text:p>
          </table:table-cell>
          <table:table-cell office:value-type="float" office:value="63667.093218519803" table:style-name="ce35">
            <text:p>63.667,09</text:p>
          </table:table-cell>
          <table:table-cell office:value-type="float" office:value="81071.015616385994" table:style-name="ce35">
            <text:p>81.071,02</text:p>
          </table:table-cell>
          <table:table-cell office:value-type="float" office:value="95239.634474307299" table:style-name="ce35">
            <text:p>95.239,63</text:p>
          </table:table-cell>
          <table:table-cell office:value-type="float" office:value="109647.06706314901" table:style-name="ce36">
            <text:p>109.647,07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float" office:value="37" table:style-name="ce122">
            <text:p>37</text:p>
          </table:table-cell>
          <table:table-cell office:value-type="float" office:value="48667.707872889201" table:style-name="ce35">
            <text:p>48.667,71</text:p>
          </table:table-cell>
          <table:table-cell office:value-type="float" office:value="66647.727826819202" table:style-name="ce35">
            <text:p>66.647,73</text:p>
          </table:table-cell>
          <table:table-cell office:value-type="float" office:value="84865.741728416906" table:style-name="ce35">
            <text:p>84.865,74</text:p>
          </table:table-cell>
          <table:table-cell office:value-type="float" office:value="99706.232251113994" table:style-name="ce35">
            <text:p>99.706,23</text:p>
          </table:table-cell>
          <table:table-cell office:value-type="float" office:value="114788.607055343" table:style-name="ce36">
            <text:p>114.788,61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float" office:value="38" table:style-name="ce121">
            <text:p>38</text:p>
          </table:table-cell>
          <table:table-cell office:value-type="float" office:value="50854.116276209701" table:style-name="ce35">
            <text:p>50.854,12</text:p>
          </table:table-cell>
          <table:table-cell office:value-type="float" office:value="69646.916916716495" table:style-name="ce35">
            <text:p>69.646,92</text:p>
          </table:table-cell>
          <table:table-cell office:value-type="float" office:value="88683.103455043296" table:style-name="ce35">
            <text:p>88.683,10</text:p>
          </table:table-cell>
          <table:table-cell office:value-type="float" office:value="104191.496558069" table:style-name="ce35">
            <text:p>104.191,50</text:p>
          </table:table-cell>
          <table:table-cell office:value-type="float" office:value="119931.990388009" table:style-name="ce36">
            <text:p>119.931,99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float" office:value="39" table:style-name="ce122">
            <text:p>39</text:p>
          </table:table-cell>
          <table:table-cell office:value-type="float" office:value="53045.741249251398" table:style-name="ce35">
            <text:p>53.045,74</text:p>
          </table:table-cell>
          <table:table-cell office:value-type="float" office:value="72647.064954713103" table:style-name="ce35">
            <text:p>72.647,06</text:p>
          </table:table-cell>
          <table:table-cell office:value-type="float" office:value="92502.045235490907" table:style-name="ce35">
            <text:p>92.502,05</text:p>
          </table:table-cell>
          <table:table-cell office:value-type="float" office:value="108669.38552884301" table:style-name="ce35">
            <text:p>108.669,39</text:p>
          </table:table-cell>
          <table:table-cell office:value-type="float" office:value="125107.46826652301" table:style-name="ce36">
            <text:p>125.107,47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float" office:value="40" table:style-name="ce121">
            <text:p>40</text:p>
          </table:table-cell>
          <table:table-cell office:value-type="float" office:value="55237.729939205899" table:style-name="ce35">
            <text:p>55.237,73</text:p>
          </table:table-cell>
          <table:table-cell office:value-type="float" office:value="75647.809163042897" table:style-name="ce35">
            <text:p>75.647,81</text:p>
          </table:table-cell>
          <table:table-cell office:value-type="float" office:value="96322.211846907201" table:style-name="ce35">
            <text:p>96.322,21</text:p>
          </table:table-cell>
          <table:table-cell office:value-type="float" office:value="113176.113351469" table:style-name="ce35">
            <text:p>113.176,11</text:p>
          </table:table-cell>
          <table:table-cell office:value-type="float" office:value="130273.885591472" table:style-name="ce36">
            <text:p>130.273,89</text:p>
          </table:table-cell>
          <table:table-cell table:number-columns-repeated="16377" table:style-name="ce6"/>
        </table:table-row>
        <table:table-row table:style-name="ro1">
          <table:table-cell table:style-name="ce139"/>
          <table:table-cell office:value-type="string" table:style-name="ce123">
            <text:p>DT</text:p>
          </table:table-cell>
          <table:table-cell office:value-type="float" office:value="88380.540645619098" table:style-name="ce39">
            <text:p>88.380,54</text:p>
          </table:table-cell>
          <table:table-cell office:value-type="float" office:value="121036.110112429" table:style-name="ce39">
            <text:p>121.036,11</text:p>
          </table:table-cell>
          <table:table-cell office:value-type="float" office:value="154116.08037104399" table:style-name="ce39">
            <text:p>154.116,08</text:p>
          </table:table-cell>
          <table:table-cell office:value-type="float" office:value="181081.67813259599" table:style-name="ce39">
            <text:p>181.081,68</text:p>
          </table:table-cell>
          <table:table-cell office:value-type="float" office:value="208437.89712724701" table:style-name="ce40">
            <text:p>208.437,90</text:p>
          </table:table-cell>
          <table:table-cell table:number-columns-repeated="16377" table:style-name="ce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style-name="ce25">
            <text:p>Dedicación Compensada<text:span text:style-name="T1"><text:s/>(Resolución Nº110 del CDC del 28/12/88): 45% sobre sueldo básico de la función.</text:span></text:p>
          </table:table-cell>
          <table:table-cell table:number-columns-repeated="5" table:style-name="ce29"/>
          <table:table-cell table:number-columns-repeated="4" table:style-name="ce20"/>
          <table:table-cell table:style-name="ce55"/>
          <table:table-cell table:number-columns-repeated="16372"/>
        </table:table-row>
        <table:table-row table:style-name="ro3">
          <table:table-cell/>
          <table:table-cell table:style-name="ce25"/>
          <table:table-cell table:number-columns-repeated="5" table:style-name="ce29"/>
          <table:table-cell table:number-columns-repeated="4" table:style-name="ce20"/>
          <table:table-cell table:style-name="ce55"/>
          <table:table-cell table:number-columns-repeated="16372"/>
        </table:table-row>
        <table:table-row table:style-name="ro3">
          <table:table-cell/>
          <table:table-cell office:value-type="string" table:style-name="ce31">
            <text:p>1) Cada remuneración incluye el 2% de enero/19 <text:s/>por Res.7, punto 2.1) <text:s/>CDC 16/10/2018 (a liquidarse en el objeto del gasto 042.079).</text:p>
          </table:table-cell>
          <table:table-cell table:number-columns-repeated="5" table:style-name="ce29"/>
          <table:table-cell table:number-columns-repeated="4" table:style-name="ce20"/>
          <table:table-cell table:style-name="ce55"/>
          <table:table-cell table:number-columns-repeated="16372"/>
        </table:table-row>
        <table:table-row table:style-name="ro3">
          <table:table-cell/>
          <table:table-cell table:style-name="ce25"/>
          <table:table-cell table:number-columns-repeated="5" table:style-name="ce29"/>
          <table:table-cell table:number-columns-repeated="4" table:style-name="ce20"/>
          <table:table-cell table:style-name="ce55"/>
          <table:table-cell table:number-columns-repeated="16372"/>
        </table:table-row>
        <table:table-row table:style-name="ro3">
          <table:table-cell/>
          <table:table-cell office:value-type="string" table:style-name="ce31">
            <text:p>2) Cada remuneración incluye el 2,71% de enero/18 <text:s/>por Res.107, punto 3) d) CDC 19/12/2017 (a liquidarse en el objeto del gasto 042.079).</text:p>
          </table:table-cell>
          <table:table-cell table:number-columns-repeated="5" table:style-name="ce29"/>
          <table:table-cell table:number-columns-repeated="4" table:style-name="ce20"/>
          <table:table-cell table:style-name="ce55"/>
          <table:table-cell table:number-columns-repeated="16372"/>
        </table:table-row>
        <table:table-row table:style-name="ro3">
          <table:table-cell/>
          <table:table-cell table:style-name="ce25"/>
          <table:table-cell table:number-columns-repeated="5" table:style-name="ce29"/>
          <table:table-cell table:number-columns-repeated="4" table:style-name="ce20"/>
          <table:table-cell table:style-name="ce55"/>
          <table:table-cell table:number-columns-repeated="16372"/>
        </table:table-row>
        <table:table-row table:style-name="ro10">
          <table:table-cell/>
          <table:table-cell office:value-type="string" table:style-name="ce31">
            <text:p>3) Cada remuneración incluye el 2,945% de enero/17 <text:s/>por Res.5, punto 8) CDC 20/12/2016 (a liquidarse en el objeto del gasto 042.079).</text:p>
          </table:table-cell>
          <table:table-cell table:number-columns-repeated="5" table:style-name="ce29"/>
          <table:table-cell table:number-columns-repeated="4" table:style-name="ce20"/>
          <table:table-cell table:style-name="ce55"/>
          <table:table-cell table:number-columns-repeated="16372"/>
        </table:table-row>
        <table:table-row table:style-name="ro10">
          <table:table-cell/>
          <table:table-cell table:style-name="ce31"/>
          <table:table-cell table:number-columns-repeated="5" table:style-name="ce29"/>
          <table:table-cell table:number-columns-repeated="4" table:style-name="ce20"/>
          <table:table-cell table:style-name="ce55"/>
          <table:table-cell table:number-columns-repeated="16372"/>
        </table:table-row>
        <table:table-row table:style-name="ro10">
          <table:table-cell/>
          <table:table-cell office:value-type="string" table:style-name="ce114">
            <text:p>4) Cada remuneración incluye el 3,2% de enero/16 <text:s/>por Res.4, punto 3) CDC 22/12/2015 (a liquidarse en el objeto del gasto 042.079).</text:p>
          </table:table-cell>
          <table:table-cell table:number-columns-repeated="5" table:style-name="ce29"/>
          <table:table-cell table:number-columns-repeated="4" table:style-name="ce20"/>
          <table:table-cell table:style-name="ce55"/>
          <table:table-cell table:number-columns-repeated="16372"/>
        </table:table-row>
        <table:table-row table:style-name="ro3">
          <table:table-cell/>
          <table:table-cell table:style-name="ce31"/>
          <table:table-cell table:number-columns-repeated="5" table:style-name="ce29"/>
          <table:table-cell table:number-columns-repeated="4" table:style-name="ce20"/>
          <table:table-cell table:style-name="ce55"/>
          <table:table-cell table:number-columns-repeated="16372"/>
        </table:table-row>
        <table:table-row table:style-name="ro3">
          <table:table-cell/>
          <table:table-cell office:value-type="string" table:style-name="ce31">
            <text:p>5) Cada remuneración incluye el 2,75% de enero/14 <text:s/>por Res.3, punto 1) CDC 22/10/2013 (a liquidarse en el objeto del gasto 042.079).</text:p>
          </table:table-cell>
          <table:table-cell table:number-columns-repeated="5" table:style-name="ce29"/>
          <table:table-cell table:number-columns-repeated="4" table:style-name="ce20"/>
          <table:table-cell table:style-name="ce55"/>
          <table:table-cell table:number-columns-repeated="16372"/>
        </table:table-row>
        <table:table-row table:style-name="ro3">
          <table:table-cell/>
          <table:table-cell table:style-name="ce31"/>
          <table:table-cell table:number-columns-repeated="5" table:style-name="ce29"/>
          <table:table-cell table:number-columns-repeated="4" table:style-name="ce20"/>
          <table:table-cell table:style-name="ce55"/>
          <table:table-cell table:number-columns-repeated="16372"/>
        </table:table-row>
        <table:table-row table:style-name="ro3">
          <table:table-cell/>
          <table:table-cell office:value-type="string" table:style-name="ce31">
            <text:p>6) Cada remuneración incluye el 1,97% de enero/13 <text:s/>por Res.8, punto 1) CDC 18/12/2012 (a liquidarse en el objeto del gasto 042.079).</text:p>
          </table:table-cell>
          <table:table-cell table:number-columns-repeated="5" table:style-name="ce29"/>
          <table:table-cell table:number-columns-repeated="4" table:style-name="ce20"/>
          <table:table-cell table:style-name="ce55"/>
          <table:table-cell table:number-columns-repeated="16372"/>
        </table:table-row>
        <table:table-row table:style-name="ro3">
          <table:table-cell/>
          <table:table-cell table:style-name="ce31"/>
          <table:table-cell table:number-columns-repeated="5" table:style-name="ce29"/>
          <table:table-cell table:number-columns-repeated="4" table:style-name="ce20"/>
          <table:table-cell table:style-name="ce55"/>
          <table:table-cell table:number-columns-repeated="16372"/>
        </table:table-row>
        <table:table-row table:style-name="ro3">
          <table:table-cell/>
          <table:table-cell office:value-type="string" table:style-name="ce31">
            <text:p>7) Cada remuneración incluye el 1,9% de enero/12 <text:s/>por Res.15, punto 6) CDC 6/12/2011 (a liquidarse en el objeto del gasto 042.079).</text:p>
          </table:table-cell>
          <table:table-cell table:number-columns-repeated="5" table:style-name="ce29"/>
          <table:table-cell table:number-columns-repeated="4" table:style-name="ce20"/>
          <table:table-cell table:style-name="ce55"/>
          <table:table-cell table:number-columns-repeated="16372"/>
        </table:table-row>
        <table:table-row table:style-name="ro3">
          <table:table-cell/>
          <table:table-cell table:style-name="ce31"/>
          <table:table-cell table:number-columns-repeated="5" table:style-name="ce29"/>
          <table:table-cell table:number-columns-repeated="4" table:style-name="ce20"/>
          <table:table-cell table:style-name="ce55"/>
          <table:table-cell table:number-columns-repeated="16372"/>
        </table:table-row>
        <table:table-row table:style-name="ro3">
          <table:table-cell/>
          <table:table-cell office:value-type="string" table:style-name="ce31">
            <text:p>8) Cada remuneración incluye el 3,1% de enero/11 <text:s/>por Res.3, punto 8) CDC 21/12/2010 (a liquidarse en el objeto del gasto 042.079).</text:p>
          </table:table-cell>
          <table:table-cell table:number-columns-repeated="5" table:style-name="ce48"/>
          <table:table-cell table:number-columns-repeated="4" table:style-name="ce20"/>
          <table:table-cell table:style-name="ce55"/>
          <table:table-cell table:number-columns-repeated="16372"/>
        </table:table-row>
        <table:table-row table:style-name="ro3">
          <table:table-cell/>
          <table:table-cell table:style-name="ce31"/>
          <table:table-cell table:number-columns-repeated="5" table:style-name="ce48"/>
          <table:table-cell table:number-columns-repeated="4" table:style-name="ce20"/>
          <table:table-cell table:style-name="ce55"/>
          <table:table-cell table:number-columns-repeated="16372"/>
        </table:table-row>
        <table:table-row table:style-name="ro3">
          <table:table-cell/>
          <table:table-cell office:value-type="string" table:style-name="ce31">
            <text:p>9) A cada remuneración debe adicionarse el incremento de Sueldos de mayo/92: <text:s/>$ 24,36 por hora docente hasta un tope de $649,68.</text:p>
          </table:table-cell>
          <table:table-cell table:number-columns-repeated="5" table:style-name="ce48"/>
          <table:table-cell table:number-columns-repeated="2" table:style-name="ce49"/>
          <table:table-cell table:style-name="ce230"/>
          <table:table-cell table:number-columns-repeated="2" table:style-name="ce55"/>
          <table:table-cell table:number-columns-repeated="16372"/>
        </table:table-row>
        <table:table-row table:style-name="ro3">
          <table:table-cell/>
          <table:table-cell office:value-type="string" table:style-name="ce31">
            <text:p>Estos valores incluyen 6% enero/94 y 2% mayo/03 <text:s/>a liquidarse en el objeto del gasto 048.006 y 048.017 respectivamente,</text:p>
          </table:table-cell>
          <table:table-cell table:number-columns-repeated="5" table:style-name="ce48"/>
          <table:table-cell table:number-columns-repeated="2" table:style-name="ce49"/>
          <table:table-cell table:style-name="ce20"/>
          <table:table-cell table:number-columns-repeated="2" table:style-name="ce55"/>
          <table:table-cell table:number-columns-repeated="16372"/>
        </table:table-row>
        <table:table-row table:style-name="ro3">
          <table:table-cell/>
          <table:table-cell office:value-type="string" table:style-name="ce31">
            <text:p><text:s/>y <text:s/>debe adicionarse a esta partida, los incrementos UdelaR de los años 2007 a 2019 <text:s/>del <text:s text:c="2"/>2,2%, 11,94%, <text:s text:c="2"/>8,078%, <text:s/>1%, <text:s/>3,1%,<text:s/></text:p>
          </table:table-cell>
          <table:table-cell table:number-columns-repeated="5" table:style-name="ce48"/>
          <table:table-cell table:number-columns-repeated="2" table:style-name="ce49"/>
          <table:table-cell table:style-name="ce20"/>
          <table:table-cell table:number-columns-repeated="2" table:style-name="ce55"/>
          <table:table-cell table:number-columns-repeated="16372"/>
        </table:table-row>
        <table:table-row table:style-name="ro3">
          <table:table-cell/>
          <table:table-cell office:value-type="string" table:style-name="ce50">
            <text:p>1,9%, 1,97% , 2,75% ,3,2% ,2,945%, 2,71% y 2% y en el año 2023 0,8%, <text:s/>a liquidarse en el objeto del gasto 042.079.<text:s/></text:p>
          </table:table-cell>
          <table:table-cell table:number-columns-repeated="5" table:style-name="ce51"/>
          <table:table-cell table:number-columns-repeated="2" table:style-name="ce49"/>
          <table:table-cell table:style-name="ce20"/>
          <table:table-cell table:number-columns-repeated="2" table:style-name="ce55"/>
          <table:table-cell table:number-columns-repeated="16372"/>
        </table:table-row>
        <table:table-row table:style-name="ro3">
          <table:table-cell/>
          <table:table-cell table:style-name="ce31"/>
          <table:table-cell table:number-columns-repeated="5" table:style-name="ce48"/>
          <table:table-cell table:number-columns-repeated="2" table:style-name="ce49"/>
          <table:table-cell table:style-name="ce8"/>
          <table:table-cell table:number-columns-repeated="2" table:style-name="ce55"/>
          <table:table-cell table:number-columns-repeated="16372"/>
        </table:table-row>
        <table:table-row table:style-name="ro3">
          <table:table-cell/>
          <table:table-cell office:value-type="string" table:style-name="ce31">
            <text:p>10) Cada remuneración incluye el aumento correspondiente al artículo 4 de la ley 19924 (8,35%) y artículo 4 de la ley 20075 -</text:p>
          </table:table-cell>
          <table:table-cell table:number-columns-repeated="5" table:style-name="ce48"/>
          <table:table-cell table:number-columns-repeated="2" table:style-name="ce49"/>
          <table:table-cell table:style-name="ce8"/>
          <table:table-cell table:style-name="ce55"/>
          <table:table-cell table:number-columns-repeated="16373" table:style-name="ce8"/>
        </table:table-row>
        <table:table-row table:style-name="ro3">
          <table:table-cell/>
          <table:table-cell office:value-type="string" table:style-name="ce31">
            <text:p>Resolución Nro 8 <text:s/>CDC de fecha 20/12/2022 (0,80%)</text:p>
          </table:table-cell>
          <table:table-cell table:number-columns-repeated="5" table:style-name="ce48"/>
          <table:table-cell table:number-columns-repeated="2" table:style-name="ce49"/>
          <table:table-cell table:style-name="ce8"/>
          <table:table-cell table:style-name="ce55"/>
          <table:table-cell table:number-columns-repeated="16373" table:style-name="ce8"/>
        </table:table-row>
        <table:table-row table:style-name="ro3">
          <table:table-cell/>
          <table:table-cell table:style-name="ce48"/>
          <table:table-cell table:style-name="ce8"/>
          <table:table-cell table:style-name="ce231"/>
          <table:table-cell table:number-columns-repeated="3" table:style-name="ce48"/>
          <table:table-cell table:number-columns-repeated="2" table:style-name="ce49"/>
          <table:table-cell table:style-name="ce8"/>
          <table:table-cell table:style-name="ce55"/>
          <table:table-cell table:number-columns-repeated="16373" table:style-name="ce8"/>
        </table:table-row>
        <table:table-row table:style-name="ro3">
          <table:table-cell/>
          <table:table-cell table:number-columns-repeated="2" table:style-name="ce48"/>
          <table:table-cell table:style-name="ce231"/>
          <table:table-cell table:number-columns-repeated="3" table:style-name="ce48"/>
          <table:table-cell table:number-columns-repeated="2" table:style-name="ce49"/>
          <table:table-cell table:style-name="ce8"/>
          <table:table-cell table:style-name="ce6"/>
          <table:table-cell table:number-columns-repeated="16373" table:style-name="ce8"/>
        </table:table-row>
        <table:table-row table:style-name="ro3">
          <table:table-cell/>
          <table:table-cell table:number-columns-repeated="2" table:style-name="ce31"/>
          <table:table-cell table:style-name="ce232"/>
          <table:table-cell table:number-columns-repeated="3" table:style-name="ce48"/>
          <table:table-cell table:number-columns-repeated="2" table:style-name="ce49"/>
          <table:table-cell table:style-name="ce8"/>
          <table:table-cell table:style-name="ce6"/>
          <table:table-cell table:number-columns-repeated="16373" table:style-name="ce8"/>
        </table:table-row>
        <table:table-row table:style-name="ro3">
          <table:table-cell/>
          <table:table-cell table:style-name="ce31"/>
          <table:table-cell table:number-columns-repeated="5" table:style-name="ce48"/>
          <table:table-cell table:number-columns-repeated="2" table:style-name="ce49"/>
          <table:table-cell table:style-name="ce8"/>
          <table:table-cell table:style-name="ce6"/>
          <table:table-cell table:number-columns-repeated="16373" table:style-name="ce8"/>
        </table:table-row>
        <table:table-row table:style-name="ro3">
          <table:table-cell/>
          <table:table-cell table:number-columns-repeated="8" table:style-name="ce55"/>
          <table:table-cell table:style-name="ce8"/>
          <table:table-cell table:style-name="ce6"/>
          <table:table-cell table:number-columns-repeated="16373" table:style-name="ce8"/>
        </table:table-row>
        <table:table-row table:number-rows-repeated="4" table:style-name="ro3">
          <table:table-cell/>
          <table:table-cell table:number-columns-repeated="8" table:style-name="ce56"/>
          <table:table-cell table:number-columns-repeated="2" table:style-name="ce6"/>
          <table:table-cell table:number-columns-repeated="16373"/>
        </table:table-row>
        <table:table-row table:style-name="ro3">
          <table:table-cell/>
          <table:table-cell table:style-name="ce14"/>
          <table:table-cell table:number-columns-repeated="7" table:style-name="ce57"/>
          <table:table-cell table:number-columns-repeated="2" table:style-name="ce6"/>
          <table:table-cell table:number-columns-repeated="16373"/>
        </table:table-row>
        <table:table-row table:style-name="ro3">
          <table:table-cell/>
          <table:table-cell table:style-name="ce14"/>
          <table:table-cell table:number-columns-repeated="6" table:style-name="ce58"/>
          <table:table-cell table:style-name="ce10"/>
          <table:table-cell table:number-columns-repeated="2" table:style-name="ce6"/>
          <table:table-cell table:number-columns-repeated="16373"/>
        </table:table-row>
        <table:table-row table:number-rows-repeated="3" table:style-name="ro3">
          <table:table-cell/>
          <table:table-cell table:style-name="ce14"/>
          <table:table-cell table:number-columns-repeated="7" table:style-name="ce10"/>
          <table:table-cell table:number-columns-repeated="2" table:style-name="ce6"/>
          <table:table-cell table:number-columns-repeated="16373"/>
        </table:table-row>
        <table:table-row table:style-name="ro3">
          <table:table-cell/>
          <table:table-cell table:style-name="ce14"/>
          <table:table-cell table:number-columns-repeated="9" table:style-name="ce6"/>
          <table:table-cell table:number-columns-repeated="16373"/>
        </table:table-row>
        <table:table-row table:number-rows-repeated="2" table:style-name="ro3">
          <table:table-cell/>
          <table:table-cell table:number-columns-repeated="10" table:style-name="ce6"/>
          <table:table-cell table:number-columns-repeated="16373"/>
        </table:table-row>
        <table:table-row table:number-rows-repeated="1048484" table:style-name="ro3">
          <table:table-cell table:number-columns-repeated="16384"/>
        </table:table-row>
      </table:table>
      <table:table table:name="(4)_01_2023" table:style-name="ta4">
        <table:table-column table:style-name="co2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27" table:default-cell-style-name="ce1"/>
        <table:table-column table:style-name="co28" table:default-cell-style-name="ce1"/>
        <table:table-column table:style-name="co25" table:default-cell-style-name="ce1"/>
        <table:table-column table:style-name="co3" table:number-columns-repeated="16374" table:default-cell-style-name="ce1"/>
        <table:table-row table:style-name="ro3">
          <table:table-cell/>
          <table:table-cell office:value-type="string" table:style-name="ce115">
            <text:p>UNIVERSIDAD DE LA REPÚBLICA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Notas a la escala docente</text:p>
          </table:table-cell>
          <table:table-cell table:number-columns-repeated="6" table:style-name="ce56"/>
          <table:table-cell table:style-name="ce57"/>
          <table:table-cell table:number-columns-repeated="16375"/>
        </table:table-row>
        <table:table-row table:style-name="ro3">
          <table:table-cell/>
          <table:table-cell table:style-name="ce5"/>
          <table:table-cell table:number-columns-repeated="6" table:style-name="ce56"/>
          <table:table-cell table:style-name="ce57"/>
          <table:table-cell table:number-columns-repeated="16375"/>
        </table:table-row>
        <table:table-row table:style-name="ro3">
          <table:table-cell/>
          <table:table-cell office:value-type="string" table:style-name="ce56">
            <text:p>Cada remuneración incluye el 6% de enero/94 (a liquidarse en el objeto del gasto 048.006).</text:p>
          </table:table-cell>
          <table:table-cell table:number-columns-repeated="7" table:style-name="ce57"/>
          <table:table-cell table:number-columns-repeated="16375"/>
        </table:table-row>
        <table:table-row table:style-name="ro3">
          <table:table-cell/>
          <table:table-cell office:value-type="string" table:style-name="ce56">
            <text:p>Cada remuneración incluye el 2% de mayo/03 (a liquidarse en el objeto del gasto 048.017).</text:p>
          </table:table-cell>
          <table:table-cell table:number-columns-repeated="6" table:style-name="ce56"/>
          <table:table-cell table:style-name="ce5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3" table:style-name="ce250">
            <text:p>Cada remuneración No incluye los incrementos mínimos dispuestos según Decreto N° 256/004, Decreto N°5/005 y Decreto N° 228/005 con vigencia julio/04, enero/05 y julio/05 respectivamente, por tratarse de una compensación a la persona y no al cargo (a liquidarse en el objeto del gasto 048.018).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2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56">
            <text:p>Cada remuneración incluye el 4,4% de enero/06 (a liquidarse en el objeto del gasto 048.023).</text:p>
          </table:table-cell>
          <table:table-cell table:number-columns-repeated="7" table:style-name="ce56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2" table:style-name="ce252">
            <text:p>Cada remuneración incluye el incremento <text:s/>de enero/06 aprobado por Res. 9 Num. 2 CDC 04/04/06 a liquidarse en el objeto del gasto 042.079 (0 ó 5,1% de acuerdo condición grado y horas).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2" table:style-name="ce252">
            <text:p>Cada remuneración incluye el incremento de enero/06 aprobado por Res. 9 Num. 1 CDC 04/04/06 a liquidarse en el objeto del gasto 048.019 ( 1,85% ó partida fija de acuerdo condición de grado y horas).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56">
            <text:p>Cada remuneración incluye el 4,66% de enero/07 (a liquidarse en el objeto del gasto 048.026).</text:p>
          </table:table-cell>
          <table:table-cell table:number-columns-repeated="7" table:style-name="ce56"/>
          <table:table-cell table:number-columns-repeated="16375"/>
        </table:table-row>
        <table:table-row table:style-name="ro3">
          <table:table-cell/>
          <table:table-cell office:value-type="string" table:style-name="ce56">
            <text:p>Cada remuneración incluye el 2,2% de enero/07 aprobado por Res. N°5 Num.1 del CDC 05/06/07 (a liquidarse<text:s/></text:p>
          </table:table-cell>
          <table:table-cell table:number-columns-repeated="7" table:style-name="ce56"/>
          <table:table-cell table:number-columns-repeated="16375"/>
        </table:table-row>
        <table:table-row table:style-name="ro3">
          <table:table-cell/>
          <table:table-cell office:value-type="string" table:style-name="ce56">
            <text:p>en el objeto del gasto 042.079).</text:p>
          </table:table-cell>
          <table:table-cell table:number-columns-repeated="7" table:style-name="ce56"/>
          <table:table-cell table:number-columns-repeated="16375"/>
        </table:table-row>
        <table:table-row table:style-name="ro3">
          <table:table-cell/>
          <table:table-cell office:value-type="string" table:style-name="ce14">
            <text:p>Cada remuneración incluye el 4,25% de enero/08 (a liquidarse en el objeto del gasto 048.028).</text:p>
          </table:table-cell>
          <table:table-cell table:number-columns-repeated="7" table:style-name="ce5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2" table:style-name="ce254">
            <text:p>Cada remuneración incluye el 11,94% de enero/08 aprobado por Res.2 punto III) lit.a) - CDC 18/12/2007 (a liquidarse en el objeto del gasto 042.079).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14">
            <text:p>Cada remuneración incluye el 10% de enero/09 aprobado por Res.2 Punto 2) lit.b) - CDC 21/10/2008, incluye 1% de<text:s/></text:p>
          </table:table-cell>
          <table:table-cell table:number-columns-repeated="6" table:style-name="ce58"/>
          <table:table-cell table:style-name="ce59"/>
          <table:table-cell table:number-columns-repeated="16375"/>
        </table:table-row>
        <table:table-row table:style-name="ro3">
          <table:table-cell/>
          <table:table-cell office:value-type="string" table:style-name="ce14">
            <text:p>readecuación salarial a liquidarse en el renglón 048.031.</text:p>
          </table:table-cell>
          <table:table-cell table:number-columns-repeated="7" table:style-name="ce59"/>
          <table:table-cell table:number-columns-repeated="16375"/>
        </table:table-row>
        <table:table-row table:style-name="ro3">
          <table:table-cell/>
          <table:table-cell office:value-type="string" table:style-name="ce14">
            <text:p>Cada remuneración incluye el 2% de enero/10 (a liquidarse en el renglón 048.032).</text:p>
          </table:table-cell>
          <table:table-cell table:number-columns-repeated="7" table:style-name="ce59"/>
          <table:table-cell table:number-columns-repeated="16375"/>
        </table:table-row>
        <table:table-row table:style-name="ro3">
          <table:table-cell/>
          <table:table-cell office:value-type="string" table:style-name="ce14">
            <text:p>Cada remuneración incluye el 1% de enero/10 aprobado por Res. 15 Punto 2)- CDC 22/12//2009 (a liquidarse en el objeto<text:s/></text:p>
          </table:table-cell>
          <table:table-cell table:number-columns-repeated="7" table:style-name="ce59"/>
          <table:table-cell table:number-columns-repeated="16375"/>
        </table:table-row>
        <table:table-row table:style-name="ro3">
          <table:table-cell/>
          <table:table-cell office:value-type="string" table:style-name="ce14">
            <text:p>del gasto 042.079).</text:p>
          </table:table-cell>
          <table:table-cell table:number-columns-repeated="16382" table:style-name="ce1"/>
        </table:table-row>
        <table:table-row table:number-rows-repeated="1048551" table:style-name="ro3">
          <table:table-cell table:number-columns-repeated="16384"/>
        </table:table-row>
      </table:table>
      <table:table table:name="(5)_01_2023" table:style-name="ta5">
        <table:table-column table:style-name="co3" table:default-cell-style-name="ce74"/>
        <table:table-column table:style-name="co14" table:number-columns-repeated="2" table:default-cell-style-name="ce74"/>
        <table:table-column table:style-name="co3" table:number-columns-repeated="3" table:default-cell-style-name="ce74"/>
        <table:table-column table:style-name="co9" table:default-cell-style-name="ce74"/>
        <table:table-column table:style-name="co29" table:number-columns-repeated="2" table:default-cell-style-name="ce74"/>
        <table:table-column table:style-name="co9" table:default-cell-style-name="ce74"/>
        <table:table-column table:style-name="co3" table:number-columns-repeated="2" table:default-cell-style-name="ce74"/>
        <table:table-column table:style-name="co24" table:default-cell-style-name="ce74"/>
        <table:table-column table:style-name="co3" table:number-columns-repeated="16371" table:default-cell-style-name="ce74"/>
        <table:table-row table:style-name="ro1">
          <table:table-cell office:value-type="string" table:style-name="ce131">
            <text:p>UNIVERSIDAD DE LA REPÚBLICA</text:p>
          </table:table-cell>
          <table:table-cell table:number-columns-repeated="9" table:style-name="ce130"/>
          <table:table-cell table:number-columns-repeated="16374" table:style-name="ce5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260">
            <text:p>RETRIBUCIONES PERSONAL TÉCNICO, ADMINISTRATIVO Y DE SERVICIO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style-name="ce24"/>
          <table:table-cell table:number-columns-repeated="3" table:style-name="ce49"/>
          <table:table-cell table:number-columns-repeated="3" table:style-name="ce75"/>
          <table:table-cell table:number-columns-repeated="6" table:style-name="ce49"/>
          <table:table-cell table:number-columns-repeated="16371"/>
        </table:table-row>
        <table:table-row table:style-name="ro1">
          <table:table-cell table:style-name="ce49"/>
          <table:table-cell table:number-columns-repeated="3" table:style-name="ce65"/>
          <table:table-cell table:number-columns-repeated="3" table:style-name="ce76"/>
          <table:table-cell table:style-name="ce77"/>
          <table:table-cell table:style-name="ce78"/>
          <table:table-cell table:style-name="ce49"/>
          <table:table-cell office:value-type="string" table:number-columns-spanned="3" table:number-rows-spanned="1" table:style-name="ce271">
            <text:p>Vigencia: 01.01.2023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table:number-columns-repeated="13" table:style-name="ce49"/>
          <table:table-cell table:number-columns-repeated="16371"/>
        </table:table-row>
        <table:table-row table:style-name="ro3">
          <table:table-cell office:value-type="string" table:style-name="ce31">
            <text:p>30 HORAS</text:p>
          </table:table-cell>
          <table:table-cell table:number-columns-repeated="12" table:style-name="ce49"/>
          <table:table-cell table:number-columns-repeated="16371"/>
        </table:table-row>
        <table:table-row table:style-name="ro14">
          <table:table-cell office:value-type="string" table:style-name="ce111">
            <text:p>GRADO</text:p>
          </table:table-cell>
          <table:table-cell office:value-type="string" table:style-name="ce112">
            <text:p>SUELDO BASE <text:s/>011</text:p>
          </table:table-cell>
          <table:table-cell office:value-type="string" table:style-name="ce116">
            <text:p>ACT. ENERO/10 <text:s/>2,00% <text:s text:c="24"/>048.032</text:p>
          </table:table-cell>
          <table:table-cell office:value-type="string" table:style-name="ce116">
            <text:p>ACT. ENERO/09 <text:s/>1,00% <text:s text:c="24"/>048.031</text:p>
          </table:table-cell>
          <table:table-cell office:value-type="string" table:style-name="ce116">
            <text:p>ACT. ENERO/08 <text:s/>4,25% <text:s text:c="24"/>048.028</text:p>
          </table:table-cell>
          <table:table-cell office:value-type="string" table:style-name="ce116">
            <text:p>ACT. ENERO/07 <text:s/>4,66% <text:s text:c="24"/>048.026</text:p>
          </table:table-cell>
          <table:table-cell office:value-type="string" table:style-name="ce116">
            <text:p>ACT. ENERO/06 <text:s/>4,4% <text:s text:c="24"/>048.023</text:p>
          </table:table-cell>
          <table:table-cell office:value-type="string" table:style-name="ce116">
            <text:p>CONSOLIDADO<text:s/></text:p>
            <text:p><text:s/>%</text:p>
          </table:table-cell>
          <table:table-cell office:value-type="string" table:style-name="ce116">
            <text:p>CONSOLIDADO<text:s/></text:p>
            <text:p><text:s/>042,079<text:s/></text:p>
          </table:table-cell>
          <table:table-cell office:value-type="string" table:style-name="ce112">
            <text:p>SUBTOTAL<text:s/></text:p>
          </table:table-cell>
          <table:table-cell office:value-type="string" table:style-name="ce116">
            <text:p>ACT. ENERO/94 <text:s/>6% <text:s text:c="24"/>048.006</text:p>
          </table:table-cell>
          <table:table-cell office:value-type="string" table:style-name="ce116">
            <text:p>ACT. MAYO/03 <text:s/>2% <text:s text:c="24"/>048.017</text:p>
          </table:table-cell>
          <table:table-cell office:value-type="string" table:style-name="ce113">
            <text:p>TOTAL</text:p>
          </table:table-cell>
          <table:table-cell table:number-columns-repeated="16371"/>
        </table:table-row>
        <table:table-row table:style-name="ro3">
          <table:table-cell office:value-type="float" office:value="5" table:style-name="ce79">
            <text:p>5</text:p>
          </table:table-cell>
          <table:table-cell office:value-type="float" office:value="7400.67" table:style-name="ce168">
            <text:p>7.400,67</text:p>
          </table:table-cell>
          <table:table-cell office:value-type="float" office:value="148.01" table:style-name="ce168">
            <text:p>148,01</text:p>
          </table:table-cell>
          <table:table-cell office:value-type="float" office:value="75.489999999999995" table:style-name="ce168">
            <text:p>75,49</text:p>
          </table:table-cell>
          <table:table-cell office:value-type="float" office:value="324.02999999999997" table:style-name="ce168">
            <text:p>324,03</text:p>
          </table:table-cell>
          <table:table-cell office:value-type="float" office:value="370.39" table:style-name="ce168">
            <text:p>370,39</text:p>
          </table:table-cell>
          <table:table-cell office:value-type="float" office:value="366.02" table:style-name="ce168">
            <text:p>366,02</text:p>
          </table:table-cell>
          <table:table-cell office:value-type="percentage" office:value="2.1297999999999999" table:style-name="ce170">
            <text:p>212,98 %</text:p>
          </table:table-cell>
          <table:table-cell office:value-type="float" office:value="18496.48" table:style-name="ce168">
            <text:p>18.496,48</text:p>
          </table:table-cell>
          <table:table-cell office:value-type="float" office:value="27181.09" table:style-name="ce168">
            <text:p>27.181,09</text:p>
          </table:table-cell>
          <table:table-cell office:value-type="float" office:value="1630.87" table:style-name="ce168">
            <text:p>1.630,87</text:p>
          </table:table-cell>
          <table:table-cell office:value-type="float" office:value="576.24" table:style-name="ce168">
            <text:p>576,24</text:p>
          </table:table-cell>
          <table:table-cell office:value-type="float" office:value="29388.2" table:style-name="ce169">
            <text:p>29.388,20</text:p>
          </table:table-cell>
          <table:table-cell table:number-columns-repeated="16371"/>
        </table:table-row>
        <table:table-row table:style-name="ro3">
          <table:table-cell office:value-type="float" office:value="6" table:style-name="ce80">
            <text:p>6</text:p>
          </table:table-cell>
          <table:table-cell office:value-type="float" office:value="7945.49" table:style-name="ce168">
            <text:p>7.945,49</text:p>
          </table:table-cell>
          <table:table-cell office:value-type="float" office:value="158.91" table:style-name="ce168">
            <text:p>158,91</text:p>
          </table:table-cell>
          <table:table-cell office:value-type="float" office:value="81.040000000000006" table:style-name="ce168">
            <text:p>81,04</text:p>
          </table:table-cell>
          <table:table-cell office:value-type="float" office:value="347.88" table:style-name="ce168">
            <text:p>347,88</text:p>
          </table:table-cell>
          <table:table-cell office:value-type="float" office:value="397.65" table:style-name="ce168">
            <text:p>397,65</text:p>
          </table:table-cell>
          <table:table-cell office:value-type="float" office:value="392.96" table:style-name="ce168">
            <text:p>392,96</text:p>
          </table:table-cell>
          <table:table-cell office:value-type="percentage" office:value="2.0044" table:style-name="ce170">
            <text:p>200,44 %</text:p>
          </table:table-cell>
          <table:table-cell office:value-type="float" office:value="18688.89" table:style-name="ce168">
            <text:p>18.688,89</text:p>
          </table:table-cell>
          <table:table-cell office:value-type="float" office:value="28012.82" table:style-name="ce168">
            <text:p>28.012,82</text:p>
          </table:table-cell>
          <table:table-cell office:value-type="float" office:value="1680.77" table:style-name="ce168">
            <text:p>1.680,77</text:p>
          </table:table-cell>
          <table:table-cell office:value-type="float" office:value="593.87" table:style-name="ce168">
            <text:p>593,87</text:p>
          </table:table-cell>
          <table:table-cell office:value-type="float" office:value="30287.46" table:style-name="ce169">
            <text:p>30.287,46</text:p>
          </table:table-cell>
          <table:table-cell table:number-columns-repeated="16371"/>
        </table:table-row>
        <table:table-row table:style-name="ro3">
          <table:table-cell office:value-type="float" office:value="7" table:style-name="ce79">
            <text:p>7</text:p>
          </table:table-cell>
          <table:table-cell office:value-type="float" office:value="8762.82" table:style-name="ce168">
            <text:p>8.762,82</text:p>
          </table:table-cell>
          <table:table-cell office:value-type="float" office:value="175.26" table:style-name="ce168">
            <text:p>175,26</text:p>
          </table:table-cell>
          <table:table-cell office:value-type="float" office:value="89.38" table:style-name="ce168">
            <text:p>89,38</text:p>
          </table:table-cell>
          <table:table-cell office:value-type="float" office:value="383.67" table:style-name="ce168">
            <text:p>383,67</text:p>
          </table:table-cell>
          <table:table-cell office:value-type="float" office:value="438.56" table:style-name="ce168">
            <text:p>438,56</text:p>
          </table:table-cell>
          <table:table-cell office:value-type="float" office:value="433.39" table:style-name="ce168">
            <text:p>433,39</text:p>
          </table:table-cell>
          <table:table-cell office:value-type="percentage" office:value="1.8354999999999999" table:style-name="ce170">
            <text:p>183,55 %</text:p>
          </table:table-cell>
          <table:table-cell office:value-type="float" office:value="18874.59" table:style-name="ce168">
            <text:p>18.874,59</text:p>
          </table:table-cell>
          <table:table-cell office:value-type="float" office:value="29157.67" table:style-name="ce168">
            <text:p>29.157,67</text:p>
          </table:table-cell>
          <table:table-cell office:value-type="float" office:value="1749.46" table:style-name="ce168">
            <text:p>1.749,46</text:p>
          </table:table-cell>
          <table:table-cell office:value-type="float" office:value="618.14" table:style-name="ce168">
            <text:p>618,14</text:p>
          </table:table-cell>
          <table:table-cell office:value-type="float" office:value="31525.269999999997" table:style-name="ce169">
            <text:p>31.525,27</text:p>
          </table:table-cell>
          <table:table-cell table:number-columns-repeated="16371"/>
        </table:table-row>
        <table:table-row table:style-name="ro3">
          <table:table-cell office:value-type="float" office:value="8" table:style-name="ce80">
            <text:p>8</text:p>
          </table:table-cell>
          <table:table-cell office:value-type="float" office:value="9835.2099999999991" table:style-name="ce168">
            <text:p>9.835,21</text:p>
          </table:table-cell>
          <table:table-cell office:value-type="float" office:value="196.7" table:style-name="ce168">
            <text:p>196,70</text:p>
          </table:table-cell>
          <table:table-cell office:value-type="float" office:value="100.32" table:style-name="ce168">
            <text:p>100,32</text:p>
          </table:table-cell>
          <table:table-cell office:value-type="float" office:value="430.62" table:style-name="ce168">
            <text:p>430,62</text:p>
          </table:table-cell>
          <table:table-cell office:value-type="float" office:value="492.23" table:style-name="ce168">
            <text:p>492,23</text:p>
          </table:table-cell>
          <table:table-cell office:value-type="float" office:value="486.42" table:style-name="ce168">
            <text:p>486,42</text:p>
          </table:table-cell>
          <table:table-cell office:value-type="percentage" office:value="1.6423000000000001" table:style-name="ce170">
            <text:p>164,23 %</text:p>
          </table:table-cell>
          <table:table-cell office:value-type="float" office:value="18954.61" table:style-name="ce168">
            <text:p>18.954,61</text:p>
          </table:table-cell>
          <table:table-cell office:value-type="float" office:value="30496.11" table:style-name="ce168">
            <text:p>30.496,11</text:p>
          </table:table-cell>
          <table:table-cell office:value-type="float" office:value="1829.77" table:style-name="ce168">
            <text:p>1.829,77</text:p>
          </table:table-cell>
          <table:table-cell office:value-type="float" office:value="646.52" table:style-name="ce168">
            <text:p>646,52</text:p>
          </table:table-cell>
          <table:table-cell office:value-type="float" office:value="32972.400000000001" table:style-name="ce169">
            <text:p>32.972,40</text:p>
          </table:table-cell>
          <table:table-cell table:number-columns-repeated="16371"/>
        </table:table-row>
        <table:table-row table:style-name="ro3">
          <table:table-cell office:value-type="float" office:value="9" table:style-name="ce79">
            <text:p>9</text:p>
          </table:table-cell>
          <table:table-cell office:value-type="float" office:value="10607.58" table:style-name="ce168">
            <text:p>10.607,58</text:p>
          </table:table-cell>
          <table:table-cell office:value-type="float" office:value="212.15" table:style-name="ce168">
            <text:p>212,15</text:p>
          </table:table-cell>
          <table:table-cell office:value-type="float" office:value="108.2" table:style-name="ce168">
            <text:p>108,20</text:p>
          </table:table-cell>
          <table:table-cell office:value-type="float" office:value="464.44" table:style-name="ce168">
            <text:p>464,44</text:p>
          </table:table-cell>
          <table:table-cell office:value-type="float" office:value="530.88" table:style-name="ce168">
            <text:p>530,88</text:p>
          </table:table-cell>
          <table:table-cell office:value-type="float" office:value="524.62" table:style-name="ce168">
            <text:p>524,62</text:p>
          </table:table-cell>
          <table:table-cell office:value-type="percentage" office:value="1.637" table:style-name="ce170">
            <text:p>163,70 %</text:p>
          </table:table-cell>
          <table:table-cell office:value-type="float" office:value="20377.16" table:style-name="ce168">
            <text:p>20.377,16</text:p>
          </table:table-cell>
          <table:table-cell office:value-type="float" office:value="32825.03" table:style-name="ce168">
            <text:p>32.825,03</text:p>
          </table:table-cell>
          <table:table-cell office:value-type="float" office:value="1969.5" table:style-name="ce168">
            <text:p>1.969,50</text:p>
          </table:table-cell>
          <table:table-cell office:value-type="float" office:value="695.89" table:style-name="ce168">
            <text:p>695,89</text:p>
          </table:table-cell>
          <table:table-cell office:value-type="float" office:value="35490.42" table:style-name="ce169">
            <text:p>35.490,42</text:p>
          </table:table-cell>
          <table:table-cell table:number-columns-repeated="16371"/>
        </table:table-row>
        <table:table-row table:style-name="ro3">
          <table:table-cell office:value-type="float" office:value="10" table:style-name="ce80">
            <text:p>10</text:p>
          </table:table-cell>
          <table:table-cell office:value-type="float" office:value="11551.28" table:style-name="ce168">
            <text:p>11.551,28</text:p>
          </table:table-cell>
          <table:table-cell office:value-type="float" office:value="231.03" table:style-name="ce168">
            <text:p>231,03</text:p>
          </table:table-cell>
          <table:table-cell office:value-type="float" office:value="117.82" table:style-name="ce168">
            <text:p>117,82</text:p>
          </table:table-cell>
          <table:table-cell office:value-type="float" office:value="505.76" table:style-name="ce168">
            <text:p>505,76</text:p>
          </table:table-cell>
          <table:table-cell office:value-type="float" office:value="578.11" table:style-name="ce168">
            <text:p>578,11</text:p>
          </table:table-cell>
          <table:table-cell office:value-type="float" office:value="571.29999999999995" table:style-name="ce168">
            <text:p>571,30</text:p>
          </table:table-cell>
          <table:table-cell office:value-type="percentage" office:value="1.6395" table:style-name="ce170">
            <text:p>163,95 %</text:p>
          </table:table-cell>
          <table:table-cell office:value-type="float" office:value="22223.91" table:style-name="ce168">
            <text:p>22.223,91</text:p>
          </table:table-cell>
          <table:table-cell office:value-type="float" office:value="35779.21" table:style-name="ce168">
            <text:p>35.779,21</text:p>
          </table:table-cell>
          <table:table-cell office:value-type="float" office:value="2146.75" table:style-name="ce168">
            <text:p>2.146,75</text:p>
          </table:table-cell>
          <table:table-cell office:value-type="float" office:value="758.52" table:style-name="ce168">
            <text:p>758,52</text:p>
          </table:table-cell>
          <table:table-cell office:value-type="float" office:value="38684.479999999996" table:style-name="ce169">
            <text:p>38.684,48</text:p>
          </table:table-cell>
          <table:table-cell table:number-columns-repeated="16371"/>
        </table:table-row>
        <table:table-row table:style-name="ro3">
          <table:table-cell office:value-type="float" office:value="11" table:style-name="ce79">
            <text:p>11</text:p>
          </table:table-cell>
          <table:table-cell office:value-type="float" office:value="12538.51" table:style-name="ce168">
            <text:p>12.538,51</text:p>
          </table:table-cell>
          <table:table-cell office:value-type="float" office:value="250.77" table:style-name="ce168">
            <text:p>250,77</text:p>
          </table:table-cell>
          <table:table-cell office:value-type="float" office:value="127.89" table:style-name="ce168">
            <text:p>127,89</text:p>
          </table:table-cell>
          <table:table-cell office:value-type="float" office:value="548.98" table:style-name="ce168">
            <text:p>548,98</text:p>
          </table:table-cell>
          <table:table-cell office:value-type="float" office:value="627.52" table:style-name="ce168">
            <text:p>627,52</text:p>
          </table:table-cell>
          <table:table-cell office:value-type="float" office:value="620.12" table:style-name="ce168">
            <text:p>620,12</text:p>
          </table:table-cell>
          <table:table-cell office:value-type="percentage" office:value="1.6749000000000001" table:style-name="ce170">
            <text:p>167,49 %</text:p>
          </table:table-cell>
          <table:table-cell office:value-type="float" office:value="24644.13" table:style-name="ce168">
            <text:p>24.644,13</text:p>
          </table:table-cell>
          <table:table-cell office:value-type="float" office:value="39357.919999999998" table:style-name="ce168">
            <text:p>39.357,92</text:p>
          </table:table-cell>
          <table:table-cell office:value-type="float" office:value="2361.48" table:style-name="ce168">
            <text:p>2.361,48</text:p>
          </table:table-cell>
          <table:table-cell office:value-type="float" office:value="834.39" table:style-name="ce168">
            <text:p>834,39</text:p>
          </table:table-cell>
          <table:table-cell office:value-type="float" office:value="42553.79" table:style-name="ce169">
            <text:p>42.553,79</text:p>
          </table:table-cell>
          <table:table-cell table:number-columns-repeated="16371"/>
        </table:table-row>
        <table:table-row table:style-name="ro3">
          <table:table-cell office:value-type="float" office:value="12" table:style-name="ce80">
            <text:p>12</text:p>
          </table:table-cell>
          <table:table-cell office:value-type="float" office:value="13737.84" table:style-name="ce168">
            <text:p>13.737,84</text:p>
          </table:table-cell>
          <table:table-cell office:value-type="float" office:value="274.76" table:style-name="ce168">
            <text:p>274,76</text:p>
          </table:table-cell>
          <table:table-cell office:value-type="float" office:value="140.13" table:style-name="ce168">
            <text:p>140,13</text:p>
          </table:table-cell>
          <table:table-cell office:value-type="float" office:value="601.49" table:style-name="ce168">
            <text:p>601,49</text:p>
          </table:table-cell>
          <table:table-cell office:value-type="float" office:value="687.55" table:style-name="ce168">
            <text:p>687,55</text:p>
          </table:table-cell>
          <table:table-cell office:value-type="float" office:value="679.44" table:style-name="ce168">
            <text:p>679,44</text:p>
          </table:table-cell>
          <table:table-cell office:value-type="percentage" office:value="1.6977" table:style-name="ce170">
            <text:p>169,77 %</text:p>
          </table:table-cell>
          <table:table-cell office:value-type="float" office:value="27368.98" table:style-name="ce168">
            <text:p>27.368,98</text:p>
          </table:table-cell>
          <table:table-cell office:value-type="float" office:value="43490.19" table:style-name="ce168">
            <text:p>43.490,19</text:p>
          </table:table-cell>
          <table:table-cell office:value-type="float" office:value="2609.41" table:style-name="ce168">
            <text:p>2.609,41</text:p>
          </table:table-cell>
          <table:table-cell office:value-type="float" office:value="921.99" table:style-name="ce168">
            <text:p>921,99</text:p>
          </table:table-cell>
          <table:table-cell office:value-type="float" office:value="47021.590000000004" table:style-name="ce169">
            <text:p>47.021,59</text:p>
          </table:table-cell>
          <table:table-cell table:number-columns-repeated="16371"/>
        </table:table-row>
        <table:table-row table:style-name="ro3">
          <table:table-cell office:value-type="float" office:value="13" table:style-name="ce79">
            <text:p>13</text:p>
          </table:table-cell>
          <table:table-cell office:value-type="float" office:value="14909.34" table:style-name="ce168">
            <text:p>14.909,34</text:p>
          </table:table-cell>
          <table:table-cell office:value-type="float" office:value="298.19" table:style-name="ce168">
            <text:p>298,19</text:p>
          </table:table-cell>
          <table:table-cell office:value-type="float" office:value="152.08000000000001" table:style-name="ce168">
            <text:p>152,08</text:p>
          </table:table-cell>
          <table:table-cell office:value-type="float" office:value="652.78" table:style-name="ce168">
            <text:p>652,78</text:p>
          </table:table-cell>
          <table:table-cell office:value-type="float" office:value="746.18" table:style-name="ce168">
            <text:p>746,18</text:p>
          </table:table-cell>
          <table:table-cell office:value-type="float" office:value="737.38" table:style-name="ce168">
            <text:p>737,38</text:p>
          </table:table-cell>
          <table:table-cell office:value-type="percentage" office:value="1.7717000000000001" table:style-name="ce170">
            <text:p>177,17 %</text:p>
          </table:table-cell>
          <table:table-cell office:value-type="float" office:value="30997.57" table:style-name="ce168">
            <text:p>30.997,57</text:p>
          </table:table-cell>
          <table:table-cell office:value-type="float" office:value="48493.520000000004" table:style-name="ce168">
            <text:p>48.493,52</text:p>
          </table:table-cell>
          <table:table-cell office:value-type="float" office:value="2909.61" table:style-name="ce168">
            <text:p>2.909,61</text:p>
          </table:table-cell>
          <table:table-cell office:value-type="float" office:value="1028.06" table:style-name="ce168">
            <text:p>1.028,06</text:p>
          </table:table-cell>
          <table:table-cell office:value-type="float" office:value="52431.19" table:style-name="ce169">
            <text:p>52.431,19</text:p>
          </table:table-cell>
          <table:table-cell table:number-columns-repeated="16371"/>
        </table:table-row>
        <table:table-row table:style-name="ro3">
          <table:table-cell office:value-type="float" office:value="14" table:style-name="ce80">
            <text:p>14</text:p>
          </table:table-cell>
          <table:table-cell office:value-type="float" office:value="16251.7" table:style-name="ce168">
            <text:p>16.251,70</text:p>
          </table:table-cell>
          <table:table-cell office:value-type="float" office:value="325.02999999999997" table:style-name="ce168">
            <text:p>325,03</text:p>
          </table:table-cell>
          <table:table-cell office:value-type="float" office:value="165.77" table:style-name="ce168">
            <text:p>165,77</text:p>
          </table:table-cell>
          <table:table-cell office:value-type="float" office:value="711.56" table:style-name="ce168">
            <text:p>711,56</text:p>
          </table:table-cell>
          <table:table-cell office:value-type="float" office:value="813.36" table:style-name="ce168">
            <text:p>813,36</text:p>
          </table:table-cell>
          <table:table-cell office:value-type="float" office:value="803.77" table:style-name="ce168">
            <text:p>803,77</text:p>
          </table:table-cell>
          <table:table-cell office:value-type="percentage" office:value="1.8476999999999999" table:style-name="ce170">
            <text:p>184,77 %</text:p>
          </table:table-cell>
          <table:table-cell office:value-type="float" office:value="35237.839999999997" table:style-name="ce168">
            <text:p>35.237,84</text:p>
          </table:table-cell>
          <table:table-cell office:value-type="float" office:value="54309.03" table:style-name="ce168">
            <text:p>54.309,03</text:p>
          </table:table-cell>
          <table:table-cell office:value-type="float" office:value="3258.54" table:style-name="ce168">
            <text:p>3.258,54</text:p>
          </table:table-cell>
          <table:table-cell office:value-type="float" office:value="1151.3499999999999" table:style-name="ce168">
            <text:p>1.151,35</text:p>
          </table:table-cell>
          <table:table-cell office:value-type="float" office:value="58718.92" table:style-name="ce169">
            <text:p>58.718,92</text:p>
          </table:table-cell>
          <table:table-cell table:number-columns-repeated="16371"/>
        </table:table-row>
        <table:table-row table:style-name="ro3">
          <table:table-cell office:value-type="float" office:value="15" table:style-name="ce79">
            <text:p>15</text:p>
          </table:table-cell>
          <table:table-cell office:value-type="float" office:value="17791.490000000002" table:style-name="ce168">
            <text:p>17.791,49</text:p>
          </table:table-cell>
          <table:table-cell office:value-type="float" office:value="355.83" table:style-name="ce168">
            <text:p>355,83</text:p>
          </table:table-cell>
          <table:table-cell office:value-type="float" office:value="181.47" table:style-name="ce168">
            <text:p>181,47</text:p>
          </table:table-cell>
          <table:table-cell office:value-type="float" office:value="778.97" table:style-name="ce168">
            <text:p>778,97</text:p>
          </table:table-cell>
          <table:table-cell office:value-type="float" office:value="890.42" table:style-name="ce168">
            <text:p>890,42</text:p>
          </table:table-cell>
          <table:table-cell office:value-type="float" office:value="879.92" table:style-name="ce168">
            <text:p>879,92</text:p>
          </table:table-cell>
          <table:table-cell office:value-type="percentage" office:value="1.9655" table:style-name="ce170">
            <text:p>196,55 %</text:p>
          </table:table-cell>
          <table:table-cell office:value-type="float" office:value="41035.910000000003" table:style-name="ce168">
            <text:p>41.035,91</text:p>
          </table:table-cell>
          <table:table-cell office:value-type="float" office:value="61914.010000000009" table:style-name="ce168">
            <text:p>61.914,01</text:p>
          </table:table-cell>
          <table:table-cell office:value-type="float" office:value="3714.84" table:style-name="ce168">
            <text:p>3.714,84</text:p>
          </table:table-cell>
          <table:table-cell office:value-type="float" office:value="1312.58" table:style-name="ce168">
            <text:p>1.312,58</text:p>
          </table:table-cell>
          <table:table-cell office:value-type="float" office:value="66941.430000000008" table:style-name="ce169">
            <text:p>66.941,43</text:p>
          </table:table-cell>
          <table:table-cell table:number-columns-repeated="16371"/>
        </table:table-row>
        <table:table-row table:style-name="ro3">
          <table:table-cell office:value-type="float" office:value="16" table:style-name="ce80">
            <text:p>16</text:p>
          </table:table-cell>
          <table:table-cell office:value-type="float" office:value="19537.53" table:style-name="ce168">
            <text:p>19.537,53</text:p>
          </table:table-cell>
          <table:table-cell office:value-type="float" office:value="390.75" table:style-name="ce168">
            <text:p>390,75</text:p>
          </table:table-cell>
          <table:table-cell office:value-type="float" office:value="199.28" table:style-name="ce168">
            <text:p>199,28</text:p>
          </table:table-cell>
          <table:table-cell office:value-type="float" office:value="855.42" table:style-name="ce168">
            <text:p>855,42</text:p>
          </table:table-cell>
          <table:table-cell office:value-type="float" office:value="977.81" table:style-name="ce168">
            <text:p>977,81</text:p>
          </table:table-cell>
          <table:table-cell office:value-type="float" office:value="966.27" table:style-name="ce168">
            <text:p>966,27</text:p>
          </table:table-cell>
          <table:table-cell office:value-type="percentage" office:value="2.1326999999999998" table:style-name="ce170">
            <text:p>213,27 %</text:p>
          </table:table-cell>
          <table:table-cell office:value-type="float" office:value="48896.54" table:style-name="ce168">
            <text:p>48.896,54</text:p>
          </table:table-cell>
          <table:table-cell office:value-type="float" office:value="71823.600000000006" table:style-name="ce168">
            <text:p>71.823,60</text:p>
          </table:table-cell>
          <table:table-cell office:value-type="float" office:value="4309.42" table:style-name="ce168">
            <text:p>4.309,42</text:p>
          </table:table-cell>
          <table:table-cell office:value-type="float" office:value="1522.66" table:style-name="ce168">
            <text:p>1.522,66</text:p>
          </table:table-cell>
          <table:table-cell office:value-type="float" office:value="77655.680000000008" table:style-name="ce169">
            <text:p>77.655,68</text:p>
          </table:table-cell>
          <table:table-cell table:number-columns-repeated="16371"/>
        </table:table-row>
        <table:table-row table:style-name="ro3">
          <table:table-cell office:value-type="float" office:value="30" table:style-name="ce81">
            <text:p>30</text:p>
          </table:table-cell>
          <table:table-cell office:value-type="float" office:value="21500.26" table:style-name="ce168">
            <text:p>21.500,26</text:p>
          </table:table-cell>
          <table:table-cell office:value-type="float" office:value="430.01" table:style-name="ce168">
            <text:p>430,01</text:p>
          </table:table-cell>
          <table:table-cell office:value-type="float" office:value="219.3" table:style-name="ce168">
            <text:p>219,30</text:p>
          </table:table-cell>
          <table:table-cell office:value-type="float" office:value="941.36" table:style-name="ce168">
            <text:p>941,36</text:p>
          </table:table-cell>
          <table:table-cell office:value-type="float" office:value="1076.04" table:style-name="ce168">
            <text:p>1.076,04</text:p>
          </table:table-cell>
          <table:table-cell office:value-type="float" office:value="1063.3499999999999" table:style-name="ce168">
            <text:p>1.063,35</text:p>
          </table:table-cell>
          <table:table-cell office:value-type="percentage" office:value="2.3589000000000002" table:style-name="ce170">
            <text:p>235,89 %</text:p>
          </table:table-cell>
          <table:table-cell office:value-type="float" office:value="59515.8" table:style-name="ce168">
            <text:p>59.515,80</text:p>
          </table:table-cell>
          <table:table-cell office:value-type="float" office:value="84746.12" table:style-name="ce168">
            <text:p>84.746,12</text:p>
          </table:table-cell>
          <table:table-cell office:value-type="float" office:value="5084.7700000000004" table:style-name="ce168">
            <text:p>5.084,77</text:p>
          </table:table-cell>
          <table:table-cell office:value-type="float" office:value="1796.62" table:style-name="ce168">
            <text:p>1.796,62</text:p>
          </table:table-cell>
          <table:table-cell office:value-type="float" office:value="91627.51" table:style-name="ce169">
            <text:p>91.627,51</text:p>
          </table:table-cell>
          <table:table-cell table:number-columns-repeated="16371"/>
        </table:table-row>
        <table:table-row table:style-name="ro3">
          <table:table-cell table:style-name="ce41"/>
          <table:table-cell table:number-columns-repeated="6" table:style-name="ce26"/>
          <table:table-cell table:style-name="ce27"/>
          <table:table-cell table:number-columns-repeated="4" table:style-name="ce26"/>
          <table:table-cell table:style-name="ce28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59">
            <text:p>Incremento de sueldos de mayo/92 a liquidarse en el objeto del gasto 048.009 $487,26 (incluye 2% mayo/03 y 6% enero/94 <text:s/>a liquidarse en el objeto del gasto 048.017 y <text:s/>048.006 <text:s/>respectivamente)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55">
            <text:p>Incremento de sueldos Artículo 4 - Ley Nro 20075 - Resolución Nro 8 <text:s/>CDC de fecha 20/12/2022 - Partida Fija $ 402,90 a liquidarse en el objeto del gasto 042079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82"/>
          <table:table-cell table:number-columns-repeated="3" table:style-name="ce83"/>
          <table:table-cell table:number-columns-repeated="3" table:style-name="ce84"/>
          <table:table-cell table:style-name="ce85"/>
          <table:table-cell table:number-columns-repeated="5" table:style-name="ce84"/>
          <table:table-cell table:number-columns-repeated="16371"/>
        </table:table-row>
        <table:table-row table:style-name="ro3">
          <table:table-cell office:value-type="string" table:style-name="ce31">
            <text:p>36 HORAS</text:p>
          </table:table-cell>
          <table:table-cell table:number-columns-repeated="3" table:style-name="ce86"/>
          <table:table-cell table:number-columns-repeated="3" table:style-name="ce83"/>
          <table:table-cell table:style-name="ce84"/>
          <table:table-cell table:style-name="ce83"/>
          <table:table-cell table:number-columns-repeated="2" table:style-name="ce84"/>
          <table:table-cell table:style-name="ce83"/>
          <table:table-cell table:style-name="ce86"/>
          <table:table-cell table:number-columns-repeated="16371"/>
        </table:table-row>
        <table:table-row table:style-name="ro14">
          <table:table-cell office:value-type="string" table:style-name="ce111">
            <text:p>GRADO</text:p>
          </table:table-cell>
          <table:table-cell office:value-type="string" table:style-name="ce112">
            <text:p>SUELDO BASE <text:s/>011</text:p>
          </table:table-cell>
          <table:table-cell office:value-type="string" table:style-name="ce116">
            <text:p>ACT. ENERO/10 <text:s/>2,00% <text:s text:c="24"/>048.032</text:p>
          </table:table-cell>
          <table:table-cell office:value-type="string" table:style-name="ce116">
            <text:p>ACT. ENERO/09 <text:s/>1,00% <text:s text:c="24"/>048.031</text:p>
          </table:table-cell>
          <table:table-cell office:value-type="string" table:style-name="ce116">
            <text:p>ACT. ENERO/08 <text:s/>4,25% <text:s text:c="24"/>048.028</text:p>
          </table:table-cell>
          <table:table-cell office:value-type="string" table:style-name="ce116">
            <text:p>ACT. ENERO/07 <text:s/>4,66% <text:s text:c="24"/>048.026</text:p>
          </table:table-cell>
          <table:table-cell office:value-type="string" table:style-name="ce116">
            <text:p>ACT. ENERO/06 <text:s/>4,4% <text:s text:c="24"/>048.023</text:p>
          </table:table-cell>
          <table:table-cell office:value-type="string" table:style-name="ce116">
            <text:p>CONSOLIDADO<text:s/></text:p>
            <text:p><text:s/>%</text:p>
          </table:table-cell>
          <table:table-cell office:value-type="string" table:style-name="ce116">
            <text:p>CONSOLIDADO<text:s/></text:p>
            <text:p><text:s/>042,079<text:s/></text:p>
          </table:table-cell>
          <table:table-cell office:value-type="string" table:style-name="ce112">
            <text:p>SUBTOTAL<text:s/></text:p>
          </table:table-cell>
          <table:table-cell office:value-type="string" table:style-name="ce116">
            <text:p>ACT. ENERO/94 <text:s/>6% <text:s text:c="24"/>048.006</text:p>
          </table:table-cell>
          <table:table-cell office:value-type="string" table:style-name="ce116">
            <text:p>ACT. MAYO/03 <text:s/>2% <text:s text:c="24"/>048.017</text:p>
          </table:table-cell>
          <table:table-cell office:value-type="string" table:style-name="ce113">
            <text:p>TOTAL</text:p>
          </table:table-cell>
          <table:table-cell table:number-columns-repeated="16371"/>
        </table:table-row>
        <table:table-row table:style-name="ro3">
          <table:table-cell office:value-type="float" office:value="5" table:style-name="ce79">
            <text:p>5</text:p>
          </table:table-cell>
          <table:table-cell office:value-type="float" office:value="8880.7999999999993" table:style-name="ce168">
            <text:p>8.880,80</text:p>
          </table:table-cell>
          <table:table-cell office:value-type="float" office:value="177.62" table:style-name="ce168">
            <text:p>177,62</text:p>
          </table:table-cell>
          <table:table-cell office:value-type="float" office:value="90.58" table:style-name="ce168">
            <text:p>90,58</text:p>
          </table:table-cell>
          <table:table-cell office:value-type="float" office:value="388.83" table:style-name="ce168">
            <text:p>388,83</text:p>
          </table:table-cell>
          <table:table-cell office:value-type="float" office:value="444.46" table:style-name="ce168">
            <text:p>444,46</text:p>
          </table:table-cell>
          <table:table-cell office:value-type="float" office:value="439.22" table:style-name="ce168">
            <text:p>439,22</text:p>
          </table:table-cell>
          <table:table-cell office:value-type="percentage" office:value="2.1297999999999999" table:style-name="ce170">
            <text:p>212,98 %</text:p>
          </table:table-cell>
          <table:table-cell office:value-type="float" office:value="22195.73" table:style-name="ce168">
            <text:p>22.195,73</text:p>
          </table:table-cell>
          <table:table-cell office:value-type="float" office:value="32617.239999999998" table:style-name="ce168">
            <text:p>32.617,24</text:p>
          </table:table-cell>
          <table:table-cell office:value-type="float" office:value="1957.03" table:style-name="ce168">
            <text:p>1.957,03</text:p>
          </table:table-cell>
          <table:table-cell office:value-type="float" office:value="691.49" table:style-name="ce168">
            <text:p>691,49</text:p>
          </table:table-cell>
          <table:table-cell office:value-type="float" office:value="35265.759999999995" table:style-name="ce169">
            <text:p>35.265,76</text:p>
          </table:table-cell>
          <table:table-cell table:number-columns-repeated="16371"/>
        </table:table-row>
        <table:table-row table:style-name="ro3">
          <table:table-cell office:value-type="float" office:value="6" table:style-name="ce80">
            <text:p>6</text:p>
          </table:table-cell>
          <table:table-cell office:value-type="float" office:value="9534.59" table:style-name="ce168">
            <text:p>9.534,59</text:p>
          </table:table-cell>
          <table:table-cell office:value-type="float" office:value="190.69" table:style-name="ce168">
            <text:p>190,69</text:p>
          </table:table-cell>
          <table:table-cell office:value-type="float" office:value="97.25" table:style-name="ce168">
            <text:p>97,25</text:p>
          </table:table-cell>
          <table:table-cell office:value-type="float" office:value="417.46" table:style-name="ce168">
            <text:p>417,46</text:p>
          </table:table-cell>
          <table:table-cell office:value-type="float" office:value="477.18" table:style-name="ce168">
            <text:p>477,18</text:p>
          </table:table-cell>
          <table:table-cell office:value-type="float" office:value="471.56" table:style-name="ce168">
            <text:p>471,56</text:p>
          </table:table-cell>
          <table:table-cell office:value-type="percentage" office:value="2.0044" table:style-name="ce170">
            <text:p>200,44 %</text:p>
          </table:table-cell>
          <table:table-cell office:value-type="float" office:value="22426.69" table:style-name="ce168">
            <text:p>22.426,69</text:p>
          </table:table-cell>
          <table:table-cell office:value-type="float" office:value="33615.42" table:style-name="ce168">
            <text:p>33.615,42</text:p>
          </table:table-cell>
          <table:table-cell office:value-type="float" office:value="2016.93" table:style-name="ce168">
            <text:p>2.016,93</text:p>
          </table:table-cell>
          <table:table-cell office:value-type="float" office:value="712.65" table:style-name="ce168">
            <text:p>712,65</text:p>
          </table:table-cell>
          <table:table-cell office:value-type="float" office:value="36345" table:style-name="ce169">
            <text:p>36.345,00</text:p>
          </table:table-cell>
          <table:table-cell table:number-columns-repeated="16371"/>
        </table:table-row>
        <table:table-row table:style-name="ro3">
          <table:table-cell office:value-type="float" office:value="7" table:style-name="ce79">
            <text:p>7</text:p>
          </table:table-cell>
          <table:table-cell office:value-type="float" office:value="10515.38" table:style-name="ce168">
            <text:p>10.515,38</text:p>
          </table:table-cell>
          <table:table-cell office:value-type="float" office:value="210.31" table:style-name="ce168">
            <text:p>210,31</text:p>
          </table:table-cell>
          <table:table-cell office:value-type="float" office:value="107.26" table:style-name="ce168">
            <text:p>107,26</text:p>
          </table:table-cell>
          <table:table-cell office:value-type="float" office:value="460.4" table:style-name="ce168">
            <text:p>460,40</text:p>
          </table:table-cell>
          <table:table-cell office:value-type="float" office:value="526.27" table:style-name="ce168">
            <text:p>526,27</text:p>
          </table:table-cell>
          <table:table-cell office:value-type="float" office:value="520.05999999999995" table:style-name="ce168">
            <text:p>520,06</text:p>
          </table:table-cell>
          <table:table-cell office:value-type="percentage" office:value="1.8354999999999999" table:style-name="ce170">
            <text:p>183,55 %</text:p>
          </table:table-cell>
          <table:table-cell office:value-type="float" office:value="22649.48" table:style-name="ce168">
            <text:p>22.649,48</text:p>
          </table:table-cell>
          <table:table-cell office:value-type="float" office:value="34989.159999999996" table:style-name="ce168">
            <text:p>34.989,16</text:p>
          </table:table-cell>
          <table:table-cell office:value-type="float" office:value="2099.35" table:style-name="ce168">
            <text:p>2.099,35</text:p>
          </table:table-cell>
          <table:table-cell office:value-type="float" office:value="741.77" table:style-name="ce168">
            <text:p>741,77</text:p>
          </table:table-cell>
          <table:table-cell office:value-type="float" office:value="37830.279999999992" table:style-name="ce169">
            <text:p>37.830,28</text:p>
          </table:table-cell>
          <table:table-cell table:number-columns-repeated="16371"/>
        </table:table-row>
        <table:table-row table:style-name="ro3">
          <table:table-cell office:value-type="float" office:value="8" table:style-name="ce80">
            <text:p>8</text:p>
          </table:table-cell>
          <table:table-cell office:value-type="float" office:value="11802.25" table:style-name="ce168">
            <text:p>11.802,25</text:p>
          </table:table-cell>
          <table:table-cell office:value-type="float" office:value="236.05" table:style-name="ce168">
            <text:p>236,05</text:p>
          </table:table-cell>
          <table:table-cell office:value-type="float" office:value="120.38" table:style-name="ce168">
            <text:p>120,38</text:p>
          </table:table-cell>
          <table:table-cell office:value-type="float" office:value="516.74" table:style-name="ce168">
            <text:p>516,74</text:p>
          </table:table-cell>
          <table:table-cell office:value-type="float" office:value="590.66999999999996" table:style-name="ce168">
            <text:p>590,67</text:p>
          </table:table-cell>
          <table:table-cell office:value-type="float" office:value="583.71" table:style-name="ce168">
            <text:p>583,71</text:p>
          </table:table-cell>
          <table:table-cell office:value-type="percentage" office:value="1.6423000000000001" table:style-name="ce170">
            <text:p>164,23 %</text:p>
          </table:table-cell>
          <table:table-cell office:value-type="float" office:value="22745.53" table:style-name="ce168">
            <text:p>22.745,53</text:p>
          </table:table-cell>
          <table:table-cell office:value-type="float" office:value="36595.33" table:style-name="ce168">
            <text:p>36.595,33</text:p>
          </table:table-cell>
          <table:table-cell office:value-type="float" office:value="2195.7199999999998" table:style-name="ce168">
            <text:p>2.195,72</text:p>
          </table:table-cell>
          <table:table-cell office:value-type="float" office:value="775.82" table:style-name="ce168">
            <text:p>775,82</text:p>
          </table:table-cell>
          <table:table-cell office:value-type="float" office:value="39566.870000000003" table:style-name="ce169">
            <text:p>39.566,87</text:p>
          </table:table-cell>
          <table:table-cell table:number-columns-repeated="16371"/>
        </table:table-row>
        <table:table-row table:style-name="ro3">
          <table:table-cell office:value-type="float" office:value="9" table:style-name="ce79">
            <text:p>9</text:p>
          </table:table-cell>
          <table:table-cell office:value-type="float" office:value="12729.1" table:style-name="ce168">
            <text:p>12.729,10</text:p>
          </table:table-cell>
          <table:table-cell office:value-type="float" office:value="254.58" table:style-name="ce168">
            <text:p>254,58</text:p>
          </table:table-cell>
          <table:table-cell office:value-type="float" office:value="129.84" table:style-name="ce168">
            <text:p>129,84</text:p>
          </table:table-cell>
          <table:table-cell office:value-type="float" office:value="557.32000000000005" table:style-name="ce168">
            <text:p>557,32</text:p>
          </table:table-cell>
          <table:table-cell office:value-type="float" office:value="637.05999999999995" table:style-name="ce168">
            <text:p>637,06</text:p>
          </table:table-cell>
          <table:table-cell office:value-type="float" office:value="629.54999999999995" table:style-name="ce168">
            <text:p>629,55</text:p>
          </table:table-cell>
          <table:table-cell office:value-type="percentage" office:value="1.637" table:style-name="ce170">
            <text:p>163,70 %</text:p>
          </table:table-cell>
          <table:table-cell office:value-type="float" office:value="24452.61" table:style-name="ce168">
            <text:p>24.452,61</text:p>
          </table:table-cell>
          <table:table-cell office:value-type="float" office:value="39390.06" table:style-name="ce168">
            <text:p>39.390,06</text:p>
          </table:table-cell>
          <table:table-cell office:value-type="float" office:value="2363.4" table:style-name="ce168">
            <text:p>2.363,40</text:p>
          </table:table-cell>
          <table:table-cell office:value-type="float" office:value="835.07" table:style-name="ce168">
            <text:p>835,07</text:p>
          </table:table-cell>
          <table:table-cell office:value-type="float" office:value="42588.53" table:style-name="ce169">
            <text:p>42.588,53</text:p>
          </table:table-cell>
          <table:table-cell table:number-columns-repeated="16371"/>
        </table:table-row>
        <table:table-row table:style-name="ro3">
          <table:table-cell office:value-type="float" office:value="10" table:style-name="ce80">
            <text:p>10</text:p>
          </table:table-cell>
          <table:table-cell office:value-type="float" office:value="13861.54" table:style-name="ce168">
            <text:p>13.861,54</text:p>
          </table:table-cell>
          <table:table-cell office:value-type="float" office:value="277.23" table:style-name="ce168">
            <text:p>277,23</text:p>
          </table:table-cell>
          <table:table-cell office:value-type="float" office:value="141.38999999999999" table:style-name="ce168">
            <text:p>141,39</text:p>
          </table:table-cell>
          <table:table-cell office:value-type="float" office:value="606.91" table:style-name="ce168">
            <text:p>606,91</text:p>
          </table:table-cell>
          <table:table-cell office:value-type="float" office:value="693.74" table:style-name="ce168">
            <text:p>693,74</text:p>
          </table:table-cell>
          <table:table-cell office:value-type="float" office:value="685.56" table:style-name="ce168">
            <text:p>685,56</text:p>
          </table:table-cell>
          <table:table-cell office:value-type="percentage" office:value="1.6395" table:style-name="ce170">
            <text:p>163,95 %</text:p>
          </table:table-cell>
          <table:table-cell office:value-type="float" office:value="26668.71" table:style-name="ce168">
            <text:p>26.668,71</text:p>
          </table:table-cell>
          <table:table-cell office:value-type="float" office:value="42935.08" table:style-name="ce168">
            <text:p>42.935,08</text:p>
          </table:table-cell>
          <table:table-cell office:value-type="float" office:value="2576.1" table:style-name="ce168">
            <text:p>2.576,10</text:p>
          </table:table-cell>
          <table:table-cell office:value-type="float" office:value="910.22" table:style-name="ce168">
            <text:p>910,22</text:p>
          </table:table-cell>
          <table:table-cell office:value-type="float" office:value="46421.4" table:style-name="ce169">
            <text:p>46.421,40</text:p>
          </table:table-cell>
          <table:table-cell table:number-columns-repeated="16371"/>
        </table:table-row>
        <table:table-row table:style-name="ro3">
          <table:table-cell office:value-type="float" office:value="11" table:style-name="ce79">
            <text:p>11</text:p>
          </table:table-cell>
          <table:table-cell office:value-type="float" office:value="15046.21" table:style-name="ce168">
            <text:p>15.046,21</text:p>
          </table:table-cell>
          <table:table-cell office:value-type="float" office:value="300.92" table:style-name="ce168">
            <text:p>300,92</text:p>
          </table:table-cell>
          <table:table-cell office:value-type="float" office:value="153.47" table:style-name="ce168">
            <text:p>153,47</text:p>
          </table:table-cell>
          <table:table-cell office:value-type="float" office:value="658.78" table:style-name="ce168">
            <text:p>658,78</text:p>
          </table:table-cell>
          <table:table-cell office:value-type="float" office:value="753.03" table:style-name="ce168">
            <text:p>753,03</text:p>
          </table:table-cell>
          <table:table-cell office:value-type="float" office:value="744.15" table:style-name="ce168">
            <text:p>744,15</text:p>
          </table:table-cell>
          <table:table-cell office:value-type="percentage" office:value="1.6749000000000001" table:style-name="ce170">
            <text:p>167,49 %</text:p>
          </table:table-cell>
          <table:table-cell office:value-type="float" office:value="29572.97" table:style-name="ce168">
            <text:p>29.572,97</text:p>
          </table:table-cell>
          <table:table-cell office:value-type="float" office:value="47229.53" table:style-name="ce168">
            <text:p>47.229,53</text:p>
          </table:table-cell>
          <table:table-cell office:value-type="float" office:value="2833.77" table:style-name="ce168">
            <text:p>2.833,77</text:p>
          </table:table-cell>
          <table:table-cell office:value-type="float" office:value="1001.27" table:style-name="ce168">
            <text:p>1.001,27</text:p>
          </table:table-cell>
          <table:table-cell office:value-type="float" office:value="51064.569999999992" table:style-name="ce169">
            <text:p>51.064,57</text:p>
          </table:table-cell>
          <table:table-cell table:number-columns-repeated="16371"/>
        </table:table-row>
        <table:table-row table:style-name="ro3">
          <table:table-cell office:value-type="float" office:value="12" table:style-name="ce80">
            <text:p>12</text:p>
          </table:table-cell>
          <table:table-cell office:value-type="float" office:value="16485.41" table:style-name="ce168">
            <text:p>16.485,41</text:p>
          </table:table-cell>
          <table:table-cell office:value-type="float" office:value="329.71" table:style-name="ce168">
            <text:p>329,71</text:p>
          </table:table-cell>
          <table:table-cell office:value-type="float" office:value="168.15" table:style-name="ce168">
            <text:p>168,15</text:p>
          </table:table-cell>
          <table:table-cell office:value-type="float" office:value="721.79" table:style-name="ce168">
            <text:p>721,79</text:p>
          </table:table-cell>
          <table:table-cell office:value-type="float" office:value="825.06" table:style-name="ce168">
            <text:p>825,06</text:p>
          </table:table-cell>
          <table:table-cell office:value-type="float" office:value="815.33" table:style-name="ce168">
            <text:p>815,33</text:p>
          </table:table-cell>
          <table:table-cell office:value-type="percentage" office:value="1.6977" table:style-name="ce170">
            <text:p>169,77 %</text:p>
          </table:table-cell>
          <table:table-cell office:value-type="float" office:value="32842.769999999997" table:style-name="ce168">
            <text:p>32.842,77</text:p>
          </table:table-cell>
          <table:table-cell office:value-type="float" office:value="52188.22" table:style-name="ce168">
            <text:p>52.188,22</text:p>
          </table:table-cell>
          <table:table-cell office:value-type="float" office:value="3131.29" table:style-name="ce168">
            <text:p>3.131,29</text:p>
          </table:table-cell>
          <table:table-cell office:value-type="float" office:value="1106.3900000000001" table:style-name="ce168">
            <text:p>1.106,39</text:p>
          </table:table-cell>
          <table:table-cell office:value-type="float" office:value="56425.9" table:style-name="ce169">
            <text:p>56.425,90</text:p>
          </table:table-cell>
          <table:table-cell table:number-columns-repeated="16371"/>
        </table:table-row>
        <table:table-row table:style-name="ro3">
          <table:table-cell office:value-type="float" office:value="13" table:style-name="ce79">
            <text:p>13</text:p>
          </table:table-cell>
          <table:table-cell office:value-type="float" office:value="17891.21" table:style-name="ce168">
            <text:p>17.891,21</text:p>
          </table:table-cell>
          <table:table-cell office:value-type="float" office:value="357.82" table:style-name="ce168">
            <text:p>357,82</text:p>
          </table:table-cell>
          <table:table-cell office:value-type="float" office:value="182.49" table:style-name="ce168">
            <text:p>182,49</text:p>
          </table:table-cell>
          <table:table-cell office:value-type="float" office:value="783.34" table:style-name="ce168">
            <text:p>783,34</text:p>
          </table:table-cell>
          <table:table-cell office:value-type="float" office:value="895.41" table:style-name="ce168">
            <text:p>895,41</text:p>
          </table:table-cell>
          <table:table-cell office:value-type="float" office:value="884.85" table:style-name="ce168">
            <text:p>884,85</text:p>
          </table:table-cell>
          <table:table-cell office:value-type="percentage" office:value="1.7717000000000001" table:style-name="ce170">
            <text:p>177,17 %</text:p>
          </table:table-cell>
          <table:table-cell office:value-type="float" office:value="37197.050000000003" table:style-name="ce168">
            <text:p>37.197,05</text:p>
          </table:table-cell>
          <table:table-cell office:value-type="float" office:value="58192.17" table:style-name="ce168">
            <text:p>58.192,17</text:p>
          </table:table-cell>
          <table:table-cell office:value-type="float" office:value="3491.53" table:style-name="ce168">
            <text:p>3.491,53</text:p>
          </table:table-cell>
          <table:table-cell office:value-type="float" office:value="1233.67" table:style-name="ce168">
            <text:p>1.233,67</text:p>
          </table:table-cell>
          <table:table-cell office:value-type="float" office:value="62917.369999999995" table:style-name="ce169">
            <text:p>62.917,37</text:p>
          </table:table-cell>
          <table:table-cell table:number-columns-repeated="16371"/>
        </table:table-row>
        <table:table-row table:style-name="ro3">
          <table:table-cell office:value-type="float" office:value="14" table:style-name="ce80">
            <text:p>14</text:p>
          </table:table-cell>
          <table:table-cell office:value-type="float" office:value="19502.04" table:style-name="ce168">
            <text:p>19.502,04</text:p>
          </table:table-cell>
          <table:table-cell office:value-type="float" office:value="390.04" table:style-name="ce168">
            <text:p>390,04</text:p>
          </table:table-cell>
          <table:table-cell office:value-type="float" office:value="198.92" table:style-name="ce168">
            <text:p>198,92</text:p>
          </table:table-cell>
          <table:table-cell office:value-type="float" office:value="853.87" table:style-name="ce168">
            <text:p>853,87</text:p>
          </table:table-cell>
          <table:table-cell office:value-type="float" office:value="976.03" table:style-name="ce168">
            <text:p>976,03</text:p>
          </table:table-cell>
          <table:table-cell office:value-type="float" office:value="964.52" table:style-name="ce168">
            <text:p>964,52</text:p>
          </table:table-cell>
          <table:table-cell office:value-type="percentage" office:value="1.8476999999999999" table:style-name="ce170">
            <text:p>184,77 %</text:p>
          </table:table-cell>
          <table:table-cell office:value-type="float" office:value="42285.39" table:style-name="ce168">
            <text:p>42.285,39</text:p>
          </table:table-cell>
          <table:table-cell office:value-type="float" office:value="65170.81" table:style-name="ce168">
            <text:p>65.170,81</text:p>
          </table:table-cell>
          <table:table-cell office:value-type="float" office:value="3910.25" table:style-name="ce168">
            <text:p>3.910,25</text:p>
          </table:table-cell>
          <table:table-cell office:value-type="float" office:value="1381.62" table:style-name="ce168">
            <text:p>1.381,62</text:p>
          </table:table-cell>
          <table:table-cell office:value-type="float" office:value="70462.679999999993" table:style-name="ce169">
            <text:p>70.462,68</text:p>
          </table:table-cell>
          <table:table-cell table:number-columns-repeated="16371"/>
        </table:table-row>
        <table:table-row table:style-name="ro3">
          <table:table-cell office:value-type="float" office:value="15" table:style-name="ce79">
            <text:p>15</text:p>
          </table:table-cell>
          <table:table-cell office:value-type="float" office:value="21349.79" table:style-name="ce168">
            <text:p>21.349,79</text:p>
          </table:table-cell>
          <table:table-cell office:value-type="float" office:value="427" table:style-name="ce168">
            <text:p>427,00</text:p>
          </table:table-cell>
          <table:table-cell office:value-type="float" office:value="217.77" table:style-name="ce168">
            <text:p>217,77</text:p>
          </table:table-cell>
          <table:table-cell office:value-type="float" office:value="934.77" table:style-name="ce168">
            <text:p>934,77</text:p>
          </table:table-cell>
          <table:table-cell office:value-type="float" office:value="1068.51" table:style-name="ce168">
            <text:p>1.068,51</text:p>
          </table:table-cell>
          <table:table-cell office:value-type="float" office:value="1055.9000000000001" table:style-name="ce168">
            <text:p>1.055,90</text:p>
          </table:table-cell>
          <table:table-cell office:value-type="percentage" office:value="1.9655" table:style-name="ce170">
            <text:p>196,55 %</text:p>
          </table:table-cell>
          <table:table-cell office:value-type="float" office:value="49243.13" table:style-name="ce168">
            <text:p>49.243,13</text:p>
          </table:table-cell>
          <table:table-cell office:value-type="float" office:value="74296.87" table:style-name="ce168">
            <text:p>74.296,87</text:p>
          </table:table-cell>
          <table:table-cell office:value-type="float" office:value="4457.8100000000004" table:style-name="ce168">
            <text:p>4.457,81</text:p>
          </table:table-cell>
          <table:table-cell office:value-type="float" office:value="1575.09" table:style-name="ce168">
            <text:p>1.575,09</text:p>
          </table:table-cell>
          <table:table-cell office:value-type="float" office:value="80329.76999999999" table:style-name="ce169">
            <text:p>80.329,77</text:p>
          </table:table-cell>
          <table:table-cell table:number-columns-repeated="16371"/>
        </table:table-row>
        <table:table-row table:style-name="ro3">
          <table:table-cell office:value-type="float" office:value="16" table:style-name="ce80">
            <text:p>16</text:p>
          </table:table-cell>
          <table:table-cell office:value-type="float" office:value="23445.040000000001" table:style-name="ce168">
            <text:p>23.445,04</text:p>
          </table:table-cell>
          <table:table-cell office:value-type="float" office:value="468.9" table:style-name="ce168">
            <text:p>468,90</text:p>
          </table:table-cell>
          <table:table-cell office:value-type="float" office:value="239.14" table:style-name="ce168">
            <text:p>239,14</text:p>
          </table:table-cell>
          <table:table-cell office:value-type="float" office:value="1026.51" table:style-name="ce168">
            <text:p>1.026,51</text:p>
          </table:table-cell>
          <table:table-cell office:value-type="float" office:value="1173.3699999999999" table:style-name="ce168">
            <text:p>1.173,37</text:p>
          </table:table-cell>
          <table:table-cell office:value-type="float" office:value="1159.53" table:style-name="ce168">
            <text:p>1.159,53</text:p>
          </table:table-cell>
          <table:table-cell office:value-type="percentage" office:value="2.1326999999999998" table:style-name="ce170">
            <text:p>213,27 %</text:p>
          </table:table-cell>
          <table:table-cell office:value-type="float" office:value="58675.89" table:style-name="ce168">
            <text:p>58.675,89</text:p>
          </table:table-cell>
          <table:table-cell office:value-type="float" office:value="86188.38" table:style-name="ce168">
            <text:p>86.188,38</text:p>
          </table:table-cell>
          <table:table-cell office:value-type="float" office:value="5171.3" table:style-name="ce168">
            <text:p>5.171,30</text:p>
          </table:table-cell>
          <table:table-cell office:value-type="float" office:value="1827.19" table:style-name="ce168">
            <text:p>1.827,19</text:p>
          </table:table-cell>
          <table:table-cell office:value-type="float" office:value="93186.87000000001" table:style-name="ce169">
            <text:p>93.186,87</text:p>
          </table:table-cell>
          <table:table-cell table:number-columns-repeated="16371"/>
        </table:table-row>
        <table:table-row table:style-name="ro3">
          <table:table-cell office:value-type="string" table:style-name="ce81">
            <text:p>30</text:p>
          </table:table-cell>
          <table:table-cell office:value-type="float" office:value="25800.309999999998" table:style-name="ce168">
            <text:p>25.800,31</text:p>
          </table:table-cell>
          <table:table-cell office:value-type="float" office:value="516.01" table:style-name="ce168">
            <text:p>516,01</text:p>
          </table:table-cell>
          <table:table-cell office:value-type="float" office:value="263.16000000000003" table:style-name="ce168">
            <text:p>263,16</text:p>
          </table:table-cell>
          <table:table-cell office:value-type="float" office:value="1129.6300000000001" table:style-name="ce168">
            <text:p>1.129,63</text:p>
          </table:table-cell>
          <table:table-cell office:value-type="float" office:value="1291.24" table:style-name="ce168">
            <text:p>1.291,24</text:p>
          </table:table-cell>
          <table:table-cell office:value-type="float" office:value="1276.02" table:style-name="ce168">
            <text:p>1.276,02</text:p>
          </table:table-cell>
          <table:table-cell office:value-type="percentage" office:value="2.3589000000000002" table:style-name="ce170">
            <text:p>235,89 %</text:p>
          </table:table-cell>
          <table:table-cell office:value-type="float" office:value="71418.929999999993" table:style-name="ce168">
            <text:p>71.418,93</text:p>
          </table:table-cell>
          <table:table-cell office:value-type="float" office:value="101695.29999999999" table:style-name="ce168">
            <text:p>101.695,30</text:p>
          </table:table-cell>
          <table:table-cell office:value-type="float" office:value="6101.72" table:style-name="ce168">
            <text:p>6.101,72</text:p>
          </table:table-cell>
          <table:table-cell office:value-type="float" office:value="2155.94" table:style-name="ce168">
            <text:p>2.155,94</text:p>
          </table:table-cell>
          <table:table-cell office:value-type="float" office:value="109952.95999999999" table:style-name="ce169">
            <text:p>109.952,96</text:p>
          </table:table-cell>
          <table:table-cell table:number-columns-repeated="16371"/>
        </table:table-row>
        <table:table-row table:style-name="ro3">
          <table:table-cell table:style-name="ce30"/>
          <table:table-cell table:number-columns-repeated="6" table:style-name="ce26"/>
          <table:table-cell table:style-name="ce27"/>
          <table:table-cell table:number-columns-repeated="4" table:style-name="ce26"/>
          <table:table-cell table:style-name="ce28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59">
            <text:p>Incremento de sueldos de mayo/92 a liquidarse en el objeto del gasto 048.009 $584,71 (incluye 2% mayo/03 y 6% enero/94 <text:s/>a liquidarse en el objeto del gasto 048.017 y <text:s/>048.006 <text:s/>respectivamente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55">
            <text:p>Incremento de sueldos Artículo 4 - Ley Nro 20075 - Resolución Nro 8 <text:s/>CDC de fecha 20/12/2022 - Partida Fija $ 483,40 a liquidarse en el objeto del gasto 042079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3" table:style-name="ce48"/>
          <table:table-cell table:number-columns-repeated="16371"/>
        </table:table-row>
        <table:table-row table:style-name="ro3">
          <table:table-cell office:value-type="string" table:style-name="ce31">
            <text:p>40 HORAS</text:p>
          </table:table-cell>
          <table:table-cell table:number-columns-repeated="7" table:style-name="ce84"/>
          <table:table-cell table:style-name="ce87"/>
          <table:table-cell table:number-columns-repeated="2" table:style-name="ce84"/>
          <table:table-cell table:number-columns-repeated="2" table:style-name="ce86"/>
          <table:table-cell table:number-columns-repeated="16371"/>
        </table:table-row>
        <table:table-row table:style-name="ro15">
          <table:table-cell office:value-type="string" table:style-name="ce117">
            <text:p>GRADO</text:p>
          </table:table-cell>
          <table:table-cell office:value-type="string" table:style-name="ce118">
            <text:p>SUELDO BASE <text:s/>011</text:p>
          </table:table-cell>
          <table:table-cell office:value-type="string" table:style-name="ce119">
            <text:p>ACT. ENERO/10 <text:s/>2,00% <text:s text:c="24"/>048.032</text:p>
          </table:table-cell>
          <table:table-cell office:value-type="string" table:style-name="ce119">
            <text:p>ACT. ENERO/09 <text:s/>1,00% <text:s text:c="24"/>048.031</text:p>
          </table:table-cell>
          <table:table-cell office:value-type="string" table:style-name="ce119">
            <text:p>ACT. ENERO/08 <text:s/>4,25% <text:s text:c="24"/>048.028</text:p>
          </table:table-cell>
          <table:table-cell office:value-type="string" table:style-name="ce119">
            <text:p>ACT. ENERO/07 <text:s/>4,66% <text:s text:c="24"/>048.026</text:p>
          </table:table-cell>
          <table:table-cell office:value-type="string" table:style-name="ce119">
            <text:p>ACT. ENERO/06 <text:s/>4,4% <text:s text:c="24"/>048.023</text:p>
          </table:table-cell>
          <table:table-cell office:value-type="string" table:style-name="ce116">
            <text:p>CONSOLIDADO<text:s/></text:p>
            <text:p><text:s/>%</text:p>
          </table:table-cell>
          <table:table-cell office:value-type="string" table:style-name="ce116">
            <text:p>CONSOLIDADO<text:s/></text:p>
            <text:p><text:s/>042,079<text:s/></text:p>
          </table:table-cell>
          <table:table-cell office:value-type="string" table:style-name="ce112">
            <text:p>SUBTOTAL<text:s/></text:p>
          </table:table-cell>
          <table:table-cell office:value-type="string" table:style-name="ce119">
            <text:p>ACT. ENERO/94 <text:s/>6% <text:s text:c="24"/>048.006</text:p>
          </table:table-cell>
          <table:table-cell office:value-type="string" table:style-name="ce119">
            <text:p>ACT. MAYO/03 <text:s/>2% <text:s text:c="24"/>048.017</text:p>
          </table:table-cell>
          <table:table-cell office:value-type="string" table:style-name="ce113">
            <text:p>TOTAL</text:p>
          </table:table-cell>
          <table:table-cell table:number-columns-repeated="16371"/>
        </table:table-row>
        <table:table-row table:style-name="ro3">
          <table:table-cell office:value-type="float" office:value="5" table:style-name="ce79">
            <text:p>5</text:p>
          </table:table-cell>
          <table:table-cell office:value-type="float" office:value="9867.56" table:style-name="ce168">
            <text:p>9.867,56</text:p>
          </table:table-cell>
          <table:table-cell office:value-type="float" office:value="197.35" table:style-name="ce168">
            <text:p>197,35</text:p>
          </table:table-cell>
          <table:table-cell office:value-type="float" office:value="100.65" table:style-name="ce168">
            <text:p>100,65</text:p>
          </table:table-cell>
          <table:table-cell office:value-type="float" office:value="432.04" table:style-name="ce168">
            <text:p>432,04</text:p>
          </table:table-cell>
          <table:table-cell office:value-type="float" office:value="493.85" table:style-name="ce168">
            <text:p>493,85</text:p>
          </table:table-cell>
          <table:table-cell office:value-type="float" office:value="488.02" table:style-name="ce168">
            <text:p>488,02</text:p>
          </table:table-cell>
          <table:table-cell office:value-type="percentage" office:value="2.1297999999999999" table:style-name="ce170">
            <text:p>212,98 %</text:p>
          </table:table-cell>
          <table:table-cell office:value-type="float" office:value="24661.96" table:style-name="ce168">
            <text:p>24.661,96</text:p>
          </table:table-cell>
          <table:table-cell office:value-type="float" office:value="36241.43" table:style-name="ce168">
            <text:p>36.241,43</text:p>
          </table:table-cell>
          <table:table-cell office:value-type="float" office:value="2174.4899999999998" table:style-name="ce168">
            <text:p>2.174,49</text:p>
          </table:table-cell>
          <table:table-cell office:value-type="float" office:value="768.32" table:style-name="ce168">
            <text:p>768,32</text:p>
          </table:table-cell>
          <table:table-cell office:value-type="float" office:value="39184.239999999998" table:style-name="ce169">
            <text:p>39.184,24</text:p>
          </table:table-cell>
          <table:table-cell table:number-columns-repeated="16371"/>
        </table:table-row>
        <table:table-row table:style-name="ro3">
          <table:table-cell office:value-type="float" office:value="6" table:style-name="ce80">
            <text:p>6</text:p>
          </table:table-cell>
          <table:table-cell office:value-type="float" office:value="10593.99" table:style-name="ce168">
            <text:p>10.593,99</text:p>
          </table:table-cell>
          <table:table-cell office:value-type="float" office:value="211.88" table:style-name="ce168">
            <text:p>211,88</text:p>
          </table:table-cell>
          <table:table-cell office:value-type="float" office:value="108.06" table:style-name="ce168">
            <text:p>108,06</text:p>
          </table:table-cell>
          <table:table-cell office:value-type="float" office:value="463.84" table:style-name="ce168">
            <text:p>463,84</text:p>
          </table:table-cell>
          <table:table-cell office:value-type="float" office:value="530.20000000000005" table:style-name="ce168">
            <text:p>530,20</text:p>
          </table:table-cell>
          <table:table-cell office:value-type="float" office:value="523.95000000000005" table:style-name="ce168">
            <text:p>523,95</text:p>
          </table:table-cell>
          <table:table-cell office:value-type="percentage" office:value="2.0044" table:style-name="ce170">
            <text:p>200,44 %</text:p>
          </table:table-cell>
          <table:table-cell office:value-type="float" office:value="24918.54" table:style-name="ce168">
            <text:p>24.918,54</text:p>
          </table:table-cell>
          <table:table-cell office:value-type="float" office:value="37350.46" table:style-name="ce168">
            <text:p>37.350,46</text:p>
          </table:table-cell>
          <table:table-cell office:value-type="float" office:value="2241.0300000000002" table:style-name="ce168">
            <text:p>2.241,03</text:p>
          </table:table-cell>
          <table:table-cell office:value-type="float" office:value="791.83" table:style-name="ce168">
            <text:p>791,83</text:p>
          </table:table-cell>
          <table:table-cell office:value-type="float" office:value="40383.32" table:style-name="ce169">
            <text:p>40.383,32</text:p>
          </table:table-cell>
          <table:table-cell table:number-columns-repeated="16371"/>
        </table:table-row>
        <table:table-row table:style-name="ro3">
          <table:table-cell office:value-type="float" office:value="7" table:style-name="ce79">
            <text:p>7</text:p>
          </table:table-cell>
          <table:table-cell office:value-type="float" office:value="11683.76" table:style-name="ce168">
            <text:p>11.683,76</text:p>
          </table:table-cell>
          <table:table-cell office:value-type="float" office:value="233.68" table:style-name="ce168">
            <text:p>233,68</text:p>
          </table:table-cell>
          <table:table-cell office:value-type="float" office:value="119.17" table:style-name="ce168">
            <text:p>119,17</text:p>
          </table:table-cell>
          <table:table-cell office:value-type="float" office:value="511.56" table:style-name="ce168">
            <text:p>511,56</text:p>
          </table:table-cell>
          <table:table-cell office:value-type="float" office:value="584.74" table:style-name="ce168">
            <text:p>584,74</text:p>
          </table:table-cell>
          <table:table-cell office:value-type="float" office:value="577.85" table:style-name="ce168">
            <text:p>577,85</text:p>
          </table:table-cell>
          <table:table-cell office:value-type="percentage" office:value="1.8354999999999999" table:style-name="ce170">
            <text:p>183,55 %</text:p>
          </table:table-cell>
          <table:table-cell office:value-type="float" office:value="25166.1" table:style-name="ce168">
            <text:p>25.166,10</text:p>
          </table:table-cell>
          <table:table-cell office:value-type="float" office:value="38876.86" table:style-name="ce168">
            <text:p>38.876,86</text:p>
          </table:table-cell>
          <table:table-cell office:value-type="float" office:value="2332.61" table:style-name="ce168">
            <text:p>2.332,61</text:p>
          </table:table-cell>
          <table:table-cell office:value-type="float" office:value="824.19" table:style-name="ce168">
            <text:p>824,19</text:p>
          </table:table-cell>
          <table:table-cell office:value-type="float" office:value="42033.66" table:style-name="ce169">
            <text:p>42.033,66</text:p>
          </table:table-cell>
          <table:table-cell table:number-columns-repeated="16371" table:style-name="ce74"/>
        </table:table-row>
        <table:table-row table:style-name="ro3">
          <table:table-cell office:value-type="float" office:value="8" table:style-name="ce80">
            <text:p>8</text:p>
          </table:table-cell>
          <table:table-cell office:value-type="float" office:value="13113.609999999999" table:style-name="ce168">
            <text:p>13.113,61</text:p>
          </table:table-cell>
          <table:table-cell office:value-type="float" office:value="262.27" table:style-name="ce168">
            <text:p>262,27</text:p>
          </table:table-cell>
          <table:table-cell office:value-type="float" office:value="133.76" table:style-name="ce168">
            <text:p>133,76</text:p>
          </table:table-cell>
          <table:table-cell office:value-type="float" office:value="574.16" table:style-name="ce168">
            <text:p>574,16</text:p>
          </table:table-cell>
          <table:table-cell office:value-type="float" office:value="656.31" table:style-name="ce168">
            <text:p>656,31</text:p>
          </table:table-cell>
          <table:table-cell office:value-type="float" office:value="648.55999999999995" table:style-name="ce168">
            <text:p>648,56</text:p>
          </table:table-cell>
          <table:table-cell office:value-type="percentage" office:value="1.6423000000000001" table:style-name="ce170">
            <text:p>164,23 %</text:p>
          </table:table-cell>
          <table:table-cell office:value-type="float" office:value="25272.81" table:style-name="ce168">
            <text:p>25.272,81</text:p>
          </table:table-cell>
          <table:table-cell office:value-type="float" office:value="40661.479999999996" table:style-name="ce168">
            <text:p>40.661,48</text:p>
          </table:table-cell>
          <table:table-cell office:value-type="float" office:value="2439.69" table:style-name="ce168">
            <text:p>2.439,69</text:p>
          </table:table-cell>
          <table:table-cell office:value-type="float" office:value="862.02" table:style-name="ce168">
            <text:p>862,02</text:p>
          </table:table-cell>
          <table:table-cell office:value-type="float" office:value="43963.189999999995" table:style-name="ce169">
            <text:p>43.963,19</text:p>
          </table:table-cell>
          <table:table-cell table:number-columns-repeated="16371" table:style-name="ce74"/>
        </table:table-row>
        <table:table-row table:style-name="ro3">
          <table:table-cell office:value-type="float" office:value="9" table:style-name="ce79">
            <text:p>9</text:p>
          </table:table-cell>
          <table:table-cell office:value-type="float" office:value="14143.44" table:style-name="ce168">
            <text:p>14.143,44</text:p>
          </table:table-cell>
          <table:table-cell office:value-type="float" office:value="282.87" table:style-name="ce168">
            <text:p>282,87</text:p>
          </table:table-cell>
          <table:table-cell office:value-type="float" office:value="144.26" table:style-name="ce168">
            <text:p>144,26</text:p>
          </table:table-cell>
          <table:table-cell office:value-type="float" office:value="619.25" table:style-name="ce168">
            <text:p>619,25</text:p>
          </table:table-cell>
          <table:table-cell office:value-type="float" office:value="707.85" table:style-name="ce168">
            <text:p>707,85</text:p>
          </table:table-cell>
          <table:table-cell office:value-type="float" office:value="699.5" table:style-name="ce168">
            <text:p>699,50</text:p>
          </table:table-cell>
          <table:table-cell office:value-type="percentage" office:value="1.637" table:style-name="ce170">
            <text:p>163,70 %</text:p>
          </table:table-cell>
          <table:table-cell office:value-type="float" office:value="27169.57" table:style-name="ce168">
            <text:p>27.169,57</text:p>
          </table:table-cell>
          <table:table-cell office:value-type="float" office:value="43766.740000000005" table:style-name="ce168">
            <text:p>43.766,74</text:p>
          </table:table-cell>
          <table:table-cell office:value-type="float" office:value="2626" table:style-name="ce168">
            <text:p>2.626,00</text:p>
          </table:table-cell>
          <table:table-cell office:value-type="float" office:value="927.85" table:style-name="ce168">
            <text:p>927,85</text:p>
          </table:table-cell>
          <table:table-cell office:value-type="float" office:value="47320.590000000004" table:style-name="ce169">
            <text:p>47.320,59</text:p>
          </table:table-cell>
          <table:table-cell table:number-columns-repeated="16371" table:style-name="ce74"/>
        </table:table-row>
        <table:table-row table:style-name="ro3">
          <table:table-cell office:value-type="float" office:value="10" table:style-name="ce80">
            <text:p>10</text:p>
          </table:table-cell>
          <table:table-cell office:value-type="float" office:value="15401.710000000001" table:style-name="ce168">
            <text:p>15.401,71</text:p>
          </table:table-cell>
          <table:table-cell office:value-type="float" office:value="308.02999999999997" table:style-name="ce168">
            <text:p>308,03</text:p>
          </table:table-cell>
          <table:table-cell office:value-type="float" office:value="157.1" table:style-name="ce168">
            <text:p>157,10</text:p>
          </table:table-cell>
          <table:table-cell office:value-type="float" office:value="674.34" table:style-name="ce168">
            <text:p>674,34</text:p>
          </table:table-cell>
          <table:table-cell office:value-type="float" office:value="770.82" table:style-name="ce168">
            <text:p>770,82</text:p>
          </table:table-cell>
          <table:table-cell office:value-type="float" office:value="761.73" table:style-name="ce168">
            <text:p>761,73</text:p>
          </table:table-cell>
          <table:table-cell office:value-type="percentage" office:value="1.6395" table:style-name="ce170">
            <text:p>163,95 %</text:p>
          </table:table-cell>
          <table:table-cell office:value-type="float" office:value="29631.88" table:style-name="ce168">
            <text:p>29.631,88</text:p>
          </table:table-cell>
          <table:table-cell office:value-type="float" office:value="47705.61" table:style-name="ce168">
            <text:p>47.705,61</text:p>
          </table:table-cell>
          <table:table-cell office:value-type="float" office:value="2862.34" table:style-name="ce168">
            <text:p>2.862,34</text:p>
          </table:table-cell>
          <table:table-cell office:value-type="float" office:value="1011.36" table:style-name="ce168">
            <text:p>1.011,36</text:p>
          </table:table-cell>
          <table:table-cell office:value-type="float" office:value="51579.31" table:style-name="ce169">
            <text:p>51.579,31</text:p>
          </table:table-cell>
          <table:table-cell table:number-columns-repeated="16371" table:style-name="ce74"/>
        </table:table-row>
        <table:table-row table:style-name="ro3">
          <table:table-cell office:value-type="float" office:value="11" table:style-name="ce79">
            <text:p>11</text:p>
          </table:table-cell>
          <table:table-cell office:value-type="float" office:value="16718.010000000002" table:style-name="ce168">
            <text:p>16.718,01</text:p>
          </table:table-cell>
          <table:table-cell office:value-type="float" office:value="334.36" table:style-name="ce168">
            <text:p>334,36</text:p>
          </table:table-cell>
          <table:table-cell office:value-type="float" office:value="170.52" table:style-name="ce168">
            <text:p>170,52</text:p>
          </table:table-cell>
          <table:table-cell office:value-type="float" office:value="731.97" table:style-name="ce168">
            <text:p>731,97</text:p>
          </table:table-cell>
          <table:table-cell office:value-type="float" office:value="836.7" table:style-name="ce168">
            <text:p>836,70</text:p>
          </table:table-cell>
          <table:table-cell office:value-type="float" office:value="826.83" table:style-name="ce168">
            <text:p>826,83</text:p>
          </table:table-cell>
          <table:table-cell office:value-type="percentage" office:value="1.6749000000000001" table:style-name="ce170">
            <text:p>167,49 %</text:p>
          </table:table-cell>
          <table:table-cell office:value-type="float" office:value="32858.839999999997" table:style-name="ce168">
            <text:p>32.858,84</text:p>
          </table:table-cell>
          <table:table-cell office:value-type="float" office:value="52477.23" table:style-name="ce168">
            <text:p>52.477,23</text:p>
          </table:table-cell>
          <table:table-cell office:value-type="float" office:value="3148.63" table:style-name="ce168">
            <text:p>3.148,63</text:p>
          </table:table-cell>
          <table:table-cell office:value-type="float" office:value="1112.52" table:style-name="ce168">
            <text:p>1.112,52</text:p>
          </table:table-cell>
          <table:table-cell office:value-type="float" office:value="56738.38" table:style-name="ce169">
            <text:p>56.738,38</text:p>
          </table:table-cell>
          <table:table-cell table:number-columns-repeated="16371" table:style-name="ce74"/>
        </table:table-row>
        <table:table-row table:style-name="ro3">
          <table:table-cell office:value-type="float" office:value="12" table:style-name="ce80">
            <text:p>12</text:p>
          </table:table-cell>
          <table:table-cell office:value-type="float" office:value="18317.12" table:style-name="ce168">
            <text:p>18.317,12</text:p>
          </table:table-cell>
          <table:table-cell office:value-type="float" office:value="366.34" table:style-name="ce168">
            <text:p>366,34</text:p>
          </table:table-cell>
          <table:table-cell office:value-type="float" office:value="186.83" table:style-name="ce168">
            <text:p>186,83</text:p>
          </table:table-cell>
          <table:table-cell office:value-type="float" office:value="801.99" table:style-name="ce168">
            <text:p>801,99</text:p>
          </table:table-cell>
          <table:table-cell office:value-type="float" office:value="916.73" table:style-name="ce168">
            <text:p>916,73</text:p>
          </table:table-cell>
          <table:table-cell office:value-type="float" office:value="905.92" table:style-name="ce168">
            <text:p>905,92</text:p>
          </table:table-cell>
          <table:table-cell office:value-type="percentage" office:value="1.6977" table:style-name="ce170">
            <text:p>169,77 %</text:p>
          </table:table-cell>
          <table:table-cell office:value-type="float" office:value="36491.94" table:style-name="ce168">
            <text:p>36.491,94</text:p>
          </table:table-cell>
          <table:table-cell office:value-type="float" office:value="57986.87" table:style-name="ce168">
            <text:p>57.986,87</text:p>
          </table:table-cell>
          <table:table-cell office:value-type="float" office:value="3479.21" table:style-name="ce168">
            <text:p>3.479,21</text:p>
          </table:table-cell>
          <table:table-cell office:value-type="float" office:value="1229.32" table:style-name="ce168">
            <text:p>1.229,32</text:p>
          </table:table-cell>
          <table:table-cell office:value-type="float" office:value="62695.4" table:style-name="ce169">
            <text:p>62.695,40</text:p>
          </table:table-cell>
          <table:table-cell table:number-columns-repeated="16371" table:style-name="ce74"/>
        </table:table-row>
        <table:table-row table:style-name="ro3">
          <table:table-cell office:value-type="float" office:value="13" table:style-name="ce79">
            <text:p>13</text:p>
          </table:table-cell>
          <table:table-cell office:value-type="float" office:value="19879.12" table:style-name="ce168">
            <text:p>19.879,12</text:p>
          </table:table-cell>
          <table:table-cell office:value-type="float" office:value="397.58" table:style-name="ce168">
            <text:p>397,58</text:p>
          </table:table-cell>
          <table:table-cell office:value-type="float" office:value="202.77" table:style-name="ce168">
            <text:p>202,77</text:p>
          </table:table-cell>
          <table:table-cell office:value-type="float" office:value="870.38" table:style-name="ce168">
            <text:p>870,38</text:p>
          </table:table-cell>
          <table:table-cell office:value-type="float" office:value="994.9" table:style-name="ce168">
            <text:p>994,90</text:p>
          </table:table-cell>
          <table:table-cell office:value-type="float" office:value="983.17" table:style-name="ce168">
            <text:p>983,17</text:p>
          </table:table-cell>
          <table:table-cell office:value-type="percentage" office:value="1.7717000000000001" table:style-name="ce170">
            <text:p>177,17 %</text:p>
          </table:table-cell>
          <table:table-cell office:value-type="float" office:value="41330.080000000002" table:style-name="ce168">
            <text:p>41.330,08</text:p>
          </table:table-cell>
          <table:table-cell office:value-type="float" office:value="64658" table:style-name="ce168">
            <text:p>64.658,00</text:p>
          </table:table-cell>
          <table:table-cell office:value-type="float" office:value="3879.48" table:style-name="ce168">
            <text:p>3.879,48</text:p>
          </table:table-cell>
          <table:table-cell office:value-type="float" office:value="1370.75" table:style-name="ce168">
            <text:p>1.370,75</text:p>
          </table:table-cell>
          <table:table-cell office:value-type="float" office:value="69908.23" table:style-name="ce169">
            <text:p>69.908,23</text:p>
          </table:table-cell>
          <table:table-cell table:number-columns-repeated="16371" table:style-name="ce74"/>
        </table:table-row>
        <table:table-row table:style-name="ro3">
          <table:table-cell office:value-type="float" office:value="14" table:style-name="ce80">
            <text:p>14</text:p>
          </table:table-cell>
          <table:table-cell office:value-type="float" office:value="21668.93" table:style-name="ce168">
            <text:p>21.668,93</text:p>
          </table:table-cell>
          <table:table-cell office:value-type="float" office:value="433.38" table:style-name="ce168">
            <text:p>433,38</text:p>
          </table:table-cell>
          <table:table-cell office:value-type="float" office:value="221.02" table:style-name="ce168">
            <text:p>221,02</text:p>
          </table:table-cell>
          <table:table-cell office:value-type="float" office:value="948.74" table:style-name="ce168">
            <text:p>948,74</text:p>
          </table:table-cell>
          <table:table-cell office:value-type="float" office:value="1084.48" table:style-name="ce168">
            <text:p>1.084,48</text:p>
          </table:table-cell>
          <table:table-cell office:value-type="float" office:value="1071.69" table:style-name="ce168">
            <text:p>1.071,69</text:p>
          </table:table-cell>
          <table:table-cell office:value-type="percentage" office:value="1.8476999999999999" table:style-name="ce170">
            <text:p>184,77 %</text:p>
          </table:table-cell>
          <table:table-cell office:value-type="float" office:value="46983.76" table:style-name="ce168">
            <text:p>46.983,76</text:p>
          </table:table-cell>
          <table:table-cell office:value-type="float" office:value="72412" table:style-name="ce168">
            <text:p>72.412,00</text:p>
          </table:table-cell>
          <table:table-cell office:value-type="float" office:value="4344.72" table:style-name="ce168">
            <text:p>4.344,72</text:p>
          </table:table-cell>
          <table:table-cell office:value-type="float" office:value="1535.13" table:style-name="ce168">
            <text:p>1.535,13</text:p>
          </table:table-cell>
          <table:table-cell office:value-type="float" office:value="78291.850000000006" table:style-name="ce169">
            <text:p>78.291,85</text:p>
          </table:table-cell>
          <table:table-cell table:number-columns-repeated="16371" table:style-name="ce74"/>
        </table:table-row>
        <table:table-row table:style-name="ro3">
          <table:table-cell office:value-type="float" office:value="15" table:style-name="ce79">
            <text:p>15</text:p>
          </table:table-cell>
          <table:table-cell office:value-type="float" office:value="23721.99" table:style-name="ce168">
            <text:p>23.721,99</text:p>
          </table:table-cell>
          <table:table-cell office:value-type="float" office:value="474.44" table:style-name="ce168">
            <text:p>474,44</text:p>
          </table:table-cell>
          <table:table-cell office:value-type="float" office:value="241.96" table:style-name="ce168">
            <text:p>241,96</text:p>
          </table:table-cell>
          <table:table-cell office:value-type="float" office:value="1038.6300000000001" table:style-name="ce168">
            <text:p>1.038,63</text:p>
          </table:table-cell>
          <table:table-cell office:value-type="float" office:value="1187.23" table:style-name="ce168">
            <text:p>1.187,23</text:p>
          </table:table-cell>
          <table:table-cell office:value-type="float" office:value="1173.23" table:style-name="ce168">
            <text:p>1.173,23</text:p>
          </table:table-cell>
          <table:table-cell office:value-type="percentage" office:value="1.9655" table:style-name="ce170">
            <text:p>196,55 %</text:p>
          </table:table-cell>
          <table:table-cell office:value-type="float" office:value="54714.57" table:style-name="ce168">
            <text:p>54.714,57</text:p>
          </table:table-cell>
          <table:table-cell office:value-type="float" office:value="82552.05" table:style-name="ce168">
            <text:p>82.552,05</text:p>
          </table:table-cell>
          <table:table-cell office:value-type="float" office:value="4953.12" table:style-name="ce168">
            <text:p>4.953,12</text:p>
          </table:table-cell>
          <table:table-cell office:value-type="float" office:value="1750.1" table:style-name="ce168">
            <text:p>1.750,10</text:p>
          </table:table-cell>
          <table:table-cell office:value-type="float" office:value="89255.27" table:style-name="ce169">
            <text:p>89.255,27</text:p>
          </table:table-cell>
          <table:table-cell table:number-columns-repeated="16371" table:style-name="ce74"/>
        </table:table-row>
        <table:table-row table:style-name="ro3">
          <table:table-cell office:value-type="float" office:value="16" table:style-name="ce80">
            <text:p>16</text:p>
          </table:table-cell>
          <table:table-cell office:value-type="float" office:value="26050.04" table:style-name="ce168">
            <text:p>26.050,04</text:p>
          </table:table-cell>
          <table:table-cell office:value-type="float" office:value="521" table:style-name="ce168">
            <text:p>521,00</text:p>
          </table:table-cell>
          <table:table-cell office:value-type="float" office:value="265.70999999999998" table:style-name="ce168">
            <text:p>265,71</text:p>
          </table:table-cell>
          <table:table-cell office:value-type="float" office:value="1140.56" table:style-name="ce168">
            <text:p>1.140,56</text:p>
          </table:table-cell>
          <table:table-cell office:value-type="float" office:value="1303.74" table:style-name="ce168">
            <text:p>1.303,74</text:p>
          </table:table-cell>
          <table:table-cell office:value-type="float" office:value="1288.3699999999999" table:style-name="ce168">
            <text:p>1.288,37</text:p>
          </table:table-cell>
          <table:table-cell office:value-type="percentage" office:value="2.1326999999999998" table:style-name="ce170">
            <text:p>213,27 %</text:p>
          </table:table-cell>
          <table:table-cell office:value-type="float" office:value="65195.4" table:style-name="ce168">
            <text:p>65.195,40</text:p>
          </table:table-cell>
          <table:table-cell office:value-type="float" office:value="95764.82" table:style-name="ce168">
            <text:p>95.764,82</text:p>
          </table:table-cell>
          <table:table-cell office:value-type="float" office:value="5745.89" table:style-name="ce168">
            <text:p>5.745,89</text:p>
          </table:table-cell>
          <table:table-cell office:value-type="float" office:value="2030.21" table:style-name="ce168">
            <text:p>2.030,21</text:p>
          </table:table-cell>
          <table:table-cell office:value-type="float" office:value="103540.92000000001" table:style-name="ce169">
            <text:p>103.540,92</text:p>
          </table:table-cell>
          <table:table-cell table:number-columns-repeated="16371" table:style-name="ce74"/>
        </table:table-row>
        <table:table-row table:style-name="ro3">
          <table:table-cell office:value-type="string" table:style-name="ce81">
            <text:p>30</text:p>
          </table:table-cell>
          <table:table-cell office:value-type="float" office:value="28667.01" table:style-name="ce168">
            <text:p>28.667,01</text:p>
          </table:table-cell>
          <table:table-cell office:value-type="float" office:value="573.34" table:style-name="ce168">
            <text:p>573,34</text:p>
          </table:table-cell>
          <table:table-cell office:value-type="float" office:value="292.39999999999998" table:style-name="ce168">
            <text:p>292,40</text:p>
          </table:table-cell>
          <table:table-cell office:value-type="float" office:value="1255.1400000000001" table:style-name="ce168">
            <text:p>1.255,14</text:p>
          </table:table-cell>
          <table:table-cell office:value-type="float" office:value="1434.72" table:style-name="ce168">
            <text:p>1.434,72</text:p>
          </table:table-cell>
          <table:table-cell office:value-type="float" office:value="1417.79" table:style-name="ce168">
            <text:p>1.417,79</text:p>
          </table:table-cell>
          <table:table-cell office:value-type="percentage" office:value="2.3589000000000002" table:style-name="ce170">
            <text:p>235,89 %</text:p>
          </table:table-cell>
          <table:table-cell office:value-type="float" office:value="79354.34" table:style-name="ce168">
            <text:p>79.354,34</text:p>
          </table:table-cell>
          <table:table-cell office:value-type="float" office:value="112994.73999999999" table:style-name="ce168">
            <text:p>112.994,74</text:p>
          </table:table-cell>
          <table:table-cell office:value-type="float" office:value="6779.68" table:style-name="ce168">
            <text:p>6.779,68</text:p>
          </table:table-cell>
          <table:table-cell office:value-type="float" office:value="2395.4899999999998" table:style-name="ce168">
            <text:p>2.395,49</text:p>
          </table:table-cell>
          <table:table-cell office:value-type="float" office:value="122169.90999999999" table:style-name="ce169">
            <text:p>122.169,91</text:p>
          </table:table-cell>
          <table:table-cell table:number-columns-repeated="16371" table:style-name="ce74"/>
        </table:table-row>
        <table:table-row table:style-name="ro3">
          <table:table-cell table:number-columns-repeated="13" table:style-name="ce49"/>
          <table:table-cell table:number-columns-repeated="16371" table:style-name="ce74"/>
        </table:table-row>
        <table:table-row table:style-name="ro10">
          <table:table-cell office:value-type="string" table:number-columns-spanned="13" table:number-rows-spanned="1" table:style-name="ce259">
            <text:p>Incremento de sueldos de mayo/92 a liquidarse en el objeto del gasto 048.009 $649,68 (incluye 2% mayo/03 y 6% enero/94 <text:s/>a liquidarse en el objeto del gasto 048.017 y <text:s/>048.006 <text:s/>respectivamente)</text:p>
          </table:table-cell>
          <table:covered-table-cell table:number-columns-repeated="12"/>
          <table:table-cell table:number-columns-repeated="16371" table:style-name="ce74"/>
        </table:table-row>
        <table:table-row table:style-name="ro3">
          <table:table-cell office:value-type="string" table:number-columns-spanned="13" table:number-rows-spanned="1" table:style-name="ce255">
            <text:p>Incremento de sueldos Artículo 4 - Ley Nro 20075 - Resolución Nro 8 <text:s/>CDC de fecha 20/12/2022 - Partida Fija $ 537 a liquidarse en el objeto del gasto 042079</text:p>
          </table:table-cell>
          <table:covered-table-cell table:number-columns-repeated="12"/>
          <table:table-cell table:number-columns-repeated="16371" table:style-name="ce74"/>
        </table:table-row>
        <table:table-row table:style-name="ro1">
          <table:table-cell office:value-type="string" table:style-name="ce127">
            <text:p>NOTAS:</text:p>
          </table:table-cell>
          <table:table-cell table:number-columns-repeated="8" table:style-name="ce128"/>
          <table:table-cell table:number-columns-repeated="4" table:style-name="ce125"/>
          <table:table-cell table:style-name="ce124"/>
          <table:table-cell table:number-columns-repeated="16370"/>
        </table:table-row>
        <table:table-row table:style-name="ro1">
          <table:table-cell office:value-type="string" table:style-name="ce129">
            <text:p>(1)<text:s/></text:p>
          </table:table-cell>
          <table:table-cell office:value-type="string" table:style-name="ce48">
            <text:p>Cada remuneración incluye el aumento general correspondiente al artículo 4 de la ley 19924 del 8,35%</text:p>
          </table:table-cell>
          <table:table-cell table:number-columns-repeated="7" table:style-name="ce128"/>
          <table:table-cell table:number-columns-repeated="4" table:style-name="ce125"/>
          <table:table-cell table:style-name="ce124"/>
          <table:table-cell table:number-columns-repeated="16370"/>
        </table:table-row>
        <table:table-row table:style-name="ro1">
          <table:table-cell office:value-type="string" table:style-name="ce129">
            <text:p>(2)<text:s/></text:p>
          </table:table-cell>
          <table:table-cell office:value-type="string" table:style-name="ce126">
            <text:p>Dedicación compensada Resolución Nro. 39 <text:s/>del CDC de fecha 4/8/92 (45%) <text:s/>y Resolución Nro. 48 del CDC de fecha 22/09/1992.</text:p>
          </table:table-cell>
          <table:table-cell table:number-columns-repeated="7" table:style-name="ce128"/>
          <table:table-cell table:number-columns-repeated="4" table:style-name="ce125"/>
          <table:table-cell table:style-name="ce124"/>
          <table:table-cell table:number-columns-repeated="16370"/>
        </table:table-row>
        <table:table-row table:style-name="ro1">
          <table:table-cell office:value-type="string" table:style-name="ce129">
            <text:p>(3)<text:s/></text:p>
          </table:table-cell>
          <table:table-cell office:value-type="string" table:style-name="ce126">
            <text:p>Compensación a la orden Resolución Nro. 58 <text:s/>del CDC de fecha 25/02/92 (60%) y Resolución Nro. 1 del CED de fecha 22/10/2007.</text:p>
          </table:table-cell>
          <table:table-cell table:number-columns-repeated="7" table:style-name="ce128"/>
          <table:table-cell table:number-columns-repeated="4" table:style-name="ce125"/>
          <table:table-cell table:style-name="ce124"/>
          <table:table-cell table:number-columns-repeated="16370"/>
        </table:table-row>
        <table:table-row table:number-rows-repeated="1048510" table:style-name="ro3">
          <table:table-cell table:number-columns-repeated="16384"/>
        </table:table-row>
      </table:table>
      <table:table table:name="(6)_01_2023" table:style-name="ta6">
        <table:table-column table:style-name="co30" table:default-cell-style-name="ce89"/>
        <table:table-column table:style-name="co31" table:default-cell-style-name="ce89"/>
        <table:table-column table:style-name="co32" table:default-cell-style-name="ce89"/>
        <table:table-column table:style-name="co3" table:default-cell-style-name="ce89"/>
        <table:table-column table:style-name="co33" table:number-columns-repeated="2" table:default-cell-style-name="ce89"/>
        <table:table-column table:style-name="co34" table:default-cell-style-name="ce89"/>
        <table:table-column table:style-name="co3" table:number-columns-repeated="2" table:default-cell-style-name="ce89"/>
        <table:table-column table:style-name="co25" table:default-cell-style-name="ce89"/>
        <table:table-column table:style-name="co3" table:number-columns-repeated="16374" table:default-cell-style-name="ce89"/>
        <table:table-row table:style-name="ro1">
          <table:table-cell office:value-type="string" table:style-name="ce88">
            <text:p>UNIVERSIDAD DE LA REPÚBLICA</text:p>
          </table:table-cell>
          <table:table-cell table:number-columns-repeated="6" table:style-name="ce20"/>
          <table:table-cell table:number-columns-repeated="16377" table:style-name="ce89"/>
        </table:table-row>
        <table:table-row table:style-name="ro1">
          <table:table-cell table:number-columns-repeated="7" table:style-name="ce20"/>
          <table:table-cell table:number-columns-repeated="16377" table:style-name="ce89"/>
        </table:table-row>
        <table:table-row table:style-name="ro1">
          <table:table-cell table:number-columns-repeated="4" table:style-name="ce20"/>
          <table:table-cell office:value-type="string" table:number-columns-spanned="3" table:number-rows-spanned="1" table:style-name="ce271">
            <text:p>Vigencia: 01.01.2023</text:p>
          </table:table-cell>
          <table:covered-table-cell table:number-columns-repeated="2"/>
          <table:table-cell table:number-columns-repeated="16377" table:style-name="ce89"/>
        </table:table-row>
        <table:table-row table:number-rows-repeated="2" table:style-name="ro1">
          <table:table-cell table:number-columns-repeated="7" table:style-name="ce20"/>
          <table:table-cell table:number-columns-repeated="16377" table:style-name="ce89"/>
        </table:table-row>
        <table:table-row table:style-name="ro16">
          <table:table-cell office:value-type="string" table:number-columns-spanned="7" table:number-rows-spanned="1" table:style-name="ce262">
            <text:p>IMPUESTO A LA RENTA DE LAS PERSONAS FÍSICAS</text:p>
          </table:table-cell>
          <table:covered-table-cell table:number-columns-repeated="6"/>
          <table:table-cell table:number-columns-repeated="16377" table:style-name="ce89"/>
        </table:table-row>
        <table:table-row table:style-name="ro17">
          <table:table-cell table:number-columns-repeated="5" table:style-name="ce90"/>
          <table:table-cell table:number-columns-repeated="2" table:style-name="ce49"/>
          <table:table-cell table:number-columns-repeated="16377" table:style-name="ce89"/>
        </table:table-row>
        <table:table-row table:style-name="ro18">
          <table:table-cell office:value-type="string" table:style-name="ce241">
            <text:p>Valor BPC: <text:s/>$</text:p>
          </table:table-cell>
          <table:table-cell office:value-type="float" office:value="5660" table:style-name="ce91">
            <text:p>5.660</text:p>
          </table:table-cell>
          <table:table-cell table:number-columns-repeated="3" table:style-name="ce90"/>
          <table:table-cell table:number-columns-repeated="2" table:style-name="ce49"/>
          <table:table-cell table:number-columns-repeated="16377" table:style-name="ce89"/>
        </table:table-row>
        <table:table-row table:style-name="ro1">
          <table:table-cell office:value-type="string" table:style-name="ce49">
            <text:p>Contribuyentes personas físicas.</text:p>
          </table:table-cell>
          <table:table-cell table:number-columns-repeated="6" table:style-name="ce49"/>
          <table:table-cell table:number-columns-repeated="16377" table:style-name="ce89"/>
        </table:table-row>
        <table:table-row table:style-name="ro1">
          <table:table-cell table:number-columns-repeated="7" table:style-name="ce49"/>
          <table:table-cell table:style-name="ce89"/>
          <table:table-cell table:number-columns-repeated="5" table:style-name="ce92"/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272">
            <text:p>ESCALA MENSUAL INGRESOS</text:p>
          </table:table-cell>
          <table:covered-table-cell table:number-columns-repeated="2"/>
          <table:table-cell table:style-name="ce49"/>
          <table:table-cell office:value-type="string" table:number-columns-spanned="3" table:number-rows-spanned="1" table:style-name="ce272">
            <text:p>ESCALA MENSUAL DEDUCCIONES</text:p>
          </table:table-cell>
          <table:covered-table-cell table:number-columns-repeated="2"/>
          <table:table-cell table:style-name="ce89"/>
          <table:table-cell table:number-columns-repeated="5" table:style-name="ce92"/>
          <table:table-cell table:number-columns-repeated="16371"/>
        </table:table-row>
        <table:table-row table:style-name="ro1">
          <table:table-cell office:value-type="string" table:style-name="ce93">
            <text:p>Más de<text:s/></text:p>
          </table:table-cell>
          <table:table-cell office:value-type="string" table:style-name="ce93">
            <text:p>Hasta</text:p>
          </table:table-cell>
          <table:table-cell office:value-type="string" table:style-name="ce93">
            <text:p>Tasa</text:p>
          </table:table-cell>
          <table:table-cell table:style-name="ce49"/>
          <table:table-cell office:value-type="string" table:style-name="ce93">
            <text:p>Más de<text:s/></text:p>
          </table:table-cell>
          <table:table-cell office:value-type="string" table:style-name="ce93">
            <text:p>Hasta</text:p>
          </table:table-cell>
          <table:table-cell office:value-type="string" table:style-name="ce93">
            <text:p>Tasa</text:p>
          </table:table-cell>
          <table:table-cell table:style-name="ce89"/>
          <table:table-cell table:number-columns-repeated="5" table:style-name="ce92"/>
          <table:table-cell table:number-columns-repeated="16371"/>
        </table:table-row>
        <table:table-row table:style-name="ro1">
          <table:table-cell office:value-type="float" office:value="0" table:style-name="ce94">
            <text:p>0,00</text:p>
          </table:table-cell>
          <table:table-cell office:value-type="float" office:value="39620" table:style-name="ce94">
            <text:p>39.620,00</text:p>
          </table:table-cell>
          <table:table-cell office:value-type="string" table:style-name="ce95">
            <text:p>Exento</text:p>
          </table:table-cell>
          <table:table-cell table:style-name="ce49"/>
          <table:table-cell office:value-type="float" office:value="0" table:style-name="ce94">
            <text:p>0,00</text:p>
          </table:table-cell>
          <table:table-cell office:value-type="float" office:value="84900" table:style-name="ce94">
            <text:p>84.900,00</text:p>
          </table:table-cell>
          <table:table-cell office:value-type="percentage" office:value="0.1" table:style-name="ce96">
            <text:p>10%</text:p>
          </table:table-cell>
          <table:table-cell table:style-name="ce89"/>
          <table:table-cell table:style-name="ce92"/>
          <table:table-cell table:number-columns-repeated="2" table:style-name="ce97"/>
          <table:table-cell table:number-columns-repeated="2" table:style-name="ce92"/>
          <table:table-cell table:number-columns-repeated="16371"/>
        </table:table-row>
        <table:table-row table:style-name="ro1">
          <table:table-cell office:value-type="float" office:value="39620.01" table:style-name="ce98">
            <text:p>39.620,01</text:p>
          </table:table-cell>
          <table:table-cell office:value-type="float" office:value="56600" table:style-name="ce98">
            <text:p>56.600,00</text:p>
          </table:table-cell>
          <table:table-cell office:value-type="percentage" office:value="0.1" table:style-name="ce99">
            <text:p>10%</text:p>
          </table:table-cell>
          <table:table-cell table:style-name="ce49"/>
          <table:table-cell office:value-type="float" office:value="84900.01" table:style-name="ce98">
            <text:p>84.900,01</text:p>
          </table:table-cell>
          <table:table-cell table:style-name="ce98"/>
          <table:table-cell office:value-type="percentage" office:value="0.08" table:style-name="ce99">
            <text:p>8%</text:p>
          </table:table-cell>
          <table:table-cell table:style-name="ce89"/>
          <table:table-cell table:style-name="ce92"/>
          <table:table-cell table:number-columns-repeated="2" table:style-name="ce97"/>
          <table:table-cell table:number-columns-repeated="2" table:style-name="ce92"/>
          <table:table-cell table:number-columns-repeated="16371"/>
        </table:table-row>
        <table:table-row table:style-name="ro1">
          <table:table-cell office:value-type="float" office:value="56600.01" table:style-name="ce98">
            <text:p>56.600,01</text:p>
          </table:table-cell>
          <table:table-cell office:value-type="float" office:value="84900" table:style-name="ce98">
            <text:p>84.900,00</text:p>
          </table:table-cell>
          <table:table-cell office:value-type="percentage" office:value="0.15" table:style-name="ce99">
            <text:p>15%</text:p>
          </table:table-cell>
          <table:table-cell table:style-name="ce49"/>
          <table:table-cell table:style-name="ce100"/>
          <table:table-cell table:style-name="ce101"/>
          <table:table-cell table:style-name="ce102"/>
          <table:table-cell table:style-name="ce89"/>
          <table:table-cell table:style-name="ce92"/>
          <table:table-cell table:number-columns-repeated="2" table:style-name="ce97"/>
          <table:table-cell table:number-columns-repeated="2" table:style-name="ce92"/>
          <table:table-cell table:number-columns-repeated="16371"/>
        </table:table-row>
        <table:table-row table:style-name="ro1">
          <table:table-cell office:value-type="float" office:value="84900.01" table:style-name="ce98">
            <text:p>84.900,01</text:p>
          </table:table-cell>
          <table:table-cell office:value-type="float" office:value="169800" table:style-name="ce98">
            <text:p>169.800,00</text:p>
          </table:table-cell>
          <table:table-cell office:value-type="percentage" office:value="0.24" table:style-name="ce99">
            <text:p>24%</text:p>
          </table:table-cell>
          <table:table-cell table:number-columns-repeated="4" table:style-name="ce49"/>
          <table:table-cell table:style-name="ce89"/>
          <table:table-cell table:style-name="ce92"/>
          <table:table-cell table:number-columns-repeated="2" table:style-name="ce97"/>
          <table:table-cell table:number-columns-repeated="2" table:style-name="ce92"/>
          <table:table-cell table:number-columns-repeated="16371"/>
        </table:table-row>
        <table:table-row table:style-name="ro1">
          <table:table-cell office:value-type="float" office:value="169800.01" table:style-name="ce98">
            <text:p>169.800,01</text:p>
          </table:table-cell>
          <table:table-cell office:value-type="float" office:value="283000" table:style-name="ce98">
            <text:p>283.000,00</text:p>
          </table:table-cell>
          <table:table-cell office:value-type="percentage" office:value="0.25" table:style-name="ce99">
            <text:p>25%</text:p>
          </table:table-cell>
          <table:table-cell table:number-columns-repeated="4" table:style-name="ce49"/>
          <table:table-cell table:style-name="ce89"/>
          <table:table-cell table:style-name="ce92"/>
          <table:table-cell table:number-columns-repeated="2" table:style-name="ce97"/>
          <table:table-cell table:number-columns-repeated="2" table:style-name="ce92"/>
          <table:table-cell table:number-columns-repeated="16371"/>
        </table:table-row>
        <table:table-row table:style-name="ro1">
          <table:table-cell office:value-type="float" office:value="283000.01" table:style-name="ce98">
            <text:p>283.000,01</text:p>
          </table:table-cell>
          <table:table-cell office:value-type="float" office:value="424500" table:style-name="ce98">
            <text:p>424.500,00</text:p>
          </table:table-cell>
          <table:table-cell office:value-type="percentage" office:value="0.27" table:style-name="ce99">
            <text:p>27%</text:p>
          </table:table-cell>
          <table:table-cell table:number-columns-repeated="4" table:style-name="ce49"/>
          <table:table-cell table:style-name="ce89"/>
          <table:table-cell table:style-name="ce92"/>
          <table:table-cell table:number-columns-repeated="2" table:style-name="ce97"/>
          <table:table-cell table:number-columns-repeated="2" table:style-name="ce92"/>
          <table:table-cell table:number-columns-repeated="16371"/>
        </table:table-row>
        <table:table-row table:style-name="ro1">
          <table:table-cell office:value-type="float" office:value="424500.01" table:style-name="ce103">
            <text:p>424.500,01</text:p>
          </table:table-cell>
          <table:table-cell office:value-type="float" office:value="650900" table:style-name="ce103">
            <text:p>650.900,00</text:p>
          </table:table-cell>
          <table:table-cell office:value-type="percentage" office:value="0.31" table:style-name="ce104">
            <text:p>31%</text:p>
          </table:table-cell>
          <table:table-cell table:style-name="ce49"/>
          <table:table-cell table:number-columns-repeated="3" table:style-name="ce20"/>
          <table:table-cell table:style-name="ce89"/>
          <table:table-cell table:style-name="ce92"/>
          <table:table-cell table:number-columns-repeated="2" table:style-name="ce97"/>
          <table:table-cell table:number-columns-repeated="2" table:style-name="ce92"/>
          <table:table-cell table:number-columns-repeated="16371"/>
        </table:table-row>
        <table:table-row table:style-name="ro1">
          <table:table-cell office:value-type="float" office:value="650900.01" table:style-name="ce105">
            <text:p>650.900,01</text:p>
          </table:table-cell>
          <table:table-cell table:style-name="ce106"/>
          <table:table-cell office:value-type="percentage" office:value="0.36" table:style-name="ce102">
            <text:p>36%</text:p>
          </table:table-cell>
          <table:table-cell table:style-name="ce49"/>
          <table:table-cell table:number-columns-repeated="3" table:style-name="ce20"/>
          <table:table-cell table:style-name="ce89"/>
          <table:table-cell table:number-columns-repeated="5" table:style-name="ce92"/>
          <table:table-cell table:number-columns-repeated="16371"/>
        </table:table-row>
        <table:table-row table:number-rows-repeated="2" table:style-name="ro1">
          <table:table-cell table:number-columns-repeated="4" table:style-name="ce49"/>
          <table:table-cell table:number-columns-repeated="3" table:style-name="ce20"/>
          <table:table-cell table:style-name="ce89"/>
          <table:table-cell table:number-columns-repeated="5" table:style-name="ce92"/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273">
            <text:p>ESCALA ANUAL INGRESOS</text:p>
          </table:table-cell>
          <table:covered-table-cell table:number-columns-repeated="2"/>
          <table:table-cell table:style-name="ce49"/>
          <table:table-cell office:value-type="string" table:number-columns-spanned="3" table:number-rows-spanned="1" table:style-name="ce273">
            <text:p>ESCALA ANUAL DEDUCCIONES</text:p>
          </table:table-cell>
          <table:covered-table-cell table:number-columns-repeated="2"/>
          <table:table-cell table:style-name="ce89"/>
          <table:table-cell table:number-columns-repeated="5" table:style-name="ce92"/>
          <table:table-cell table:number-columns-repeated="16371"/>
        </table:table-row>
        <table:table-row table:style-name="ro1">
          <table:table-cell office:value-type="string" table:style-name="ce93">
            <text:p>Más de<text:s/></text:p>
          </table:table-cell>
          <table:table-cell office:value-type="string" table:style-name="ce93">
            <text:p>Hasta</text:p>
          </table:table-cell>
          <table:table-cell office:value-type="string" table:style-name="ce93">
            <text:p>Tasa</text:p>
          </table:table-cell>
          <table:table-cell table:style-name="ce49"/>
          <table:table-cell office:value-type="string" table:style-name="ce93">
            <text:p>Más de<text:s/></text:p>
          </table:table-cell>
          <table:table-cell office:value-type="string" table:style-name="ce93">
            <text:p>Hasta</text:p>
          </table:table-cell>
          <table:table-cell office:value-type="string" table:style-name="ce93">
            <text:p>Tasa</text:p>
          </table:table-cell>
          <table:table-cell table:style-name="ce89"/>
          <table:table-cell table:style-name="ce92"/>
          <table:table-cell table:number-columns-repeated="2" table:style-name="ce97"/>
          <table:table-cell table:number-columns-repeated="2" table:style-name="ce92"/>
          <table:table-cell table:number-columns-repeated="16371"/>
        </table:table-row>
        <table:table-row table:style-name="ro1">
          <table:table-cell office:value-type="float" office:value="0" table:style-name="ce94">
            <text:p>0,00</text:p>
          </table:table-cell>
          <table:table-cell office:value-type="float" office:value="475440" table:style-name="ce94">
            <text:p>475.440,00</text:p>
          </table:table-cell>
          <table:table-cell office:value-type="string" table:style-name="ce95">
            <text:p>Exento</text:p>
          </table:table-cell>
          <table:table-cell table:style-name="ce49"/>
          <table:table-cell office:value-type="float" office:value="0" table:style-name="ce94">
            <text:p>0,00</text:p>
          </table:table-cell>
          <table:table-cell office:value-type="float" office:value="1018800" table:style-name="ce94">
            <text:p>1.018.800,00</text:p>
          </table:table-cell>
          <table:table-cell office:value-type="percentage" office:value="0.1" table:style-name="ce96">
            <text:p>10%</text:p>
          </table:table-cell>
          <table:table-cell table:style-name="ce89"/>
          <table:table-cell table:style-name="ce92"/>
          <table:table-cell table:number-columns-repeated="2" table:style-name="ce97"/>
          <table:table-cell table:number-columns-repeated="2" table:style-name="ce92"/>
          <table:table-cell table:number-columns-repeated="16371"/>
        </table:table-row>
        <table:table-row table:style-name="ro1">
          <table:table-cell office:value-type="float" office:value="475440.01" table:style-name="ce98">
            <text:p>475.440,01</text:p>
          </table:table-cell>
          <table:table-cell office:value-type="float" office:value="679200" table:style-name="ce98">
            <text:p>679.200,00</text:p>
          </table:table-cell>
          <table:table-cell office:value-type="percentage" office:value="0.1" table:style-name="ce99">
            <text:p>10%</text:p>
          </table:table-cell>
          <table:table-cell table:style-name="ce49"/>
          <table:table-cell office:value-type="float" office:value="1018800.01" table:style-name="ce98">
            <text:p>1.018.800,01</text:p>
          </table:table-cell>
          <table:table-cell table:style-name="ce98"/>
          <table:table-cell office:value-type="percentage" office:value="0.08" table:style-name="ce99">
            <text:p>8%</text:p>
          </table:table-cell>
          <table:table-cell table:style-name="ce89"/>
          <table:table-cell table:style-name="ce92"/>
          <table:table-cell table:number-columns-repeated="2" table:style-name="ce97"/>
          <table:table-cell table:number-columns-repeated="2" table:style-name="ce92"/>
          <table:table-cell table:number-columns-repeated="16371"/>
        </table:table-row>
        <table:table-row table:style-name="ro1">
          <table:table-cell office:value-type="float" office:value="679200.01" table:style-name="ce98">
            <text:p>679.200,01</text:p>
          </table:table-cell>
          <table:table-cell office:value-type="float" office:value="1018800" table:style-name="ce98">
            <text:p>1.018.800,00</text:p>
          </table:table-cell>
          <table:table-cell office:value-type="percentage" office:value="0.15" table:style-name="ce99">
            <text:p>15%</text:p>
          </table:table-cell>
          <table:table-cell table:style-name="ce49"/>
          <table:table-cell table:style-name="ce100"/>
          <table:table-cell table:style-name="ce101"/>
          <table:table-cell table:style-name="ce107"/>
          <table:table-cell table:style-name="ce89"/>
          <table:table-cell table:style-name="ce92"/>
          <table:table-cell table:number-columns-repeated="2" table:style-name="ce97"/>
          <table:table-cell table:number-columns-repeated="2" table:style-name="ce92"/>
          <table:table-cell table:number-columns-repeated="16371"/>
        </table:table-row>
        <table:table-row table:style-name="ro1">
          <table:table-cell office:value-type="float" office:value="1018800.01" table:style-name="ce98">
            <text:p>1.018.800,01</text:p>
          </table:table-cell>
          <table:table-cell office:value-type="float" office:value="2037600" table:style-name="ce98">
            <text:p>2.037.600,00</text:p>
          </table:table-cell>
          <table:table-cell office:value-type="percentage" office:value="0.24" table:style-name="ce99">
            <text:p>24%</text:p>
          </table:table-cell>
          <table:table-cell table:style-name="ce49"/>
          <table:table-cell table:number-columns-repeated="3" table:style-name="ce20"/>
          <table:table-cell table:style-name="ce89"/>
          <table:table-cell table:style-name="ce92"/>
          <table:table-cell table:number-columns-repeated="2" table:style-name="ce97"/>
          <table:table-cell table:number-columns-repeated="2" table:style-name="ce92"/>
          <table:table-cell table:number-columns-repeated="16371"/>
        </table:table-row>
        <table:table-row table:style-name="ro1">
          <table:table-cell office:value-type="float" office:value="2037600.01" table:style-name="ce98">
            <text:p>2.037.600,01</text:p>
          </table:table-cell>
          <table:table-cell office:value-type="float" office:value="3396000" table:style-name="ce98">
            <text:p>3.396.000,00</text:p>
          </table:table-cell>
          <table:table-cell office:value-type="percentage" office:value="0.25" table:style-name="ce99">
            <text:p>25%</text:p>
          </table:table-cell>
          <table:table-cell table:style-name="ce49"/>
          <table:table-cell table:number-columns-repeated="3" table:style-name="ce20"/>
          <table:table-cell table:style-name="ce89"/>
          <table:table-cell table:style-name="ce92"/>
          <table:table-cell table:number-columns-repeated="2" table:style-name="ce97"/>
          <table:table-cell table:number-columns-repeated="2" table:style-name="ce92"/>
          <table:table-cell table:number-columns-repeated="16371"/>
        </table:table-row>
        <table:table-row table:style-name="ro1">
          <table:table-cell office:value-type="float" office:value="3396000.01" table:style-name="ce98">
            <text:p>3.396.000,01</text:p>
          </table:table-cell>
          <table:table-cell office:value-type="float" office:value="5094000" table:style-name="ce98">
            <text:p>5.094.000,00</text:p>
          </table:table-cell>
          <table:table-cell office:value-type="percentage" office:value="0.27" table:style-name="ce99">
            <text:p>27%</text:p>
          </table:table-cell>
          <table:table-cell table:style-name="ce49"/>
          <table:table-cell table:number-columns-repeated="3" table:style-name="ce20"/>
          <table:table-cell table:style-name="ce89"/>
          <table:table-cell table:style-name="ce92"/>
          <table:table-cell table:number-columns-repeated="2" table:style-name="ce97"/>
          <table:table-cell table:number-columns-repeated="2" table:style-name="ce92"/>
          <table:table-cell table:number-columns-repeated="16371"/>
        </table:table-row>
        <table:table-row table:style-name="ro1">
          <table:table-cell office:value-type="float" office:value="5094000.01" table:style-name="ce98">
            <text:p>5.094.000,01</text:p>
          </table:table-cell>
          <table:table-cell office:value-type="float" office:value="7810800" table:style-name="ce98">
            <text:p>7.810.800,00</text:p>
          </table:table-cell>
          <table:table-cell office:value-type="percentage" office:value="0.31" table:style-name="ce104">
            <text:p>31%</text:p>
          </table:table-cell>
          <table:table-cell table:style-name="ce49"/>
          <table:table-cell table:number-columns-repeated="3" table:style-name="ce20"/>
          <table:table-cell table:style-name="ce89"/>
          <table:table-cell table:style-name="ce92"/>
          <table:table-cell table:style-name="ce97"/>
          <table:table-cell table:number-columns-repeated="3" table:style-name="ce92"/>
          <table:table-cell table:number-columns-repeated="16371"/>
        </table:table-row>
        <table:table-row table:style-name="ro1">
          <table:table-cell office:value-type="float" office:value="7810800.0099999998" table:style-name="ce100">
            <text:p>7.810.800,01</text:p>
          </table:table-cell>
          <table:table-cell table:style-name="ce108"/>
          <table:table-cell office:value-type="percentage" office:value="0.36" table:style-name="ce109">
            <text:p>36%</text:p>
          </table:table-cell>
          <table:table-cell table:number-columns-repeated="4" table:style-name="ce20"/>
          <table:table-cell table:style-name="ce89"/>
          <table:table-cell table:number-columns-repeated="5" table:style-name="ce92"/>
          <table:table-cell table:number-columns-repeated="16371"/>
        </table:table-row>
        <table:table-row table:style-name="ro1">
          <table:table-cell table:number-columns-repeated="7" table:style-name="ce20"/>
          <table:table-cell table:style-name="ce89"/>
          <table:table-cell table:number-columns-repeated="5" table:style-name="ce92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67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67P2">
      <number:text> -    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percentage-style style:name="N70">
      <number:number number:decimal-places="1" number:min-integer-digits="1"/>
      <number:text>%</number:text>
    </number:percentage-style>
    <number:number-style style:name="N73">
      <number:number number:decimal-places="4" number:min-integer-digits="1" number:grouping="true"/>
    </number:number-style>
    <number:number-style style:name="N75">
      <number:number number:decimal-places="1" number:min-integer-digits="1"/>
    </number:number-style>
    <number:number-style style:name="N77">
      <number:number number:decimal-places="5" number:min-integer-digits="1" number:grouping="true"/>
    </number:number-style>
    <number:number-style style:name="N78P0">
      <number:text> </number:text>
      <number:number number:decimal-places="2" number:min-integer-digits="1" number:grouping="true"/>
      <number:text>     </number:text>
    </number:number-style>
    <number:number-style style:name="N78P1">
      <number:text>-</number:text>
      <number:number number:decimal-places="2" number:min-integer-digits="1" number:grouping="true"/>
      <number:text>     </number:text>
    </number:number-style>
    <number:text-style style:name="N78P2">
      <number:text> -     </number:text>
    </number:text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">
      <number:number number:decimal-places="6" number:min-integer-digits="1" number:grouping="true"/>
    </number:number-style>
    <number:number-style style:name="N80">
      <number:number number:decimal-places="7" number:min-integer-digits="1" number:grouping="true"/>
    </number:number-style>
    <number:percentage-style style:name="N86">
      <number:number number:decimal-places="3" number:min-integer-digits="1"/>
      <number:text>%</number:text>
    </number:percentage-style>
    <number:percentage-style style:name="N97">
      <number:number number:decimal-places="2" number:min-integer-digits="1"/>
      <number:text> %</number:text>
    </number:percentage-style>
    <style:style style:name="Millares_32__91_0_93__Escala_32_Versi_243_n_32_Definitiva_32_con_32_el_32_2_44_2_37__32_al_32_01.01.07_32_para_32_presentar_32_-_32_Miguel" style:display-name="Millares [0]_Escala Versión Definitiva con el 2,2% al 01.01.07 para presentar - Miguel" style:family="table-cell" style:data-style-name="N6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Escala_32_No_32_Docente_32_al_32_01012013" style:display-name="Normal_Escala No Docente al 0101201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</office:styles>
  <office:automatic-styles>
    <style:page-layout style:name="pm1">
      <style:page-layout-properties fo:margin-top="0in" fo:margin-bottom="0.196850393700787in" fo:margin-left="0.31496062992126in" fo:margin-right="0.19685039370078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in" fo:margin-bottom="0.393700787401575in" fo:margin-left="0.31496062992126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0393700787401575in" fo:margin-bottom="0in" fo:margin-left="1.10236220472441in" fo:margin-right="0in" style:print-orientation="portrait" style:print-page-order="ttb" style:first-page-number="continue" style:scale-to="74%" style:table-centering="none" style:print="objects charts drawings"/>
      <style:header-style>
        <style:header-footer-properties fo:min-height="0.236220472440945in" fo:margin-left="1.10236220472441in" fo:margin-right="0in" fo:margin-bottom="0in"/>
      </style:header-style>
      <style:footer-style>
        <style:header-footer-properties fo:min-height="0in" fo:margin-left="1.10236220472441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  <style:page-layout style:name="pm5">
      <style:page-layout-properties fo:margin-top="0.31496062992126in" fo:margin-bottom="0in" fo:margin-left="0.354330708661417in" fo:margin-right="0.118110236220472in" style:print-orientation="portrait" style:print-page-order="ttb" style:first-page-number="continue" style:scale-to="67%" style:table-centering="none" style:print="objects charts drawings"/>
      <style:header-style>
        <style:header-footer-properties fo:min-height="0.275590551181102in" fo:margin-left="0.354330708661417in" fo:margin-right="0.118110236220472in" fo:margin-bottom="0in"/>
      </style:header-style>
      <style:footer-style>
        <style:header-footer-properties fo:min-height="0in" fo:margin-left="0.354330708661417in" fo:margin-right="0.118110236220472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 Uruguay</meta:initial-creator>
    <dc:creator>Federico Greco</dc:creator>
    <meta:creation-date>2003-06-12T20:00:17Z</meta:creation-date>
    <dc:date>2023-01-26T15:04:02Z</dc:date>
    <meta:print-date>2023-01-26T14:59:53Z</meta:print-date>
  </office:meta>
</office:document-meta>
</file>