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3.03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52mm" fo:break-before="page" style:use-optimal-row-height="true"/>
    </style:style>
    <style:style style:name="ro9" style:family="table-row">
      <style:table-row-properties style:row-height="8.48mm" fo:break-before="auto" style:use-optimal-row-height="true"/>
    </style:style>
    <style:style style:name="ro10" style:family="table-row">
      <style:table-row-properties style:row-height="4.87mm" fo:break-before="page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5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48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fo:background-color="#f2f2f2" style:text-align-source="fix" style:repeat-content="false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Millares" style:data-style-name="N113">
      <style:table-cell-properties fo:background-color="#a6a6a6" fo:border="0.06pt solid #000000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Millares" style:data-style-name="N113">
      <style:table-cell-properties fo:background-color="#d9d9d9"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Millares" style:data-style-name="N11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Millares" style:data-style-name="N113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Millares" style:data-style-name="N113">
      <style:table-cell-properties fo:background-color="#d9d9d9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Millares" style:data-style-name="N113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3">
      <style:table-cell-properties fo:background-color="transparent" fo:wrap-option="wrap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Millares" style:data-style-name="N113">
      <style:table-cell-properties fo:background-color="#d9d9d9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3">
      <style:table-cell-properties fo:background-color="transparent" fo:wrap-option="wrap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" style:family="table-cell" style:parent-style-name="Millares" style:data-style-name="N11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" style:family="table-cell" style:parent-style-name="Millares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Millares" style:data-style-name="N113">
      <style:table-cell-properties fo:background-color="transparent" fo:wrap-option="wrap"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Millares" style:data-style-name="N113">
      <style:table-cell-properties fo:border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Normal_5f_Hoja1" style:data-style-name="N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" style:family="table-cell" style:parent-style-name="Millares" style:data-style-name="N11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Millares" style:data-style-name="N11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Millares" style:data-style-name="N11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" style:family="table-cell" style:parent-style-name="Default" style:data-style-name="N3">
      <style:table-cell-properties fo:background-color="transparent" fo:wrap-option="wrap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Millares" style:data-style-name="N11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gCarr22Res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number-columns-repeated="3" table:default-cell-style-name="ce20"/>
        <table:table-column table:style-name="co3" table:number-columns-repeated="2" table:default-cell-style-name="ce20"/>
        <table:table-column table:style-name="co3" table:default-cell-style-name="ce66"/>
        <table:table-column table:style-name="co4" table:number-columns-repeated="53" table:default-cell-style-name="ce20"/>
        <table:table-row table:style-name="ro1">
          <table:table-cell table:style-name="ce48" office:value-type="string" calcext:value-type="string" table:number-columns-spanned="11" table:number-rows-spanned="1">
            <text:p>Ingresos de estudiantes <text:s/>a carrera - <text:s/>2022 <text:s text:c="77"/>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46" office:value-type="string" calcext:value-type="string" table:number-columns-spanned="11" table:number-rows-spanned="1">
            <text:p>Inscripciones a carrera según área y servicio, por localización y sexo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51" office:value-type="string" calcext:value-type="string" table:number-columns-spanned="2" table:number-rows-spanned="4">
            <text:p><text:span text:style-name="T1">Generación de Ingreso a Carrera: </text:span> comprende a los estudiantes que ingresan por primera vez a una carrera terciaria y/o de grado, en un año dado. No se consideran los estudiantes que ingresan a la carrera a través de un CIO o de un ciclo básico común en años anteriores. No se incluyen los estudiantes con inscripción provisoria por previas, ni los de intercambio. Se incluyen los estudiantes de cortesía diplomática. Res. N°15 del CDC de fecha 23/10/12, distribuido N° 850/12.</text:p>
          </table:table-cell>
          <table:covered-table-cell/>
          <table:table-cell table:style-name="ce31" table:number-columns-repeated="9"/>
          <table:table-cell table:number-columns-repeated="53"/>
        </table:table-row>
        <table:table-row table:style-name="ro4">
          <table:covered-table-cell table:number-columns-repeated="2"/>
          <table:table-cell table:style-name="ce49" office:value-type="string" office:string-value="Montevideo" calcext:value-type="string" table:number-columns-spanned="3" table:number-rows-spanned="1">
            <text:p><text:s/>Montevideo </text:p>
          </table:table-cell>
          <table:covered-table-cell table:number-columns-repeated="2"/>
          <table:table-cell table:style-name="ce49" office:value-type="string" office:string-value="Interior" calcext:value-type="string" table:number-columns-spanned="3" table:number-rows-spanned="1">
            <text:p><text:s/>Interior </text:p>
          </table:table-cell>
          <table:covered-table-cell table:number-columns-repeated="2"/>
          <table:table-cell table:style-name="ce49" office:value-type="string" office:string-value="Total " calcext:value-type="string" table:number-columns-spanned="3" table:number-rows-spanned="1">
            <text:p><text:s/>Total <text:s/></text:p>
          </table:table-cell>
          <table:covered-table-cell table:number-columns-repeated="2"/>
          <table:table-cell table:number-columns-repeated="53"/>
        </table:table-row>
        <table:table-row table:style-name="ro4">
          <table:covered-table-cell table:number-columns-repeated="2"/>
          <table:table-cell table:style-name="ce5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5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style-name="ce50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number-columns-repeated="53"/>
        </table:table-row>
        <table:table-row table:style-name="ro4">
          <table:covered-table-cell table:number-columns-repeated="2"/>
          <table:table-cell table:style-name="ce30" office:value-type="string" office:string-value="Varón" calcext:value-type="string">
            <text:p><text:s/>Varón </text:p>
          </table:table-cell>
          <table:table-cell table:style-name="ce30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30" office:value-type="string" office:string-value="Varón" calcext:value-type="string">
            <text:p><text:s/>Varón </text:p>
          </table:table-cell>
          <table:table-cell table:style-name="ce30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30" office:value-type="string" office:string-value="Varón" calcext:value-type="string">
            <text:p><text:s/>Varón </text:p>
          </table:table-cell>
          <table:table-cell table:style-name="ce30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number-columns-repeated="53"/>
        </table:table-row>
        <table:table-row table:style-name="ro5">
          <table:table-cell table:style-name="ce8" office:value-type="string" office:string-value="Total Udelar" calcext:value-type="string">
            <text:p><text:s/>Total Udelar </text:p>
          </table:table-cell>
          <table:table-cell table:style-name="ce8"/>
          <table:table-cell table:style-name="ce8" table:formula="of:=+[.C8]+[.C51]+[.C97]+[.C138]+[.C151]" office:value-type="float" office:value="11371" calcext:value-type="float">
            <text:p><text:s/>11371 </text:p>
          </table:table-cell>
          <table:table-cell table:style-name="ce8" table:formula="of:=+[.D8]+[.D51]+[.D97]+[.D138]+[.D151]" office:value-type="float" office:value="20029" calcext:value-type="float">
            <text:p><text:s/>20029 </text:p>
          </table:table-cell>
          <table:table-cell table:style-name="ce8" table:formula="of:=+[.E8]+[.E51]+[.E97]+[.E138]+[.E151]" office:value-type="float" office:value="31400" calcext:value-type="float">
            <text:p><text:s/>31400 </text:p>
          </table:table-cell>
          <table:table-cell table:style-name="ce8" table:formula="of:=+[.F8]+[.F51]+[.F97]+[.F138]+[.F151]" office:value-type="float" office:value="1859" calcext:value-type="float">
            <text:p><text:s/>1859 </text:p>
          </table:table-cell>
          <table:table-cell table:style-name="ce8" table:formula="of:=+[.G8]+[.G51]+[.G97]+[.G138]+[.G151]" office:value-type="float" office:value="3119" calcext:value-type="float">
            <text:p><text:s/>3119 </text:p>
          </table:table-cell>
          <table:table-cell table:style-name="ce8" table:formula="of:=+[.H8]+[.H51]+[.H97]+[.H138]+[.H151]" office:value-type="float" office:value="4978" calcext:value-type="float">
            <text:p><text:s/>4978 </text:p>
          </table:table-cell>
          <table:table-cell table:style-name="ce8" table:formula="of:=+[.I8]+[.I51]+[.I97]+[.I138]+[.I151]" office:value-type="float" office:value="13230" calcext:value-type="float">
            <text:p><text:s/>13230 </text:p>
          </table:table-cell>
          <table:table-cell table:style-name="ce8" table:formula="of:=+[.J8]+[.J51]+[.J97]+[.J138]+[.J151]" office:value-type="float" office:value="23148" calcext:value-type="float">
            <text:p><text:s/>23148 </text:p>
          </table:table-cell>
          <table:table-cell table:style-name="ce8" table:formula="of:=+[.K8]+[.K51]+[.K97]+[.K138]+[.K151]" office:value-type="float" office:value="36378" calcext:value-type="float">
            <text:p><text:s/>36378 </text:p>
          </table:table-cell>
          <table:table-cell table:number-columns-repeated="53"/>
        </table:table-row>
        <table:table-row table:style-name="ro6">
          <table:table-cell table:style-name="ce47" office:value-type="string" office:string-value="Tecnología y Cs. de la Naturaleza y el Hábitat" calcext:value-type="string">
            <text:p><text:s/>Tecnología y Cs. de la Naturaleza y el Hábitat </text:p>
          </table:table-cell>
          <table:table-cell table:style-name="ce9"/>
          <table:table-cell table:style-name="ce9" table:formula="of:=+[.C9]+[.C11]+[.C15]+[.C26]+[.C42]+[.C49]" office:value-type="float" office:value="3130" calcext:value-type="float">
            <text:p><text:s/>3130 </text:p>
          </table:table-cell>
          <table:table-cell table:style-name="ce9" table:formula="of:=+[.D9]+[.D11]+[.D15]+[.D26]+[.D42]+[.D49]" office:value-type="float" office:value="2532" calcext:value-type="float">
            <text:p><text:s/>2532 </text:p>
          </table:table-cell>
          <table:table-cell table:style-name="ce9" table:formula="of:=+[.E9]+[.E11]+[.E15]+[.E26]+[.E42]+[.E49]" office:value-type="float" office:value="5662" calcext:value-type="float">
            <text:p><text:s/>5662 </text:p>
          </table:table-cell>
          <table:table-cell table:style-name="ce9" table:formula="of:=+[.F9]+[.F11]+[.F15]+[.F26]+[.F42]+[.F49]" office:value-type="float" office:value="401" calcext:value-type="float">
            <text:p><text:s/>401 </text:p>
          </table:table-cell>
          <table:table-cell table:style-name="ce9" table:formula="of:=+[.G9]+[.G11]+[.G15]+[.G26]+[.G42]+[.G49]" office:value-type="float" office:value="292" calcext:value-type="float">
            <text:p><text:s/>292 </text:p>
          </table:table-cell>
          <table:table-cell table:style-name="ce9" table:formula="of:=+[.H9]+[.H11]+[.H15]+[.H26]+[.H42]+[.H49]" office:value-type="float" office:value="693" calcext:value-type="float">
            <text:p><text:s/>693 </text:p>
          </table:table-cell>
          <table:table-cell table:style-name="ce9" table:formula="of:=+[.I9]+[.I11]+[.I15]+[.I26]+[.I42]+[.I49]" office:value-type="float" office:value="3531" calcext:value-type="float">
            <text:p><text:s/>3531 </text:p>
          </table:table-cell>
          <table:table-cell table:style-name="ce9" table:formula="of:=+[.J9]+[.J11]+[.J15]+[.J26]+[.J42]+[.J49]" office:value-type="float" office:value="2824" calcext:value-type="float">
            <text:p><text:s/>2824 </text:p>
          </table:table-cell>
          <table:table-cell table:style-name="ce9" table:formula="of:=+[.K9]+[.K11]+[.K15]+[.K26]+[.K42]+[.K49]" office:value-type="float" office:value="6355" calcext:value-type="float">
            <text:p><text:s/>6355 </text:p>
          </table:table-cell>
          <table:table-cell table:number-columns-repeated="53"/>
        </table:table-row>
        <table:table-row table:style-name="ro5">
          <table:table-cell table:style-name="ce10" office:value-type="string" office:string-value="FACULTAD DE AGRONOMÍA" calcext:value-type="string">
            <text:p><text:s/>FACULTAD DE AGRONOMÍA </text:p>
          </table:table-cell>
          <table:table-cell table:style-name="ce10"/>
          <table:table-cell table:style-name="ce11" table:formula="of:=+[.C10]" office:value-type="float" office:value="170" calcext:value-type="float">
            <text:p><text:s/>170 </text:p>
          </table:table-cell>
          <table:table-cell table:style-name="ce11" table:formula="of:=+[.D10]" office:value-type="float" office:value="87" calcext:value-type="float">
            <text:p><text:s/>87 </text:p>
          </table:table-cell>
          <table:table-cell table:style-name="ce11" table:formula="of:=+[.E10]" office:value-type="float" office:value="257" calcext:value-type="float">
            <text:p><text:s/>257 </text:p>
          </table:table-cell>
          <table:table-cell table:style-name="ce11" table:formula="of:=+[.F10]" office:value-type="float" office:value="38" calcext:value-type="float">
            <text:p><text:s/>38 </text:p>
          </table:table-cell>
          <table:table-cell table:style-name="ce11" table:formula="of:=+[.G10]" office:value-type="float" office:value="22" calcext:value-type="float">
            <text:p><text:s/>22 </text:p>
          </table:table-cell>
          <table:table-cell table:style-name="ce11" table:formula="of:=+[.H10]" office:value-type="float" office:value="60" calcext:value-type="float">
            <text:p><text:s/>60 </text:p>
          </table:table-cell>
          <table:table-cell table:style-name="ce11" table:formula="of:=+[.I10]" office:value-type="float" office:value="208" calcext:value-type="float">
            <text:p><text:s/>208 </text:p>
          </table:table-cell>
          <table:table-cell table:style-name="ce11" table:formula="of:=+[.J10]" office:value-type="float" office:value="109" calcext:value-type="float">
            <text:p><text:s/>109 </text:p>
          </table:table-cell>
          <table:table-cell table:style-name="ce11" table:formula="of:=+[.K10]" office:value-type="float" office:value="317" calcext:value-type="float">
            <text:p><text:s/>317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Ingeniería Agronómica" calcext:value-type="string">
            <text:p><text:s/>Ingeniería Agronóm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0" calcext:value-type="float">
            <text:p>60</text:p>
          </table:table-cell>
          <table:table-cell table:style-name="ce14" table:formula="of:=+[.C10]+[.F10]" office:value-type="float" office:value="208" calcext:value-type="float">
            <text:p><text:s/>208 </text:p>
          </table:table-cell>
          <table:table-cell table:style-name="ce14" table:formula="of:=+[.D10]+[.G10]" office:value-type="float" office:value="109" calcext:value-type="float">
            <text:p><text:s/>109 </text:p>
          </table:table-cell>
          <table:table-cell table:style-name="ce12" table:formula="of:=+[.E10]+[.H10]" office:value-type="float" office:value="317" calcext:value-type="float">
            <text:p><text:s/>317 </text:p>
          </table:table-cell>
          <table:table-cell table:number-columns-repeated="53"/>
        </table:table-row>
        <table:table-row table:style-name="ro5">
          <table:table-cell table:style-name="ce10" office:value-type="string" office:string-value="FACULTAD DE ARQUITECTURA, DISEÑO Y URBANISMO" calcext:value-type="string">
            <text:p><text:s/>FACULTAD DE ARQUITECTURA, DISEÑO Y URBANISMO </text:p>
          </table:table-cell>
          <table:table-cell table:style-name="ce13"/>
          <table:table-cell table:style-name="ce11" table:formula="of:=+SUM([.C12:.C14])" office:value-type="float" office:value="292" calcext:value-type="float">
            <text:p><text:s/>292 </text:p>
          </table:table-cell>
          <table:table-cell table:style-name="ce11" table:formula="of:=+SUM([.D12:.D14])" office:value-type="float" office:value="637" calcext:value-type="float">
            <text:p><text:s/>637 </text:p>
          </table:table-cell>
          <table:table-cell table:style-name="ce11" table:formula="of:=+SUM([.E12:.E14])" office:value-type="float" office:value="929" calcext:value-type="float">
            <text:p><text:s/>929 </text:p>
          </table:table-cell>
          <table:table-cell table:style-name="ce11" table:formula="of:=+SUM([.F12:.F14])" office:value-type="float" office:value="18" calcext:value-type="float">
            <text:p><text:s/>18 </text:p>
          </table:table-cell>
          <table:table-cell table:style-name="ce11" table:formula="of:=+SUM([.G12:.G14])" office:value-type="float" office:value="21" calcext:value-type="float">
            <text:p><text:s/>21 </text:p>
          </table:table-cell>
          <table:table-cell table:style-name="ce11" table:formula="of:=+SUM([.H12:.H14])" office:value-type="float" office:value="39" calcext:value-type="float">
            <text:p><text:s/>39 </text:p>
          </table:table-cell>
          <table:table-cell table:style-name="ce11" table:formula="of:=+SUM([.I12:.I14])" office:value-type="float" office:value="310" calcext:value-type="float">
            <text:p><text:s/>310 </text:p>
          </table:table-cell>
          <table:table-cell table:style-name="ce11" table:formula="of:=+SUM([.J12:.J14])" office:value-type="float" office:value="658" calcext:value-type="float">
            <text:p><text:s/>658 </text:p>
          </table:table-cell>
          <table:table-cell table:style-name="ce11" table:formula="of:=+SUM([.K12:.K14])" office:value-type="float" office:value="968" calcext:value-type="float">
            <text:p><text:s/>968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Arquitectura" calcext:value-type="string">
            <text:p><text:s/>Arquitectur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223" calcext:value-type="float">
            <text:p><text:s/>223 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4" office:value-type="float" office:value="573" calcext:value-type="float">
            <text:p><text:s/>573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12]+[.F12]" office:value-type="float" office:value="223" calcext:value-type="float">
            <text:p><text:s/>223 </text:p>
          </table:table-cell>
          <table:table-cell table:style-name="ce14" table:formula="of:=+[.D12]+[.G12]" office:value-type="float" office:value="350" calcext:value-type="float">
            <text:p><text:s/>350 </text:p>
          </table:table-cell>
          <table:table-cell table:style-name="ce12" table:formula="of:=+[.E12]+[.H12]" office:value-type="float" office:value="573" calcext:value-type="float">
            <text:p><text:s/>573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Licenciatura en Diseño Industrial" calcext:value-type="string">
            <text:p><text:s/>Licenciatura en Diseño Industrial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4" office:value-type="float" office:value="356" calcext:value-type="float">
            <text:p><text:s/>356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13]+[.F13]" office:value-type="float" office:value="69" calcext:value-type="float">
            <text:p><text:s/>69 </text:p>
          </table:table-cell>
          <table:table-cell table:style-name="ce14" table:formula="of:=+[.D13]+[.G13]" office:value-type="float" office:value="287" calcext:value-type="float">
            <text:p><text:s/>287 </text:p>
          </table:table-cell>
          <table:table-cell table:style-name="ce12" table:formula="of:=+[.E13]+[.H13]" office:value-type="float" office:value="356" calcext:value-type="float">
            <text:p><text:s/>356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Diseño Integrado" calcext:value-type="string">
            <text:p><text:s/>Licenciatura en Diseño Integrado </text:p>
          </table:table-cell>
          <table:table-cell table:style-name="ce13" office:value-type="string" office:string-value="G" calcext:value-type="string">
            <text:p><text:s/>G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table:formula="of:=+[.C14]+[.F14]" office:value-type="float" office:value="18" calcext:value-type="float">
            <text:p><text:s/>18 </text:p>
          </table:table-cell>
          <table:table-cell table:style-name="ce14" table:formula="of:=+[.D14]+[.G14]" office:value-type="float" office:value="21" calcext:value-type="float">
            <text:p><text:s/>21 </text:p>
          </table:table-cell>
          <table:table-cell table:style-name="ce12" table:formula="of:=+[.E14]+[.H14]" office:value-type="float" office:value="39" calcext:value-type="float">
            <text:p><text:s/>39 </text:p>
          </table:table-cell>
          <table:table-cell table:number-columns-repeated="53"/>
        </table:table-row>
        <table:table-row table:style-name="ro5">
          <table:table-cell table:style-name="ce10" office:value-type="string" office:string-value="FACULTAD DE CIENCIAS" calcext:value-type="string">
            <text:p><text:s/>FACULTAD DE CIENCIAS </text:p>
          </table:table-cell>
          <table:table-cell table:style-name="ce13"/>
          <table:table-cell table:style-name="ce11" table:formula="of:=SUM([.C16:.C25])" office:value-type="float" office:value="300" calcext:value-type="float">
            <text:p><text:s/>300 </text:p>
          </table:table-cell>
          <table:table-cell table:style-name="ce11" table:formula="of:=SUM([.D16:.D25])" office:value-type="float" office:value="361" calcext:value-type="float">
            <text:p><text:s/>361 </text:p>
          </table:table-cell>
          <table:table-cell table:style-name="ce11" table:formula="of:=SUM([.E16:.E25])" office:value-type="float" office:value="661" calcext:value-type="float">
            <text:p><text:s/>661 </text:p>
          </table:table-cell>
          <table:table-cell table:style-name="ce11" table:formula="of:=SUM([.F16:.F25])" office:value-type="float" office:value="48" calcext:value-type="float">
            <text:p><text:s/>48 </text:p>
          </table:table-cell>
          <table:table-cell table:style-name="ce11" table:formula="of:=SUM([.G16:.G25])" office:value-type="float" office:value="97" calcext:value-type="float">
            <text:p><text:s/>97 </text:p>
          </table:table-cell>
          <table:table-cell table:style-name="ce11" table:formula="of:=SUM([.H16:.H25])" office:value-type="float" office:value="145" calcext:value-type="float">
            <text:p><text:s/>145 </text:p>
          </table:table-cell>
          <table:table-cell table:style-name="ce11" table:formula="of:=SUM([.I16:.I25])" office:value-type="float" office:value="348" calcext:value-type="float">
            <text:p><text:s/>348 </text:p>
          </table:table-cell>
          <table:table-cell table:style-name="ce11" table:formula="of:=SUM([.J16:.J25])" office:value-type="float" office:value="458" calcext:value-type="float">
            <text:p><text:s/>458 </text:p>
          </table:table-cell>
          <table:table-cell table:style-name="ce11" table:formula="of:=SUM([.K16:.K25])" office:value-type="float" office:value="806" calcext:value-type="float">
            <text:p><text:s/>806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Licenciatura en Astronomía" calcext:value-type="string">
            <text:p><text:s/>Licenciatura en Astronom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 office:value-type="float" office:value="41" calcext:value-type="float">
            <text:p><text:s/>41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16]+[.F16]" office:value-type="float" office:value="28" calcext:value-type="float">
            <text:p><text:s/>28 </text:p>
          </table:table-cell>
          <table:table-cell table:style-name="ce14" table:formula="of:=+[.D16]+[.G16]" office:value-type="float" office:value="13" calcext:value-type="float">
            <text:p><text:s/>13 </text:p>
          </table:table-cell>
          <table:table-cell table:style-name="ce12" table:formula="of:=+[.E16]+[.H16]" office:value-type="float" office:value="41" calcext:value-type="float">
            <text:p><text:s/>4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Bioquímica" calcext:value-type="string">
            <text:p><text:s/>Licenciatura en Bioquím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4" office:value-type="float" office:value="116" calcext:value-type="float">
            <text:p><text:s/>116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17]+[.F17]" office:value-type="float" office:value="36" calcext:value-type="float">
            <text:p><text:s/>36 </text:p>
          </table:table-cell>
          <table:table-cell table:style-name="ce14" table:formula="of:=+[.D17]+[.G17]" office:value-type="float" office:value="80" calcext:value-type="float">
            <text:p><text:s/>80 </text:p>
          </table:table-cell>
          <table:table-cell table:style-name="ce12" table:formula="of:=+[.E17]+[.H17]" office:value-type="float" office:value="116" calcext:value-type="float">
            <text:p><text:s/>116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Licenciatura en Ciencias Biológicas" calcext:value-type="string">
            <text:p><text:s/>Licenciatura en Ciencias Biológicas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18]+[.F18]" office:value-type="float" office:value="91" calcext:value-type="float">
            <text:p><text:s/>91 </text:p>
          </table:table-cell>
          <table:table-cell table:style-name="ce14" table:formula="of:=+[.D18]+[.G18]" office:value-type="float" office:value="172" calcext:value-type="float">
            <text:p><text:s/>172 </text:p>
          </table:table-cell>
          <table:table-cell table:style-name="ce12" table:formula="of:=+[.E18]+[.H18]" office:value-type="float" office:value="263" calcext:value-type="float">
            <text:p><text:s/>263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Licenciatura en Física" calcext:value-type="string">
            <text:p><text:s/>Licenciatura en Fís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4" office:value-type="float" office:value="94" calcext:value-type="float">
            <text:p><text:s/>94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19]+[.F19]" office:value-type="float" office:value="72" calcext:value-type="float">
            <text:p><text:s/>72 </text:p>
          </table:table-cell>
          <table:table-cell table:style-name="ce14" table:formula="of:=+[.D19]+[.G19]" office:value-type="float" office:value="22" calcext:value-type="float">
            <text:p><text:s/>22 </text:p>
          </table:table-cell>
          <table:table-cell table:style-name="ce12" table:formula="of:=+[.E19]+[.H19]" office:value-type="float" office:value="94" calcext:value-type="float">
            <text:p><text:s/>94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Geografía" calcext:value-type="string">
            <text:p><text:s/>Licenciatura en Geograf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 office:value-type="float" office:value="28" calcext:value-type="float">
            <text:p><text:s/>28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20]+[.F20]" office:value-type="float" office:value="15" calcext:value-type="float">
            <text:p><text:s/>15 </text:p>
          </table:table-cell>
          <table:table-cell table:style-name="ce14" table:formula="of:=+[.D20]+[.G20]" office:value-type="float" office:value="13" calcext:value-type="float">
            <text:p><text:s/>13 </text:p>
          </table:table-cell>
          <table:table-cell table:style-name="ce12" table:formula="of:=+[.E20]+[.H20]" office:value-type="float" office:value="28" calcext:value-type="float">
            <text:p><text:s/>28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Geología" calcext:value-type="string">
            <text:p><text:s/>Licenciatura en Geolog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4" office:value-type="float" office:value="33" calcext:value-type="float">
            <text:p><text:s/>33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21]+[.F21]" office:value-type="float" office:value="8" calcext:value-type="float">
            <text:p><text:s/>8 </text:p>
          </table:table-cell>
          <table:table-cell table:style-name="ce14" table:formula="of:=+[.D21]+[.G21]" office:value-type="float" office:value="25" calcext:value-type="float">
            <text:p><text:s/>25 </text:p>
          </table:table-cell>
          <table:table-cell table:style-name="ce12" table:formula="of:=+[.E21]+[.H21]" office:value-type="float" office:value="33" calcext:value-type="float">
            <text:p><text:s/>33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Licenciatura en Gestión Ambiental" calcext:value-type="string">
            <text:p><text:s/>Licenciatura en Gestión Ambiental </text:p>
          </table:table-cell>
          <table:table-cell table:style-name="ce13" office:value-type="string" office:string-value="G" calcext:value-type="string">
            <text:p><text:s/>G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table:formula="of:=+[.C22]+[.F22]" office:value-type="float" office:value="32" calcext:value-type="float">
            <text:p><text:s/>32 </text:p>
          </table:table-cell>
          <table:table-cell table:style-name="ce14" table:formula="of:=+[.D22]+[.G22]" office:value-type="float" office:value="52" calcext:value-type="float">
            <text:p><text:s/>52 </text:p>
          </table:table-cell>
          <table:table-cell table:style-name="ce12" table:formula="of:=+[.E22]+[.H22]" office:value-type="float" office:value="84" calcext:value-type="float">
            <text:p><text:s/>84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Licenciatura en Matemática" calcext:value-type="string">
            <text:p><text:s/>Licenciatura en Matemát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4" office:value-type="float" office:value="86" calcext:value-type="float">
            <text:p><text:s/>86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23]+[.F23]" office:value-type="float" office:value="50" calcext:value-type="float">
            <text:p><text:s/>50 </text:p>
          </table:table-cell>
          <table:table-cell table:style-name="ce14" table:formula="of:=+[.D23]+[.G23]" office:value-type="float" office:value="36" calcext:value-type="float">
            <text:p><text:s/>36 </text:p>
          </table:table-cell>
          <table:table-cell table:style-name="ce12" table:formula="of:=+[.E23]+[.H23]" office:value-type="float" office:value="86" calcext:value-type="float">
            <text:p><text:s/>86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Licenciatura en Recursos Naturales" calcext:value-type="string">
            <text:p><text:s/>Licenciatura en Recursos Naturales </text:p>
          </table:table-cell>
          <table:table-cell table:style-name="ce13" office:value-type="string" office:string-value="G" calcext:value-type="string">
            <text:p><text:s/>G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table:formula="of:=+[.C24]+[.F24]" office:value-type="float" office:value="7" calcext:value-type="float">
            <text:p><text:s/>7 </text:p>
          </table:table-cell>
          <table:table-cell table:style-name="ce14" table:formula="of:=+[.D24]+[.G24]" office:value-type="float" office:value="21" calcext:value-type="float">
            <text:p><text:s/>21 </text:p>
          </table:table-cell>
          <table:table-cell table:style-name="ce12" table:formula="of:=+[.E24]+[.H24]" office:value-type="float" office:value="28" calcext:value-type="float">
            <text:p><text:s/>28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Tecnicatura en Gestión de Recursos Naturales" calcext:value-type="string">
            <text:p><text:s/>Tecnicatura en Gestión de Recursos Naturales </text:p>
          </table:table-cell>
          <table:table-cell table:style-name="ce13" office:value-type="string" office:string-value="T" calcext:value-type="string">
            <text:p><text:s/>T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table:formula="of:=+[.C25]+[.F25]" office:value-type="float" office:value="9" calcext:value-type="float">
            <text:p><text:s/>9 </text:p>
          </table:table-cell>
          <table:table-cell table:style-name="ce14" table:formula="of:=+[.D25]+[.G25]" office:value-type="float" office:value="24" calcext:value-type="float">
            <text:p><text:s/>24 </text:p>
          </table:table-cell>
          <table:table-cell table:style-name="ce12" table:formula="of:=+[.E25]+[.H25]" office:value-type="float" office:value="33" calcext:value-type="float">
            <text:p><text:s/>33 </text:p>
          </table:table-cell>
          <table:table-cell table:number-columns-repeated="53"/>
        </table:table-row>
        <table:table-row table:style-name="ro4">
          <table:table-cell table:style-name="ce10" office:value-type="string" office:string-value="FACULTAD DE INGENIERÍA" calcext:value-type="string">
            <text:p><text:s/>FACULTAD DE INGENIERÍA </text:p>
          </table:table-cell>
          <table:table-cell table:style-name="ce13"/>
          <table:table-cell table:style-name="ce11" table:formula="of:=SUM([.C27:.C41])" office:value-type="float" office:value="2003" calcext:value-type="float">
            <text:p><text:s/>2003 </text:p>
          </table:table-cell>
          <table:table-cell table:style-name="ce11" table:formula="of:=SUM([.D27:.D41])" office:value-type="float" office:value="601" calcext:value-type="float">
            <text:p><text:s/>601 </text:p>
          </table:table-cell>
          <table:table-cell table:style-name="ce11" table:formula="of:=SUM([.E27:.E41])" office:value-type="float" office:value="2604" calcext:value-type="float">
            <text:p><text:s/>2604 </text:p>
          </table:table-cell>
          <table:table-cell table:style-name="ce11" table:formula="of:=SUM([.F27:.F41])" office:value-type="float" office:value="221" calcext:value-type="float">
            <text:p><text:s/>221 </text:p>
          </table:table-cell>
          <table:table-cell table:style-name="ce11" table:formula="of:=SUM([.G27:.G41])" office:value-type="float" office:value="43" calcext:value-type="float">
            <text:p><text:s/>43 </text:p>
          </table:table-cell>
          <table:table-cell table:style-name="ce11" table:formula="of:=SUM([.H27:.H41])" office:value-type="float" office:value="264" calcext:value-type="float">
            <text:p><text:s/>264 </text:p>
          </table:table-cell>
          <table:table-cell table:style-name="ce11" table:formula="of:=SUM([.I27:.I41])" office:value-type="float" office:value="2224" calcext:value-type="float">
            <text:p><text:s/>2224 </text:p>
          </table:table-cell>
          <table:table-cell table:style-name="ce11" table:formula="of:=SUM([.J27:.J41])" office:value-type="float" office:value="644" calcext:value-type="float">
            <text:p><text:s/>644 </text:p>
          </table:table-cell>
          <table:table-cell table:style-name="ce11" table:formula="of:=SUM([.K27:.K41])" office:value-type="float" office:value="2868" calcext:value-type="float">
            <text:p><text:s/>2868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Agrimensura" calcext:value-type="string">
            <text:p><text:s/>Agrimensur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4" office:value-type="float" office:value="26" calcext:value-type="float">
            <text:p><text:s/>26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27]+[.F27]" office:value-type="float" office:value="20" calcext:value-type="float">
            <text:p><text:s/>20 </text:p>
          </table:table-cell>
          <table:table-cell table:style-name="ce14" table:formula="of:=+[.D27]+[.G27]" office:value-type="float" office:value="6" calcext:value-type="float">
            <text:p><text:s/>6 </text:p>
          </table:table-cell>
          <table:table-cell table:style-name="ce12" table:formula="of:=+[.E27]+[.H27]" office:value-type="float" office:value="26" calcext:value-type="float">
            <text:p><text:s/>26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Ingeniería Civil" calcext:value-type="string">
            <text:p><text:s/>Ingeniería Civil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4" office:value-type="float" office:value="179" calcext:value-type="float">
            <text:p><text:s/>179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28]+[.F28]" office:value-type="float" office:value="114" calcext:value-type="float">
            <text:p><text:s/>114 </text:p>
          </table:table-cell>
          <table:table-cell table:style-name="ce14" table:formula="of:=+[.D28]+[.G28]" office:value-type="float" office:value="65" calcext:value-type="float">
            <text:p><text:s/>65 </text:p>
          </table:table-cell>
          <table:table-cell table:style-name="ce12" table:formula="of:=+[.E28]+[.H28]" office:value-type="float" office:value="179" calcext:value-type="float">
            <text:p><text:s/>179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Ingeniería de Producción" calcext:value-type="string">
            <text:p><text:s/>Ingeniería de Producción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4" office:value-type="float" office:value="116" calcext:value-type="float">
            <text:p><text:s/>116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29]+[.F29]" office:value-type="float" office:value="64" calcext:value-type="float">
            <text:p><text:s/>64 </text:p>
          </table:table-cell>
          <table:table-cell table:style-name="ce14" table:formula="of:=+[.D29]+[.G29]" office:value-type="float" office:value="52" calcext:value-type="float">
            <text:p><text:s/>52 </text:p>
          </table:table-cell>
          <table:table-cell table:style-name="ce12" table:formula="of:=+[.E29]+[.H29]" office:value-type="float" office:value="116" calcext:value-type="float">
            <text:p><text:s/>116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Ingeniería Eléctrica" calcext:value-type="string">
            <text:p><text:s/>Ingeniería Eléctr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4" office:value-type="float" office:value="184" calcext:value-type="float">
            <text:p><text:s/>184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30]+[.F30]" office:value-type="float" office:value="146" calcext:value-type="float">
            <text:p><text:s/>146 </text:p>
          </table:table-cell>
          <table:table-cell table:style-name="ce14" table:formula="of:=+[.D30]+[.G30]" office:value-type="float" office:value="38" calcext:value-type="float">
            <text:p><text:s/>38 </text:p>
          </table:table-cell>
          <table:table-cell table:style-name="ce12" table:formula="of:=+[.E30]+[.H30]" office:value-type="float" office:value="184" calcext:value-type="float">
            <text:p><text:s/>184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Ingeniería en Computación" calcext:value-type="string">
            <text:p><text:s/>Ingeniería en Computación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932" calcext:value-type="float">
            <text:p><text:s/>932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4" office:value-type="float" office:value="1181" calcext:value-type="float">
            <text:p><text:s/>1181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31]+[.F31]" office:value-type="float" office:value="932" calcext:value-type="float">
            <text:p><text:s/>932 </text:p>
          </table:table-cell>
          <table:table-cell table:style-name="ce14" table:formula="of:=+[.D31]+[.G31]" office:value-type="float" office:value="249" calcext:value-type="float">
            <text:p><text:s/>249 </text:p>
          </table:table-cell>
          <table:table-cell table:style-name="ce12" table:formula="of:=+[.E31]+[.H31]" office:value-type="float" office:value="1181" calcext:value-type="float">
            <text:p><text:s/>118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Ingeniería en Sistemas de Comunicación" calcext:value-type="string">
            <text:p><text:s/>Ingeniería en Sistemas de Comunicación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4" office:value-type="float" office:value="110" calcext:value-type="float">
            <text:p><text:s/>110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32]+[.F32]" office:value-type="float" office:value="83" calcext:value-type="float">
            <text:p><text:s/>83 </text:p>
          </table:table-cell>
          <table:table-cell table:style-name="ce14" table:formula="of:=+[.D32]+[.G32]" office:value-type="float" office:value="27" calcext:value-type="float">
            <text:p><text:s/>27 </text:p>
          </table:table-cell>
          <table:table-cell table:style-name="ce12" table:formula="of:=+[.E32]+[.H32]" office:value-type="float" office:value="110" calcext:value-type="float">
            <text:p><text:s/>110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Ingeniería en Físico-Matemática" calcext:value-type="string">
            <text:p><text:s/>Ingeniería en Físico-Matemát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4" office:value-type="float" office:value="93" calcext:value-type="float">
            <text:p><text:s/>93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33]+[.F33]" office:value-type="float" office:value="65" calcext:value-type="float">
            <text:p><text:s/>65 </text:p>
          </table:table-cell>
          <table:table-cell table:style-name="ce14" table:formula="of:=+[.D33]+[.G33]" office:value-type="float" office:value="28" calcext:value-type="float">
            <text:p><text:s/>28 </text:p>
          </table:table-cell>
          <table:table-cell table:style-name="ce12" table:formula="of:=+[.E33]+[.H33]" office:value-type="float" office:value="93" calcext:value-type="float">
            <text:p><text:s/>93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Ingeniería Industrial Mecánica" calcext:value-type="string">
            <text:p><text:s/>Ingeniería Industrial Mecán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4" office:value-type="float" office:value="194" calcext:value-type="float">
            <text:p><text:s/>194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34]+[.F34]" office:value-type="float" office:value="157" calcext:value-type="float">
            <text:p><text:s/>157 </text:p>
          </table:table-cell>
          <table:table-cell table:style-name="ce14" table:formula="of:=+[.D34]+[.G34]" office:value-type="float" office:value="37" calcext:value-type="float">
            <text:p><text:s/>37 </text:p>
          </table:table-cell>
          <table:table-cell table:style-name="ce12" table:formula="of:=+[.E34]+[.H34]" office:value-type="float" office:value="194" calcext:value-type="float">
            <text:p><text:s/>194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Ingeniería Naval" calcext:value-type="string">
            <text:p><text:s/>Ingeniería Naval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4" office:value-type="float" office:value="21" calcext:value-type="float">
            <text:p><text:s/>21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35]+[.F35]" office:value-type="float" office:value="14" calcext:value-type="float">
            <text:p><text:s/>14 </text:p>
          </table:table-cell>
          <table:table-cell table:style-name="ce14" table:formula="of:=+[.D35]+[.G35]" office:value-type="float" office:value="7" calcext:value-type="float">
            <text:p><text:s/>7 </text:p>
          </table:table-cell>
          <table:table-cell table:style-name="ce12" table:formula="of:=+[.E35]+[.H35]" office:value-type="float" office:value="21" calcext:value-type="float">
            <text:p><text:s/>2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Ingeniería Biológica" calcext:value-type="string">
            <text:p><text:s/>Licenciatura en Ingeniería Biológ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table:formula="of:=+[.C36]+[.F36]" office:value-type="float" office:value="14" calcext:value-type="float">
            <text:p><text:s/>14 </text:p>
          </table:table-cell>
          <table:table-cell table:style-name="ce14" table:formula="of:=+[.D36]+[.G36]" office:value-type="float" office:value="38" calcext:value-type="float">
            <text:p><text:s/>38 </text:p>
          </table:table-cell>
          <table:table-cell table:style-name="ce12" table:formula="of:=+[.E36]+[.H36]" office:value-type="float" office:value="52" calcext:value-type="float">
            <text:p><text:s/>5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Recursos Hídricos y Riego" calcext:value-type="string">
            <text:p><text:s/>Licenciatura en Recursos Hídricos y Riego </text:p>
          </table:table-cell>
          <table:table-cell table:style-name="ce13" office:value-type="string" office:string-value="G" calcext:value-type="string">
            <text:p><text:s/>G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table:formula="of:=+[.C37]+[.F37]" office:value-type="float" office:value="14" calcext:value-type="float">
            <text:p><text:s/>14 </text:p>
          </table:table-cell>
          <table:table-cell table:style-name="ce14" table:formula="of:=+[.D37]+[.G37]" office:value-type="float" office:value="7" calcext:value-type="float">
            <text:p><text:s/>7 </text:p>
          </table:table-cell>
          <table:table-cell table:style-name="ce12" table:formula="of:=+[.E37]+[.H37]" office:value-type="float" office:value="21" calcext:value-type="float">
            <text:p><text:s/>2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Computación" calcext:value-type="string">
            <text:p><text:s/>Licenciatura en Computación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4" office:value-type="float" office:value="7" calcext:value-type="float">
            <text:p><text:s/>7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38]+[.F38]" office:value-type="float" office:value="3" calcext:value-type="float">
            <text:p><text:s/>3 </text:p>
          </table:table-cell>
          <table:table-cell table:style-name="ce14" table:formula="of:=+[.D38]+[.G38]" office:value-type="float" office:value="4" calcext:value-type="float">
            <text:p><text:s/>4 </text:p>
          </table:table-cell>
          <table:table-cell table:style-name="ce12" table:formula="of:=+[.E38]+[.H38]" office:value-type="float" office:value="7" calcext:value-type="float">
            <text:p><text:s/>7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ólogo en Informática (UTU-UTEC-Udelar)" calcext:value-type="string">
            <text:p><text:s/>Tecnólogo en Informática (UTU-UTEC-Udelar)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4" office:value-type="float" office:value="285" calcext:value-type="float">
            <text:p><text:s/>285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table:formula="of:=+[.C39]+[.F39]" office:value-type="float" office:value="378" calcext:value-type="float">
            <text:p><text:s/>378 </text:p>
          </table:table-cell>
          <table:table-cell table:style-name="ce14" table:formula="of:=+[.D39]+[.G39]" office:value-type="float" office:value="59" calcext:value-type="float">
            <text:p><text:s/>59 </text:p>
          </table:table-cell>
          <table:table-cell table:style-name="ce12" table:formula="of:=+[.E39]+[.H39]" office:value-type="float" office:value="437" calcext:value-type="float">
            <text:p><text:s/>437 </text:p>
          </table:table-cell>
          <table:table-cell table:style-name="ce17" table:number-columns-repeated="53"/>
        </table:table-row>
        <table:table-row table:style-name="ro4">
          <table:table-cell table:style-name="ce13" office:value-type="string" office:string-value="Tecnólogo en Telecomunicaciones" calcext:value-type="string">
            <text:p><text:s/>Tecnólogo en Telecomunicaciones </text:p>
          </table:table-cell>
          <table:table-cell table:style-name="ce13" office:value-type="string" office:string-value="T" calcext:value-type="string">
            <text:p><text:s/>T </text:p>
          </table:table-cell>
          <table:table-cell table:number-columns-repeated="2" table:style-name="ce13" office:value-type="float" office:value="5" calcext:value-type="float">
            <text:p><text:s/>5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table:formula="of:=+[.C40]+[.F40]" office:value-type="float" office:value="33" calcext:value-type="float">
            <text:p><text:s/>33 </text:p>
          </table:table-cell>
          <table:table-cell table:style-name="ce14" table:formula="of:=+[.D40]+[.G40]" office:value-type="float" office:value="12" calcext:value-type="float">
            <text:p><text:s/>12 </text:p>
          </table:table-cell>
          <table:table-cell table:style-name="ce12" table:formula="of:=+[.E40]+[.H40]" office:value-type="float" office:value="45" calcext:value-type="float">
            <text:p><text:s/>45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ólogo Industrial Mecánico (UTU-UTEC-Udelar)" calcext:value-type="string">
            <text:p><text:s/>Tecnólogo Industrial Mecánico (UTU-UTEC-Udelar)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table:formula="of:=+[.C41]+[.F41]" office:value-type="float" office:value="187" calcext:value-type="float">
            <text:p><text:s/>187 </text:p>
          </table:table-cell>
          <table:table-cell table:style-name="ce14" table:formula="of:=+[.D41]+[.G41]" office:value-type="float" office:value="15" calcext:value-type="float">
            <text:p><text:s/>15 </text:p>
          </table:table-cell>
          <table:table-cell table:style-name="ce12" table:formula="of:=+[.E41]+[.H41]" office:value-type="float" office:value="202" calcext:value-type="float">
            <text:p><text:s/>202 </text:p>
          </table:table-cell>
          <table:table-cell table:style-name="ce17" table:number-columns-repeated="53"/>
        </table:table-row>
        <table:table-row table:style-name="ro4">
          <table:table-cell table:style-name="ce10" office:value-type="string" office:string-value="FACULTAD DE QUÍMICA" calcext:value-type="string">
            <text:p><text:s/>FACULTAD DE QUÍMICA </text:p>
          </table:table-cell>
          <table:table-cell table:style-name="ce13"/>
          <table:table-cell table:style-name="ce11" table:formula="of:=SUM([.C43:.C48])" office:value-type="float" office:value="200" calcext:value-type="float">
            <text:p><text:s/>200 </text:p>
          </table:table-cell>
          <table:table-cell table:style-name="ce11" table:formula="of:=SUM([.D43:.D48])" office:value-type="float" office:value="480" calcext:value-type="float">
            <text:p><text:s/>480 </text:p>
          </table:table-cell>
          <table:table-cell table:style-name="ce11" table:formula="of:=SUM([.E43:.E48])" office:value-type="float" office:value="680" calcext:value-type="float">
            <text:p><text:s/>680 </text:p>
          </table:table-cell>
          <table:table-cell table:style-name="ce11" table:formula="of:=SUM([.F43:.F48])" office:value-type="float" office:value="29" calcext:value-type="float">
            <text:p><text:s/>29 </text:p>
          </table:table-cell>
          <table:table-cell table:style-name="ce11" table:formula="of:=SUM([.G43:.G48])" office:value-type="float" office:value="43" calcext:value-type="float">
            <text:p><text:s/>43 </text:p>
          </table:table-cell>
          <table:table-cell table:style-name="ce11" table:formula="of:=SUM([.H43:.H48])" office:value-type="float" office:value="72" calcext:value-type="float">
            <text:p><text:s/>72 </text:p>
          </table:table-cell>
          <table:table-cell table:style-name="ce11" table:formula="of:=SUM([.I43:.I48])" office:value-type="float" office:value="229" calcext:value-type="float">
            <text:p><text:s/>229 </text:p>
          </table:table-cell>
          <table:table-cell table:style-name="ce11" table:formula="of:=SUM([.J43:.J48])" office:value-type="float" office:value="523" calcext:value-type="float">
            <text:p><text:s/>523 </text:p>
          </table:table-cell>
          <table:table-cell table:style-name="ce11" table:formula="of:=SUM([.K43:.K48])" office:value-type="float" office:value="752" calcext:value-type="float">
            <text:p><text:s/>75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Bioquímico Clínico" calcext:value-type="string">
            <text:p><text:s/>Bioquímico Clínico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4" office:value-type="float" office:value="180" calcext:value-type="float">
            <text:p><text:s/>18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table:formula="of:=+[.C43]+[.F43]" office:value-type="float" office:value="39" calcext:value-type="float">
            <text:p><text:s/>39 </text:p>
          </table:table-cell>
          <table:table-cell table:style-name="ce14" table:formula="of:=+[.D43]+[.G43]" office:value-type="float" office:value="151" calcext:value-type="float">
            <text:p><text:s/>151 </text:p>
          </table:table-cell>
          <table:table-cell table:style-name="ce12" table:formula="of:=+[.E43]+[.H43]" office:value-type="float" office:value="190" calcext:value-type="float">
            <text:p><text:s/>190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Química" calcext:value-type="string">
            <text:p><text:s/>Licenciatura en Quím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4" office:value-type="float" office:value="67" calcext:value-type="float">
            <text:p><text:s/>67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formula="of:=+[.C44]+[.F44]" office:value-type="float" office:value="18" calcext:value-type="float">
            <text:p><text:s/>18 </text:p>
          </table:table-cell>
          <table:table-cell table:style-name="ce14" table:formula="of:=+[.D44]+[.G44]" office:value-type="float" office:value="51" calcext:value-type="float">
            <text:p><text:s/>51 </text:p>
          </table:table-cell>
          <table:table-cell table:style-name="ce12" table:formula="of:=+[.E44]+[.H44]" office:value-type="float" office:value="69" calcext:value-type="float">
            <text:p><text:s/>69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Químico Farmacéutico" calcext:value-type="string">
            <text:p><text:s/>Químico Farmacéutico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4" office:value-type="float" office:value="235" calcext:value-type="float">
            <text:p><text:s/>23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table:formula="of:=+[.C45]+[.F45]" office:value-type="float" office:value="60" calcext:value-type="float">
            <text:p><text:s/>60 </text:p>
          </table:table-cell>
          <table:table-cell table:style-name="ce14" table:formula="of:=+[.D45]+[.G45]" office:value-type="float" office:value="182" calcext:value-type="float">
            <text:p><text:s/>182 </text:p>
          </table:table-cell>
          <table:table-cell table:style-name="ce12" table:formula="of:=+[.E45]+[.H45]" office:value-type="float" office:value="242" calcext:value-type="float">
            <text:p><text:s/>24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Químico" calcext:value-type="string">
            <text:p><text:s/>Químico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table:formula="of:=+[.C46]+[.F46]" office:value-type="float" office:value="36" calcext:value-type="float">
            <text:p><text:s/>36 </text:p>
          </table:table-cell>
          <table:table-cell table:style-name="ce14" table:formula="of:=+[.D46]+[.G46]" office:value-type="float" office:value="38" calcext:value-type="float">
            <text:p><text:s/>38 </text:p>
          </table:table-cell>
          <table:table-cell table:style-name="ce12" table:formula="of:=+[.E46]+[.H46]" office:value-type="float" office:value="74" calcext:value-type="float">
            <text:p><text:s/>74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écnico Bachiller en Ciencias Químicas" calcext:value-type="string">
            <text:p><text:s/>Técnico Bachiller en Ciencias Químicas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4" office:value-type="float" office:value="40" calcext:value-type="float">
            <text:p><text:s/>40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47]+[.F47]" office:value-type="float" office:value="16" calcext:value-type="float">
            <text:p><text:s/>16 </text:p>
          </table:table-cell>
          <table:table-cell table:style-name="ce14" table:formula="of:=+[.D47]+[.G47]" office:value-type="float" office:value="24" calcext:value-type="float">
            <text:p><text:s/>24 </text:p>
          </table:table-cell>
          <table:table-cell table:style-name="ce12" table:formula="of:=+[.E47]+[.H47]" office:value-type="float" office:value="40" calcext:value-type="float">
            <text:p><text:s/>40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ólogo Químico (UTU-UTEC-Udelar)" calcext:value-type="string">
            <text:p><text:s/>Tecnólogo Químico (UTU-UTEC-Udelar)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4" office:value-type="float" office:value="94" calcext:value-type="float">
            <text:p><text:s/>94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table:formula="of:=+[.C48]+[.F48]" office:value-type="float" office:value="60" calcext:value-type="float">
            <text:p><text:s/>60 </text:p>
          </table:table-cell>
          <table:table-cell table:style-name="ce14" table:formula="of:=+[.D48]+[.G48]" office:value-type="float" office:value="77" calcext:value-type="float">
            <text:p><text:s/>77 </text:p>
          </table:table-cell>
          <table:table-cell table:style-name="ce12" table:formula="of:=+[.E48]+[.H48]" office:value-type="float" office:value="137" calcext:value-type="float">
            <text:p><text:s/>137 </text:p>
          </table:table-cell>
          <table:table-cell table:style-name="ce17" table:number-columns-repeated="53"/>
        </table:table-row>
        <table:table-row table:style-name="ro6">
          <table:table-cell table:style-name="ce10" office:value-type="string" office:string-value="FACULTAD DE VETERINARIA" calcext:value-type="string">
            <text:p><text:s/>FACULTAD DE VETERINARIA </text:p>
          </table:table-cell>
          <table:table-cell table:style-name="ce13"/>
          <table:table-cell table:style-name="ce11" table:formula="of:=+[.C50]" office:value-type="float" office:value="165" calcext:value-type="float">
            <text:p><text:s/>165 </text:p>
          </table:table-cell>
          <table:table-cell table:style-name="ce11" table:formula="of:=+[.D50]" office:value-type="float" office:value="366" calcext:value-type="float">
            <text:p><text:s/>366 </text:p>
          </table:table-cell>
          <table:table-cell table:style-name="ce11" table:formula="of:=+[.E50]" office:value-type="float" office:value="531" calcext:value-type="float">
            <text:p><text:s/>531 </text:p>
          </table:table-cell>
          <table:table-cell table:style-name="ce11" table:formula="of:=+[.F50]" office:value-type="float" office:value="47" calcext:value-type="float">
            <text:p><text:s/>47 </text:p>
          </table:table-cell>
          <table:table-cell table:style-name="ce11" table:formula="of:=+[.G50]" office:value-type="float" office:value="66" calcext:value-type="float">
            <text:p><text:s/>66 </text:p>
          </table:table-cell>
          <table:table-cell table:style-name="ce11" table:formula="of:=+[.H50]" office:value-type="float" office:value="113" calcext:value-type="float">
            <text:p><text:s/>113 </text:p>
          </table:table-cell>
          <table:table-cell table:style-name="ce11" table:formula="of:=+[.I50]" office:value-type="float" office:value="212" calcext:value-type="float">
            <text:p><text:s/>212 </text:p>
          </table:table-cell>
          <table:table-cell table:style-name="ce11" table:formula="of:=+[.J50]" office:value-type="float" office:value="432" calcext:value-type="float">
            <text:p><text:s/>432 </text:p>
          </table:table-cell>
          <table:table-cell table:style-name="ce11" table:formula="of:=+[.K50]" office:value-type="float" office:value="644" calcext:value-type="float">
            <text:p><text:s/>644 </text:p>
          </table:table-cell>
          <table:table-cell table:style-name="ce18" table:number-columns-repeated="53"/>
        </table:table-row>
        <table:table-row table:style-name="ro5">
          <table:table-cell table:style-name="ce13" office:value-type="string" office:string-value="Doctor en Ciencias Veterinarias" calcext:value-type="string">
            <text:p><text:s/>Doctor en Ciencias Veterinarias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4" office:value-type="float" office:value="531" calcext:value-type="float">
            <text:p><text:s/>531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table:formula="of:=+[.C50]+[.F50]" office:value-type="float" office:value="212" calcext:value-type="float">
            <text:p><text:s/>212 </text:p>
          </table:table-cell>
          <table:table-cell table:style-name="ce14" table:formula="of:=+[.D50]+[.G50]" office:value-type="float" office:value="432" calcext:value-type="float">
            <text:p><text:s/>432 </text:p>
          </table:table-cell>
          <table:table-cell table:style-name="ce12" table:formula="of:=+[.E50]+[.H50]" office:value-type="float" office:value="644" calcext:value-type="float">
            <text:p><text:s/>644 </text:p>
          </table:table-cell>
          <table:table-cell table:number-columns-repeated="53"/>
        </table:table-row>
        <table:table-row table:style-name="ro7">
          <table:table-cell table:style-name="ce9" office:value-type="string" office:string-value="Social y Artística" calcext:value-type="string">
            <text:p><text:s/>Social y Artística </text:p>
          </table:table-cell>
          <table:table-cell table:style-name="ce19"/>
          <table:table-cell table:style-name="ce9" table:formula="of:=+[.C52]+[.C63]+[.C70]+[.C73]+[.C82]+[.C93]" office:value-type="float" office:value="4681" calcext:value-type="float">
            <text:p><text:s/>4681 </text:p>
          </table:table-cell>
          <table:table-cell table:style-name="ce9" table:formula="of:=+[.D52]+[.D63]+[.D70]+[.D73]+[.D82]+[.D93]" office:value-type="float" office:value="8421" calcext:value-type="float">
            <text:p><text:s/>8421 </text:p>
          </table:table-cell>
          <table:table-cell table:style-name="ce9" table:formula="of:=+[.E52]+[.E63]+[.E70]+[.E73]+[.E82]+[.E93]" office:value-type="float" office:value="13102" calcext:value-type="float">
            <text:p><text:s/>13102 </text:p>
          </table:table-cell>
          <table:table-cell table:style-name="ce9" table:formula="of:=+[.F52]+[.F63]+[.F70]+[.F73]+[.F82]+[.F93]" office:value-type="float" office:value="279" calcext:value-type="float">
            <text:p><text:s/>279 </text:p>
          </table:table-cell>
          <table:table-cell table:style-name="ce9" table:formula="of:=+[.G52]+[.G63]+[.G70]+[.G73]+[.G82]+[.G93]" office:value-type="float" office:value="518" calcext:value-type="float">
            <text:p><text:s/>518 </text:p>
          </table:table-cell>
          <table:table-cell table:style-name="ce9" table:formula="of:=+[.H52]+[.H63]+[.H70]+[.H73]+[.H82]+[.H93]" office:value-type="float" office:value="797" calcext:value-type="float">
            <text:p><text:s/>797 </text:p>
          </table:table-cell>
          <table:table-cell table:style-name="ce9" table:formula="of:=+[.I52]+[.I63]+[.I70]+[.I73]+[.I82]+[.I93]" office:value-type="float" office:value="4960" calcext:value-type="float">
            <text:p><text:s/>4960 </text:p>
          </table:table-cell>
          <table:table-cell table:style-name="ce9" table:formula="of:=+[.J52]+[.J63]+[.J70]+[.J73]+[.J82]+[.J93]" office:value-type="float" office:value="8939" calcext:value-type="float">
            <text:p><text:s/>8939 </text:p>
          </table:table-cell>
          <table:table-cell table:style-name="ce9" table:formula="of:=+[.K52]+[.K63]+[.K70]+[.K73]+[.K82]+[.K93]" office:value-type="float" office:value="13899" calcext:value-type="float">
            <text:p><text:s/>13899 </text:p>
          </table:table-cell>
          <table:table-cell table:number-columns-repeated="53"/>
        </table:table-row>
        <table:table-row table:style-name="ro4">
          <table:table-cell table:style-name="ce10" office:value-type="string" office:string-value="FACULTAD DE ARTES (1)" calcext:value-type="string">
            <text:p><text:s/>FACULTAD DE ARTES (1) </text:p>
          </table:table-cell>
          <table:table-cell table:style-name="ce13"/>
          <table:table-cell table:style-name="ce11" table:formula="of:=SUM([.C53:.C62])" office:value-type="float" office:value="205" calcext:value-type="float">
            <text:p><text:s/>205 </text:p>
          </table:table-cell>
          <table:table-cell table:style-name="ce11" table:formula="of:=SUM([.D53:.D62])" office:value-type="float" office:value="520" calcext:value-type="float">
            <text:p><text:s/>520 </text:p>
          </table:table-cell>
          <table:table-cell table:style-name="ce11" table:formula="of:=SUM([.E53:.E62])" office:value-type="float" office:value="725" calcext:value-type="float">
            <text:p><text:s/>725 </text:p>
          </table:table-cell>
          <table:table-cell table:style-name="ce11" table:formula="of:=SUM([.F53:.F62])" office:value-type="float" office:value="56" calcext:value-type="float">
            <text:p><text:s/>56 </text:p>
          </table:table-cell>
          <table:table-cell table:style-name="ce11" table:formula="of:=SUM([.G53:.G62])" office:value-type="float" office:value="87" calcext:value-type="float">
            <text:p><text:s/>87 </text:p>
          </table:table-cell>
          <table:table-cell table:style-name="ce11" table:formula="of:=SUM([.H53:.H62])" office:value-type="float" office:value="143" calcext:value-type="float">
            <text:p><text:s/>143 </text:p>
          </table:table-cell>
          <table:table-cell table:style-name="ce11" table:formula="of:=SUM([.I53:.I62])" office:value-type="float" office:value="261" calcext:value-type="float">
            <text:p><text:s/>261 </text:p>
          </table:table-cell>
          <table:table-cell table:style-name="ce11" table:formula="of:=SUM([.J53:.J62])" office:value-type="float" office:value="607" calcext:value-type="float">
            <text:p><text:s/>607 </text:p>
          </table:table-cell>
          <table:table-cell table:style-name="ce11" table:formula="of:=SUM([.K53:.K62])" office:value-type="float" office:value="868" calcext:value-type="float">
            <text:p><text:s/>868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Ciclo Básico" calcext:value-type="string">
            <text:p><text:s/>Ciclo Básico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327" calcext:value-type="float">
            <text:p><text:s/>327 </text:p>
          </table:table-cell>
          <table:table-cell table:style-name="ce13" office:value-type="float" office:value="429" calcext:value-type="float">
            <text:p><text:s/>429 </text:p>
          </table:table-cell>
          <table:table-cell table:number-columns-repeated="3" table:style-name="ce13" office:value-type="float" office:value="0" calcext:value-type="float">
            <text:p>-00 </text:p>
          </table:table-cell>
          <table:table-cell table:style-name="ce14" table:formula="of:=+[.C53]+[.F53]" office:value-type="float" office:value="102" calcext:value-type="float">
            <text:p><text:s/>102 </text:p>
          </table:table-cell>
          <table:table-cell table:style-name="ce14" table:formula="of:=+[.D53]+[.G53]" office:value-type="float" office:value="327" calcext:value-type="float">
            <text:p><text:s/>327 </text:p>
          </table:table-cell>
          <table:table-cell table:style-name="ce12" table:formula="of:=+[.E53]+[.H53]" office:value-type="float" office:value="429" calcext:value-type="float">
            <text:p><text:s/>429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Arte Digital y Electrónico" calcext:value-type="string">
            <text:p><text:s/>Licenciatura en Arte Digital y Electrónico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125" calcext:value-type="float">
            <text:p><text:s/>125 </text:p>
          </table:table-cell>
          <table:table-cell table:number-columns-repeated="3" table:style-name="ce13" office:value-type="float" office:value="0" calcext:value-type="float">
            <text:p>-00 </text:p>
          </table:table-cell>
          <table:table-cell table:style-name="ce14" table:formula="of:=+[.C54]+[.F54]" office:value-type="float" office:value="55" calcext:value-type="float">
            <text:p><text:s/>55 </text:p>
          </table:table-cell>
          <table:table-cell table:style-name="ce14" table:formula="of:=+[.D54]+[.G54]" office:value-type="float" office:value="70" calcext:value-type="float">
            <text:p><text:s/>70 </text:p>
          </table:table-cell>
          <table:table-cell table:style-name="ce12" table:formula="of:=+[.E54]+[.H54]" office:value-type="float" office:value="125" calcext:value-type="float">
            <text:p><text:s/>125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Licenciatura en Danza Contemporánea" calcext:value-type="string">
            <text:p><text:s/>Licenciatura en Danza Contemporáne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117" calcext:value-type="float">
            <text:p><text:s/>117 </text:p>
          </table:table-cell>
          <table:table-cell table:number-columns-repeated="3" table:style-name="ce13" office:value-type="float" office:value="0" calcext:value-type="float">
            <text:p>-00 </text:p>
          </table:table-cell>
          <table:table-cell table:style-name="ce14" table:formula="of:=+[.C55]+[.F55]" office:value-type="float" office:value="18" calcext:value-type="float">
            <text:p><text:s/>18 </text:p>
          </table:table-cell>
          <table:table-cell table:style-name="ce14" table:formula="of:=+[.D55]+[.G55]" office:value-type="float" office:value="99" calcext:value-type="float">
            <text:p><text:s/>99 </text:p>
          </table:table-cell>
          <table:table-cell table:style-name="ce12" table:formula="of:=+[.E55]+[.H55]" office:value-type="float" office:value="117" calcext:value-type="float">
            <text:p><text:s/>117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Interpretación Musical" calcext:value-type="string">
            <text:p><text:s/>Licenciatura en Interpretación Musical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31" calcext:value-type="float">
            <text:p><text:s/>31 </text:p>
          </table:table-cell>
          <table:table-cell table:number-columns-repeated="3" table:style-name="ce13" office:value-type="float" office:value="0" calcext:value-type="float">
            <text:p>-00 </text:p>
          </table:table-cell>
          <table:table-cell table:style-name="ce14" table:formula="of:=+[.C56]+[.F56]" office:value-type="float" office:value="14" calcext:value-type="float">
            <text:p><text:s/>14 </text:p>
          </table:table-cell>
          <table:table-cell table:style-name="ce14" table:formula="of:=+[.D56]+[.G56]" office:value-type="float" office:value="17" calcext:value-type="float">
            <text:p><text:s/>17 </text:p>
          </table:table-cell>
          <table:table-cell table:style-name="ce12" table:formula="of:=+[.E56]+[.H56]" office:value-type="float" office:value="31" calcext:value-type="float">
            <text:p><text:s/>3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Lenguajes y Medios Audiovisuales" calcext:value-type="string">
            <text:p><text:s/>Licenciatura en Lenguajes y Medios Audiovisuales </text:p>
          </table:table-cell>
          <table:table-cell table:style-name="ce13" office:value-type="string" office:string-value="G" calcext:value-type="string">
            <text:p><text:s/>G </text:p>
          </table:table-cell>
          <table:table-cell table:number-columns-repeated="3" table:style-name="ce13" office:value-type="float" office:value="0" calcext:value-type="float">
            <text:p>-00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4" table:formula="of:=+[.C57]+[.F57]" office:value-type="float" office:value="41" calcext:value-type="float">
            <text:p><text:s/>41 </text:p>
          </table:table-cell>
          <table:table-cell table:style-name="ce14" table:formula="of:=+[.D57]+[.G57]" office:value-type="float" office:value="36" calcext:value-type="float">
            <text:p><text:s/>36 </text:p>
          </table:table-cell>
          <table:table-cell table:style-name="ce12" table:formula="of:=+[.E57]+[.H57]" office:value-type="float" office:value="77" calcext:value-type="float">
            <text:p><text:s/>77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Música" calcext:value-type="string">
            <text:p><text:s/>Licenciatura en Mús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3" calcext:value-type="float">
            <text:p><text:s/>23 </text:p>
          </table:table-cell>
          <table:table-cell table:number-columns-repeated="3" table:style-name="ce13" office:value-type="float" office:value="0" calcext:value-type="float">
            <text:p>-00 </text:p>
          </table:table-cell>
          <table:table-cell table:style-name="ce14" table:formula="of:=+[.C58]+[.F58]" office:value-type="float" office:value="16" calcext:value-type="float">
            <text:p><text:s/>16 </text:p>
          </table:table-cell>
          <table:table-cell table:style-name="ce14" table:formula="of:=+[.D58]+[.G58]" office:value-type="float" office:value="7" calcext:value-type="float">
            <text:p><text:s/>7 </text:p>
          </table:table-cell>
          <table:table-cell table:style-name="ce12" table:formula="of:=+[.E58]+[.H58]" office:value-type="float" office:value="23" calcext:value-type="float">
            <text:p><text:s/>23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icatura en Artes - Artes Plásticas y Visuales" calcext:value-type="string">
            <text:p><text:s/>Tecnicatura en Artes - Artes Plásticas y Visuales </text:p>
          </table:table-cell>
          <table:table-cell table:style-name="ce13" office:value-type="string" office:string-value="T" calcext:value-type="string">
            <text:p><text:s/>T </text:p>
          </table:table-cell>
          <table:table-cell table:number-columns-repeated="3" table:style-name="ce13" office:value-type="float" office:value="0" calcext:value-type="float">
            <text:p>-00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4" table:formula="of:=+[.C59]+[.F59]" office:value-type="float" office:value="7" calcext:value-type="float">
            <text:p><text:s/>7 </text:p>
          </table:table-cell>
          <table:table-cell table:style-name="ce14" table:formula="of:=+[.D59]+[.G59]" office:value-type="float" office:value="37" calcext:value-type="float">
            <text:p><text:s/>37 </text:p>
          </table:table-cell>
          <table:table-cell table:style-name="ce12" table:formula="of:=+[.E59]+[.H59]" office:value-type="float" office:value="44" calcext:value-type="float">
            <text:p><text:s/>44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icatura en Dirección de Coros" calcext:value-type="string">
            <text:p><text:s/>Tecnicatura en Dirección de Coros </text:p>
          </table:table-cell>
          <table:table-cell table:style-name="ce13" office:value-type="string" office:string-value="T" calcext:value-type="string">
            <text:p><text:s/>T </text:p>
          </table:table-cell>
          <table:table-cell table:number-columns-repeated="3" table:style-name="ce13" office:value-type="float" office:value="0" calcext:value-type="float">
            <text:p>-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-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 table:formula="of:=+[.C60]+[.F60]" office:value-type="float" office:value="1" calcext:value-type="float">
            <text:p><text:s/>1 </text:p>
          </table:table-cell>
          <table:table-cell table:style-name="ce14" table:formula="of:=+[.D60]+[.G60]" office:value-type="float" office:value="0" calcext:value-type="float">
            <text:p>-00 </text:p>
          </table:table-cell>
          <table:table-cell table:style-name="ce12" table:formula="of:=+[.E60]+[.H60]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Tecnicatura en Interpretación" calcext:value-type="string">
            <text:p><text:s/>Tecnicatura en Interpretación </text:p>
          </table:table-cell>
          <table:table-cell table:style-name="ce13" office:value-type="string" office:string-value="T" calcext:value-type="string">
            <text:p><text:s/>T </text:p>
          </table:table-cell>
          <table:table-cell table:number-columns-repeated="3" table:style-name="ce13" office:value-type="float" office:value="0" calcext:value-type="float">
            <text:p>-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-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 table:formula="of:=+[.C61]+[.F61]" office:value-type="float" office:value="1" calcext:value-type="float">
            <text:p><text:s/>1 </text:p>
          </table:table-cell>
          <table:table-cell table:style-name="ce14" table:formula="of:=+[.D61]+[.G61]" office:value-type="float" office:value="0" calcext:value-type="float">
            <text:p>-00 </text:p>
          </table:table-cell>
          <table:table-cell table:style-name="ce12" table:formula="of:=+[.E61]+[.H61]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icatura en Tecnologías de la Imagen Fotográfica" calcext:value-type="string">
            <text:p><text:s/>Tecnicatura en Tecnologías de la Imagen Fotográfica </text:p>
          </table:table-cell>
          <table:table-cell table:style-name="ce13" office:value-type="string" office:string-value="T" calcext:value-type="string">
            <text:p><text:s/>T </text:p>
          </table:table-cell>
          <table:table-cell table:number-columns-repeated="3" table:style-name="ce13" office:value-type="float" office:value="0" calcext:value-type="float">
            <text:p>-00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4" table:formula="of:=+[.C62]+[.F62]" office:value-type="float" office:value="6" calcext:value-type="float">
            <text:p><text:s/>6 </text:p>
          </table:table-cell>
          <table:table-cell table:style-name="ce14" table:formula="of:=+[.D62]+[.G62]" office:value-type="float" office:value="14" calcext:value-type="float">
            <text:p><text:s/>14 </text:p>
          </table:table-cell>
          <table:table-cell table:style-name="ce12" table:formula="of:=+[.E62]+[.H62]" office:value-type="float" office:value="20" calcext:value-type="float">
            <text:p><text:s/>20 </text:p>
          </table:table-cell>
          <table:table-cell table:number-columns-repeated="53"/>
        </table:table-row>
        <table:table-row table:style-name="ro4">
          <table:table-cell table:style-name="ce10" office:value-type="string" office:string-value="FACULTAD DE CIENCIAS ECONÓMICAS Y DE ADMINISTRACIÓN" calcext:value-type="string">
            <text:p><text:s/>FACULTAD DE CIENCIAS ECONÓMICAS Y DE ADMINISTRACIÓN </text:p>
          </table:table-cell>
          <table:table-cell table:style-name="ce13"/>
          <table:table-cell table:style-name="ce11" table:formula="of:=+SUM([.C64:.C69])" office:value-type="float" office:value="2024" calcext:value-type="float">
            <text:p><text:s/>2024 </text:p>
          </table:table-cell>
          <table:table-cell table:style-name="ce11" table:formula="of:=+SUM([.D64:.D69])" office:value-type="float" office:value="2921" calcext:value-type="float">
            <text:p><text:s/>2921 </text:p>
          </table:table-cell>
          <table:table-cell table:style-name="ce11" table:formula="of:=+SUM([.E64:.E69])" office:value-type="float" office:value="4945" calcext:value-type="float">
            <text:p><text:s/>4945 </text:p>
          </table:table-cell>
          <table:table-cell table:style-name="ce11" table:formula="of:=+SUM([.F64:.F69])" office:value-type="float" office:value="82" calcext:value-type="float">
            <text:p><text:s/>82 </text:p>
          </table:table-cell>
          <table:table-cell table:style-name="ce11" table:formula="of:=+SUM([.G64:.G69])" office:value-type="float" office:value="135" calcext:value-type="float">
            <text:p><text:s/>135 </text:p>
          </table:table-cell>
          <table:table-cell table:style-name="ce11" table:formula="of:=+SUM([.H64:.H69])" office:value-type="float" office:value="217" calcext:value-type="float">
            <text:p><text:s/>217 </text:p>
          </table:table-cell>
          <table:table-cell table:style-name="ce11" table:formula="of:=+SUM([.I64:.I69])" office:value-type="float" office:value="2106" calcext:value-type="float">
            <text:p><text:s/>2106 </text:p>
          </table:table-cell>
          <table:table-cell table:style-name="ce11" table:formula="of:=+SUM([.J64:.J69])" office:value-type="float" office:value="3056" calcext:value-type="float">
            <text:p><text:s/>3056 </text:p>
          </table:table-cell>
          <table:table-cell table:style-name="ce11" table:formula="of:=+SUM([.K64:.K69])" office:value-type="float" office:value="5162" calcext:value-type="float">
            <text:p><text:s/>516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Contador Publico" calcext:value-type="string">
            <text:p><text:s/>Contador Publico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701" calcext:value-type="float">
            <text:p><text:s/>701 </text:p>
          </table:table-cell>
          <table:table-cell table:style-name="ce13" office:value-type="float" office:value="841" calcext:value-type="float">
            <text:p><text:s/>841 </text:p>
          </table:table-cell>
          <table:table-cell table:style-name="ce21" office:value-type="float" office:value="1542" calcext:value-type="float">
            <text:p><text:s/>1542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64]+[.F64]" office:value-type="float" office:value="701" calcext:value-type="float">
            <text:p><text:s/>701 </text:p>
          </table:table-cell>
          <table:table-cell table:style-name="ce14" table:formula="of:=+[.D64]+[.G64]" office:value-type="float" office:value="841" calcext:value-type="float">
            <text:p><text:s/>841 </text:p>
          </table:table-cell>
          <table:table-cell table:style-name="ce12" table:formula="of:=+[.E64]+[.H64]" office:value-type="float" office:value="1542" calcext:value-type="float">
            <text:p><text:s/>154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Administración" calcext:value-type="string">
            <text:p><text:s/>Licenciatura en Administración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391" calcext:value-type="float">
            <text:p><text:s/>391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21" office:value-type="float" office:value="1041" calcext:value-type="float">
            <text:p><text:s/>1041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65]+[.F65]" office:value-type="float" office:value="391" calcext:value-type="float">
            <text:p><text:s/>391 </text:p>
          </table:table-cell>
          <table:table-cell table:style-name="ce14" table:formula="of:=+[.D65]+[.G65]" office:value-type="float" office:value="650" calcext:value-type="float">
            <text:p><text:s/>650 </text:p>
          </table:table-cell>
          <table:table-cell table:style-name="ce12" table:formula="of:=+[.E65]+[.H65]" office:value-type="float" office:value="1041" calcext:value-type="float">
            <text:p><text:s/>104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Economía" calcext:value-type="string">
            <text:p><text:s/>Licenciatura en Econom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333" calcext:value-type="float">
            <text:p><text:s/>333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4" office:value-type="float" office:value="543" calcext:value-type="float">
            <text:p><text:s/>543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66]+[.F66]" office:value-type="float" office:value="333" calcext:value-type="float">
            <text:p><text:s/>333 </text:p>
          </table:table-cell>
          <table:table-cell table:style-name="ce14" table:formula="of:=+[.D66]+[.G66]" office:value-type="float" office:value="210" calcext:value-type="float">
            <text:p><text:s/>210 </text:p>
          </table:table-cell>
          <table:table-cell table:style-name="ce12" table:formula="of:=+[.E66]+[.H66]" office:value-type="float" office:value="543" calcext:value-type="float">
            <text:p><text:s/>543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icatura en Administración" calcext:value-type="string">
            <text:p><text:s/>Tecnicatura en Administración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546" calcext:value-type="float">
            <text:p><text:s/>546 </text:p>
          </table:table-cell>
          <table:table-cell table:style-name="ce13" office:value-type="float" office:value="1078" calcext:value-type="float">
            <text:p><text:s/>1078 </text:p>
          </table:table-cell>
          <table:table-cell table:style-name="ce14" office:value-type="float" office:value="1624" calcext:value-type="float">
            <text:p><text:s/>1624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67]+[.F67]" office:value-type="float" office:value="546" calcext:value-type="float">
            <text:p><text:s/>546 </text:p>
          </table:table-cell>
          <table:table-cell table:style-name="ce14" table:formula="of:=+[.D67]+[.G67]" office:value-type="float" office:value="1078" calcext:value-type="float">
            <text:p><text:s/>1078 </text:p>
          </table:table-cell>
          <table:table-cell table:style-name="ce12" table:formula="of:=+[.E67]+[.H67]" office:value-type="float" office:value="1624" calcext:value-type="float">
            <text:p><text:s/>1624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Tecnólogo en Administración y Contabilidad" calcext:value-type="string">
            <text:p><text:s/>Tecnólogo en Administración y Contabilidad </text:p>
          </table:table-cell>
          <table:table-cell table:style-name="ce13" office:value-type="string" office:string-value="T" calcext:value-type="string">
            <text:p><text:s/>T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4" table:formula="of:=+[.C68]+[.F68]" office:value-type="float" office:value="82" calcext:value-type="float">
            <text:p><text:s/>82 </text:p>
          </table:table-cell>
          <table:table-cell table:style-name="ce14" table:formula="of:=+[.D68]+[.G68]" office:value-type="float" office:value="135" calcext:value-type="float">
            <text:p><text:s/>135 </text:p>
          </table:table-cell>
          <table:table-cell table:style-name="ce12" table:formula="of:=+[.E68]+[.H68]" office:value-type="float" office:value="217" calcext:value-type="float">
            <text:p><text:s/>217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ólogo en Gestión Universitaria" calcext:value-type="string">
            <text:p><text:s/>Tecnólogo en Gestión Universitaria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69]+[.F69]" office:value-type="float" office:value="53" calcext:value-type="float">
            <text:p><text:s/>53 </text:p>
          </table:table-cell>
          <table:table-cell table:style-name="ce14" table:formula="of:=+[.D69]+[.G69]" office:value-type="float" office:value="142" calcext:value-type="float">
            <text:p><text:s/>142 </text:p>
          </table:table-cell>
          <table:table-cell table:style-name="ce12" table:formula="of:=+[.E69]+[.H69]" office:value-type="float" office:value="195" calcext:value-type="float">
            <text:p><text:s/>195 </text:p>
          </table:table-cell>
          <table:table-cell table:number-columns-repeated="53"/>
        </table:table-row>
        <table:table-row table:style-name="ro4">
          <table:table-cell table:style-name="ce10" office:value-type="string" office:string-value="FACULTAD DE CIENCIAS SOCIALES" calcext:value-type="string">
            <text:p><text:s/>FACULTAD DE CIENCIAS SOCIALES </text:p>
          </table:table-cell>
          <table:table-cell table:style-name="ce13"/>
          <table:table-cell table:style-name="ce11" table:formula="of:=+SUM([.C71:.C72])" office:value-type="float" office:value="270" calcext:value-type="float">
            <text:p><text:s/>270 </text:p>
          </table:table-cell>
          <table:table-cell table:style-name="ce11" table:formula="of:=+SUM([.D71:.D72])" office:value-type="float" office:value="627" calcext:value-type="float">
            <text:p><text:s/>627 </text:p>
          </table:table-cell>
          <table:table-cell table:style-name="ce11" table:formula="of:=+SUM([.E71:.E72])" office:value-type="float" office:value="897" calcext:value-type="float">
            <text:p><text:s/>897 </text:p>
          </table:table-cell>
          <table:table-cell table:style-name="ce11" table:formula="of:=+SUM([.F71:.F72])" office:value-type="float" office:value="18" calcext:value-type="float">
            <text:p><text:s/>18 </text:p>
          </table:table-cell>
          <table:table-cell table:style-name="ce11" table:formula="of:=+SUM([.G71:.G72])" office:value-type="float" office:value="100" calcext:value-type="float">
            <text:p><text:s/>100 </text:p>
          </table:table-cell>
          <table:table-cell table:style-name="ce11" table:formula="of:=+SUM([.H71:.H72])" office:value-type="float" office:value="118" calcext:value-type="float">
            <text:p><text:s/>118 </text:p>
          </table:table-cell>
          <table:table-cell table:style-name="ce11" table:formula="of:=+SUM([.I71:.I72])" office:value-type="float" office:value="288" calcext:value-type="float">
            <text:p><text:s/>288 </text:p>
          </table:table-cell>
          <table:table-cell table:style-name="ce11" table:formula="of:=+SUM([.J71:.J72])" office:value-type="float" office:value="727" calcext:value-type="float">
            <text:p><text:s/>727 </text:p>
          </table:table-cell>
          <table:table-cell table:style-name="ce11" table:formula="of:=+SUM([.K71:.K72])" office:value-type="float" office:value="1015" calcext:value-type="float">
            <text:p><text:s/>1015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Ciclo Inicial en Ciencias Sociales" calcext:value-type="string">
            <text:p><text:s/>Ciclo Inicial en Ciencias Sociales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627" calcext:value-type="float">
            <text:p><text:s/>627 </text:p>
          </table:table-cell>
          <table:table-cell table:style-name="ce14" office:value-type="float" office:value="897" calcext:value-type="float">
            <text:p><text:s/>897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108" calcext:value-type="float">
            <text:p><text:s/>108 </text:p>
          </table:table-cell>
          <table:table-cell table:style-name="ce14" table:formula="of:=+[.C71]+[.F71]" office:value-type="float" office:value="283" calcext:value-type="float">
            <text:p><text:s/>283 </text:p>
          </table:table-cell>
          <table:table-cell table:style-name="ce14" table:formula="of:=+[.D71]+[.G71]" office:value-type="float" office:value="722" calcext:value-type="float">
            <text:p><text:s/>722 </text:p>
          </table:table-cell>
          <table:table-cell table:style-name="ce12" table:formula="of:=+[.E71]+[.H71]" office:value-type="float" office:value="1005" calcext:value-type="float">
            <text:p><text:s/>1005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icatura en Desarrollo Regional Sustentable" calcext:value-type="string">
            <text:p><text:s/>Tecnicatura en Desarrollo Regional Sustentable </text:p>
          </table:table-cell>
          <table:table-cell table:style-name="ce13" office:value-type="string" office:string-value="T" calcext:value-type="string">
            <text:p><text:s/>T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table:formula="of:=+[.C72]+[.F72]" office:value-type="float" office:value="5" calcext:value-type="float">
            <text:p><text:s/>5 </text:p>
          </table:table-cell>
          <table:table-cell table:style-name="ce14" table:formula="of:=+[.D72]+[.G72]" office:value-type="float" office:value="5" calcext:value-type="float">
            <text:p><text:s/>5 </text:p>
          </table:table-cell>
          <table:table-cell table:style-name="ce12" table:formula="of:=+[.E72]+[.H72]" office:value-type="float" office:value="10" calcext:value-type="float">
            <text:p><text:s/>10 </text:p>
          </table:table-cell>
          <table:table-cell table:number-columns-repeated="53"/>
        </table:table-row>
        <table:table-row table:style-name="ro8">
          <table:table-cell table:style-name="ce10" office:value-type="string" office:string-value="FACULTAD DE DERECHO" calcext:value-type="string">
            <text:p><text:s/>FACULTAD DE DERECHO </text:p>
          </table:table-cell>
          <table:table-cell table:style-name="ce13"/>
          <table:table-cell table:style-name="ce11" table:formula="of:=+SUM([.C74:.C81])" office:value-type="float" office:value="1118" calcext:value-type="float">
            <text:p><text:s/>1118 </text:p>
          </table:table-cell>
          <table:table-cell table:style-name="ce11" table:formula="of:=+SUM([.D74:.D81])" office:value-type="float" office:value="2446" calcext:value-type="float">
            <text:p><text:s/>2446 </text:p>
          </table:table-cell>
          <table:table-cell table:style-name="ce11" table:formula="of:=+SUM([.E74:.E81])" office:value-type="float" office:value="3564" calcext:value-type="float">
            <text:p><text:s/>3564 </text:p>
          </table:table-cell>
          <table:table-cell table:style-name="ce11" table:formula="of:=+SUM([.F74:.F81])" office:value-type="float" office:value="73" calcext:value-type="float">
            <text:p><text:s/>73 </text:p>
          </table:table-cell>
          <table:table-cell table:style-name="ce11" table:formula="of:=+SUM([.G74:.G81])" office:value-type="float" office:value="112" calcext:value-type="float">
            <text:p><text:s/>112 </text:p>
          </table:table-cell>
          <table:table-cell table:style-name="ce11" table:formula="of:=+SUM([.H74:.H81])" office:value-type="float" office:value="185" calcext:value-type="float">
            <text:p><text:s/>185 </text:p>
          </table:table-cell>
          <table:table-cell table:style-name="ce11" table:formula="of:=+SUM([.I74:.I81])" office:value-type="float" office:value="1191" calcext:value-type="float">
            <text:p><text:s/>1191 </text:p>
          </table:table-cell>
          <table:table-cell table:style-name="ce11" table:formula="of:=+SUM([.J74:.J81])" office:value-type="float" office:value="2558" calcext:value-type="float">
            <text:p><text:s/>2558 </text:p>
          </table:table-cell>
          <table:table-cell table:style-name="ce11" table:formula="of:=+SUM([.K74:.K81])" office:value-type="float" office:value="3749" calcext:value-type="float">
            <text:p><text:s/>3749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Abogacía" calcext:value-type="string">
            <text:p><text:s/>Abogac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554" calcext:value-type="float">
            <text:p><text:s/>554 </text:p>
          </table:table-cell>
          <table:table-cell table:style-name="ce13" office:value-type="float" office:value="974" calcext:value-type="float">
            <text:p><text:s/>974 </text:p>
          </table:table-cell>
          <table:table-cell table:style-name="ce14" office:value-type="float" office:value="1528" calcext:value-type="float">
            <text:p><text:s/>1528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table:formula="of:=+[.C74]+[.F74]" office:value-type="float" office:value="609" calcext:value-type="float">
            <text:p><text:s/>609 </text:p>
          </table:table-cell>
          <table:table-cell table:style-name="ce14" table:formula="of:=+[.D74]+[.G74]" office:value-type="float" office:value="1054" calcext:value-type="float">
            <text:p><text:s/>1054 </text:p>
          </table:table-cell>
          <table:table-cell table:style-name="ce12" table:formula="of:=+[.E74]+[.H74]" office:value-type="float" office:value="1663" calcext:value-type="float">
            <text:p><text:s/>1663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Relaciones Internacionales" calcext:value-type="string">
            <text:p><text:s/>Licenciatura en Relaciones Internacionales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396" calcext:value-type="float">
            <text:p><text:s/>396 </text:p>
          </table:table-cell>
          <table:table-cell table:style-name="ce14" office:value-type="float" office:value="641" calcext:value-type="float">
            <text:p><text:s/>641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75]+[.F75]" office:value-type="float" office:value="245" calcext:value-type="float">
            <text:p><text:s/>245 </text:p>
          </table:table-cell>
          <table:table-cell table:style-name="ce14" table:formula="of:=+[.D75]+[.G75]" office:value-type="float" office:value="396" calcext:value-type="float">
            <text:p><text:s/>396 </text:p>
          </table:table-cell>
          <table:table-cell table:style-name="ce12" table:formula="of:=+[.E75]+[.H75]" office:value-type="float" office:value="641" calcext:value-type="float">
            <text:p><text:s/>64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Relaciones Laborales" calcext:value-type="string">
            <text:p><text:s/>Licenciatura en Relaciones Laborales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449" calcext:value-type="float">
            <text:p><text:s/>449 </text:p>
          </table:table-cell>
          <table:table-cell table:style-name="ce14" office:value-type="float" office:value="557" calcext:value-type="float">
            <text:p><text:s/>557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76]+[.F76]" office:value-type="float" office:value="108" calcext:value-type="float">
            <text:p><text:s/>108 </text:p>
          </table:table-cell>
          <table:table-cell table:style-name="ce14" table:formula="of:=+[.D76]+[.G76]" office:value-type="float" office:value="449" calcext:value-type="float">
            <text:p><text:s/>449 </text:p>
          </table:table-cell>
          <table:table-cell table:style-name="ce12" table:formula="of:=+[.E76]+[.H76]" office:value-type="float" office:value="557" calcext:value-type="float">
            <text:p><text:s/>557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Notariado" calcext:value-type="string">
            <text:p><text:s/>Notariado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597" calcext:value-type="float">
            <text:p><text:s/>597 </text:p>
          </table:table-cell>
          <table:table-cell table:style-name="ce14" office:value-type="float" office:value="803" calcext:value-type="float">
            <text:p><text:s/>803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table:formula="of:=+[.C77]+[.F77]" office:value-type="float" office:value="224" calcext:value-type="float">
            <text:p><text:s/>224 </text:p>
          </table:table-cell>
          <table:table-cell table:style-name="ce14" table:formula="of:=+[.D77]+[.G77]" office:value-type="float" office:value="629" calcext:value-type="float">
            <text:p><text:s/>629 </text:p>
          </table:table-cell>
          <table:table-cell table:style-name="ce12" table:formula="of:=+[.E77]+[.H77]" office:value-type="float" office:value="853" calcext:value-type="float">
            <text:p><text:s/>853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raductorado Publico-Francés" calcext:value-type="string">
            <text:p><text:s/>Traductorado Publico-Francés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0" calcext:value-type="float">
            <text:p>-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78]+[.F78]" office:value-type="float" office:value="0" calcext:value-type="float">
            <text:p>-00 </text:p>
          </table:table-cell>
          <table:table-cell table:style-name="ce14" table:formula="of:=+[.D78]+[.G78]" office:value-type="float" office:value="1" calcext:value-type="float">
            <text:p><text:s/>1 </text:p>
          </table:table-cell>
          <table:table-cell table:style-name="ce12" table:formula="of:=+[.E78]+[.H78]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raductorado Publico-Inglés" calcext:value-type="string">
            <text:p><text:s/>Traductorado Publico-Inglés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4" office:value-type="float" office:value="32" calcext:value-type="float">
            <text:p><text:s/>32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79]+[.F79]" office:value-type="float" office:value="5" calcext:value-type="float">
            <text:p><text:s/>5 </text:p>
          </table:table-cell>
          <table:table-cell table:style-name="ce14" table:formula="of:=+[.D79]+[.G79]" office:value-type="float" office:value="27" calcext:value-type="float">
            <text:p><text:s/>27 </text:p>
          </table:table-cell>
          <table:table-cell table:style-name="ce12" table:formula="of:=+[.E79]+[.H79]" office:value-type="float" office:value="32" calcext:value-type="float">
            <text:p><text:s/>3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raductorado Publico-Italiano" calcext:value-type="string">
            <text:p><text:s/>Traductorado Publico-Italiano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0" calcext:value-type="float">
            <text:p>-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80]+[.F80]" office:value-type="float" office:value="0" calcext:value-type="float">
            <text:p>-00 </text:p>
          </table:table-cell>
          <table:table-cell table:style-name="ce14" table:formula="of:=+[.D80]+[.G80]" office:value-type="float" office:value="1" calcext:value-type="float">
            <text:p><text:s/>1 </text:p>
          </table:table-cell>
          <table:table-cell table:style-name="ce12" table:formula="of:=+[.E80]+[.H80]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raductorado Publico-Portugués" calcext:value-type="string">
            <text:p><text:s/>Traductorado Publico-Portugués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0" calcext:value-type="float">
            <text:p>-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81]+[.F81]" office:value-type="float" office:value="0" calcext:value-type="float">
            <text:p>-00 </text:p>
          </table:table-cell>
          <table:table-cell table:style-name="ce14" table:formula="of:=+[.D81]+[.G81]" office:value-type="float" office:value="1" calcext:value-type="float">
            <text:p><text:s/>1 </text:p>
          </table:table-cell>
          <table:table-cell table:style-name="ce12" table:formula="of:=+[.E81]+[.H81]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4">
          <table:table-cell table:style-name="ce10" office:value-type="string" office:string-value="FACULTAD DE HUMANIDADES Y CS. DE LA EDUC." calcext:value-type="string">
            <text:p><text:s/>FACULTAD DE HUMANIDADES Y CS. DE LA EDUC. </text:p>
          </table:table-cell>
          <table:table-cell table:style-name="ce13"/>
          <table:table-cell table:style-name="ce11" table:formula="of:=+SUM([.C83:.C92])" office:value-type="float" office:value="502" calcext:value-type="float">
            <text:p><text:s/>502 </text:p>
          </table:table-cell>
          <table:table-cell table:style-name="ce11" table:formula="of:=+SUM([.D83:.D92])" office:value-type="float" office:value="1151" calcext:value-type="float">
            <text:p><text:s/>1151 </text:p>
          </table:table-cell>
          <table:table-cell table:style-name="ce11" table:formula="of:=+SUM([.E83:.E92])" office:value-type="float" office:value="1653" calcext:value-type="float">
            <text:p><text:s/>1653 </text:p>
          </table:table-cell>
          <table:table-cell table:style-name="ce11" table:formula="of:=+SUM([.F83:.F92])" office:value-type="float" office:value="50" calcext:value-type="float">
            <text:p><text:s/>50 </text:p>
          </table:table-cell>
          <table:table-cell table:style-name="ce11" table:formula="of:=+SUM([.G83:.G92])" office:value-type="float" office:value="84" calcext:value-type="float">
            <text:p><text:s/>84 </text:p>
          </table:table-cell>
          <table:table-cell table:style-name="ce11" table:formula="of:=+SUM([.H83:.H92])" office:value-type="float" office:value="134" calcext:value-type="float">
            <text:p><text:s/>134 </text:p>
          </table:table-cell>
          <table:table-cell table:style-name="ce11" table:formula="of:=+SUM([.I83:.I92])" office:value-type="float" office:value="552" calcext:value-type="float">
            <text:p><text:s/>552 </text:p>
          </table:table-cell>
          <table:table-cell table:style-name="ce11" table:formula="of:=+SUM([.J83:.J92])" office:value-type="float" office:value="1235" calcext:value-type="float">
            <text:p><text:s/>1235 </text:p>
          </table:table-cell>
          <table:table-cell table:style-name="ce11" table:formula="of:=+SUM([.K83:.K92])" office:value-type="float" office:value="1787" calcext:value-type="float">
            <text:p><text:s/>1787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Ciencias Antropológicas" calcext:value-type="string">
            <text:p><text:s/>Licenciatura en Ciencias Antropológicas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4" office:value-type="float" office:value="209" calcext:value-type="float">
            <text:p><text:s/>209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83]+[.F83]" office:value-type="float" office:value="68" calcext:value-type="float">
            <text:p><text:s/>68 </text:p>
          </table:table-cell>
          <table:table-cell table:style-name="ce14" table:formula="of:=+[.D83]+[.G83]" office:value-type="float" office:value="141" calcext:value-type="float">
            <text:p><text:s/>141 </text:p>
          </table:table-cell>
          <table:table-cell table:style-name="ce12" table:formula="of:=+[.E83]+[.H83]" office:value-type="float" office:value="209" calcext:value-type="float">
            <text:p><text:s/>209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icatura Universitaria en Corrección de Estilo" calcext:value-type="string">
            <text:p><text:s/>Tecnicatura Universitaria en Corrección de Estilo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4" office:value-type="float" office:value="334" calcext:value-type="float">
            <text:p><text:s/>334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84]+[.F84]" office:value-type="float" office:value="47" calcext:value-type="float">
            <text:p><text:s/>47 </text:p>
          </table:table-cell>
          <table:table-cell table:style-name="ce14" table:formula="of:=+[.D84]+[.G84]" office:value-type="float" office:value="287" calcext:value-type="float">
            <text:p><text:s/>287 </text:p>
          </table:table-cell>
          <table:table-cell table:style-name="ce12" table:formula="of:=+[.E84]+[.H84]" office:value-type="float" office:value="334" calcext:value-type="float">
            <text:p><text:s/>334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Educación" calcext:value-type="string">
            <text:p><text:s/>Licenciatura en Educación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4" office:value-type="float" office:value="235" calcext:value-type="float">
            <text:p><text:s/>235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85]+[.F85]" office:value-type="float" office:value="62" calcext:value-type="float">
            <text:p><text:s/>62 </text:p>
          </table:table-cell>
          <table:table-cell table:style-name="ce14" table:formula="of:=+[.D85]+[.G85]" office:value-type="float" office:value="173" calcext:value-type="float">
            <text:p><text:s/>173 </text:p>
          </table:table-cell>
          <table:table-cell table:style-name="ce12" table:formula="of:=+[.E85]+[.H85]" office:value-type="float" office:value="235" calcext:value-type="float">
            <text:p><text:s/>235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Filosofía" calcext:value-type="string">
            <text:p><text:s/>Licenciatura en Filosof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4" office:value-type="float" office:value="248" calcext:value-type="float">
            <text:p><text:s/>248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86]+[.F86]" office:value-type="float" office:value="119" calcext:value-type="float">
            <text:p><text:s/>119 </text:p>
          </table:table-cell>
          <table:table-cell table:style-name="ce14" table:formula="of:=+[.D86]+[.G86]" office:value-type="float" office:value="129" calcext:value-type="float">
            <text:p><text:s/>129 </text:p>
          </table:table-cell>
          <table:table-cell table:style-name="ce12" table:formula="of:=+[.E86]+[.H86]" office:value-type="float" office:value="248" calcext:value-type="float">
            <text:p><text:s/>248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Historia" calcext:value-type="string">
            <text:p><text:s/>Licenciatura en Histori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4" office:value-type="float" office:value="223" calcext:value-type="float">
            <text:p><text:s/>223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87]+[.F87]" office:value-type="float" office:value="108" calcext:value-type="float">
            <text:p><text:s/>108 </text:p>
          </table:table-cell>
          <table:table-cell table:style-name="ce14" table:formula="of:=+[.D87]+[.G87]" office:value-type="float" office:value="115" calcext:value-type="float">
            <text:p><text:s/>115 </text:p>
          </table:table-cell>
          <table:table-cell table:style-name="ce12" table:formula="of:=+[.E87]+[.H87]" office:value-type="float" office:value="223" calcext:value-type="float">
            <text:p><text:s/>223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icatura en Interpretación y Traducción LSU - Español" calcext:value-type="string">
            <text:p><text:s/>Tecnicatura en Interpretación y Traducción LSU - Español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4" office:value-type="float" office:value="56" calcext:value-type="float">
            <text:p><text:s/>56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88]+[.F88]" office:value-type="float" office:value="10" calcext:value-type="float">
            <text:p><text:s/>10 </text:p>
          </table:table-cell>
          <table:table-cell table:style-name="ce14" table:formula="of:=+[.D88]+[.G88]" office:value-type="float" office:value="46" calcext:value-type="float">
            <text:p><text:s/>46 </text:p>
          </table:table-cell>
          <table:table-cell table:style-name="ce12" table:formula="of:=+[.E88]+[.H88]" office:value-type="float" office:value="56" calcext:value-type="float">
            <text:p><text:s/>56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Letras" calcext:value-type="string">
            <text:p><text:s/>Licenciatura en Letras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4" office:value-type="float" office:value="251" calcext:value-type="float">
            <text:p><text:s/>251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89]+[.F89]" office:value-type="float" office:value="62" calcext:value-type="float">
            <text:p><text:s/>62 </text:p>
          </table:table-cell>
          <table:table-cell table:style-name="ce14" table:formula="of:=+[.D89]+[.G89]" office:value-type="float" office:value="189" calcext:value-type="float">
            <text:p><text:s/>189 </text:p>
          </table:table-cell>
          <table:table-cell table:style-name="ce12" table:formula="of:=+[.E89]+[.H89]" office:value-type="float" office:value="251" calcext:value-type="float">
            <text:p><text:s/>25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Turismo" calcext:value-type="string">
            <text:p><text:s/>Licenciatura en Turismo </text:p>
          </table:table-cell>
          <table:table-cell table:style-name="ce13" office:value-type="string" office:string-value="G" calcext:value-type="string">
            <text:p><text:s/>G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table:formula="of:=+[.C90]+[.F90]" office:value-type="float" office:value="47" calcext:value-type="float">
            <text:p><text:s/>47 </text:p>
          </table:table-cell>
          <table:table-cell table:style-name="ce14" table:formula="of:=+[.D90]+[.G90]" office:value-type="float" office:value="71" calcext:value-type="float">
            <text:p><text:s/>71 </text:p>
          </table:table-cell>
          <table:table-cell table:style-name="ce12" table:formula="of:=+[.E90]+[.H90]" office:value-type="float" office:value="118" calcext:value-type="float">
            <text:p><text:s/>118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Lingüística " calcext:value-type="string">
            <text:p><text:s/>Licenciatura en Lingüística <text:s/>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4" office:value-type="float" office:value="97" calcext:value-type="float">
            <text:p><text:s/>97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91]+[.F91]" office:value-type="float" office:value="26" calcext:value-type="float">
            <text:p><text:s/>26 </text:p>
          </table:table-cell>
          <table:table-cell table:style-name="ce14" table:formula="of:=+[.D91]+[.G91]" office:value-type="float" office:value="71" calcext:value-type="float">
            <text:p><text:s/>71 </text:p>
          </table:table-cell>
          <table:table-cell table:style-name="ce12" table:formula="of:=+[.E91]+[.H91]" office:value-type="float" office:value="97" calcext:value-type="float">
            <text:p><text:s/>97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Tecnicatura Universitario en Bienes Culturales" calcext:value-type="string">
            <text:p><text:s/>Tecnicatura Universitario en Bienes Culturales </text:p>
          </table:table-cell>
          <table:table-cell table:style-name="ce13" office:value-type="string" office:string-value="T" calcext:value-type="string">
            <text:p><text:s/>T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table:formula="of:=+[.C92]+[.F92]" office:value-type="float" office:value="3" calcext:value-type="float">
            <text:p><text:s/>3 </text:p>
          </table:table-cell>
          <table:table-cell table:style-name="ce14" table:formula="of:=+[.D92]+[.G92]" office:value-type="float" office:value="13" calcext:value-type="float">
            <text:p><text:s/>13 </text:p>
          </table:table-cell>
          <table:table-cell table:style-name="ce12" table:formula="of:=+[.E92]+[.H92]" office:value-type="float" office:value="16" calcext:value-type="float">
            <text:p><text:s/>16 </text:p>
          </table:table-cell>
          <table:table-cell table:number-columns-repeated="53"/>
        </table:table-row>
        <table:table-row table:style-name="ro4">
          <table:table-cell table:style-name="ce10" office:value-type="string" office:string-value="FACULTAD DE INFORMACIÓN Y COMUNICACIÓN" calcext:value-type="string">
            <text:p><text:s/>FACULTAD DE INFORMACIÓN Y COMUNICACIÓN </text:p>
          </table:table-cell>
          <table:table-cell table:style-name="ce13"/>
          <table:table-cell table:style-name="ce11" table:formula="of:=+SUM([.C94:.C96])" office:value-type="float" office:value="562" calcext:value-type="float">
            <text:p><text:s/>562 </text:p>
          </table:table-cell>
          <table:table-cell table:style-name="ce11" table:formula="of:=+SUM([.D94:.D96])" office:value-type="float" office:value="756" calcext:value-type="float">
            <text:p><text:s/>756 </text:p>
          </table:table-cell>
          <table:table-cell table:style-name="ce11" table:formula="of:=+SUM([.E94:.E96])" office:value-type="float" office:value="1318" calcext:value-type="float">
            <text:p><text:s/>1318 </text:p>
          </table:table-cell>
          <table:table-cell table:style-name="ce11" table:formula="of:=+SUM([.F94:.F96])" office:value-type="float" office:value="0" calcext:value-type="float">
            <text:p>-00 </text:p>
          </table:table-cell>
          <table:table-cell table:style-name="ce11" table:formula="of:=+SUM([.G94:.G96])" office:value-type="float" office:value="0" calcext:value-type="float">
            <text:p>-00 </text:p>
          </table:table-cell>
          <table:table-cell table:style-name="ce11" table:formula="of:=+SUM([.H94:.H96])" office:value-type="float" office:value="0" calcext:value-type="float">
            <text:p>-00 </text:p>
          </table:table-cell>
          <table:table-cell table:style-name="ce11" table:formula="of:=+SUM([.I94:.I96])" office:value-type="float" office:value="562" calcext:value-type="float">
            <text:p><text:s/>562 </text:p>
          </table:table-cell>
          <table:table-cell table:style-name="ce11" table:formula="of:=+SUM([.J94:.J96])" office:value-type="float" office:value="756" calcext:value-type="float">
            <text:p><text:s/>756 </text:p>
          </table:table-cell>
          <table:table-cell table:style-name="ce11" table:formula="of:=+SUM([.K94:.K96])" office:value-type="float" office:value="1318" calcext:value-type="float">
            <text:p><text:s/>1318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Archivología" calcext:value-type="string">
            <text:p><text:s/>Licenciatura en Archivolog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4" office:value-type="float" office:value="73" calcext:value-type="float">
            <text:p><text:s/>73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94]+[.F94]" office:value-type="float" office:value="31" calcext:value-type="float">
            <text:p><text:s/>31 </text:p>
          </table:table-cell>
          <table:table-cell table:style-name="ce14" table:formula="of:=+[.D94]+[.G94]" office:value-type="float" office:value="42" calcext:value-type="float">
            <text:p><text:s/>42 </text:p>
          </table:table-cell>
          <table:table-cell table:style-name="ce12" table:formula="of:=+[.E94]+[.H94]" office:value-type="float" office:value="73" calcext:value-type="float">
            <text:p><text:s/>73 </text:p>
          </table:table-cell>
          <table:table-cell table:number-columns-repeated="53"/>
        </table:table-row>
        <table:table-row table:style-name="ro6">
          <table:table-cell table:style-name="ce13" office:value-type="string" office:string-value="Licenciatura en Bibliotecología" calcext:value-type="string">
            <text:p><text:s/>Licenciatura en Bibliotecolog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4" office:value-type="float" office:value="59" calcext:value-type="float">
            <text:p><text:s/>59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95]+[.F95]" office:value-type="float" office:value="17" calcext:value-type="float">
            <text:p><text:s/>17 </text:p>
          </table:table-cell>
          <table:table-cell table:style-name="ce14" table:formula="of:=+[.D95]+[.G95]" office:value-type="float" office:value="42" calcext:value-type="float">
            <text:p><text:s/>42 </text:p>
          </table:table-cell>
          <table:table-cell table:style-name="ce12" table:formula="of:=+[.E95]+[.H95]" office:value-type="float" office:value="59" calcext:value-type="float">
            <text:p><text:s/>59 </text:p>
          </table:table-cell>
          <table:table-cell table:style-name="ce18" table:number-columns-repeated="53"/>
        </table:table-row>
        <table:table-row table:style-name="ro5">
          <table:table-cell table:style-name="ce13" office:value-type="string" office:string-value="Licenciatura en Comunicación " calcext:value-type="string">
            <text:p><text:s/>Licenciatura en Comunicación <text:s/>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514" calcext:value-type="float">
            <text:p><text:s/>514 </text:p>
          </table:table-cell>
          <table:table-cell table:style-name="ce13" office:value-type="float" office:value="672" calcext:value-type="float">
            <text:p><text:s/>672 </text:p>
          </table:table-cell>
          <table:table-cell table:style-name="ce14" office:value-type="float" office:value="1186" calcext:value-type="float">
            <text:p><text:s/>1186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96]+[.F96]" office:value-type="float" office:value="514" calcext:value-type="float">
            <text:p><text:s/>514 </text:p>
          </table:table-cell>
          <table:table-cell table:style-name="ce14" table:formula="of:=+[.D96]+[.G96]" office:value-type="float" office:value="672" calcext:value-type="float">
            <text:p><text:s/>672 </text:p>
          </table:table-cell>
          <table:table-cell table:style-name="ce12" table:formula="of:=+[.E96]+[.H96]" office:value-type="float" office:value="1186" calcext:value-type="float">
            <text:p><text:s/>1186 </text:p>
          </table:table-cell>
          <table:table-cell table:number-columns-repeated="53"/>
        </table:table-row>
        <table:table-row table:style-name="ro7">
          <table:table-cell table:style-name="ce9" office:value-type="string" office:string-value="Salud" calcext:value-type="string">
            <text:p><text:s/>Salud </text:p>
          </table:table-cell>
          <table:table-cell table:style-name="ce19"/>
          <table:table-cell table:style-name="ce9" table:formula="of:=+[.C98]+[.C101]+[.C104]+[.C123]+[.C125]+[.C127]+[.C132]+[.C134]" office:value-type="float" office:value="3074" calcext:value-type="float">
            <text:p><text:s/>3074 </text:p>
          </table:table-cell>
          <table:table-cell table:style-name="ce9" table:formula="of:=+[.D98]+[.D101]+[.D104]+[.D123]+[.D125]+[.D127]+[.D132]+[.D134]" office:value-type="float" office:value="8298" calcext:value-type="float">
            <text:p><text:s/>8298 </text:p>
          </table:table-cell>
          <table:table-cell table:style-name="ce9" table:formula="of:=+[.E98]+[.E101]+[.E104]+[.E123]+[.E125]+[.E127]+[.E132]+[.E134]" office:value-type="float" office:value="11372" calcext:value-type="float">
            <text:p><text:s/>11372 </text:p>
          </table:table-cell>
          <table:table-cell table:style-name="ce9" table:formula="of:=+[.F98]+[.F101]+[.F104]+[.F123]+[.F125]+[.F127]+[.F132]+[.F134]" office:value-type="float" office:value="697" calcext:value-type="float">
            <text:p><text:s/>697 </text:p>
          </table:table-cell>
          <table:table-cell table:style-name="ce9" table:formula="of:=+[.G98]+[.G101]+[.G104]+[.G123]+[.G125]+[.G127]+[.G132]+[.G134]" office:value-type="float" office:value="1283" calcext:value-type="float">
            <text:p><text:s/>1283 </text:p>
          </table:table-cell>
          <table:table-cell table:style-name="ce9" table:formula="of:=+[.H98]+[.H101]+[.H104]+[.H123]+[.H125]+[.H127]+[.H132]+[.H134]" office:value-type="float" office:value="1980" calcext:value-type="float">
            <text:p><text:s/>1980 </text:p>
          </table:table-cell>
          <table:table-cell table:style-name="ce9" table:formula="of:=+[.I98]+[.I101]+[.I104]+[.I123]+[.I125]+[.I127]+[.I132]+[.I134]" office:value-type="float" office:value="3771" calcext:value-type="float">
            <text:p><text:s/>3771 </text:p>
          </table:table-cell>
          <table:table-cell table:style-name="ce9" table:formula="of:=+[.J98]+[.J101]+[.J104]+[.J123]+[.J125]+[.J127]+[.J132]+[.J134]" office:value-type="float" office:value="9581" calcext:value-type="float">
            <text:p><text:s/>9581 </text:p>
          </table:table-cell>
          <table:table-cell table:style-name="ce9" table:formula="of:=+[.K98]+[.K101]+[.K104]+[.K123]+[.K125]+[.K127]+[.K132]+[.K134]" office:value-type="float" office:value="13352" calcext:value-type="float">
            <text:p><text:s/>13352 </text:p>
          </table:table-cell>
          <table:table-cell table:number-columns-repeated="53"/>
        </table:table-row>
        <table:table-row table:style-name="ro4">
          <table:table-cell table:style-name="ce10" office:value-type="string" office:string-value="ESCUELA DE NUTRICIÓN" calcext:value-type="string">
            <text:p><text:s/>ESCUELA DE NUTRICIÓN </text:p>
          </table:table-cell>
          <table:table-cell table:style-name="ce13"/>
          <table:table-cell table:style-name="ce11" table:formula="of:=+SUM([.C99:.C100])" office:value-type="float" office:value="164" calcext:value-type="float">
            <text:p><text:s/>164 </text:p>
          </table:table-cell>
          <table:table-cell table:style-name="ce11" table:formula="of:=+SUM([.D99:.D100])" office:value-type="float" office:value="470" calcext:value-type="float">
            <text:p><text:s/>470 </text:p>
          </table:table-cell>
          <table:table-cell table:style-name="ce11" table:formula="of:=+SUM([.E99:.E100])" office:value-type="float" office:value="634" calcext:value-type="float">
            <text:p><text:s/>634 </text:p>
          </table:table-cell>
          <table:table-cell table:style-name="ce11" table:formula="of:=+SUM([.F99:.F100])" office:value-type="float" office:value="5" calcext:value-type="float">
            <text:p><text:s/>5 </text:p>
          </table:table-cell>
          <table:table-cell table:style-name="ce11" table:formula="of:=+SUM([.G99:.G100])" office:value-type="float" office:value="8" calcext:value-type="float">
            <text:p><text:s/>8 </text:p>
          </table:table-cell>
          <table:table-cell table:style-name="ce11" table:formula="of:=+SUM([.H99:.H100])" office:value-type="float" office:value="13" calcext:value-type="float">
            <text:p><text:s/>13 </text:p>
          </table:table-cell>
          <table:table-cell table:style-name="ce11" table:formula="of:=+SUM([.I99:.I100])" office:value-type="float" office:value="169" calcext:value-type="float">
            <text:p><text:s/>169 </text:p>
          </table:table-cell>
          <table:table-cell table:style-name="ce11" table:formula="of:=+SUM([.J99:.J100])" office:value-type="float" office:value="478" calcext:value-type="float">
            <text:p><text:s/>478 </text:p>
          </table:table-cell>
          <table:table-cell table:style-name="ce11" table:formula="of:=+SUM([.K99:.K100])" office:value-type="float" office:value="647" calcext:value-type="float">
            <text:p><text:s/>647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Licenciatura en Nutrición" calcext:value-type="string">
            <text:p><text:s/>Licenciatura en Nutrición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470" calcext:value-type="float">
            <text:p><text:s/>470 </text:p>
          </table:table-cell>
          <table:table-cell table:style-name="ce14" office:value-type="float" office:value="634" calcext:value-type="float">
            <text:p><text:s/>634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99]+[.F99]" office:value-type="float" office:value="164" calcext:value-type="float">
            <text:p><text:s/>164 </text:p>
          </table:table-cell>
          <table:table-cell table:style-name="ce14" table:formula="of:=+[.D99]+[.G99]" office:value-type="float" office:value="470" calcext:value-type="float">
            <text:p><text:s/>470 </text:p>
          </table:table-cell>
          <table:table-cell table:style-name="ce12" table:formula="of:=+[.E99]+[.H99]" office:value-type="float" office:value="634" calcext:value-type="float">
            <text:p><text:s/>634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écnico Operador de Alimentos" calcext:value-type="string">
            <text:p><text:s/>Técnico Operador de Alimentos </text:p>
          </table:table-cell>
          <table:table-cell table:style-name="ce13" office:value-type="string" office:string-value="T" calcext:value-type="string">
            <text:p><text:s/>T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21" office:value-type="float" office:value="0" calcext:value-type="float">
            <text:p>-0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table:formula="of:=+[.C100]+[.F100]" office:value-type="float" office:value="5" calcext:value-type="float">
            <text:p><text:s/>5 </text:p>
          </table:table-cell>
          <table:table-cell table:style-name="ce14" table:formula="of:=+[.D100]+[.G100]" office:value-type="float" office:value="8" calcext:value-type="float">
            <text:p><text:s/>8 </text:p>
          </table:table-cell>
          <table:table-cell table:style-name="ce12" table:formula="of:=+[.E100]+[.H100]" office:value-type="float" office:value="13" calcext:value-type="float">
            <text:p><text:s/>13 </text:p>
          </table:table-cell>
          <table:table-cell table:number-columns-repeated="53"/>
        </table:table-row>
        <table:table-row table:style-name="ro4">
          <table:table-cell table:style-name="ce10" office:value-type="string" office:string-value="ESCUELA DE PARTERAS" calcext:value-type="string">
            <text:p><text:s/>ESCUELA DE PARTERAS </text:p>
          </table:table-cell>
          <table:table-cell table:style-name="ce13"/>
          <table:table-cell table:style-name="ce11" table:formula="of:=+SUM([.C102:.C103])" office:value-type="float" office:value="58" calcext:value-type="float">
            <text:p><text:s/>58 </text:p>
          </table:table-cell>
          <table:table-cell table:style-name="ce11" table:formula="of:=+SUM([.D102:.D103])" office:value-type="float" office:value="536" calcext:value-type="float">
            <text:p><text:s/>536 </text:p>
          </table:table-cell>
          <table:table-cell table:style-name="ce11" table:formula="of:=+SUM([.E102:.E103])" office:value-type="float" office:value="594" calcext:value-type="float">
            <text:p><text:s/>594 </text:p>
          </table:table-cell>
          <table:table-cell table:style-name="ce11" table:formula="of:=+SUM([.F102:.F103])" office:value-type="float" office:value="1" calcext:value-type="float">
            <text:p><text:s/>1 </text:p>
          </table:table-cell>
          <table:table-cell table:style-name="ce11" table:formula="of:=+SUM([.G102:.G103])" office:value-type="float" office:value="110" calcext:value-type="float">
            <text:p><text:s/>110 </text:p>
          </table:table-cell>
          <table:table-cell table:style-name="ce11" table:formula="of:=+SUM([.H102:.H103])" office:value-type="float" office:value="111" calcext:value-type="float">
            <text:p><text:s/>111 </text:p>
          </table:table-cell>
          <table:table-cell table:style-name="ce11" table:formula="of:=+SUM([.I102:.I103])" office:value-type="float" office:value="59" calcext:value-type="float">
            <text:p><text:s/>59 </text:p>
          </table:table-cell>
          <table:table-cell table:style-name="ce11" table:formula="of:=+SUM([.J102:.J103])" office:value-type="float" office:value="646" calcext:value-type="float">
            <text:p><text:s/>646 </text:p>
          </table:table-cell>
          <table:table-cell table:style-name="ce11" table:formula="of:=+SUM([.K102:.K103])" office:value-type="float" office:value="705" calcext:value-type="float">
            <text:p><text:s/>705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Obstetricia" calcext:value-type="string">
            <text:p><text:s/>Licenciatura en Obstetricia </text:p>
          </table:table-cell>
          <table:table-cell table:style-name="ce13" office:value-type="string" office:string-value="G" calcext:value-type="string">
            <text:p><text:s/>G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21" office:value-type="float" office:value="0" calcext:value-type="float">
            <text:p>-0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14" table:formula="of:=+[.C102]+[.F102]" office:value-type="float" office:value="1" calcext:value-type="float">
            <text:p><text:s/>1 </text:p>
          </table:table-cell>
          <table:table-cell table:style-name="ce14" table:formula="of:=+[.D102]+[.G102]" office:value-type="float" office:value="110" calcext:value-type="float">
            <text:p><text:s/>110 </text:p>
          </table:table-cell>
          <table:table-cell table:style-name="ce12" table:formula="of:=+[.E102]+[.H102]" office:value-type="float" office:value="111" calcext:value-type="float">
            <text:p><text:s/>11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Obstetra Partera" calcext:value-type="string">
            <text:p><text:s/>Obstetra Parter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536" calcext:value-type="float">
            <text:p><text:s/>536 </text:p>
          </table:table-cell>
          <table:table-cell table:style-name="ce21" office:value-type="float" office:value="594" calcext:value-type="float">
            <text:p><text:s/>594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03]+[.F103]" office:value-type="float" office:value="58" calcext:value-type="float">
            <text:p><text:s/>58 </text:p>
          </table:table-cell>
          <table:table-cell table:style-name="ce14" table:formula="of:=+[.D103]+[.G103]" office:value-type="float" office:value="536" calcext:value-type="float">
            <text:p><text:s/>536 </text:p>
          </table:table-cell>
          <table:table-cell table:style-name="ce12" table:formula="of:=+[.E103]+[.H103]" office:value-type="float" office:value="594" calcext:value-type="float">
            <text:p><text:s/>594 </text:p>
          </table:table-cell>
          <table:table-cell table:number-columns-repeated="53"/>
        </table:table-row>
        <table:table-row table:style-name="ro4">
          <table:table-cell table:style-name="ce10" office:value-type="string" office:string-value="EUTM - ESCUELA UNIV. TECNOLOGÍA MÉDICA" calcext:value-type="string">
            <text:p><text:s/>EUTM - ESCUELA UNIV. TECNOLOGÍA MÉDICA </text:p>
          </table:table-cell>
          <table:table-cell table:style-name="ce13"/>
          <table:table-cell table:style-name="ce11" table:formula="of:=SUM([.C105:.C122])" office:value-type="float" office:value="483" calcext:value-type="float">
            <text:p><text:s/>483 </text:p>
          </table:table-cell>
          <table:table-cell table:style-name="ce11" table:formula="of:=SUM([.D105:.D122])" office:value-type="float" office:value="1839" calcext:value-type="float">
            <text:p><text:s/>1839 </text:p>
          </table:table-cell>
          <table:table-cell table:style-name="ce11" table:formula="of:=SUM([.E105:.E122])" office:value-type="float" office:value="2322" calcext:value-type="float">
            <text:p><text:s/>2322 </text:p>
          </table:table-cell>
          <table:table-cell table:style-name="ce11" table:formula="of:=SUM([.F105:.F122])" office:value-type="float" office:value="115" calcext:value-type="float">
            <text:p><text:s/>115 </text:p>
          </table:table-cell>
          <table:table-cell table:style-name="ce11" table:formula="of:=SUM([.G105:.G122])" office:value-type="float" office:value="366" calcext:value-type="float">
            <text:p><text:s/>366 </text:p>
          </table:table-cell>
          <table:table-cell table:style-name="ce11" table:formula="of:=SUM([.H105:.H122])" office:value-type="float" office:value="481" calcext:value-type="float">
            <text:p><text:s/>481 </text:p>
          </table:table-cell>
          <table:table-cell table:style-name="ce11" table:formula="of:=SUM([.I105:.I122])" office:value-type="float" office:value="598" calcext:value-type="float">
            <text:p><text:s/>598 </text:p>
          </table:table-cell>
          <table:table-cell table:style-name="ce11" table:formula="of:=SUM([.J105:.J122])" office:value-type="float" office:value="2205" calcext:value-type="float">
            <text:p><text:s/>2205 </text:p>
          </table:table-cell>
          <table:table-cell table:style-name="ce11" table:formula="of:=SUM([.K105:.K122])" office:value-type="float" office:value="2803" calcext:value-type="float">
            <text:p><text:s/>2803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Fisioterapia" calcext:value-type="string">
            <text:p><text:s/>Licenciatura en Fisioterapi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21" office:value-type="float" office:value="338" calcext:value-type="float">
            <text:p><text:s/>338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table:formula="of:=+[.C105]+[.F105]" office:value-type="float" office:value="198" calcext:value-type="float">
            <text:p><text:s/>198 </text:p>
          </table:table-cell>
          <table:table-cell table:style-name="ce14" table:formula="of:=+[.D105]+[.G105]" office:value-type="float" office:value="245" calcext:value-type="float">
            <text:p><text:s/>245 </text:p>
          </table:table-cell>
          <table:table-cell table:style-name="ce12" table:formula="of:=+[.E105]+[.H105]" office:value-type="float" office:value="443" calcext:value-type="float">
            <text:p><text:s/>443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Fonoaudiología" calcext:value-type="string">
            <text:p><text:s/>Licenciatura en Fonoaudiolog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21" office:value-type="float" office:value="99" calcext:value-type="float">
            <text:p><text:s/>99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06]+[.F106]" office:value-type="float" office:value="6" calcext:value-type="float">
            <text:p><text:s/>6 </text:p>
          </table:table-cell>
          <table:table-cell table:style-name="ce14" table:formula="of:=+[.D106]+[.G106]" office:value-type="float" office:value="93" calcext:value-type="float">
            <text:p><text:s/>93 </text:p>
          </table:table-cell>
          <table:table-cell table:style-name="ce12" table:formula="of:=+[.E106]+[.H106]" office:value-type="float" office:value="99" calcext:value-type="float">
            <text:p><text:s/>99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Imagenologia" calcext:value-type="string">
            <text:p><text:s/>Licenciatura en Imagenologi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21" office:value-type="float" office:value="333" calcext:value-type="float">
            <text:p><text:s/>333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table:formula="of:=+[.C107]+[.F107]" office:value-type="float" office:value="164" calcext:value-type="float">
            <text:p><text:s/>164 </text:p>
          </table:table-cell>
          <table:table-cell table:style-name="ce14" table:formula="of:=+[.D107]+[.G107]" office:value-type="float" office:value="261" calcext:value-type="float">
            <text:p><text:s/>261 </text:p>
          </table:table-cell>
          <table:table-cell table:style-name="ce12" table:formula="of:=+[.E107]+[.H107]" office:value-type="float" office:value="425" calcext:value-type="float">
            <text:p><text:s/>425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Instrumentación Quirúrgica" calcext:value-type="string">
            <text:p><text:s/>Licenciatura en Instrumentación Quirúrg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table:formula="of:=+[.C108]+[.F108]" office:value-type="float" office:value="33" calcext:value-type="float">
            <text:p><text:s/>33 </text:p>
          </table:table-cell>
          <table:table-cell table:style-name="ce14" table:formula="of:=+[.D108]+[.G108]" office:value-type="float" office:value="204" calcext:value-type="float">
            <text:p><text:s/>204 </text:p>
          </table:table-cell>
          <table:table-cell table:style-name="ce12" table:formula="of:=+[.E108]+[.H108]" office:value-type="float" office:value="237" calcext:value-type="float">
            <text:p><text:s/>237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Laboratorio Clínico" calcext:value-type="string">
            <text:p><text:s/>Licenciatura en Laboratorio Clínico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table:formula="of:=+[.C109]+[.F109]" office:value-type="float" office:value="43" calcext:value-type="float">
            <text:p><text:s/>43 </text:p>
          </table:table-cell>
          <table:table-cell table:style-name="ce14" table:formula="of:=+[.D109]+[.G109]" office:value-type="float" office:value="187" calcext:value-type="float">
            <text:p><text:s/>187 </text:p>
          </table:table-cell>
          <table:table-cell table:style-name="ce12" table:formula="of:=+[.E109]+[.H109]" office:value-type="float" office:value="230" calcext:value-type="float">
            <text:p><text:s/>230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Neumocardiologia" calcext:value-type="string">
            <text:p><text:s/>Licenciatura en Neumocardiologi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21" office:value-type="float" office:value="86" calcext:value-type="float">
            <text:p><text:s/>86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10]+[.F110]" office:value-type="float" office:value="10" calcext:value-type="float">
            <text:p><text:s/>10 </text:p>
          </table:table-cell>
          <table:table-cell table:style-name="ce14" table:formula="of:=+[.D110]+[.G110]" office:value-type="float" office:value="76" calcext:value-type="float">
            <text:p><text:s/>76 </text:p>
          </table:table-cell>
          <table:table-cell table:style-name="ce12" table:formula="of:=+[.E110]+[.H110]" office:value-type="float" office:value="86" calcext:value-type="float">
            <text:p><text:s/>86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Neurofisiología Clínica" calcext:value-type="string">
            <text:p><text:s/>Licenciatura en Neurofisiología Clín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21" office:value-type="float" office:value="67" calcext:value-type="float">
            <text:p><text:s/>67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11]+[.F111]" office:value-type="float" office:value="11" calcext:value-type="float">
            <text:p><text:s/>11 </text:p>
          </table:table-cell>
          <table:table-cell table:style-name="ce14" table:formula="of:=+[.D111]+[.G111]" office:value-type="float" office:value="56" calcext:value-type="float">
            <text:p><text:s/>56 </text:p>
          </table:table-cell>
          <table:table-cell table:style-name="ce12" table:formula="of:=+[.E111]+[.H111]" office:value-type="float" office:value="67" calcext:value-type="float">
            <text:p><text:s/>67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Oftalmología" calcext:value-type="string">
            <text:p><text:s/>Licenciatura en Oftalmolog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21" office:value-type="float" office:value="81" calcext:value-type="float">
            <text:p><text:s/>81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12]+[.F112]" office:value-type="float" office:value="19" calcext:value-type="float">
            <text:p><text:s/>19 </text:p>
          </table:table-cell>
          <table:table-cell table:style-name="ce14" table:formula="of:=+[.D112]+[.G112]" office:value-type="float" office:value="62" calcext:value-type="float">
            <text:p><text:s/>62 </text:p>
          </table:table-cell>
          <table:table-cell table:style-name="ce12" table:formula="of:=+[.E112]+[.H112]" office:value-type="float" office:value="81" calcext:value-type="float">
            <text:p><text:s/>81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Psicomotricidad" calcext:value-type="string">
            <text:p><text:s/>Licenciatura en Psicomotricidad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table:formula="of:=+[.C113]+[.F113]" office:value-type="float" office:value="18" calcext:value-type="float">
            <text:p><text:s/>18 </text:p>
          </table:table-cell>
          <table:table-cell table:style-name="ce14" table:formula="of:=+[.D113]+[.G113]" office:value-type="float" office:value="214" calcext:value-type="float">
            <text:p><text:s/>214 </text:p>
          </table:table-cell>
          <table:table-cell table:style-name="ce12" table:formula="of:=+[.E113]+[.H113]" office:value-type="float" office:value="232" calcext:value-type="float">
            <text:p><text:s/>23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Registros Médicos" calcext:value-type="string">
            <text:p><text:s/>Licenciatura en Registros Médicos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21" office:value-type="float" office:value="74" calcext:value-type="float">
            <text:p><text:s/>74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14]+[.F114]" office:value-type="float" office:value="10" calcext:value-type="float">
            <text:p><text:s/>10 </text:p>
          </table:table-cell>
          <table:table-cell table:style-name="ce14" table:formula="of:=+[.D114]+[.G114]" office:value-type="float" office:value="64" calcext:value-type="float">
            <text:p><text:s/>64 </text:p>
          </table:table-cell>
          <table:table-cell table:style-name="ce12" table:formula="of:=+[.E114]+[.H114]" office:value-type="float" office:value="74" calcext:value-type="float">
            <text:p><text:s/>74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Terapia Ocupacional" calcext:value-type="string">
            <text:p><text:s/>Licenciatura en Terapia Ocupacional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21" office:value-type="float" office:value="57" calcext:value-type="float">
            <text:p><text:s/>57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15]+[.F115]" office:value-type="float" office:value="2" calcext:value-type="float">
            <text:p><text:s/>2 </text:p>
          </table:table-cell>
          <table:table-cell table:style-name="ce14" table:formula="of:=+[.D115]+[.G115]" office:value-type="float" office:value="55" calcext:value-type="float">
            <text:p><text:s/>55 </text:p>
          </table:table-cell>
          <table:table-cell table:style-name="ce12" table:formula="of:=+[.E115]+[.H115]" office:value-type="float" office:value="57" calcext:value-type="float">
            <text:p><text:s/>57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icatura en Anatomía Patológica" calcext:value-type="string">
            <text:p><text:s/>Tecnicatura en Anatomía Patológica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table:formula="of:=+[.C116]+[.F116]" office:value-type="float" office:value="11" calcext:value-type="float">
            <text:p><text:s/>11 </text:p>
          </table:table-cell>
          <table:table-cell table:style-name="ce14" table:formula="of:=+[.D116]+[.G116]" office:value-type="float" office:value="101" calcext:value-type="float">
            <text:p><text:s/>101 </text:p>
          </table:table-cell>
          <table:table-cell table:style-name="ce12" table:formula="of:=+[.E116]+[.H116]" office:value-type="float" office:value="112" calcext:value-type="float">
            <text:p><text:s/>11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icatura en Hemoterapia" calcext:value-type="string">
            <text:p><text:s/>Tecnicatura en Hemoterapia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table:formula="of:=+[.C117]+[.F117]" office:value-type="float" office:value="30" calcext:value-type="float">
            <text:p><text:s/>30 </text:p>
          </table:table-cell>
          <table:table-cell table:style-name="ce14" table:formula="of:=+[.D117]+[.G117]" office:value-type="float" office:value="190" calcext:value-type="float">
            <text:p><text:s/>190 </text:p>
          </table:table-cell>
          <table:table-cell table:style-name="ce12" table:formula="of:=+[.E117]+[.H117]" office:value-type="float" office:value="220" calcext:value-type="float">
            <text:p><text:s/>220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icatura en Podología" calcext:value-type="string">
            <text:p><text:s/>Tecnicatura en Podología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table:formula="of:=+[.C118]+[.F118]" office:value-type="float" office:value="6" calcext:value-type="float">
            <text:p><text:s/>6 </text:p>
          </table:table-cell>
          <table:table-cell table:style-name="ce14" table:formula="of:=+[.D118]+[.G118]" office:value-type="float" office:value="111" calcext:value-type="float">
            <text:p><text:s/>111 </text:p>
          </table:table-cell>
          <table:table-cell table:style-name="ce12" table:formula="of:=+[.E118]+[.H118]" office:value-type="float" office:value="117" calcext:value-type="float">
            <text:p><text:s/>117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icatura en Radioisótopos" calcext:value-type="string">
            <text:p><text:s/>Tecnicatura en Radioisótopos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21" office:value-type="float" office:value="46" calcext:value-type="float">
            <text:p><text:s/>46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19]+[.F119]" office:value-type="float" office:value="11" calcext:value-type="float">
            <text:p><text:s/>11 </text:p>
          </table:table-cell>
          <table:table-cell table:style-name="ce14" table:formula="of:=+[.D119]+[.G119]" office:value-type="float" office:value="35" calcext:value-type="float">
            <text:p><text:s/>35 </text:p>
          </table:table-cell>
          <table:table-cell table:style-name="ce12" table:formula="of:=+[.E119]+[.H119]" office:value-type="float" office:value="46" calcext:value-type="float">
            <text:p><text:s/>46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ólogo en Radioterapia" calcext:value-type="string">
            <text:p><text:s/>Tecnólogo en Radioterapia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21" office:value-type="float" office:value="64" calcext:value-type="float">
            <text:p><text:s/>64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20]+[.F120]" office:value-type="float" office:value="12" calcext:value-type="float">
            <text:p><text:s/>12 </text:p>
          </table:table-cell>
          <table:table-cell table:style-name="ce14" table:formula="of:=+[.D120]+[.G120]" office:value-type="float" office:value="52" calcext:value-type="float">
            <text:p><text:s/>52 </text:p>
          </table:table-cell>
          <table:table-cell table:style-name="ce12" table:formula="of:=+[.E120]+[.H120]" office:value-type="float" office:value="64" calcext:value-type="float">
            <text:p><text:s/>64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Tecnólogo en Salud Ocupacional" calcext:value-type="string">
            <text:p><text:s/>Tecnólogo en Salud Ocupacional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table:formula="of:=+[.C121]+[.F121]" office:value-type="float" office:value="11" calcext:value-type="float">
            <text:p><text:s/>11 </text:p>
          </table:table-cell>
          <table:table-cell table:style-name="ce14" table:formula="of:=+[.D121]+[.G121]" office:value-type="float" office:value="65" calcext:value-type="float">
            <text:p><text:s/>65 </text:p>
          </table:table-cell>
          <table:table-cell table:style-name="ce12" table:formula="of:=+[.E121]+[.H121]" office:value-type="float" office:value="76" calcext:value-type="float">
            <text:p><text:s/>76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ólogo en Cosmetología Medica" calcext:value-type="string">
            <text:p><text:s/>Tecnólogo en Cosmetología Medica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21" office:value-type="float" office:value="137" calcext:value-type="float">
            <text:p><text:s/>137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22]+[.F122]" office:value-type="float" office:value="3" calcext:value-type="float">
            <text:p><text:s/>3 </text:p>
          </table:table-cell>
          <table:table-cell table:style-name="ce14" table:formula="of:=+[.D122]+[.G122]" office:value-type="float" office:value="134" calcext:value-type="float">
            <text:p><text:s/>134 </text:p>
          </table:table-cell>
          <table:table-cell table:style-name="ce12" table:formula="of:=+[.E122]+[.H122]" office:value-type="float" office:value="137" calcext:value-type="float">
            <text:p><text:s/>137 </text:p>
          </table:table-cell>
          <table:table-cell table:number-columns-repeated="53"/>
        </table:table-row>
        <table:table-row table:style-name="ro5">
          <table:table-cell table:style-name="ce10" office:value-type="string" office:string-value="FACULTAD DE ENFERMERÍA" calcext:value-type="string">
            <text:p><text:s/>FACULTAD DE ENFERMERÍA </text:p>
          </table:table-cell>
          <table:table-cell table:style-name="ce13"/>
          <table:table-cell table:style-name="ce11" table:formula="of:=+[.C124]" office:value-type="float" office:value="250" calcext:value-type="float">
            <text:p><text:s/>250 </text:p>
          </table:table-cell>
          <table:table-cell table:style-name="ce11" table:formula="of:=+[.D124]" office:value-type="float" office:value="918" calcext:value-type="float">
            <text:p><text:s/>918 </text:p>
          </table:table-cell>
          <table:table-cell table:style-name="ce11" table:formula="of:=+[.E124]" office:value-type="float" office:value="1168" calcext:value-type="float">
            <text:p><text:s/>1168 </text:p>
          </table:table-cell>
          <table:table-cell table:style-name="ce11" table:formula="of:=+[.F124]" office:value-type="float" office:value="104" calcext:value-type="float">
            <text:p><text:s/>104 </text:p>
          </table:table-cell>
          <table:table-cell table:style-name="ce11" table:formula="of:=+[.G124]" office:value-type="float" office:value="360" calcext:value-type="float">
            <text:p><text:s/>360 </text:p>
          </table:table-cell>
          <table:table-cell table:style-name="ce11" table:formula="of:=+[.H124]" office:value-type="float" office:value="464" calcext:value-type="float">
            <text:p><text:s/>464 </text:p>
          </table:table-cell>
          <table:table-cell table:style-name="ce11" table:formula="of:=+[.I124]" office:value-type="float" office:value="354" calcext:value-type="float">
            <text:p><text:s/>354 </text:p>
          </table:table-cell>
          <table:table-cell table:style-name="ce11" table:formula="of:=+[.J124]" office:value-type="float" office:value="1278" calcext:value-type="float">
            <text:p><text:s/>1278 </text:p>
          </table:table-cell>
          <table:table-cell table:style-name="ce11" table:formula="of:=+[.K124]" office:value-type="float" office:value="1632" calcext:value-type="float">
            <text:p><text:s/>163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Enfermería" calcext:value-type="string">
            <text:p><text:s/>Licenciatura en Enfermer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918" calcext:value-type="float">
            <text:p><text:s/>918 </text:p>
          </table:table-cell>
          <table:table-cell table:style-name="ce21" office:value-type="float" office:value="1168" calcext:value-type="float">
            <text:p><text:s/>1168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1" office:value-type="float" office:value="360" calcext:value-type="float">
            <text:p><text:s/>360 </text:p>
          </table:table-cell>
          <table:table-cell table:style-name="ce14" office:value-type="float" office:value="464" calcext:value-type="float">
            <text:p><text:s/>464 </text:p>
          </table:table-cell>
          <table:table-cell table:style-name="ce14" table:formula="of:=+[.C124]+[.F124]" office:value-type="float" office:value="354" calcext:value-type="float">
            <text:p><text:s/>354 </text:p>
          </table:table-cell>
          <table:table-cell table:style-name="ce14" table:formula="of:=+[.D124]+[.G124]" office:value-type="float" office:value="1278" calcext:value-type="float">
            <text:p><text:s/>1278 </text:p>
          </table:table-cell>
          <table:table-cell table:style-name="ce12" table:formula="of:=+[.E124]+[.H124]" office:value-type="float" office:value="1632" calcext:value-type="float">
            <text:p><text:s/>1632 </text:p>
          </table:table-cell>
          <table:table-cell table:number-columns-repeated="53"/>
        </table:table-row>
        <table:table-row table:style-name="ro5">
          <table:table-cell table:style-name="ce10" office:value-type="string" office:string-value="FACULTAD DE MEDICINA" calcext:value-type="string">
            <text:p><text:s/>FACULTAD DE MEDICINA </text:p>
          </table:table-cell>
          <table:table-cell table:style-name="ce13"/>
          <table:table-cell table:style-name="ce11" table:formula="of:=+[.C126]" office:value-type="float" office:value="726" calcext:value-type="float">
            <text:p><text:s/>726 </text:p>
          </table:table-cell>
          <table:table-cell table:style-name="ce11" table:formula="of:=+[.D126]" office:value-type="float" office:value="1768" calcext:value-type="float">
            <text:p><text:s/>1768 </text:p>
          </table:table-cell>
          <table:table-cell table:style-name="ce11" table:formula="of:=+[.E126]" office:value-type="float" office:value="2494" calcext:value-type="float">
            <text:p><text:s/>2494 </text:p>
          </table:table-cell>
          <table:table-cell table:style-name="ce11" table:formula="of:=+[.F126]" office:value-type="float" office:value="57" calcext:value-type="float">
            <text:p><text:s/>57 </text:p>
          </table:table-cell>
          <table:table-cell table:style-name="ce11" table:formula="of:=+[.G126]" office:value-type="float" office:value="102" calcext:value-type="float">
            <text:p><text:s/>102 </text:p>
          </table:table-cell>
          <table:table-cell table:style-name="ce11" table:formula="of:=+[.H126]" office:value-type="float" office:value="159" calcext:value-type="float">
            <text:p><text:s/>159 </text:p>
          </table:table-cell>
          <table:table-cell table:style-name="ce11" table:formula="of:=+[.I126]" office:value-type="float" office:value="783" calcext:value-type="float">
            <text:p><text:s/>783 </text:p>
          </table:table-cell>
          <table:table-cell table:style-name="ce11" table:formula="of:=+[.J126]" office:value-type="float" office:value="1870" calcext:value-type="float">
            <text:p><text:s/>1870 </text:p>
          </table:table-cell>
          <table:table-cell table:style-name="ce11" table:formula="of:=+[.K126]" office:value-type="float" office:value="2653" calcext:value-type="float">
            <text:p><text:s/>2653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Doctor en Medicina" calcext:value-type="string">
            <text:p><text:s/>Doctor en Medicin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726" calcext:value-type="float">
            <text:p><text:s/>726 </text:p>
          </table:table-cell>
          <table:table-cell table:style-name="ce13" office:value-type="float" office:value="1768" calcext:value-type="float">
            <text:p><text:s/>1768 </text:p>
          </table:table-cell>
          <table:table-cell table:style-name="ce21" office:value-type="float" office:value="2494" calcext:value-type="float">
            <text:p><text:s/>2494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table:formula="of:=+[.C126]+[.F126]" office:value-type="float" office:value="783" calcext:value-type="float">
            <text:p><text:s/>783 </text:p>
          </table:table-cell>
          <table:table-cell table:style-name="ce14" table:formula="of:=+[.D126]+[.G126]" office:value-type="float" office:value="1870" calcext:value-type="float">
            <text:p><text:s/>1870 </text:p>
          </table:table-cell>
          <table:table-cell table:style-name="ce12" table:formula="of:=+[.E126]+[.H126]" office:value-type="float" office:value="2653" calcext:value-type="float">
            <text:p><text:s/>2653 </text:p>
          </table:table-cell>
          <table:table-cell table:number-columns-repeated="53"/>
        </table:table-row>
        <table:table-row table:style-name="ro4">
          <table:table-cell table:style-name="ce10" office:value-type="string" office:string-value="FACULTAD DE ODONTOLOGÍA" calcext:value-type="string">
            <text:p><text:s/>FACULTAD DE ODONTOLOGÍA </text:p>
          </table:table-cell>
          <table:table-cell table:style-name="ce13"/>
          <table:table-cell table:style-name="ce11" table:formula="of:=+SUM([.C128:.C131])" office:value-type="float" office:value="120" calcext:value-type="float">
            <text:p><text:s/>120 </text:p>
          </table:table-cell>
          <table:table-cell table:style-name="ce11" table:formula="of:=+SUM([.D128:.D131])" office:value-type="float" office:value="453" calcext:value-type="float">
            <text:p><text:s/>453 </text:p>
          </table:table-cell>
          <table:table-cell table:style-name="ce11" table:formula="of:=+SUM([.E128:.E131])" office:value-type="float" office:value="573" calcext:value-type="float">
            <text:p><text:s/>573 </text:p>
          </table:table-cell>
          <table:table-cell table:style-name="ce11" table:formula="of:=+SUM([.F128:.F131])" office:value-type="float" office:value="0" calcext:value-type="float">
            <text:p>-00 </text:p>
          </table:table-cell>
          <table:table-cell table:style-name="ce11" table:formula="of:=+SUM([.G128:.G131])" office:value-type="float" office:value="0" calcext:value-type="float">
            <text:p>-00 </text:p>
          </table:table-cell>
          <table:table-cell table:style-name="ce11" table:formula="of:=+SUM([.H128:.H131])" office:value-type="float" office:value="0" calcext:value-type="float">
            <text:p>-00 </text:p>
          </table:table-cell>
          <table:table-cell table:style-name="ce11" table:formula="of:=+SUM([.I128:.I131])" office:value-type="float" office:value="120" calcext:value-type="float">
            <text:p><text:s/>120 </text:p>
          </table:table-cell>
          <table:table-cell table:style-name="ce11" table:formula="of:=+SUM([.J128:.J131])" office:value-type="float" office:value="453" calcext:value-type="float">
            <text:p><text:s/>453 </text:p>
          </table:table-cell>
          <table:table-cell table:style-name="ce11" table:formula="of:=+SUM([.K128:.K131])" office:value-type="float" office:value="573" calcext:value-type="float">
            <text:p><text:s/>573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Asistente en Odontología" calcext:value-type="string">
            <text:p><text:s/>Asistente en Odontología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21" office:value-type="float" office:value="119" calcext:value-type="float">
            <text:p><text:s/>119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28]+[.F128]" office:value-type="float" office:value="13" calcext:value-type="float">
            <text:p><text:s/>13 </text:p>
          </table:table-cell>
          <table:table-cell table:style-name="ce14" table:formula="of:=+[.D128]+[.G128]" office:value-type="float" office:value="106" calcext:value-type="float">
            <text:p><text:s/>106 </text:p>
          </table:table-cell>
          <table:table-cell table:style-name="ce12" table:formula="of:=+[.E128]+[.H128]" office:value-type="float" office:value="119" calcext:value-type="float">
            <text:p><text:s/>119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Higienista en Odontología" calcext:value-type="string">
            <text:p><text:s/>Higienista en Odontología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21" office:value-type="float" office:value="68" calcext:value-type="float">
            <text:p><text:s/>68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29]+[.F129]" office:value-type="float" office:value="7" calcext:value-type="float">
            <text:p><text:s/>7 </text:p>
          </table:table-cell>
          <table:table-cell table:style-name="ce14" table:formula="of:=+[.D129]+[.G129]" office:value-type="float" office:value="61" calcext:value-type="float">
            <text:p><text:s/>61 </text:p>
          </table:table-cell>
          <table:table-cell table:style-name="ce12" table:formula="of:=+[.E129]+[.H129]" office:value-type="float" office:value="68" calcext:value-type="float">
            <text:p><text:s/>68 </text:p>
          </table:table-cell>
          <table:table-cell table:number-columns-repeated="53"/>
        </table:table-row>
        <table:table-row table:style-name="ro5">
          <table:table-cell table:style-name="ce13" office:value-type="string" office:string-value="Laboratorista en Odontología" calcext:value-type="string">
            <text:p><text:s/>Laboratorista en Odontología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21" office:value-type="float" office:value="89" calcext:value-type="float">
            <text:p><text:s/>89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30]+[.F130]" office:value-type="float" office:value="12" calcext:value-type="float">
            <text:p><text:s/>12 </text:p>
          </table:table-cell>
          <table:table-cell table:style-name="ce14" table:formula="of:=+[.D130]+[.G130]" office:value-type="float" office:value="77" calcext:value-type="float">
            <text:p><text:s/>77 </text:p>
          </table:table-cell>
          <table:table-cell table:style-name="ce12" table:formula="of:=+[.E130]+[.H130]" office:value-type="float" office:value="89" calcext:value-type="float">
            <text:p><text:s/>89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Doctor en Odontología" calcext:value-type="string">
            <text:p><text:s/>Doctor en Odontolog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21" office:value-type="float" office:value="297" calcext:value-type="float">
            <text:p><text:s/>297 </text:p>
          </table:table-cell>
          <table:table-cell table:number-columns-repeated="2" table:style-name="ce21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table:formula="of:=+[.C131]+[.F131]" office:value-type="float" office:value="88" calcext:value-type="float">
            <text:p><text:s/>88 </text:p>
          </table:table-cell>
          <table:table-cell table:style-name="ce14" table:formula="of:=+[.D131]+[.G131]" office:value-type="float" office:value="209" calcext:value-type="float">
            <text:p><text:s/>209 </text:p>
          </table:table-cell>
          <table:table-cell table:style-name="ce12" table:formula="of:=+[.E131]+[.H131]" office:value-type="float" office:value="297" calcext:value-type="float">
            <text:p><text:s/>297 </text:p>
          </table:table-cell>
          <table:table-cell table:number-columns-repeated="53"/>
        </table:table-row>
        <table:table-row table:style-name="ro5">
          <table:table-cell table:style-name="ce10" office:value-type="string" office:string-value="FACULTAD DE PSICOLOGÍA" calcext:value-type="string">
            <text:p><text:s/>FACULTAD DE PSICOLOGÍA </text:p>
          </table:table-cell>
          <table:table-cell table:style-name="ce13"/>
          <table:table-cell table:style-name="ce11" table:formula="of:=+[.C133]" office:value-type="float" office:value="682" calcext:value-type="float">
            <text:p><text:s/>682 </text:p>
          </table:table-cell>
          <table:table-cell table:style-name="ce11" table:formula="of:=+[.D133]" office:value-type="float" office:value="2037" calcext:value-type="float">
            <text:p><text:s/>2037 </text:p>
          </table:table-cell>
          <table:table-cell table:style-name="ce11" table:formula="of:=+[.E133]" office:value-type="float" office:value="2719" calcext:value-type="float">
            <text:p><text:s/>2719 </text:p>
          </table:table-cell>
          <table:table-cell table:style-name="ce11" table:formula="of:=+[.F133]" office:value-type="float" office:value="27" calcext:value-type="float">
            <text:p><text:s/>27 </text:p>
          </table:table-cell>
          <table:table-cell table:style-name="ce11" table:formula="of:=+[.G133]" office:value-type="float" office:value="96" calcext:value-type="float">
            <text:p><text:s/>96 </text:p>
          </table:table-cell>
          <table:table-cell table:style-name="ce11" table:formula="of:=+[.H133]" office:value-type="float" office:value="123" calcext:value-type="float">
            <text:p><text:s/>123 </text:p>
          </table:table-cell>
          <table:table-cell table:style-name="ce11" table:formula="of:=+[.I133]" office:value-type="float" office:value="709" calcext:value-type="float">
            <text:p><text:s/>709 </text:p>
          </table:table-cell>
          <table:table-cell table:style-name="ce11" table:formula="of:=+[.J133]" office:value-type="float" office:value="2133" calcext:value-type="float">
            <text:p><text:s/>2133 </text:p>
          </table:table-cell>
          <table:table-cell table:style-name="ce11" table:formula="of:=+[.K133]" office:value-type="float" office:value="2842" calcext:value-type="float">
            <text:p><text:s/>284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do en Psicología" calcext:value-type="string">
            <text:p><text:s/>Licenciado en Psicologí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682" calcext:value-type="float">
            <text:p><text:s/>682 </text:p>
          </table:table-cell>
          <table:table-cell table:style-name="ce13" office:value-type="float" office:value="2037" calcext:value-type="float">
            <text:p><text:s/>2037 </text:p>
          </table:table-cell>
          <table:table-cell table:style-name="ce14" office:value-type="float" office:value="2719" calcext:value-type="float">
            <text:p><text:s/>2719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table:formula="of:=+[.C133]+[.F133]" office:value-type="float" office:value="709" calcext:value-type="float">
            <text:p><text:s/>709 </text:p>
          </table:table-cell>
          <table:table-cell table:style-name="ce14" table:formula="of:=+[.D133]+[.G133]" office:value-type="float" office:value="2133" calcext:value-type="float">
            <text:p><text:s/>2133 </text:p>
          </table:table-cell>
          <table:table-cell table:style-name="ce12" table:formula="of:=+[.E133]+[.H133]" office:value-type="float" office:value="2842" calcext:value-type="float">
            <text:p><text:s/>2842 </text:p>
          </table:table-cell>
          <table:table-cell table:number-columns-repeated="53"/>
        </table:table-row>
        <table:table-row table:style-name="ro4">
          <table:table-cell table:style-name="ce10" office:value-type="string" office:string-value="INSTITUTO SUPERIOR DE EDUCACIÓN FÍSICA" calcext:value-type="string">
            <text:p><text:s/>INSTITUTO SUPERIOR DE EDUCACIÓN FÍSICA </text:p>
          </table:table-cell>
          <table:table-cell table:style-name="ce13"/>
          <table:table-cell table:style-name="ce11" table:formula="of:=+SUM([.C135:.C137])" office:value-type="float" office:value="591" calcext:value-type="float">
            <text:p><text:s/>591 </text:p>
          </table:table-cell>
          <table:table-cell table:style-name="ce11" table:formula="of:=+SUM([.D135:.D137])" office:value-type="float" office:value="277" calcext:value-type="float">
            <text:p><text:s/>277 </text:p>
          </table:table-cell>
          <table:table-cell table:style-name="ce11" table:formula="of:=+SUM([.E135:.E137])" office:value-type="float" office:value="868" calcext:value-type="float">
            <text:p><text:s/>868 </text:p>
          </table:table-cell>
          <table:table-cell table:style-name="ce11" table:formula="of:=+SUM([.F135:.F137])" office:value-type="float" office:value="388" calcext:value-type="float">
            <text:p><text:s/>388 </text:p>
          </table:table-cell>
          <table:table-cell table:style-name="ce11" table:formula="of:=+SUM([.G135:.G137])" office:value-type="float" office:value="241" calcext:value-type="float">
            <text:p><text:s/>241 </text:p>
          </table:table-cell>
          <table:table-cell table:style-name="ce11" table:formula="of:=+SUM([.H135:.H137])" office:value-type="float" office:value="629" calcext:value-type="float">
            <text:p><text:s/>629 </text:p>
          </table:table-cell>
          <table:table-cell table:style-name="ce11" table:formula="of:=+SUM([.I135:.I137])" office:value-type="float" office:value="979" calcext:value-type="float">
            <text:p><text:s/>979 </text:p>
          </table:table-cell>
          <table:table-cell table:style-name="ce11" table:formula="of:=+SUM([.J135:.J137])" office:value-type="float" office:value="518" calcext:value-type="float">
            <text:p><text:s/>518 </text:p>
          </table:table-cell>
          <table:table-cell table:style-name="ce11" table:formula="of:=+SUM([.K135:.K137])" office:value-type="float" office:value="1497" calcext:value-type="float">
            <text:p><text:s/>1497 </text:p>
          </table:table-cell>
          <table:table-cell table:number-columns-repeated="53"/>
        </table:table-row>
        <table:table-row table:style-name="ro9">
          <table:table-cell table:style-name="ce13" office:value-type="string" office:string-value="Licenciatura en Educación Física orientación a las Practicas Educativas (ANEP-Udelar)" calcext:value-type="string">
            <text:p><text:s/>Licenciatura en Educación Física orientación a las Practicas Educativas (ANEP-Udelar) </text:p>
          </table:table-cell>
          <table:table-cell table:style-name="ce13" office:value-type="string" office:string-value="G" calcext:value-type="string">
            <text:p><text:s/>G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4" table:formula="of:=+[.C135]+[.F135]" office:value-type="float" office:value="72" calcext:value-type="float">
            <text:p><text:s/>72 </text:p>
          </table:table-cell>
          <table:table-cell table:style-name="ce14" table:formula="of:=+[.D135]+[.G135]" office:value-type="float" office:value="59" calcext:value-type="float">
            <text:p><text:s/>59 </text:p>
          </table:table-cell>
          <table:table-cell table:style-name="ce12" table:formula="of:=+[.E135]+[.H135]" office:value-type="float" office:value="131" calcext:value-type="float">
            <text:p><text:s/>131 </text:p>
          </table:table-cell>
          <table:table-cell table:number-columns-repeated="53"/>
        </table:table-row>
        <table:table-row table:style-name="ro6">
          <table:table-cell table:style-name="ce13" office:value-type="string" office:string-value="Licenciatura en Educación Física" calcext:value-type="string">
            <text:p><text:s/>Licenciatura en Educación Fís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4" office:value-type="float" office:value="777" calcext:value-type="float">
            <text:p><text:s/>777 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4" table:formula="of:=+[.C136]+[.F136]" office:value-type="float" office:value="826" calcext:value-type="float">
            <text:p><text:s/>826 </text:p>
          </table:table-cell>
          <table:table-cell table:style-name="ce14" table:formula="of:=+[.D136]+[.G136]" office:value-type="float" office:value="417" calcext:value-type="float">
            <text:p><text:s/>417 </text:p>
          </table:table-cell>
          <table:table-cell table:style-name="ce12" table:formula="of:=+[.E136]+[.H136]" office:value-type="float" office:value="1243" calcext:value-type="float">
            <text:p><text:s/>1243 </text:p>
          </table:table-cell>
          <table:table-cell table:style-name="ce22" table:number-columns-repeated="53"/>
        </table:table-row>
        <table:table-row table:style-name="ro7">
          <table:table-cell table:style-name="ce13" office:value-type="string" office:string-value="Tecnicatura en Deportes" calcext:value-type="string">
            <text:p><text:s/>Tecnicatura en Deportes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table:formula="of:=+[.C137]+[.F137]" office:value-type="float" office:value="81" calcext:value-type="float">
            <text:p><text:s/>81 </text:p>
          </table:table-cell>
          <table:table-cell table:style-name="ce14" table:formula="of:=+[.D137]+[.G137]" office:value-type="float" office:value="42" calcext:value-type="float">
            <text:p><text:s/>42 </text:p>
          </table:table-cell>
          <table:table-cell table:style-name="ce12" table:formula="of:=+[.E137]+[.H137]" office:value-type="float" office:value="123" calcext:value-type="float">
            <text:p><text:s/>123 </text:p>
          </table:table-cell>
          <table:table-cell table:number-columns-repeated="53"/>
        </table:table-row>
        <table:table-row table:style-name="ro10">
          <table:table-cell table:style-name="ce9" office:value-type="string" office:string-value="Carreras Compartidas" calcext:value-type="string">
            <text:p><text:s/>Carreras Compartidas </text:p>
          </table:table-cell>
          <table:table-cell table:style-name="ce19"/>
          <table:table-cell table:style-name="ce9" table:formula="of:=SUM([.C139:.C150])" office:value-type="float" office:value="486" calcext:value-type="float">
            <text:p><text:s/>486 </text:p>
          </table:table-cell>
          <table:table-cell table:style-name="ce9" table:formula="of:=SUM([.D139:.D150])" office:value-type="float" office:value="778" calcext:value-type="float">
            <text:p><text:s/>778 </text:p>
          </table:table-cell>
          <table:table-cell table:style-name="ce9" table:formula="of:=SUM([.E139:.E150])" office:value-type="float" office:value="1264" calcext:value-type="float">
            <text:p><text:s/>1264 </text:p>
          </table:table-cell>
          <table:table-cell table:style-name="ce9" table:formula="of:=SUM([.F139:.F150])" office:value-type="float" office:value="60" calcext:value-type="float">
            <text:p><text:s/>60 </text:p>
          </table:table-cell>
          <table:table-cell table:style-name="ce9" table:formula="of:=SUM([.G139:.G150])" office:value-type="float" office:value="98" calcext:value-type="float">
            <text:p><text:s/>98 </text:p>
          </table:table-cell>
          <table:table-cell table:style-name="ce9" table:formula="of:=SUM([.H139:.H150])" office:value-type="float" office:value="158" calcext:value-type="float">
            <text:p><text:s/>158 </text:p>
          </table:table-cell>
          <table:table-cell table:style-name="ce9" table:formula="of:=SUM([.I139:.I150])" office:value-type="float" office:value="546" calcext:value-type="float">
            <text:p><text:s/>546 </text:p>
          </table:table-cell>
          <table:table-cell table:style-name="ce9" table:formula="of:=SUM([.J139:.J150])" office:value-type="float" office:value="876" calcext:value-type="float">
            <text:p><text:s/>876 </text:p>
          </table:table-cell>
          <table:table-cell table:style-name="ce9" table:formula="of:=SUM([.K139:.K150])" office:value-type="float" office:value="1422" calcext:value-type="float">
            <text:p><text:s/>142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Ingeniería en Alimentos" calcext:value-type="string">
            <text:p><text:s/>Ingeniería en Alimentos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4" office:value-type="float" office:value="102" calcext:value-type="float">
            <text:p><text:s/>102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139]+[.F139]" office:value-type="float" office:value="27" calcext:value-type="float">
            <text:p><text:s/>27 </text:p>
          </table:table-cell>
          <table:table-cell table:style-name="ce14" table:formula="of:=+[.D139]+[.G139]" office:value-type="float" office:value="75" calcext:value-type="float">
            <text:p><text:s/>75 </text:p>
          </table:table-cell>
          <table:table-cell table:style-name="ce12" table:formula="of:=+[.E139]+[.H139]" office:value-type="float" office:value="102" calcext:value-type="float">
            <text:p><text:s/>10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Ingeniería Forestal" calcext:value-type="string">
            <text:p><text:s/>Ingeniería Forestal </text:p>
          </table:table-cell>
          <table:table-cell table:style-name="ce13" office:value-type="string" office:string-value="G" calcext:value-type="string">
            <text:p><text:s/>G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table:formula="of:=+[.C140]+[.F140]" office:value-type="float" office:value="29" calcext:value-type="float">
            <text:p><text:s/>29 </text:p>
          </table:table-cell>
          <table:table-cell table:style-name="ce14" table:formula="of:=+[.D140]+[.G140]" office:value-type="float" office:value="20" calcext:value-type="float">
            <text:p><text:s/>20 </text:p>
          </table:table-cell>
          <table:table-cell table:style-name="ce12" table:formula="of:=+[.E140]+[.H140]" office:value-type="float" office:value="49" calcext:value-type="float">
            <text:p><text:s/>49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Ingeniería Química" calcext:value-type="string">
            <text:p><text:s/>Ingeniería Quím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table:formula="of:=+[.C141]+[.F141]" office:value-type="float" office:value="95" calcext:value-type="float">
            <text:p><text:s/>95 </text:p>
          </table:table-cell>
          <table:table-cell table:style-name="ce14" table:formula="of:=+[.D141]+[.G141]" office:value-type="float" office:value="174" calcext:value-type="float">
            <text:p><text:s/>174 </text:p>
          </table:table-cell>
          <table:table-cell table:style-name="ce12" table:formula="of:=+[.E141]+[.H141]" office:value-type="float" office:value="269" calcext:value-type="float">
            <text:p><text:s/>269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Biología Humana" calcext:value-type="string">
            <text:p><text:s/>Licenciatura en Biología Human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table:formula="of:=+[.C142]+[.F142]" office:value-type="float" office:value="20" calcext:value-type="float">
            <text:p><text:s/>20 </text:p>
          </table:table-cell>
          <table:table-cell table:style-name="ce14" table:formula="of:=+[.D142]+[.G142]" office:value-type="float" office:value="72" calcext:value-type="float">
            <text:p><text:s/>72 </text:p>
          </table:table-cell>
          <table:table-cell table:style-name="ce12" table:formula="of:=+[.E142]+[.H142]" office:value-type="float" office:value="92" calcext:value-type="float">
            <text:p><text:s/>92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Ciencias de la Atmósfera" calcext:value-type="string">
            <text:p><text:s/>Licenciatura en Ciencias de la Atmósfer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4" office:value-type="float" office:value="35" calcext:value-type="float">
            <text:p><text:s/>35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143]+[.F143]" office:value-type="float" office:value="18" calcext:value-type="float">
            <text:p><text:s/>18 </text:p>
          </table:table-cell>
          <table:table-cell table:style-name="ce14" table:formula="of:=+[.D143]+[.G143]" office:value-type="float" office:value="17" calcext:value-type="float">
            <text:p><text:s/>17 </text:p>
          </table:table-cell>
          <table:table-cell table:style-name="ce12" table:formula="of:=+[.E143]+[.H143]" office:value-type="float" office:value="35" calcext:value-type="float">
            <text:p><text:s/>35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Diseño de Comunicación Visual" calcext:value-type="string">
            <text:p><text:s/>Licenciatura en Diseño de Comunicación Visual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349" calcext:value-type="float">
            <text:p><text:s/>349 </text:p>
          </table:table-cell>
          <table:table-cell table:style-name="ce14" office:value-type="float" office:value="514" calcext:value-type="float">
            <text:p><text:s/>514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144]+[.F144]" office:value-type="float" office:value="165" calcext:value-type="float">
            <text:p><text:s/>165 </text:p>
          </table:table-cell>
          <table:table-cell table:style-name="ce14" table:formula="of:=+[.D144]+[.G144]" office:value-type="float" office:value="349" calcext:value-type="float">
            <text:p><text:s/>349 </text:p>
          </table:table-cell>
          <table:table-cell table:style-name="ce12" table:formula="of:=+[.E144]+[.H144]" office:value-type="float" office:value="514" calcext:value-type="float">
            <text:p><text:s/>514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Diseño del Paisaje" calcext:value-type="string">
            <text:p><text:s/>Licenciatura en Diseño del Paisaje </text:p>
          </table:table-cell>
          <table:table-cell table:style-name="ce13" office:value-type="string" office:string-value="G" calcext:value-type="string">
            <text:p><text:s/>G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table:formula="of:=+[.C145]+[.F145]" office:value-type="float" office:value="13" calcext:value-type="float">
            <text:p><text:s/>13 </text:p>
          </table:table-cell>
          <table:table-cell table:style-name="ce14" table:formula="of:=+[.D145]+[.G145]" office:value-type="float" office:value="34" calcext:value-type="float">
            <text:p><text:s/>34 </text:p>
          </table:table-cell>
          <table:table-cell table:style-name="ce12" table:formula="of:=+[.E145]+[.H145]" office:value-type="float" office:value="47" calcext:value-type="float">
            <text:p><text:s/>47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Estadística" calcext:value-type="string">
            <text:p><text:s/>Licenciatura en Estadíst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4" office:value-type="float" office:value="233" calcext:value-type="float">
            <text:p><text:s/>233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146]+[.F146]" office:value-type="float" office:value="138" calcext:value-type="float">
            <text:p><text:s/>138 </text:p>
          </table:table-cell>
          <table:table-cell table:style-name="ce14" table:formula="of:=+[.D146]+[.G146]" office:value-type="float" office:value="95" calcext:value-type="float">
            <text:p><text:s/>95 </text:p>
          </table:table-cell>
          <table:table-cell table:style-name="ce12" table:formula="of:=+[.E146]+[.H146]" office:value-type="float" office:value="233" calcext:value-type="float">
            <text:p><text:s/>233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Licenciatura en Física Médica" calcext:value-type="string">
            <text:p><text:s/>Licenciatura en Física Médica </text:p>
          </table:table-cell>
          <table:table-cell table:style-name="ce13" office:value-type="string" office:string-value="G" calcext:value-type="string">
            <text:p><text:s/>G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4" office:value-type="float" office:value="35" calcext:value-type="float">
            <text:p><text:s/>35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147]+[.F147]" office:value-type="float" office:value="17" calcext:value-type="float">
            <text:p><text:s/>17 </text:p>
          </table:table-cell>
          <table:table-cell table:style-name="ce14" table:formula="of:=+[.D147]+[.G147]" office:value-type="float" office:value="18" calcext:value-type="float">
            <text:p><text:s/>18 </text:p>
          </table:table-cell>
          <table:table-cell table:style-name="ce12" table:formula="of:=+[.E147]+[.H147]" office:value-type="float" office:value="35" calcext:value-type="float">
            <text:p><text:s/>35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Tecnólogo en Cartografía" calcext:value-type="string">
            <text:p><text:s/>Tecnólogo en Cartografía </text:p>
          </table:table-cell>
          <table:table-cell table:style-name="ce13" office:value-type="string" office:string-value="T" calcext:value-type="string">
            <text:p><text:s/>T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4" office:value-type="float" office:value="19" calcext:value-type="float">
            <text:p><text:s/>19 </text:p>
          </table:table-cell>
          <table:table-cell table:number-columns-repeated="3" table:style-name="ce14" office:value-type="float" office:value="0" calcext:value-type="float">
            <text:p>-00 </text:p>
          </table:table-cell>
          <table:table-cell table:style-name="ce14" table:formula="of:=+[.C148]+[.F148]" office:value-type="float" office:value="10" calcext:value-type="float">
            <text:p><text:s/>10 </text:p>
          </table:table-cell>
          <table:table-cell table:style-name="ce14" table:formula="of:=+[.D148]+[.G148]" office:value-type="float" office:value="9" calcext:value-type="float">
            <text:p><text:s/>9 </text:p>
          </table:table-cell>
          <table:table-cell table:style-name="ce12" table:formula="of:=+[.E148]+[.H148]" office:value-type="float" office:value="19" calcext:value-type="float">
            <text:p><text:s/>19 </text:p>
          </table:table-cell>
          <table:table-cell table:number-columns-repeated="53"/>
        </table:table-row>
        <table:table-row table:style-name="ro6">
          <table:table-cell table:style-name="ce13" office:value-type="string" office:string-value="Tecnólogo en Madera (UTU-Udelar)" calcext:value-type="string">
            <text:p><text:s/>Tecnólogo en Madera (UTU-Udelar) </text:p>
          </table:table-cell>
          <table:table-cell table:style-name="ce13" office:value-type="string" office:string-value="T" calcext:value-type="string">
            <text:p><text:s/>T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table:formula="of:=+[.C149]+[.F149]" office:value-type="float" office:value="8" calcext:value-type="float">
            <text:p><text:s/>8 </text:p>
          </table:table-cell>
          <table:table-cell table:style-name="ce14" table:formula="of:=+[.D149]+[.G149]" office:value-type="float" office:value="6" calcext:value-type="float">
            <text:p><text:s/>6 </text:p>
          </table:table-cell>
          <table:table-cell table:style-name="ce12" table:formula="of:=+[.E149]+[.H149]" office:value-type="float" office:value="14" calcext:value-type="float">
            <text:p><text:s/>14 </text:p>
          </table:table-cell>
          <table:table-cell table:style-name="ce18" table:number-columns-repeated="53"/>
        </table:table-row>
        <table:table-row table:style-name="ro4">
          <table:table-cell table:style-name="ce13" office:value-type="string" office:string-value="Tecnólogo Minero" calcext:value-type="string">
            <text:p><text:s/>Tecnólogo Minero </text:p>
          </table:table-cell>
          <table:table-cell table:style-name="ce13" office:value-type="string" office:string-value="T" calcext:value-type="string">
            <text:p><text:s/>T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table:formula="of:=+[.C150]+[.F150]" office:value-type="float" office:value="6" calcext:value-type="float">
            <text:p><text:s/>6 </text:p>
          </table:table-cell>
          <table:table-cell table:style-name="ce14" table:formula="of:=+[.D150]+[.G150]" office:value-type="float" office:value="7" calcext:value-type="float">
            <text:p><text:s/>7 </text:p>
          </table:table-cell>
          <table:table-cell table:style-name="ce12" table:formula="of:=+[.E150]+[.H150]" office:value-type="float" office:value="13" calcext:value-type="float">
            <text:p><text:s/>13 </text:p>
          </table:table-cell>
          <table:table-cell table:number-columns-repeated="53"/>
        </table:table-row>
        <table:table-row table:style-name="ro6">
          <table:table-cell table:style-name="ce9" office:value-type="string" office:string-value="Programas de Formación Inicial" calcext:value-type="string">
            <text:p><text:s/>Programas de Formación Inicial </text:p>
          </table:table-cell>
          <table:table-cell table:style-name="ce19"/>
          <table:table-cell table:style-name="ce9" table:formula="of:=SUM([.C152:.C155])" office:value-type="float" office:value="0" calcext:value-type="float">
            <text:p>-00 </text:p>
          </table:table-cell>
          <table:table-cell table:style-name="ce9" table:formula="of:=SUM([.D152:.D155])" office:value-type="float" office:value="0" calcext:value-type="float">
            <text:p>-00 </text:p>
          </table:table-cell>
          <table:table-cell table:style-name="ce9" table:formula="of:=SUM([.E152:.E155])" office:value-type="float" office:value="0" calcext:value-type="float">
            <text:p>-00 </text:p>
          </table:table-cell>
          <table:table-cell table:style-name="ce9" table:formula="of:=SUM([.F152:.F155])" office:value-type="float" office:value="422" calcext:value-type="float">
            <text:p><text:s/>422 </text:p>
          </table:table-cell>
          <table:table-cell table:style-name="ce9" table:formula="of:=SUM([.G152:.G155])" office:value-type="float" office:value="928" calcext:value-type="float">
            <text:p><text:s/>928 </text:p>
          </table:table-cell>
          <table:table-cell table:style-name="ce9" table:formula="of:=SUM([.H152:.H155])" office:value-type="float" office:value="1350" calcext:value-type="float">
            <text:p><text:s/>1350 </text:p>
          </table:table-cell>
          <table:table-cell table:style-name="ce9" table:formula="of:=SUM([.I152:.I155])" office:value-type="float" office:value="422" calcext:value-type="float">
            <text:p><text:s/>422 </text:p>
          </table:table-cell>
          <table:table-cell table:style-name="ce9" table:formula="of:=SUM([.J152:.J155])" office:value-type="float" office:value="928" calcext:value-type="float">
            <text:p><text:s/>928 </text:p>
          </table:table-cell>
          <table:table-cell table:style-name="ce9" table:formula="of:=SUM([.K152:.K155])" office:value-type="float" office:value="1350" calcext:value-type="float">
            <text:p><text:s/>1350 </text:p>
          </table:table-cell>
          <table:table-cell table:number-columns-repeated="53"/>
        </table:table-row>
        <table:table-row table:style-name="ro4">
          <table:table-cell table:style-name="ce13" office:value-type="string" office:string-value="Ciclo Inicial en Biología - Bioquímica" calcext:value-type="string">
            <text:p><text:s/>Ciclo Inicial en Biología - Bioquímica </text:p>
          </table:table-cell>
          <table:table-cell table:style-name="ce13" office:value-type="string" office:string-value="C" calcext:value-type="string">
            <text:p><text:s/>C 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table:formula="of:=+[.C152]+[.F152]" office:value-type="float" office:value="11" calcext:value-type="float">
            <text:p><text:s/>11 </text:p>
          </table:table-cell>
          <table:table-cell table:style-name="ce14" table:formula="of:=+[.D152]+[.G152]" office:value-type="float" office:value="17" calcext:value-type="float">
            <text:p><text:s/>17 </text:p>
          </table:table-cell>
          <table:table-cell table:style-name="ce12" table:formula="of:=+[.E152]+[.H152]" office:value-type="float" office:value="28" calcext:value-type="float">
            <text:p><text:s/>28 </text:p>
          </table:table-cell>
          <table:table-cell table:number-columns-repeated="53"/>
        </table:table-row>
        <table:table-row table:style-name="ro4">
          <table:table-cell table:style-name="ce23" office:value-type="string" office:string-value="Ciclo Inicial Optativo Orientación Ciencia y Tecnología" calcext:value-type="string">
            <text:p><text:s/>Ciclo Inicial Optativo Orientación Ciencia y Tecnología </text:p>
          </table:table-cell>
          <table:table-cell table:style-name="ce23" office:value-type="string" office:string-value="C" calcext:value-type="string">
            <text:p><text:s/>C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183" calcext:value-type="float">
            <text:p><text:s/>183 </text:p>
          </table:table-cell>
          <table:table-cell table:style-name="ce14" table:formula="of:=+[.C153]+[.F153]" office:value-type="float" office:value="83" calcext:value-type="float">
            <text:p><text:s/>83 </text:p>
          </table:table-cell>
          <table:table-cell table:style-name="ce14" table:formula="of:=+[.D153]+[.G153]" office:value-type="float" office:value="100" calcext:value-type="float">
            <text:p><text:s/>100 </text:p>
          </table:table-cell>
          <table:table-cell table:style-name="ce12" table:formula="of:=+[.E153]+[.H153]" office:value-type="float" office:value="183" calcext:value-type="float">
            <text:p><text:s/>183 </text:p>
          </table:table-cell>
          <table:table-cell table:number-columns-repeated="53"/>
        </table:table-row>
        <table:table-row table:style-name="ro4">
          <table:table-cell table:style-name="ce23" office:value-type="string" office:string-value="Ciclo Inicial Optativo Salud" calcext:value-type="string">
            <text:p><text:s/>Ciclo Inicial Optativo Salud </text:p>
          </table:table-cell>
          <table:table-cell table:style-name="ce23" office:value-type="string" office:string-value="C" calcext:value-type="string">
            <text:p><text:s/>C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4" office:value-type="float" office:value="642" calcext:value-type="float">
            <text:p><text:s/>642 </text:p>
          </table:table-cell>
          <table:table-cell table:style-name="ce14" table:formula="of:=+[.C154]+[.F154]" office:value-type="float" office:value="176" calcext:value-type="float">
            <text:p><text:s/>176 </text:p>
          </table:table-cell>
          <table:table-cell table:style-name="ce14" table:formula="of:=+[.D154]+[.G154]" office:value-type="float" office:value="466" calcext:value-type="float">
            <text:p><text:s/>466 </text:p>
          </table:table-cell>
          <table:table-cell table:style-name="ce12" table:formula="of:=+[.E154]+[.H154]" office:value-type="float" office:value="642" calcext:value-type="float">
            <text:p><text:s/>642 </text:p>
          </table:table-cell>
          <table:table-cell table:number-columns-repeated="53"/>
        </table:table-row>
        <table:table-row table:style-name="ro11">
          <table:table-cell table:style-name="ce23" office:value-type="string" office:string-value="Ciclo Inicial Optativo Área Social" calcext:value-type="string">
            <text:p><text:s/>Ciclo Inicial Optativo Área Social </text:p>
          </table:table-cell>
          <table:table-cell table:style-name="ce23" office:value-type="string" office:string-value="C" calcext:value-type="string">
            <text:p><text:s/>C </text:p>
          </table:table-cell>
          <table:table-cell table:number-columns-repeated="2" table:style-name="ce23" office:value-type="float" office:value="0" calcext:value-type="float">
            <text:p>-00 </text:p>
          </table:table-cell>
          <table:table-cell table:style-name="ce14" office:value-type="float" office:value="0" calcext:value-type="float">
            <text:p>-00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497" calcext:value-type="float">
            <text:p><text:s/>497 </text:p>
          </table:table-cell>
          <table:table-cell table:style-name="ce14" table:formula="of:=+[.C155]+[.F155]" office:value-type="float" office:value="152" calcext:value-type="float">
            <text:p><text:s/>152 </text:p>
          </table:table-cell>
          <table:table-cell table:style-name="ce14" table:formula="of:=+[.D155]+[.G155]" office:value-type="float" office:value="345" calcext:value-type="float">
            <text:p><text:s/>345 </text:p>
          </table:table-cell>
          <table:table-cell table:style-name="ce12" table:formula="of:=+[.E155]+[.H155]" office:value-type="float" office:value="497" calcext:value-type="float">
            <text:p><text:s/>497 </text:p>
          </table:table-cell>
          <table:table-cell table:number-columns-repeated="53"/>
        </table:table-row>
        <table:table-row table:style-name="ro4">
          <table:table-cell table:number-columns-repeated="64"/>
        </table:table-row>
        <table:table-row table:style-name="ro4">
          <table:table-cell table:style-name="ce17" office:value-type="string" calcext:value-type="string">
            <text:p>Notas:</text:p>
          </table:table-cell>
          <table:table-cell table:style-name="ce24" table:number-columns-repeated="3"/>
          <table:table-cell table:number-columns-repeated="60"/>
        </table:table-row>
        <table:table-row table:style-name="ro4">
          <table:table-cell table:style-name="ce33" office:value-type="string" calcext:value-type="string" table:number-columns-spanned="11" table:number-rows-spanned="2">
            <text:p>(1) Por Resolución N°3 del CDC de fecha 14/09/2021 se crea la Facultad de Artes integrada por el Instituto Escuela Nacional de Bellas Artes (IENBA) y la Escuela Universitaria de Música (EUM).</text:p>
          </table:table-cell>
          <table:covered-table-cell table:number-columns-repeated="10"/>
          <table:table-cell table:number-columns-repeated="53"/>
        </table:table-row>
        <table:table-row table:style-name="ro12">
          <table:covered-table-cell table:number-columns-repeated="11"/>
          <table:table-cell table:number-columns-repeated="53"/>
        </table:table-row>
        <table:table-row table:style-name="ro7">
          <table:table-cell table:style-name="ce4" office:value-type="string" calcext:value-type="string">
            <text:p>Fuente: Sistema de Gestión Administrativa de la Enseñanza (SGAE) y bedelías de los servicios universitarios</text:p>
          </table:table-cell>
          <table:table-cell table:number-columns-repeated="3"/>
          <table:table-cell table:style-name="ce26" table:number-columns-repeated="7"/>
          <table:table-cell table:number-columns-repeated="53"/>
        </table:table-row>
        <table:table-row table:style-name="ro7">
          <table:table-cell table:style-name="ce5" office:value-type="string" calcext:value-type="string">
            <text:p>Elaborado por Dirección General de Planeamiento</text:p>
          </table:table-cell>
          <table:table-cell table:style-name="ce2" table:number-columns-repeated="3"/>
          <table:table-cell table:style-name="ce26" table:number-columns-repeated="7"/>
          <table:table-cell table:number-columns-repeated="53"/>
        </table:table-row>
        <table:table-row table:style-name="ro7">
          <table:table-cell table:style-name="ce6" office:value-type="string" calcext:value-type="string">
            <text:p>Datos a: Febrero 2023</text:p>
          </table:table-cell>
          <table:table-cell table:style-name="ce3" table:number-columns-repeated="3"/>
          <table:table-cell table:style-name="ce26" table:number-columns-repeated="7"/>
          <table:table-cell table:number-columns-repeated="53"/>
        </table:table-row>
        <table:table-row table:style-name="ro4">
          <table:table-cell table:style-name="ce2" table:number-columns-repeated="10"/>
          <table:table-cell table:style-name="ce27"/>
          <table:table-cell table:number-columns-repeated="53"/>
        </table:table-row>
        <table:table-row table:style-name="ro4">
          <table:table-cell table:style-name="ce28"/>
          <table:table-cell table:style-name="ce2" table:number-columns-repeated="9"/>
          <table:table-cell table:style-name="ce27"/>
          <table:table-cell table:number-columns-repeated="53"/>
        </table:table-row>
        <table:table-row table:style-name="ro4">
          <table:table-cell table:style-name="ce29"/>
          <table:table-cell table:number-columns-repeated="63"/>
        </table:table-row>
        <table:table-row table:style-name="ro4" table:number-rows-repeated="104841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" style:family="table-cell" style:parent-style-name="Default" style:data-style-name="N110"/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70%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Maria Noel Mesa</meta:initial-creator>
    <meta:creation-date>2022-04-01T14:19:29Z</meta:creation-date>
    <dc:date>2023-05-30T09:37:08.473000000</dc:date>
    <meta:editing-duration>PT2M42S</meta:editing-duration>
    <meta:editing-cycles>1</meta:editing-cycles>
    <meta:document-statistic meta:table-count="1" meta:cell-count="1636" meta:object-count="0"/>
  </office:meta>
</office:document-meta>
</file>