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Millares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background-color="#FFFF00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10" style:family="table-cell" style:parent-style-name="Default" style:data-style-name="N0">
      <style:table-cell-properties style:vertical-align="middle" fo:background-color="transparen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7" style:family="table-cell" style:parent-style-name="Millares" style:data-style-name="N37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18" style:family="table-cell" style:parent-style-name="Porcentaje" style:data-style-name="N1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62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7.2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gPosg2022" table:style-name="ta1" table:print-ranges="IngPosg2022.A1:IngPosg2022.D287">
        <table:table-column table:style-name="co1" table:default-cell-style-name="ce4"/>
        <table:table-column table:style-name="co2" table:number-columns-repeated="3" table:default-cell-style-name="ce6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number-columns-repeated="9" table:default-cell-style-name="ce16"/>
        <table:table-column table:style-name="co3" table:number-columns-repeated="16364" table:default-cell-style-name="ce4"/>
        <table:table-row table:style-name="ro1">
          <table:table-cell office:value-type="string" table:style-name="ce1">
            <text:p>Ingresos de alumnos de posgrado<text:s/></text:p>
          </table:table-cell>
          <table:table-cell table:number-columns-repeated="2" table:style-name="ce2"/>
          <table:table-cell table:style-name="ce3"/>
          <table:table-cell table:number-columns-repeated="3" table:style-name="ce16"/>
          <table:table-cell table:style-name="ce109"/>
          <table:table-cell table:number-columns-repeated="12" table:style-name="ce16"/>
          <table:table-cell table:number-columns-repeated="16364"/>
        </table:table-row>
        <table:table-row table:style-name="ro1">
          <table:table-cell office:value-type="string" table:style-name="ce5">
            <text:p>según área, servicio y carrera por sexo - 2022</text:p>
          </table:table-cell>
          <table:table-cell table:number-columns-repeated="2" table:style-name="ce6"/>
          <table:table-cell table:style-name="ce7"/>
          <table:table-cell table:style-name="ce16"/>
          <table:table-cell table:style-name="ce109"/>
          <table:table-cell table:number-columns-repeated="14" table:style-name="ce16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Varones</text:p>
          </table:table-cell>
          <table:table-cell office:value-type="string" table:style-name="ce9">
            <text:p>Mujeres</text:p>
          </table:table-cell>
          <table:table-cell office:value-type="string" table:style-name="ce10">
            <text:p>Total</text:p>
          </table:table-cell>
          <table:table-cell table:number-columns-repeated="3" table:style-name="ce16"/>
          <table:table-cell table:style-name="ce27"/>
          <table:table-cell table:number-columns-repeated="3" table:style-name="ce116"/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11">
            <text:p>TOTAL UNIVERSIDAD<text:s text:c="32"/><text:span text:style-name="T3"><text:s text:c="7"/></text:span></text:p>
          </table:table-cell>
          <table:table-cell office:value-type="float" office:value="764" table:formula="msoxl:=+B6+B12+B22+B28+B52+B81+B87+B105+B125+B133+B146+B152+B231+B244+B139+B235" table:style-name="ce95">
            <text:p><text:s/>764<text:s/></text:p>
          </table:table-cell>
          <table:table-cell office:value-type="float" office:value="1404" table:formula="msoxl:=+C6+C12+C22+C28+C52+C81+C87+C105+C125+C133+C146+C152+C231+C244+C139+C235" table:style-name="ce95">
            <text:p><text:s/>1.404<text:s/></text:p>
          </table:table-cell>
          <table:table-cell office:value-type="float" office:value="2168" table:formula="msoxl:=+D6+D12+D22+D28+D52+D81+D87+D105+D125+D133+D146+D152+D231+D244+D139+D235" table:style-name="ce96">
            <text:p><text:s/>2.168<text:s/></text:p>
          </table:table-cell>
          <table:table-cell table:style-name="ce110"/>
          <table:table-cell table:number-columns-repeated="2" table:style-name="ce16"/>
          <table:table-cell table:style-name="ce27"/>
          <table:table-cell table:number-columns-repeated="3" table:style-name="ce117"/>
          <table:table-cell table:number-columns-repeated="9" table:style-name="ce16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08">
            <text:p>Tecnologías y Ciencias de la Naturaleza y el Hábitat</text:p>
          </table:table-cell>
          <table:covered-table-cell table:number-columns-repeated="3"/>
          <table:table-cell table:number-columns-repeated="3" table:style-name="ce16"/>
          <table:table-cell table:style-name="ce27"/>
          <table:table-cell table:number-columns-repeated="3" table:style-name="ce117"/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11">
            <text:p>Agronomía</text:p>
          </table:table-cell>
          <table:table-cell office:value-type="float" office:value="26" table:formula="msoxl:=SUM(B7:B10)" table:style-name="ce14">
            <text:p>26</text:p>
          </table:table-cell>
          <table:table-cell office:value-type="float" office:value="26" table:formula="msoxl:=SUM(C7:C10)" table:style-name="ce14">
            <text:p>26</text:p>
          </table:table-cell>
          <table:table-cell office:value-type="float" office:value="52" table:formula="msoxl:=SUM(D7:D10)" table:style-name="ce15">
            <text:p>52</text:p>
          </table:table-cell>
          <table:table-cell table:number-columns-repeated="3" table:style-name="ce16"/>
          <table:table-cell table:style-name="ce27"/>
          <table:table-cell table:number-columns-repeated="3" table:style-name="ce117"/>
          <table:table-cell table:number-columns-repeated="16373" table:style-name="ce16"/>
        </table:table-row>
        <table:table-row table:style-name="ro2">
          <table:table-cell office:value-type="string" table:style-name="ce17">
            <text:p>Doctorado en Ciencias Agrarias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0" table:formula="msoxl:=+B7+C7" table:style-name="ce19">
            <text:p>20</text:p>
          </table:table-cell>
          <table:table-cell table:number-columns-repeated="3" table:style-name="ce16"/>
          <table:table-cell table:style-name="ce27"/>
          <table:table-cell table:number-columns-repeated="3" table:style-name="ce117"/>
          <table:table-cell table:number-columns-repeated="16373" table:style-name="ce16"/>
        </table:table-row>
        <table:table-row table:style-name="ro2">
          <table:table-cell office:value-type="string" table:style-name="ce31">
            <text:p>Doctorado en Ciencias Agrarias (1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formula="msoxl:=+C8+B8" table:style-name="ce22">
            <text:p>3</text:p>
          </table:table-cell>
          <table:table-cell table:number-columns-repeated="3" table:style-name="ce16"/>
          <table:table-cell table:style-name="ce27"/>
          <table:table-cell table:number-columns-repeated="3" table:style-name="ce117"/>
          <table:table-cell table:number-columns-repeated="16373" table:style-name="ce16"/>
        </table:table-row>
        <table:table-row table:style-name="ro2">
          <table:table-cell office:value-type="string" table:style-name="ce20">
            <text:p>Maestría en Ciencias Agrarias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5" table:formula="msoxl:=+C9+B9" table:style-name="ce22">
            <text:p>25</text:p>
          </table:table-cell>
          <table:table-cell table:number-columns-repeated="3" table:style-name="ce16"/>
          <table:table-cell table:style-name="ce27"/>
          <table:table-cell table:number-columns-repeated="3" table:style-name="ce118"/>
          <table:table-cell table:number-columns-repeated="16373" table:style-name="ce16"/>
        </table:table-row>
        <table:table-row table:style-name="ro2">
          <table:table-cell office:value-type="string" table:style-name="ce32">
            <text:p>Maestría en Ciencias Agrarias (1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+C10+B10" table:style-name="ce25">
            <text:p>4</text:p>
          </table:table-cell>
          <table:table-cell table:number-columns-repeated="16380" table:style-name="ce1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Veterinaria</text:p>
          </table:table-cell>
          <table:table-cell office:value-type="float" office:value="10" table:formula="msoxl:=+SUM(B13:B20)" table:style-name="ce12">
            <text:p>10</text:p>
          </table:table-cell>
          <table:table-cell office:value-type="float" office:value="37" table:formula="msoxl:=+SUM(C13:C20)" table:style-name="ce12">
            <text:p>37</text:p>
          </table:table-cell>
          <table:table-cell office:value-type="float" office:value="47" table:formula="msoxl:=+SUM(D13:D20)" table:style-name="ce13">
            <text:p>47</text:p>
          </table:table-cell>
          <table:table-cell table:number-columns-repeated="4" table:style-name="ce27"/>
          <table:table-cell table:number-columns-repeated="3" table:style-name="ce16"/>
          <table:table-cell table:number-columns-repeated="9" table:style-name="ce27"/>
          <table:table-cell table:number-columns-repeated="16364" table:style-name="ce26"/>
        </table:table-row>
        <table:table-row table:style-name="ro2">
          <table:table-cell office:value-type="string" table:style-name="ce20">
            <text:p>Doctorado en Producción Animal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C13+B13" table:style-name="ce22">
            <text:p>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Doctorado en Salud Animal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formula="msoxl:=C14+B14" table:style-name="ce22">
            <text:p>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Doctorado en Salud Animal (1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msoxl:=C15+B15" table:style-name="ce22">
            <text:p>4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Maestría en Educación y Extensión Rural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formula="msoxl:=C16+B16" table:style-name="ce22">
            <text:p>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Maestría en Producción Animal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formula="msoxl:=C17+B17" table:style-name="ce22">
            <text:p>4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Maestría en Salud Animal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22" table:formula="msoxl:=C18+B18" table:style-name="ce22">
            <text:p>2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0">
            <text:p>Maestría en Salud Animal (1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C19+B19" table:style-name="ce22">
            <text:p>1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3">
            <text:p>Especialización en Nutrición Animal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C20+B20" table:style-name="ce25">
            <text:p>1</text:p>
          </table:table-cell>
          <table:table-cell table:number-columns-repeated="16380" table:style-name="ce1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Arquitectura, Diseño y Urbanismo</text:p>
          </table:table-cell>
          <table:table-cell office:value-type="float" office:value="16" table:formula="msoxl:=+SUM(B23:B26)" table:style-name="ce12">
            <text:p>16</text:p>
          </table:table-cell>
          <table:table-cell office:value-type="float" office:value="27" table:formula="msoxl:=+SUM(C23:C26)" table:style-name="ce12">
            <text:p>27</text:p>
          </table:table-cell>
          <table:table-cell office:value-type="float" office:value="43" table:formula="msoxl:=+SUM(D23:D26)" table:style-name="ce13">
            <text:p>4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31">
            <text:p>Maestria en Ordenamiento Territorial y Desarrollo Urbano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30" table:formula="msoxl:=C23+B23" table:style-name="ce22">
            <text:p>3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31">
            <text:p>Diploma de Especialización en Diseño de Juguetes y Productos para la Infancia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24+B24" table:style-name="ce22">
            <text:p>1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31">
            <text:p>Diploma de Especialización en Intervención en el Patrimonio Arquitectonico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formula="msoxl:=C25+B25" table:style-name="ce72">
            <text:p>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32">
            <text:p>Diploma de Especialización en Proyecto de Mobiliario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formula="msoxl:=C26+B26" table:style-name="ce68">
            <text:p>9</text:p>
          </table:table-cell>
          <table:table-cell table:number-columns-repeated="16380" table:style-name="ce1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78">
            <text:p>Ciencias</text:p>
          </table:table-cell>
          <table:table-cell office:value-type="float" office:value="56" table:formula="msoxl:=SUM(B29:B48)" table:style-name="ce79">
            <text:p>56</text:p>
          </table:table-cell>
          <table:table-cell office:value-type="float" office:value="94" table:formula="msoxl:=SUM(C29:C48)" table:style-name="ce79">
            <text:p>94</text:p>
          </table:table-cell>
          <table:table-cell office:value-type="float" office:value="150" table:formula="msoxl:=SUM(D29:D48)" table:style-name="ce80">
            <text:p>150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81">
            <text:p>Doctorado en Biotecnologí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formula="msoxl:=C29+B29" table:style-name="ce19">
            <text:p>3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Doctorado en Biotecnología (1)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30+B30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Doctorado en Ciencias Ambientales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31+B31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Doctorado en Ciencias Ambientales (1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32+B32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Ciencias Biológicas (PEDECIBA)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7" table:formula="msoxl:=C33+B33" table:style-name="ce22">
            <text:p>17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Ciencias Biológicas (PEDECIBA) (1)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4" table:formula="msoxl:=C34+B34" table:style-name="ce22">
            <text:p>24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Física <text:s/>(PEDECIBA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C35+B35" table:style-name="ce22">
            <text:p>2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Geociencias (PEDECIBA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36+B36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Geociencias (PEDECIBA) (1)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37+B37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Matemática (PEDECIBA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C38+B38" table:style-name="ce22">
            <text:p>4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Biotecnología<text:s/>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formula="msoxl:=C39+B39" table:style-name="ce22">
            <text:p>10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Ciencias Biológicas (PEDECIBA)<text:s/>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9" table:formula="msoxl:=C40+B40" table:style-name="ce22">
            <text:p>39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Ciencias Biológicas (PEDECIBA) (1)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formula="msoxl:=C41+B41" table:style-name="ce22">
            <text:p>14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Física (PEDECIBA)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formula="msoxl:=C42+B42" table:style-name="ce22">
            <text:p>8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Física (PEDECIBA) (1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43+B43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Física - Astronomía (PEDECIBA)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C44+B44" table:style-name="ce22">
            <text:p>4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Geociencias (PEDECIBA)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formula="msoxl:=C45+B45" table:style-name="ce22">
            <text:p>7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Maestría en Geociencias (PEDECIBA) (1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C46+B46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Maestría en Matemática (PEDECIBA)<text:s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msoxl:=C47+B47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2">
            <text:p>Maestría en Matemática (PEDECIBA) (1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formula="msoxl:=C48+B48" table:style-name="ce25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6">
          <table:table-cell office:value-type="string" table:style-name="ce119">
            <text:p>Ingresos de alumnos de posgrado</text:p>
          </table:table-cell>
          <table:table-cell table:number-columns-repeated="2" table:style-name="ce120"/>
          <table:table-cell table:style-name="ce121"/>
          <table:table-cell table:number-columns-repeated="16380" table:style-name="ce27"/>
        </table:table-row>
        <table:table-row table:style-name="ro1">
          <table:table-cell office:value-type="string" table:style-name="ce122">
            <text:p>según área, servicio y carrera por sexo - 2022</text:p>
          </table:table-cell>
          <table:table-cell table:number-columns-repeated="2" table:style-name="ce123"/>
          <table:table-cell table:style-name="ce124"/>
          <table:table-cell table:style-name="ce16"/>
          <table:table-cell table:style-name="ce109"/>
          <table:table-cell table:number-columns-repeated="14" table:style-name="ce16"/>
          <table:table-cell table:number-columns-repeated="16364"/>
        </table:table-row>
        <table:table-row table:style-name="ro2">
          <table:table-cell table:style-name="ce38"/>
          <table:table-cell office:value-type="string" table:style-name="ce9">
            <text:p>Varon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11">
            <text:p>Ingeniería</text:p>
          </table:table-cell>
          <table:table-cell office:value-type="float" office:value="102" table:formula="msoxl:=SUM(B53:B79)" table:style-name="ce14">
            <text:p>102</text:p>
          </table:table-cell>
          <table:table-cell office:value-type="float" office:value="31" table:formula="msoxl:=SUM(C53:C79)" table:style-name="ce14">
            <text:p>31</text:p>
          </table:table-cell>
          <table:table-cell office:value-type="float" office:value="133" table:formula="msoxl:=SUM(D53:D79)" table:style-name="ce15">
            <text:p>133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Doctorado en Ingeniería Eléctric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53+B53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octorado en Ingeniería Eléctrica (1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54+B54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octorado en Ingeniería en Mecánica de los Fluidos Aplicad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55+B55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octorado en Ingeniería Física (1)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msoxl:=C56+B56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octorado en Ingeniería Químic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C57+B57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Ciencia de Datos y Aprendizaje Automático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8" table:formula="msoxl:=C58+B58" table:style-name="ce22">
            <text:p>28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Gestión de la Innovación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C59+B59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formática (PEDECIBA)<text:s/>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formula="msoxl:=C60+B60" table:style-name="ce2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Ambiental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de la Energía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formula="msoxl:=C62+B62" table:style-name="ce22">
            <text:p>8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ía en Ingeniería de Software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msoxl:=C63+B63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Eléctrica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msoxl:=C64+B64" table:style-name="ce22">
            <text:p>1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Estructural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msoxl:=C65+B65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Físic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66+B66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Matemátic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C67+B67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Mecánica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68+B68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Mecánica de los Fluidos Aplicada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69+B69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geniería Química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70+B70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Investigación de Operacione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C71+B71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ría en Seguridad Informátic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72+B72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ría en Sistemas de Información y Tecnologías de Gestión de Dato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C73+B73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iploma de Especialización en Ciencia de Dato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formula="msoxl:=C74+B74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iploma de Especialización en Gestión de Tecnologías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C75+B75" table:style-name="ce22">
            <text:p>2</text:p>
          </table:table-cell>
          <table:table-cell table:number-columns-repeated="16" table:style-name="ce27"/>
          <table:table-cell table:number-columns-repeated="16364" table:style-name="ce36"/>
        </table:table-row>
        <table:table-row table:style-name="ro2">
          <table:table-cell office:value-type="string" table:style-name="ce30">
            <text:p>Diploma de Especialización en Ingeniería de la Energía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msoxl:=C76+B76" table:style-name="ce22">
            <text:p>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9">
            <text:p>Diploma de Especialización en Ingeniería de Softwar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77+B77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iploma de Especialización en Seguridad Informátic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msoxl:=C78+B78" table:style-name="ce22">
            <text:p>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40">
            <text:p>Diploma de Especialización en Sistemas Eléctricos de Potencia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C79+B79" table:style-name="ce25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Química</text:p>
          </table:table-cell>
          <table:table-cell office:value-type="float" office:value="15" table:formula="msoxl:=SUM(B82:B85)" table:style-name="ce12">
            <text:p>15</text:p>
          </table:table-cell>
          <table:table-cell office:value-type="float" office:value="21" table:formula="msoxl:=SUM(C82:C85)" table:style-name="ce12">
            <text:p>21</text:p>
          </table:table-cell>
          <table:table-cell office:value-type="float" office:value="36" table:formula="msoxl:=SUM(D82:D85)" table:style-name="ce12">
            <text:p>3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octorado en Química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msoxl:=C82+B82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Química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5" table:formula="msoxl:=C83+B83" table:style-name="ce22">
            <text:p>25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30">
            <text:p>Diploma de Especialización en Farmacia Hospitalaria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formula="msoxl:=C84+B84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40">
            <text:p>Diploma de Especialización en Radiofarmacia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" table:formula="msoxl:=C85+B85" table:style-name="ce106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4">
          <table:table-cell office:value-type="string" table:number-columns-spanned="4" table:number-rows-spanned="1" table:style-name="ce108">
            <text:p>Social y Artística</text:p>
          </table:table-cell>
          <table:covered-table-cell table:number-columns-repeated="3"/>
          <table:table-cell table:number-columns-repeated="16" table:style-name="ce16"/>
          <table:table-cell table:number-columns-repeated="16364"/>
        </table:table-row>
        <table:table-row table:style-name="ro3">
          <table:table-cell office:value-type="string" table:style-name="ce11">
            <text:p>Ciencias Económicas y de Administración</text:p>
          </table:table-cell>
          <table:table-cell office:value-type="float" office:value="108" table:formula="msoxl:=SUM(B88:B101)" table:style-name="ce14">
            <text:p>108</text:p>
          </table:table-cell>
          <table:table-cell office:value-type="float" office:value="141" table:formula="msoxl:=SUM(C88:C101)" table:style-name="ce14">
            <text:p>141</text:p>
          </table:table-cell>
          <table:table-cell office:value-type="float" office:value="249" table:formula="msoxl:=SUM(D88:D101)" table:style-name="ce15">
            <text:p>24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Economía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formula="msoxl:=C88+B88" table:style-name="ce22">
            <text:p>1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Finanzas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formula="msoxl:=C89+B89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Gerencia y Administración (MBA)<text:s/>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5" table:formula="msoxl:=C90+B90" table:style-name="ce22">
            <text:p>2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Marketing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Maestría en Tributación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6" table:formula="msoxl:=C92+B92" table:style-name="ce22">
            <text:p>26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30">
            <text:p>Especialización en Administración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1" table:formula="msoxl:=C93+B93" table:style-name="ce22">
            <text:p>2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Contabilidad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2" table:formula="msoxl:=C94+B94" table:style-name="ce22">
            <text:p>2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9">
            <text:p>Especialización en Economía y Gestión para la Inclusión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formula="msoxl:=C95+B95" table:style-name="ce22">
            <text:p>1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Especialización en Finanzas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formula="msoxl:=C96+B96" table:style-name="ce22">
            <text:p>2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Especialización en Marketing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msoxl:=C97+B97" table:style-name="ce22">
            <text:p>10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0">
            <text:p>Especialización en Tributación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formula="msoxl:=C98+B98" table:style-name="ce22">
            <text:p>1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0">
            <text:p>Diploma de Especialización en Costos y Gestión Empresarial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4" table:formula="msoxl:=C99+B99" table:style-name="ce22">
            <text:p>2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0">
            <text:p>Diploma en Gestión Financiera en Instituciones Públicas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3" table:formula="msoxl:=C100+B100" table:style-name="ce22">
            <text:p>1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7">
          <table:table-cell office:value-type="string" table:style-name="ce77">
            <text:p>Diploma en Sistemas de Información de las Organizaciones y Gestión de Empresas de Tecnologías de la Información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3" table:formula="msoxl:=C101+B101" table:style-name="ce25">
            <text:p>2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6">
          <table:table-cell office:value-type="string" table:style-name="ce1">
            <text:p>Ingresos de alumnos de posgrado</text:p>
          </table:table-cell>
          <table:table-cell table:number-columns-repeated="2" table:style-name="ce2"/>
          <table:table-cell table:style-name="ce3"/>
          <table:table-cell table:number-columns-repeated="16" table:style-name="ce27"/>
          <table:table-cell table:number-columns-repeated="16364" table:style-name="ce26"/>
        </table:table-row>
        <table:table-row table:style-name="ro1">
          <table:table-cell office:value-type="string" table:style-name="ce5">
            <text:p>según área, servicio y carrera por sexo - 2022</text:p>
          </table:table-cell>
          <table:table-cell table:number-columns-repeated="2" table:style-name="ce6"/>
          <table:table-cell table:style-name="ce7"/>
          <table:table-cell table:style-name="ce16"/>
          <table:table-cell table:style-name="ce109"/>
          <table:table-cell table:number-columns-repeated="2" table:style-name="ce16"/>
          <table:table-cell table:number-columns-repeated="3" table:style-name="ce27"/>
          <table:table-cell table:number-columns-repeated="9" table:style-name="ce16"/>
          <table:table-cell table:number-columns-repeated="16364"/>
        </table:table-row>
        <table:table-row table:style-name="ro2">
          <table:table-cell table:style-name="ce38"/>
          <table:table-cell office:value-type="string" table:style-name="ce9">
            <text:p>Varon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11">
            <text:p>Ciencias Sociales</text:p>
          </table:table-cell>
          <table:table-cell office:value-type="float" office:value="127" table:formula="msoxl:=SUM(B106:B123)" table:style-name="ce14">
            <text:p>127</text:p>
          </table:table-cell>
          <table:table-cell office:value-type="float" office:value="229" table:formula="msoxl:=SUM(C106:C123)" table:style-name="ce14">
            <text:p>229</text:p>
          </table:table-cell>
          <table:table-cell office:value-type="float" office:value="356" table:formula="msoxl:=SUM(D106:D123)" table:style-name="ce15">
            <text:p>356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 table:style-name="ce41"/>
        </table:table-row>
        <table:table-row table:style-name="ro3">
          <table:table-cell office:value-type="string" table:style-name="ce98">
            <text:p>Doctorado en Ciencia Politic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C106+B106" table:style-name="ce22">
            <text:p>3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 table:style-name="ce41"/>
        </table:table-row>
        <table:table-row table:style-name="ro3">
          <table:table-cell office:value-type="string" table:style-name="ce98">
            <text:p>Doctorado en Ciencias Sociales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formula="msoxl:=C107+B107" table:style-name="ce22">
            <text:p>8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 table:style-name="ce41"/>
        </table:table-row>
        <table:table-row table:style-name="ro3">
          <table:table-cell office:value-type="string" table:style-name="ce98">
            <text:p>Doctorado en Economí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formula="msoxl:=C108+B108" table:style-name="ce22">
            <text:p>4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 table:style-name="ce41"/>
        </table:table-row>
        <table:table-row table:style-name="ro3">
          <table:table-cell office:value-type="string" table:style-name="ce98">
            <text:p>Doctorado en Sociología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formula="msoxl:=C109+B109" table:style-name="ce22">
            <text:p>9</text:p>
          </table:table-cell>
          <table:table-cell table:number-columns-repeated="4" table:style-name="ce16"/>
          <table:table-cell table:number-columns-repeated="3" table:style-name="ce27"/>
          <table:table-cell table:number-columns-repeated="9" table:style-name="ce16"/>
          <table:table-cell table:number-columns-repeated="16364" table:style-name="ce41"/>
        </table:table-row>
        <table:table-row table:style-name="ro2">
          <table:table-cell office:value-type="string" table:style-name="ce98">
            <text:p>Maestria en Ciencia Politica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9" table:formula="msoxl:=C110+B110" table:style-name="ce22">
            <text:p>2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ía en Economía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3" table:formula="msoxl:=C111+B111" table:style-name="ce22">
            <text:p>2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ia en Historia Economica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35" table:formula="msoxl:=C112+B112" table:style-name="ce22">
            <text:p>3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ia en Historia Economica (1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113+B113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ia en Historia Politica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7" table:formula="msoxl:=C114+B114" table:style-name="ce22">
            <text:p>2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ia en Sociología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7" table:formula="msoxl:=C115+B115" table:style-name="ce22">
            <text:p>2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Maestria en Trabajo Social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6" table:formula="msoxl:=C116+B116" table:style-name="ce22">
            <text:p>2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Especialización en Fundamentos del Trabajo Social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4" table:formula="msoxl:=C117+B117" table:style-name="ce22">
            <text:p>1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Diploma de Especialización en Intervención Familiar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32" table:formula="msoxl:=C118+B118" table:style-name="ce22">
            <text:p>3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8">
            <text:p>Diploma en Economía para no Economista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formula="msoxl:=C119+B119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54">
            <text:p>Diploma en Estudios Internacionales mención Sistema Internacional e Integración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formula="msoxl:=C120+B120" table:style-name="ce22">
            <text:p>1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54">
            <text:p>Diploma en Estudios Urbanos e Intervenciones Territoriales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33" table:formula="msoxl:=C121+B121" table:style-name="ce22">
            <text:p>3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54">
            <text:p>Diploma en Didáctica en Enseñanza Media-Sociología (IPES - ANEP)</text:p>
          </table:table-cell>
          <table:table-cell office:value-type="float" office:value="15" table:style-name="ce29">
            <text:p>15</text:p>
          </table:table-cell>
          <table:table-cell office:value-type="float" office:value="46" table:style-name="ce29">
            <text:p>46</text:p>
          </table:table-cell>
          <table:table-cell office:value-type="float" office:value="61" table:formula="msoxl:=C122+B122" table:style-name="ce72">
            <text:p>6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100">
            <text:p>Diploma en Politicas Social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C123+B123" table:style-name="ce25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8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Derecho<text:s/></text:p>
          </table:table-cell>
          <table:table-cell office:value-type="float" office:value="8" table:formula="msoxl:=SUM(B126:B131)" table:style-name="ce12">
            <text:p>8</text:p>
          </table:table-cell>
          <table:table-cell office:value-type="float" office:value="15" table:formula="msoxl:=SUM(C126:C131)" table:style-name="ce12">
            <text:p>15</text:p>
          </table:table-cell>
          <table:table-cell office:value-type="float" office:value="23" table:formula="msoxl:=SUM(D126:D131)" table:style-name="ce13">
            <text:p>23</text:p>
          </table:table-cell>
          <table:table-cell table:number-columns-repeated="16" table:style-name="ce27"/>
          <table:table-cell table:number-columns-repeated="2" table:style-name="ce36"/>
          <table:table-cell table:number-columns-repeated="16362" table:style-name="ce42"/>
        </table:table-row>
        <table:table-row table:style-name="ro2">
          <table:table-cell office:value-type="string" table:style-name="ce98">
            <text:p>Maestría en Derecho Internacional Públic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msoxl:=C126+B126" table:style-name="ce72">
            <text:p>1</text:p>
          </table:table-cell>
          <table:table-cell table:number-columns-repeated="4" table:style-name="ce44"/>
          <table:table-cell table:number-columns-repeated="12" table:style-name="ce27"/>
          <table:table-cell table:number-columns-repeated="2" table:style-name="ce36"/>
          <table:table-cell table:number-columns-repeated="16362" table:style-name="ce44"/>
        </table:table-row>
        <table:table-row table:style-name="ro2">
          <table:table-cell office:value-type="string" table:style-name="ce98">
            <text:p>Maestría en Relaciones Internacionales - Economía, Política y Derecho de la Integración Regional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msoxl:=C127+B127" table:style-name="ce72">
            <text:p>3</text:p>
          </table:table-cell>
          <table:table-cell table:number-columns-repeated="4" table:style-name="ce44"/>
          <table:table-cell table:number-columns-repeated="12" table:style-name="ce27"/>
          <table:table-cell table:number-columns-repeated="2" table:style-name="ce36"/>
          <table:table-cell table:number-columns-repeated="16362" table:style-name="ce97"/>
        </table:table-row>
        <table:table-row table:style-name="ro2">
          <table:table-cell office:value-type="string" table:style-name="ce98">
            <text:p>Maestría en Relaciones Internacionales - Economía, Política y Derecho de la Integración Regional (1)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formula="msoxl:=C128+B128" table:style-name="ce72">
            <text:p>8</text:p>
          </table:table-cell>
          <table:table-cell table:number-columns-repeated="4" table:style-name="ce44"/>
          <table:table-cell table:number-columns-repeated="12" table:style-name="ce27"/>
          <table:table-cell table:number-columns-repeated="2" table:style-name="ce36"/>
          <table:table-cell table:number-columns-repeated="16362" table:style-name="ce97"/>
        </table:table-row>
        <table:table-row table:style-name="ro2">
          <table:table-cell office:value-type="string" table:style-name="ce98">
            <text:p>Especialización en Derecho Financiero (1)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9" table:formula="msoxl:=C129+B129" table:style-name="ce72">
            <text:p>9</text:p>
          </table:table-cell>
          <table:table-cell table:number-columns-repeated="16380" table:style-name="ce44"/>
        </table:table-row>
        <table:table-row table:style-name="ro9">
          <table:table-cell office:value-type="string" table:style-name="ce98">
            <text:p>Especialización en Derecho Internacional Públic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msoxl:=C130+B130" table:style-name="ce7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9">
            <text:p>Especialización en Derecho Procesal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C131+B131" table:style-name="ce68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8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Humanidades y Ciencias de la Educación</text:p>
          </table:table-cell>
          <table:table-cell office:value-type="float" office:value="44" table:formula="msoxl:=SUM(B134:B137)" table:style-name="ce14">
            <text:p>44</text:p>
          </table:table-cell>
          <table:table-cell office:value-type="float" office:value="211" table:formula="msoxl:=SUM(C134:C137)" table:style-name="ce14">
            <text:p>211</text:p>
          </table:table-cell>
          <table:table-cell office:value-type="float" office:value="255" table:formula="msoxl:=SUM(D134:D137)" table:style-name="ce15">
            <text:p>25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octorado en Educación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2" table:formula="msoxl:=C134+B134" table:style-name="ce46">
            <text:p>1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ría en Ciencias Humanas</text:p>
          </table:table-cell>
          <table:table-cell office:value-type="float" office:value="29" table:style-name="ce45">
            <text:p>29</text:p>
          </table:table-cell>
          <table:table-cell office:value-type="float" office:value="69" table:style-name="ce45">
            <text:p>69</text:p>
          </table:table-cell>
          <table:table-cell office:value-type="float" office:value="98" table:formula="msoxl:=C135+B135" table:style-name="ce46">
            <text:p>98</text:p>
          </table:table-cell>
          <table:table-cell table:style-name="ce111"/>
          <table:table-cell table:number-columns-repeated="15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Maestría en Enseñanza de Lenguas Extranjeras <text:s/>(IPES - ANEP)</text:p>
          </table:table-cell>
          <table:table-cell office:value-type="float" office:value="13" table:style-name="ce29">
            <text:p>13</text:p>
          </table:table-cell>
          <table:table-cell office:value-type="float" office:value="131" table:style-name="ce29">
            <text:p>131</text:p>
          </table:table-cell>
          <table:table-cell office:value-type="float" office:value="144" table:formula="msoxl:=+C136+B136" table:style-name="ce72">
            <text:p>144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32">
            <text:p>Maestría en Enseñanza de Lenguas Extranjeras <text:s/>(IPES - ANEP) (1)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+C137+B137" table:style-name="ce68">
            <text:p>1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8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Información <text:s/>y Comunicación - FIC</text:p>
          </table:table-cell>
          <table:table-cell office:value-type="float" office:value="0" table:formula="msoxl:=SUM(B140:B140)" table:style-name="ce12">
            <text:p>0</text:p>
          </table:table-cell>
          <table:table-cell office:value-type="float" office:value="1" table:formula="msoxl:=SUM(C140:C140)" table:style-name="ce12">
            <text:p>1</text:p>
          </table:table-cell>
          <table:table-cell office:value-type="float" office:value="1" table:formula="msoxl:=SUM(D140:D140)" table:style-name="ce13">
            <text:p>1</text:p>
          </table:table-cell>
          <table:table-cell table:number-columns-repeated="16" table:style-name="ce16"/>
          <table:table-cell table:number-columns-repeated="16364"/>
        </table:table-row>
        <table:table-row table:style-name="ro10">
          <table:table-cell office:value-type="string" table:style-name="ce103">
            <text:p>Especialización en Patrimonio Documental: Historia y Gestión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+C140+B140" table:style-name="ce88">
            <text:p>1</text:p>
          </table:table-cell>
          <table:table-cell table:number-columns-repeated="2" table:style-name="ce16"/>
          <table:table-cell table:style-name="ce112"/>
          <table:table-cell table:style-name="ce113"/>
          <table:table-cell table:style-name="ce114"/>
          <table:table-cell table:number-columns-repeated="11" table:style-name="ce16"/>
          <table:table-cell table:number-columns-repeated="16364"/>
        </table:table-row>
        <table:table-row table:style-name="ro8">
          <table:table-cell table:number-columns-repeated="4" table:style-name="ce21"/>
          <table:table-cell table:number-columns-repeated="16380" table:style-name="ce16"/>
        </table:table-row>
        <table:table-row table:style-name="ro6">
          <table:table-cell office:value-type="string" table:style-name="ce50">
            <text:p>Ingresos de alumnos de posgrado</text:p>
          </table:table-cell>
          <table:table-cell table:number-columns-repeated="3" table:style-name="ce51"/>
          <table:table-cell table:number-columns-repeated="16" table:style-name="ce110"/>
          <table:table-cell table:number-columns-repeated="16364" table:style-name="ce53"/>
        </table:table-row>
        <table:table-row table:style-name="ro11">
          <table:table-cell office:value-type="string" table:style-name="ce5">
            <text:p>según área, servicio y carrera por sexo - 2022</text:p>
          </table:table-cell>
          <table:table-cell table:number-columns-repeated="2" table:style-name="ce6"/>
          <table:table-cell table:style-name="ce7"/>
          <table:table-cell table:number-columns-repeated="16" table:style-name="ce16"/>
          <table:table-cell table:number-columns-repeated="16364" table:style-name="ce41"/>
        </table:table-row>
        <table:table-row table:style-name="ro3">
          <table:table-cell table:style-name="ce52"/>
          <table:table-cell office:value-type="string" table:style-name="ce9">
            <text:p>Varones</text:p>
          </table:table-cell>
          <table:table-cell office:value-type="string" table:style-name="ce9">
            <text:p>Mujeres</text:p>
          </table:table-cell>
          <table:table-cell office:value-type="string" table:style-name="ce10">
            <text:p>Total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number-columns-spanned="4" table:number-rows-spanned="1" table:style-name="ce108">
            <text:p>Salud</text:p>
          </table:table-cell>
          <table:covered-table-cell table:number-columns-repeated="3"/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11">
            <text:p>Enfermería</text:p>
          </table:table-cell>
          <table:table-cell office:value-type="float" office:value="5" table:formula="msoxl:=SUM(B147:B150)" table:style-name="ce14">
            <text:p>5</text:p>
          </table:table-cell>
          <table:table-cell office:value-type="float" office:value="18" table:formula="msoxl:=SUM(C147:C150)" table:style-name="ce14">
            <text:p>18</text:p>
          </table:table-cell>
          <table:table-cell office:value-type="float" office:value="23" table:formula="msoxl:=SUM(D147:D150)" table:style-name="ce15">
            <text:p>2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ría en Atención a la Salud en el Primer Nivel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formula="msoxl:=C147+B147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Maestría en Gestión de Servicios de Salud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formula="msoxl:=C148+B148" table:style-name="ce22">
            <text:p>2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Maestría en Salud Menta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formula="msoxl:=C149+B149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100">
            <text:p>Especialización en Enfermeria en Cuidado Intensivo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9" table:formula="msoxl:=C150+B150" table:style-name="ce25">
            <text:p>19</text:p>
          </table:table-cell>
          <table:table-cell table:number-columns-repeated="16380" table:style-name="ce27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2">
          <table:table-cell office:value-type="string" table:style-name="ce55">
            <text:p>Medicina</text:p>
          </table:table-cell>
          <table:table-cell office:value-type="float" office:value="178" table:formula="msoxl:=SUM(B153:B230)" table:style-name="ce12">
            <text:p>178</text:p>
          </table:table-cell>
          <table:table-cell office:value-type="float" office:value="433" table:formula="msoxl:=SUM(C153:C230)" table:style-name="ce12">
            <text:p>433</text:p>
          </table:table-cell>
          <table:table-cell office:value-type="float" office:value="611" table:formula="msoxl:=SUM(D153:D230)" table:style-name="ce13">
            <text:p>611</text:p>
          </table:table-cell>
          <table:table-cell table:number-columns-repeated="16" table:style-name="ce27"/>
          <table:table-cell table:number-columns-repeated="16364" table:style-name="ce36"/>
        </table:table-row>
        <table:table-row table:style-name="ro2">
          <table:table-cell office:value-type="string" table:style-name="ce28">
            <text:p>Doctorado en Ciencias Médicas (PROINBIO)<text:s/>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formula="msoxl:=C153+B153" table:style-name="ce72">
            <text:p>7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Maestría en Ciencias Médicas (PROINBIO)<text:s/>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30" table:formula="msoxl:=C154+B154" table:style-name="ce72">
            <text:p>30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Especialización en Administración de Servicio de Salud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formula="msoxl:=C155+B155" table:style-name="ce22">
            <text:p>5</text:p>
          </table:table-cell>
          <table:table-cell table:number-columns-repeated="16" table:style-name="ce27"/>
          <table:table-cell table:number-columns-repeated="16364" table:style-name="ce36"/>
        </table:table-row>
        <table:table-row table:style-name="ro2">
          <table:table-cell office:value-type="string" table:style-name="ce28">
            <text:p>Especialización en Anatomía Patológica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formula="msoxl:=C156+B156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Anestesiología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formula="msoxl:=C157+B157" table:style-name="ce22">
            <text:p>1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Angiología y Cirugía Vascular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Cardiología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33" table:formula="msoxl:=C159+B159" table:style-name="ce22">
            <text:p>33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Cardiología Pediátrica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msoxl:=C160+B160" table:style-name="ce22">
            <text:p>2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Cirugía Cardíac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C161+B161" table:style-name="ce22">
            <text:p>2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Cirugía General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formula="msoxl:=C162+B162" table:style-name="ce22">
            <text:p>12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Cirugía Pediátric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163+B163" table:style-name="ce22">
            <text:p>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Especialización en Cirugía Plástica, Reparadora y Estética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C164+B164" table:style-name="ce22">
            <text:p>4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Especialización en Cirugía Torácic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C165+B165" table:style-name="ce22">
            <text:p>2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62">
            <text:p>Especialización en Citometría de Flujo Clínica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formula="msoxl:=C166+B166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Dermatología Médico Quirúrgica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formula="msoxl:=C167+B167" table:style-name="ce22">
            <text:p>10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Especialización en Emergentología Pediátric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formula="msoxl:=C168+B168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Endocrinología y Metabolismo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formula="msoxl:=C169+B169" table:style-name="ce22">
            <text:p>8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Enfermedades Infecciosas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" table:formula="msoxl:=C170+B170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Especialización en Epidemiologí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msoxl:=C171+B171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Especialización en Gastroenterología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msoxl:=C172+B172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Especialización en Gastroenterología Hepatología y Nutrición Pediátrica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msoxl:=C173+B173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Geriatría<text:s/>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2" table:formula="msoxl:=C174+B174" table:style-name="ce22">
            <text:p>1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Gerontopsicomotricidad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C175+B175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Ginecotocología</text:p>
          </table:table-cell>
          <table:table-cell office:value-type="float" office:value="2" table:style-name="ce56">
            <text:p>2</text:p>
          </table:table-cell>
          <table:table-cell office:value-type="float" office:value="25" table:style-name="ce56">
            <text:p>25</text:p>
          </table:table-cell>
          <table:table-cell office:value-type="float" office:value="27" table:formula="msoxl:=C176+B176" table:style-name="ce22">
            <text:p>2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Hematología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msoxl:=C177+B177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Hemoterapia y Medicina Transfusional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formula="msoxl:=C178+B178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Imagenología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msoxl:=C179+B179" table:style-name="ce22">
            <text:p>1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Laboratorio de Patología Clínica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6" table:formula="msoxl:=C180+B180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del Deporte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7" table:formula="msoxl:=C181+B181" table:style-name="ce2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Familiar y Comunitaria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13" table:formula="msoxl:=C182+B182" table:style-name="ce22">
            <text:p>1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Intensiva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32" table:formula="msoxl:=C183+B183" table:style-name="ce22">
            <text:p>3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Interna<text:s/>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26" table:formula="msoxl:=C184+B184" table:style-name="ce22">
            <text:p>2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Legal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7" table:formula="msoxl:=C185+B185" table:style-name="ce2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edicina Nuclear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formula="msoxl:=C186+B186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Microbiologí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msoxl:=C187+B187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Nefrología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14" table:formula="msoxl:=C188+B188" table:style-name="ce22">
            <text:p>1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Neonatología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0" table:formula="msoxl:=C189+B189" table:style-name="ce22">
            <text:p>1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Neumología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msoxl:=C190+B190" table:style-name="ce2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Neurocirugí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191+B191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Neurología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" table:formula="msoxl:=C192+B192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83">
            <text:p>Especialización en Neuropediatría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formula="msoxl:=C193+B193" table:style-name="ce25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3" table:style-name="ce21"/>
          <table:table-cell office:value-type="string" table:style-name="ce21">
            <text:p>Continúa…</text:p>
          </table:table-cell>
          <table:table-cell table:number-columns-repeated="16380" table:style-name="ce16"/>
        </table:table-row>
        <table:table-row table:style-name="ro12">
          <table:table-cell office:value-type="string" table:style-name="ce37">
            <text:p>Ingresos de alumnos de posgrado</text:p>
          </table:table-cell>
          <table:table-cell table:number-columns-repeated="2" table:style-name="ce59"/>
          <table:table-cell table:style-name="ce60"/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5">
            <text:p>según área, servicio y carrera por sexo - 2022</text:p>
          </table:table-cell>
          <table:table-cell table:number-columns-repeated="2" table:style-name="ce6"/>
          <table:table-cell table:style-name="ce7"/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58">
            <text:p>...continuación.</text:p>
          </table:table-cell>
          <table:table-cell office:value-type="string" table:style-name="ce61">
            <text:p>Varones</text:p>
          </table:table-cell>
          <table:table-cell office:value-type="string" table:style-name="ce61">
            <text:p>Mujeres</text:p>
          </table:table-cell>
          <table:table-cell office:value-type="string" table:style-name="ce9">
            <text:p>Total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81">
            <text:p>Especialización en Oftalmología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0" table:formula="msoxl:=C198+B198" table:style-name="ce19">
            <text:p>1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Oncología <text:s/>Radioterápica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C199+B199" table:style-name="ce22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13">
          <table:table-cell office:value-type="string" table:style-name="ce28">
            <text:p>Especialización en Oncología Médica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7" table:formula="msoxl:=C200+B200" table:style-name="ce2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1">
          <table:table-cell office:value-type="string" table:style-name="ce28">
            <text:p>Especialización en Otorrinolaringologí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5" table:formula="msoxl:=C201+B201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1">
          <table:table-cell office:value-type="string" table:style-name="ce28">
            <text:p>Especialización en Parasitología y Micología Médic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02+B202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Pediatría</text:p>
          </table:table-cell>
          <table:table-cell office:value-type="float" office:value="11" table:style-name="ce56">
            <text:p>11</text:p>
          </table:table-cell>
          <table:table-cell office:value-type="float" office:value="51" table:style-name="ce56">
            <text:p>51</text:p>
          </table:table-cell>
          <table:table-cell office:value-type="float" office:value="62" table:formula="msoxl:=C203+B203" table:style-name="ce22">
            <text:p>62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Psiquiatría<text:s/>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19" table:formula="msoxl:=C204+B204" table:style-name="ce22">
            <text:p>19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Especialización en Psiquiatría Pediátrica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msoxl:=C205+B205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Rehabilitación y Medicina Física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" table:formula="msoxl:=C206+B206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Reumatologí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07+B207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Salud Ocupacional</text:p>
          </table:table-cell>
          <table:table-cell office:value-type="float" office:value="3" table:style-name="ce56">
            <text:p>3</text:p>
          </table:table-cell>
          <table:table-cell office:value-type="float" office:value="20" table:style-name="ce56">
            <text:p>20</text:p>
          </table:table-cell>
          <table:table-cell office:value-type="float" office:value="23" table:formula="msoxl:=C208+B208" table:style-name="ce22">
            <text:p>2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Terapia Intensiva Pediátrica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6" table:formula="msoxl:=C209+B209" table:style-name="ce22">
            <text:p>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Toxicología Clínica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msoxl:=+C210+B210" table:style-name="ce63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Patología del Tracto Genital Inferior y Colposcopía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msoxl:=+C211+B211" table:style-name="ce63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Traumatología y Ortopedia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11" table:formula="msoxl:=+C212+B212" table:style-name="ce63">
            <text:p>1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Especialización en Urologí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formula="msoxl:=C213+B213" table:style-name="ce22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62">
            <text:p>Diploma en Banco de Tejidos para Trasplantes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214+B214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62">
            <text:p>Diploma en Bases Inmunogenéticas de los Trasplantes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C215+B215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Coordinación de Trasplantes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16+B216" table:style-name="ce22">
            <text:p>1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28">
            <text:p>Diploma en Diabetología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6" table:formula="msoxl:=C217+B217" table:style-name="ce22">
            <text:p>6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62">
            <text:p>Diploma en Emergentología<text:s/>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formula="msoxl:=C218+B218" table:style-name="ce22">
            <text:p>1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de Especialización Interdisciplinaria de Cuidados Paliativos Pediatricos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20" table:formula="msoxl:=C219+B219" table:style-name="ce22">
            <text:p>2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Estabilización y Traslado Pediátrico y Neonatal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7" table:formula="msoxl:=C220+B220" table:style-name="ce2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Genética Médica opción Adultos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msoxl:=C221+B221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Genética Médica opción Pedatrí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22+B222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Hepatología del Adulto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23+B223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Infectología Pediátrica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5" table:formula="msoxl:=C224+B224" table:style-name="ce22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Neurodesarrollo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2" table:formula="msoxl:=C225+B225" table:style-name="ce22">
            <text:p>1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Neurofisiología Clínic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msoxl:=C226+B226" table:style-name="ce22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Salud Pública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10" table:formula="msoxl:=C227+B227" table:style-name="ce22">
            <text:p>1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28">
            <text:p>Diploma en Trasplante de Progenitores Hematopoyéticos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9" table:formula="msoxl:=C228+B228" table:style-name="ce22">
            <text:p>9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3">
          <table:table-cell office:value-type="string" table:style-name="ce83">
            <text:p>Diploma en Urología Pediátrica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msoxl:=C229+B229" table:style-name="ce25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3">
          <table:table-cell office:value-type="string" table:style-name="ce11">
            <text:p>Odontología</text:p>
          </table:table-cell>
          <table:table-cell office:value-type="float" office:value="5" table:formula="msoxl:=+SUM(B232:B233)" table:style-name="ce12">
            <text:p>5</text:p>
          </table:table-cell>
          <table:table-cell office:value-type="float" office:value="18" table:formula="msoxl:=+SUM(C232:C233)" table:style-name="ce12">
            <text:p>18</text:p>
          </table:table-cell>
          <table:table-cell office:value-type="float" office:value="23" table:formula="msoxl:=+C231+B231" table:style-name="ce13">
            <text:p>2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3">
          <table:table-cell office:value-type="string" table:style-name="ce85">
            <text:p>Especialización en Endodoncia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16" table:formula="msoxl:=+C232+B232" table:style-name="ce63">
            <text:p>16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3">
          <table:table-cell office:value-type="string" table:style-name="ce101">
            <text:p>Especialización en Odontopediatría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7" table:formula="msoxl:=+C233+B233" table:style-name="ce102">
            <text:p>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Psicología</text:p>
          </table:table-cell>
          <table:table-cell office:value-type="float" office:value="4" table:formula="msoxl:=SUM(B236:B237)" table:style-name="ce14">
            <text:p>4</text:p>
          </table:table-cell>
          <table:table-cell office:value-type="float" office:value="13" table:formula="msoxl:=SUM(C236:C237)" table:style-name="ce14">
            <text:p>13</text:p>
          </table:table-cell>
          <table:table-cell office:value-type="float" office:value="17" table:formula="msoxl:=SUM(D236:D237)" table:style-name="ce15">
            <text:p>17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1">
          <table:table-cell office:value-type="string" table:style-name="ce31">
            <text:p>Especialización en Estrategias de Intervención en usos Problematicos de Droga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msoxl:=C236+B236" table:style-name="ce72">
            <text:p>2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10">
          <table:table-cell office:value-type="string" table:style-name="ce20">
            <text:p>Especialización en Psicología en Servicios de Salud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5" table:formula="msoxl:=C237+B237" table:style-name="ce72">
            <text:p>15</text:p>
          </table:table-cell>
          <table:table-cell table:number-columns-repeated="2" table:style-name="ce27"/>
          <table:table-cell table:style-name="ce115"/>
          <table:table-cell table:number-columns-repeated="2" table:style-name="ce29"/>
          <table:table-cell table:number-columns-repeated="11" table:style-name="ce27"/>
          <table:table-cell table:number-columns-repeated="16364" table:style-name="ce26"/>
        </table:table-row>
        <table:table-row table:style-name="ro14">
          <table:table-cell table:number-columns-repeated="3" table:style-name="ce90"/>
          <table:table-cell table:style-name="ce91"/>
          <table:table-cell table:number-columns-repeated="16" table:style-name="ce16"/>
          <table:table-cell table:number-columns-repeated="16364"/>
        </table:table-row>
        <table:table-row table:style-name="ro1">
          <table:table-cell table:style-name="ce64"/>
          <table:table-cell table:number-columns-repeated="3" table:style-name="ce65"/>
          <table:table-cell table:style-name="ce16"/>
          <table:table-cell table:style-name="ce109"/>
          <table:table-cell table:number-columns-repeated="14" table:style-name="ce16"/>
          <table:table-cell table:number-columns-repeated="16364"/>
        </table:table-row>
        <table:table-row table:style-name="ro6">
          <table:table-cell office:value-type="string" table:style-name="ce1">
            <text:p>Ingresos de alumnos de posgrado</text:p>
          </table:table-cell>
          <table:table-cell table:number-columns-repeated="2" table:style-name="ce2"/>
          <table:table-cell table:style-name="ce3"/>
          <table:table-cell table:number-columns-repeated="16" table:style-name="ce110"/>
          <table:table-cell table:number-columns-repeated="16364" table:style-name="ce53"/>
        </table:table-row>
        <table:table-row table:style-name="ro2">
          <table:table-cell office:value-type="string" table:style-name="ce5">
            <text:p>según área, servicio y carrera por sexo - 2022</text:p>
          </table:table-cell>
          <table:table-cell table:number-columns-repeated="2" table:style-name="ce6"/>
          <table:table-cell table:style-name="ce7"/>
          <table:table-cell table:number-columns-repeated="16" table:style-name="ce27"/>
          <table:table-cell table:number-columns-repeated="16364" table:style-name="ce26"/>
        </table:table-row>
        <table:table-row table:style-name="ro1">
          <table:table-cell table:style-name="ce38"/>
          <table:table-cell office:value-type="string" table:style-name="ce9">
            <text:p>Varon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table:style-name="ce92"/>
          <table:table-cell office:value-type="string" table:style-name="ce92">
            <text:p>Varones</text:p>
          </table:table-cell>
          <table:table-cell office:value-type="string" table:style-name="ce92">
            <text:p>Mujeres</text:p>
          </table:table-cell>
          <table:table-cell office:value-type="string" table:style-name="ce93">
            <text:p>Total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94">
            <text:p>Posgrados Compartidos</text:p>
          </table:table-cell>
          <table:table-cell office:value-type="float" office:value="60" table:formula="msoxl:=B245+B252+B256+B259+B263+B267+B270+B275+B248" table:style-name="ce12">
            <text:p>60</text:p>
          </table:table-cell>
          <table:table-cell office:value-type="float" office:value="89" table:formula="msoxl:=C245+C252+C256+C259+C263+C267+C270+C275+C248" table:style-name="ce12">
            <text:p>89</text:p>
          </table:table-cell>
          <table:table-cell office:value-type="float" office:value="149" table:formula="msoxl:=D245+D252+D256+D259+D263+D267+D270+D275+D248" table:style-name="ce12">
            <text:p>149</text:p>
          </table:table-cell>
          <table:table-cell table:number-columns-repeated="16" table:style-name="ce16"/>
          <table:table-cell table:number-columns-repeated="16364"/>
        </table:table-row>
        <table:table-row table:style-name="ro1">
          <table:table-cell office:value-type="string" table:style-name="ce11">
            <text:p>Medicina y Ciencias Económicas y de Administración</text:p>
          </table:table-cell>
          <table:table-cell office:value-type="float" office:value="8" table:formula="msoxl:=B246" table:style-name="ce14">
            <text:p>8</text:p>
          </table:table-cell>
          <table:table-cell office:value-type="float" office:value="12" table:formula="msoxl:=C246" table:style-name="ce14">
            <text:p>12</text:p>
          </table:table-cell>
          <table:table-cell office:value-type="float" office:value="20" table:formula="msoxl:=D246" table:style-name="ce15">
            <text:p>20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67">
            <text:p>Diploma de Posgrado Gestión en Servicios de Salud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20" table:formula="msoxl:=C246+B246" table:style-name="ce48">
            <text:p>2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Agronomía, Veterinaria e INAC</text:p>
          </table:table-cell>
          <table:table-cell office:value-type="float" office:value="14" table:formula="msoxl:=B249+B250" table:style-name="ce14">
            <text:p>14</text:p>
          </table:table-cell>
          <table:table-cell office:value-type="float" office:value="1" table:formula="msoxl:=C249+C250" table:style-name="ce14">
            <text:p>1</text:p>
          </table:table-cell>
          <table:table-cell office:value-type="float" office:value="15" table:formula="msoxl:=D249+D250" table:style-name="ce14">
            <text:p>15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31">
            <text:p>Especialización en Industria Carnica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+C249+B249" table:style-name="ce22">
            <text:p>1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32">
            <text:p>Especialización en Industria Carnica (1)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+C250+B250" table:style-name="ce25">
            <text:p>2</text:p>
          </table:table-cell>
          <table:table-cell table:number-columns-repeated="16380" table:style-name="ce1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Ingeniería y Química</text:p>
          </table:table-cell>
          <table:table-cell office:value-type="float" office:value="2" table:formula="msoxl:=B253+B254" table:style-name="ce14">
            <text:p>2</text:p>
          </table:table-cell>
          <table:table-cell office:value-type="float" office:value="7" table:formula="msoxl:=C253+C254" table:style-name="ce14">
            <text:p>7</text:p>
          </table:table-cell>
          <table:table-cell office:value-type="float" office:value="9" table:formula="msoxl:=D253+D254" table:style-name="ce14">
            <text:p>9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67">
            <text:p>Maestría en <text:s/>Ciencia y Tecnología de Alimentos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8" table:formula="msoxl:=C253+B253" table:style-name="ce48">
            <text:p>8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67">
            <text:p>Diploma de Especialización en Seguridad y Salud en el Trabajo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msoxl:=C254+B254" table:style-name="ce48">
            <text:p>1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Agronomía y Ciencias</text:p>
          </table:table-cell>
          <table:table-cell office:value-type="float" office:value="1" table:formula="msoxl:=B257" table:style-name="ce14">
            <text:p>1</text:p>
          </table:table-cell>
          <table:table-cell office:value-type="float" office:value="1" table:formula="msoxl:=C257" table:style-name="ce14">
            <text:p>1</text:p>
          </table:table-cell>
          <table:table-cell office:value-type="float" office:value="2" table:formula="msoxl:=D257" table:style-name="ce15">
            <text:p>2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67">
            <text:p>Maestría en Ciencias Nutricionales<text:s/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msoxl:=+B257+C257" table:style-name="ce89">
            <text:p>2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Ciencias, Ingeniería, Química, PEDECIBA, ANII, Inst. de Invest. Biológicas Clemente Estable e Inst. Pasteur</text:p>
          </table:table-cell>
          <table:table-cell office:value-type="float" office:value="6" table:formula="msoxl:=SUM(B260:B261)" table:style-name="ce14">
            <text:p>6</text:p>
          </table:table-cell>
          <table:table-cell office:value-type="float" office:value="5" table:formula="msoxl:=SUM(C260:C261)" table:style-name="ce14">
            <text:p>5</text:p>
          </table:table-cell>
          <table:table-cell office:value-type="float" office:value="11" table:formula="msoxl:=SUM(D260:D261)" table:style-name="ce15">
            <text:p>11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15">
          <table:table-cell office:value-type="string" table:style-name="ce69">
            <text:p>Maestría en Bioinformática (PEDECIBA)<text:s/>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formula="msoxl:=C260+B260" table:style-name="ce71">
            <text:p>6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86">
            <text:p>Maestría en Bioinformática (PEDECIBA) (1)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" table:formula="msoxl:=C261+B261" table:style-name="ce88">
            <text:p>5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2">
          <table:table-cell office:value-type="string" table:style-name="ce11">
            <text:p>Ciencias, Ingeniería y Psicología</text:p>
          </table:table-cell>
          <table:table-cell office:value-type="float" office:value="9" table:formula="msoxl:=SUM(B264:B265)" table:style-name="ce14">
            <text:p>9</text:p>
          </table:table-cell>
          <table:table-cell office:value-type="float" office:value="11" table:formula="msoxl:=SUM(C264:C265)" table:style-name="ce14">
            <text:p>11</text:p>
          </table:table-cell>
          <table:table-cell office:value-type="float" office:value="20" table:formula="msoxl:=SUM(D264:D265)" table:style-name="ce15">
            <text:p>2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20">
            <text:p>Maestría en Ciencias Cognitivas<text:s/>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formula="msoxl:=C264+B264" table:style-name="ce72">
            <text:p>17</text:p>
          </table:table-cell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32">
            <text:p>Maestría en Ciencias Cognitivas (1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msoxl:=C265+B265" table:style-name="ce68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Ciencias Económicas y de Administración, Ciencias Sociales y Psicología</text:p>
          </table:table-cell>
          <table:table-cell office:value-type="float" office:value="5" table:formula="msoxl:=B268" table:style-name="ce14">
            <text:p>5</text:p>
          </table:table-cell>
          <table:table-cell office:value-type="float" office:value="15" table:formula="msoxl:=C268" table:style-name="ce14">
            <text:p>15</text:p>
          </table:table-cell>
          <table:table-cell office:value-type="float" office:value="20" table:formula="msoxl:=D268" table:style-name="ce15">
            <text:p>20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23">
            <text:p>Diploma de Posgrado en Transformación Organizacional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0" table:formula="msoxl:=C268+B268" table:style-name="ce68">
            <text:p>20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Arquitectura, Diseño y Urbanismo, Ciencias Sociales, Ciencias, Derecho e Ingeniería</text:p>
          </table:table-cell>
          <table:table-cell office:value-type="float" office:value="5" table:formula="msoxl:=SUM(B271:B273)" table:style-name="ce14">
            <text:p>5</text:p>
          </table:table-cell>
          <table:table-cell office:value-type="float" office:value="10" table:formula="msoxl:=SUM(C271:C273)" table:style-name="ce14">
            <text:p>10</text:p>
          </table:table-cell>
          <table:table-cell office:value-type="float" office:value="15" table:formula="msoxl:=SUM(D271:D273)" table:style-name="ce15">
            <text:p>15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31">
            <text:p>Diploma en Especialización en Manejo Costero Integrado (Maldonado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formula="msoxl:=C271+B271" table:style-name="ce72">
            <text:p>4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1">
            <text:p>Maestría en Manejo Costero Integrado del Cono Sur <text:s/>(Maldonado)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formula="msoxl:=C272+B272" table:style-name="ce72">
            <text:p>8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2">
            <text:p>Maestría en Manejo Costero Integrado del Cono Sur (Maldonado) (1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C273+B273" table:style-name="ce68">
            <text:p>3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5">
          <table:table-cell table:number-columns-repeated="4" table:style-name="ce21"/>
          <table:table-cell table:number-columns-repeated="16380" table:style-name="ce16"/>
        </table:table-row>
        <table:table-row table:style-name="ro1">
          <table:table-cell office:value-type="string" table:style-name="ce11">
            <text:p>Información y Comunicación, Ciencias y Química</text:p>
          </table:table-cell>
          <table:table-cell office:value-type="float" office:value="10" table:formula="msoxl:=SUM(B276:B277)" table:style-name="ce14">
            <text:p>10</text:p>
          </table:table-cell>
          <table:table-cell office:value-type="float" office:value="27" table:formula="msoxl:=SUM(C276:C277)" table:style-name="ce14">
            <text:p>27</text:p>
          </table:table-cell>
          <table:table-cell office:value-type="float" office:value="37" table:formula="msoxl:=SUM(D276:D277)" table:style-name="ce15">
            <text:p>37</text:p>
          </table:table-cell>
          <table:table-cell table:number-columns-repeated="16" table:style-name="ce27"/>
          <table:table-cell table:number-columns-repeated="16364" table:style-name="ce47"/>
        </table:table-row>
        <table:table-row table:style-name="ro2">
          <table:table-cell office:value-type="string" table:style-name="ce23">
            <text:p>Especialización en Comunicación de la Ciencia y la Tecnología</text:p>
          </table:table-cell>
          <table:table-cell office:value-type="float" office:value="10" table:style-name="ce33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37" table:formula="msoxl:=+C276+B276" table:style-name="ce68">
            <text:p>37</text:p>
          </table:table-cell>
          <table:table-cell table:number-columns-repeated="16" table:style-name="ce27"/>
          <table:table-cell table:number-columns-repeated="16364" table:style-name="ce26"/>
        </table:table-row>
        <table:table-row table:style-name="ro2">
          <table:table-cell office:value-type="string" table:style-name="ce35">
            <text:p><text:span text:style-name="T2">Notas:</text:span><text:s/>(1) Inscripción provisoria sujeta a aprobación del Consejo de Facultad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2">
          <table:table-cell table:style-name="ce35"/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75">
            <text:p>PEDECIBA - Programa de Desarrollo de las Ciencias Básicas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17">
          <table:table-cell office:value-type="string" table:style-name="ce75">
            <text:p>MBA - Master in Business Administration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17">
          <table:table-cell office:value-type="string" table:style-name="ce75">
            <text:p>PROINBIO - Programa para la Investigación Biomédica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73">
            <text:p>ANII - Agencia Nacional de Investigación e Innovación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35">
            <text:p>IPES - Instituto de Perfeccionamiento y Estudios Superiores.</text:p>
          </table:table-cell>
          <table:table-cell table:number-columns-repeated="3" table:style-name="ce29"/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76">
            <text:p>A partir de 2020 los ingresos de las carreras del Convenio IPES ( ANEP) - Udelar se registran en los servicios de la Udelar que participan de las mismas.</text:p>
          </table:table-cell>
          <table:table-cell table:number-columns-repeated="3" table:style-name="ce66"/>
          <table:table-cell table:number-columns-repeated="16" table:style-name="ce16"/>
          <table:table-cell table:number-columns-repeated="16364"/>
        </table:table-row>
        <table:table-row table:style-name="ro18">
          <table:table-cell table:style-name="ce76"/>
          <table:table-cell table:number-columns-repeated="3" table:style-name="ce66"/>
          <table:table-cell table:number-columns-repeated="16" table:style-name="ce16"/>
          <table:table-cell table:number-columns-repeated="16364"/>
        </table:table-row>
        <table:table-row table:style-name="ro2">
          <table:table-cell office:value-type="string" table:style-name="ce34">
            <text:p><text:span text:style-name="T2">Fuente:</text:span><text:s/>Sistema de Gestión Administrativa de la Enseñanza (SGAE) y servicios universitarios</text:p>
          </table:table-cell>
          <table:table-cell table:number-columns-repeated="3" table:style-name="ce66"/>
          <table:table-cell table:number-columns-repeated="16" table:style-name="ce16"/>
          <table:table-cell table:number-columns-repeated="16364"/>
        </table:table-row>
        <table:table-row table:style-name="ro19">
          <table:table-cell office:value-type="string" table:style-name="ce82">
            <text:p>Consulta: Enero 2023</text:p>
          </table:table-cell>
          <table:table-cell table:number-columns-repeated="3" table:style-name="ce66"/>
          <table:table-cell table:number-columns-repeated="16" table:style-name="ce16"/>
          <table:table-cell table:number-columns-repeated="16364"/>
        </table:table-row>
        <table:table-row table:style-name="ro19">
          <table:table-cell table:style-name="ce84"/>
          <table:table-cell table:number-columns-repeated="3" table:style-name="ce66"/>
          <table:table-cell table:number-columns-repeated="16" table:style-name="ce16"/>
          <table:table-cell table:number-columns-repeated="16364"/>
        </table:table-row>
        <table:table-row table:number-rows-repeated="1048288" table:style-name="ro2">
          <table:table-cell table:number-columns-repeated="16384"/>
        </table:table-row>
      </table:table>
      <table:database-ranges>
        <table:database-range table:target-range-address="IngPosg2022.A215:IngPosg2022.D2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15748031496063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</meta:initial-creator>
    <dc:creator>Maria Noel Mesa</dc:creator>
    <meta:creation-date>2020-09-14T15:14:00Z</meta:creation-date>
    <dc:date>2023-06-21T15:46:30Z</dc:date>
    <meta:print-date>2023-06-21T15:44:38Z</meta:print-date>
  </office:meta>
</office:document-meta>
</file>