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38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1.4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33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33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studiante Activo por Servicio, año 2021</text:p>
          </table:table-cell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Comprende a los estudiantes que registran alguna actividad de rendición de curso o examen en los años 2019 a 2020 en cualquier unidad curricular básica de al menos una carrera del Servicio, y a la generación de ingreso al Servicio del año 2021. Se incluyen en esta definición los niveles de formación y certificaciones contemplados en la Ordenanza de Grado. Res.N°15 del CDC de fecha 27/10/12</text:p>
          </table:table-cell>
          <table:covered-table-cell table:style-name="ce14"/>
          <table:covered-table-cell table:style-name="ce22"/>
          <table:table-cell table:number-columns-repeated="1021"/>
        </table:table-row>
        <table:table-row table:style-name="ro2">
          <table:table-cell table:style-name="ce4"/>
          <table:table-cell table:style-name="ce15"/>
          <table:table-cell table:style-name="ce4"/>
          <table:table-cell table:number-columns-repeated="1021"/>
        </table:table-row>
        <table:table-row table:style-name="ro4">
          <table:table-cell table:style-name="ce5" office:value-type="string" calcext:value-type="string">
            <text:p>Estudiante activo por servicio</text:p>
          </table:table-cell>
          <table:table-cell table:style-name="ce16" office:value-type="string" calcext:value-type="string" table:number-columns-spanned="2" table:number-rows-spanned="1">
            <text:p>Total: 179.791</text:p>
          </table:table-cell>
          <table:covered-table-cell table:style-name="ce23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2">
            <text:p>Área/Servicio</text:p>
          </table:table-cell>
          <table:table-cell table:style-name="ce17" office:value-type="string" calcext:value-type="string" table:number-columns-spanned="1" table:number-rows-spanned="2">
            <text:p>Número de estudiantes</text:p>
          </table:table-cell>
          <table:table-cell table:style-name="ce17" office:value-type="string" calcext:value-type="string" table:number-columns-spanned="1" table:number-rows-spanned="2">
            <text:p>Porcentaje</text:p>
          </table:table-cell>
          <table:table-cell table:style-name="ce27"/>
          <table:table-cell table:number-columns-repeated="1020"/>
        </table:table-row>
        <table:table-row table:style-name="ro4">
          <table:covered-table-cell table:style-name="ce7"/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8" office:value-type="string" calcext:value-type="string">
            <text:p>Área Tecnologías y Ciencias de la Naturaleza y el Hábitat</text:p>
          </table:table-cell>
          <table:table-cell table:style-name="ce19" office:value-type="float" office:value="34544" calcext:value-type="float">
            <text:p>34.544</text:p>
          </table:table-cell>
          <table:table-cell table:style-name="ce24" table:formula="of:=SUM([.C9]+[.C10]+[.C11]+[.C12]+[.C13]+[.C14])" office:value-type="float" office:value="19.2134200265864" calcext:value-type="float">
            <text:p>19,21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Agronomía</text:p>
          </table:table-cell>
          <table:table-cell table:style-name="ce20" office:value-type="float" office:value="3160" calcext:value-type="float">
            <text:p>3.160</text:p>
          </table:table-cell>
          <table:table-cell table:style-name="ce25" table:formula="of:=[.B9]*100/179791" office:value-type="float" office:value="1.75759632017176" calcext:value-type="float">
            <text:p>1,76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Arquitectura, Diseño y Urbanismo</text:p>
          </table:table-cell>
          <table:table-cell table:style-name="ce20" office:value-type="float" office:value="7694" calcext:value-type="float">
            <text:p>7.694</text:p>
          </table:table-cell>
          <table:table-cell table:style-name="ce25" table:formula="of:=[.B10]*100/179791" office:value-type="float" office:value="4.27941331879794" calcext:value-type="float">
            <text:p>4,28</text:p>
          </table:table-cell>
          <table:table-cell/>
          <table:table-cell table:style-name="ce27"/>
          <table:table-cell table:number-columns-repeated="1019"/>
        </table:table-row>
        <table:table-row table:style-name="ro4">
          <table:table-cell table:style-name="ce9" office:value-type="string" calcext:value-type="string">
            <text:p>Facultad de Ciencias</text:p>
          </table:table-cell>
          <table:table-cell table:style-name="ce20" office:value-type="float" office:value="3983" calcext:value-type="float">
            <text:p>3.983</text:p>
          </table:table-cell>
          <table:table-cell table:style-name="ce25" table:formula="of:=[.B11]*100/179791" office:value-type="float" office:value="2.21535004533041" calcext:value-type="float">
            <text:p>2,2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Ingeniería</text:p>
          </table:table-cell>
          <table:table-cell table:style-name="ce20" office:value-type="float" office:value="11433" calcext:value-type="float">
            <text:p>11.433</text:p>
          </table:table-cell>
          <table:table-cell table:style-name="ce25" table:formula="of:=[.B12]*100/179791" office:value-type="float" office:value="6.35905023054547" calcext:value-type="float">
            <text:p>6,36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Química</text:p>
          </table:table-cell>
          <table:table-cell table:style-name="ce20" office:value-type="float" office:value="3193" calcext:value-type="float">
            <text:p>3.193</text:p>
          </table:table-cell>
          <table:table-cell table:style-name="ce25" table:formula="of:=[.B13]*100/179791" office:value-type="float" office:value="1.77595096528747" calcext:value-type="float">
            <text:p>1,7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Veterinaria</text:p>
          </table:table-cell>
          <table:table-cell table:style-name="ce20" office:value-type="float" office:value="5081" calcext:value-type="float">
            <text:p>5.081</text:p>
          </table:table-cell>
          <table:table-cell table:style-name="ce25" table:formula="of:=[.B14]*100/179791" office:value-type="float" office:value="2.82605914645338" calcext:value-type="float">
            <text:p>2,83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Área Social y Artística</text:p>
          </table:table-cell>
          <table:table-cell table:style-name="ce19" office:value-type="float" office:value="70280" calcext:value-type="float">
            <text:p>70.280</text:p>
          </table:table-cell>
          <table:table-cell table:style-name="ce24" table:formula="of:=SUM([.C16]+[.C17]+[.C18]+[.C19]+[.C20]+[.C21]+[.C22])" office:value-type="float" office:value="39.0898320828072" calcext:value-type="float">
            <text:p>39,09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Ciencias Económicas y de Administración</text:p>
          </table:table-cell>
          <table:table-cell table:style-name="ce20" office:value-type="float" office:value="25563" calcext:value-type="float">
            <text:p>25.563</text:p>
          </table:table-cell>
          <table:table-cell table:style-name="ce25" table:formula="of:=[.B16]*100/179791" office:value-type="float" office:value="14.2181755482755" calcext:value-type="float">
            <text:p>14,2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Ciencias Sociales</text:p>
          </table:table-cell>
          <table:table-cell table:style-name="ce20" office:value-type="float" office:value="7654" calcext:value-type="float">
            <text:p>7.654</text:p>
          </table:table-cell>
          <table:table-cell table:style-name="ce25" table:formula="of:=[.B17]*100/179791" office:value-type="float" office:value="4.25716526411222" calcext:value-type="float">
            <text:p>4,26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Derecho</text:p>
          </table:table-cell>
          <table:table-cell table:style-name="ce20" office:value-type="float" office:value="18499" calcext:value-type="float">
            <text:p>18.499</text:p>
          </table:table-cell>
          <table:table-cell table:style-name="ce25" table:formula="of:=[.B18]*100/179791" office:value-type="float" office:value="10.2891690907776" calcext:value-type="float">
            <text:p>10,29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Humanidades y Ciencias de la Educación</text:p>
          </table:table-cell>
          <table:table-cell table:style-name="ce20" office:value-type="float" office:value="7450" calcext:value-type="float">
            <text:p>7.450</text:p>
          </table:table-cell>
          <table:table-cell table:style-name="ce25" table:formula="of:=[.B19]*100/179791" office:value-type="float" office:value="4.14370018521506" calcext:value-type="float">
            <text:p>4,1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Información y Comunicación</text:p>
          </table:table-cell>
          <table:table-cell table:style-name="ce20" office:value-type="float" office:value="6976" calcext:value-type="float">
            <text:p>6.976</text:p>
          </table:table-cell>
          <table:table-cell table:style-name="ce25" table:formula="of:=[.B20]*100/179791" office:value-type="float" office:value="3.88006073718929" calcext:value-type="float">
            <text:p>3,8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Escuela Universitaria de Música</text:p>
          </table:table-cell>
          <table:table-cell table:style-name="ce20" office:value-type="float" office:value="411" calcext:value-type="float">
            <text:p>411</text:p>
          </table:table-cell>
          <table:table-cell table:style-name="ce25" table:formula="of:=[.B21]*100/179791" office:value-type="float" office:value="0.228598761895757" calcext:value-type="float">
            <text:p>0,23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Instituto Escuela Nacional de Bellas Artes</text:p>
          </table:table-cell>
          <table:table-cell table:style-name="ce20" office:value-type="float" office:value="3727" calcext:value-type="float">
            <text:p>3.727</text:p>
          </table:table-cell>
          <table:table-cell table:style-name="ce25" table:formula="of:=[.B22]*100/179791" office:value-type="float" office:value="2.07296249534181" calcext:value-type="float">
            <text:p>2,07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Área Salud</text:p>
          </table:table-cell>
          <table:table-cell table:style-name="ce19" office:value-type="float" office:value="63532" calcext:value-type="float">
            <text:p>63.532</text:p>
          </table:table-cell>
          <table:table-cell table:style-name="ce24" table:formula="of:=SUM([.C24]+[.C25]+[.C26]+[.C27]+[.C28]+[.C29]+[.C30]+[.C31])" office:value-type="float" office:value="35.3365852573266" calcext:value-type="float">
            <text:p>35,3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Enfermería</text:p>
          </table:table-cell>
          <table:table-cell table:style-name="ce20" office:value-type="float" office:value="6554" calcext:value-type="float">
            <text:p>6.554</text:p>
          </table:table-cell>
          <table:table-cell table:style-name="ce25" table:formula="of:=[.B24]*100/179791" office:value-type="float" office:value="3.64534376025496" calcext:value-type="float">
            <text:p>3,6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Medicina</text:p>
          </table:table-cell>
          <table:table-cell table:style-name="ce20" office:value-type="float" office:value="15770" calcext:value-type="float">
            <text:p>15.770</text:p>
          </table:table-cell>
          <table:table-cell table:style-name="ce25" table:formula="of:=[.B25]*100/179791" office:value-type="float" office:value="8.77129555984449" calcext:value-type="float">
            <text:p>8,77</text:p>
          </table:table-cell>
          <table:table-cell table:number-columns-repeated="1021"/>
        </table:table-row>
        <table:table-row table:style-name="ro4">
          <table:table-cell table:style-name="ce10" office:value-type="string" calcext:value-type="string">
            <text:p>Escuela de Parteras</text:p>
          </table:table-cell>
          <table:table-cell table:style-name="ce20" office:value-type="float" office:value="2538" calcext:value-type="float">
            <text:p>2.538</text:p>
          </table:table-cell>
          <table:table-cell table:style-name="ce25" table:formula="of:=[.B26]*100/179791" office:value-type="float" office:value="1.41163906980883" calcext:value-type="float">
            <text:p>1,41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Escuela Universitaria de Tecnología Médica</text:p>
          </table:table-cell>
          <table:table-cell table:style-name="ce20" office:value-type="float" office:value="10088" calcext:value-type="float">
            <text:p>10.088</text:p>
          </table:table-cell>
          <table:table-cell table:style-name="ce25" table:formula="of:=[.B27]*100/179791" office:value-type="float" office:value="5.61095939173819" calcext:value-type="float">
            <text:p>5,61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Odontología</text:p>
          </table:table-cell>
          <table:table-cell table:style-name="ce20" office:value-type="float" office:value="2543" calcext:value-type="float">
            <text:p>2.543</text:p>
          </table:table-cell>
          <table:table-cell table:style-name="ce25" table:formula="of:=[.B28]*100/179791" office:value-type="float" office:value="1.41442007664455" calcext:value-type="float">
            <text:p>1,41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Facultad de Psicología</text:p>
          </table:table-cell>
          <table:table-cell table:style-name="ce20" office:value-type="float" office:value="14881" calcext:value-type="float">
            <text:p>14.881</text:p>
          </table:table-cell>
          <table:table-cell table:style-name="ce25" table:formula="of:=[.B29]*100/179791" office:value-type="float" office:value="8.2768325444544" calcext:value-type="float">
            <text:p>8,2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Escuela de Nutrición</text:p>
          </table:table-cell>
          <table:table-cell table:style-name="ce20" office:value-type="float" office:value="3814" calcext:value-type="float">
            <text:p>3.814</text:p>
          </table:table-cell>
          <table:table-cell table:style-name="ce25" table:formula="of:=[.B30]*100/179791" office:value-type="float" office:value="2.12135201428325" calcext:value-type="float">
            <text:p>2,1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Instituto Superior de Educación Física</text:p>
          </table:table-cell>
          <table:table-cell table:style-name="ce20" office:value-type="float" office:value="7344" calcext:value-type="float">
            <text:p>7.344</text:p>
          </table:table-cell>
          <table:table-cell table:style-name="ce25" table:formula="of:=[.B31]*100/179791" office:value-type="float" office:value="4.0847428402979" calcext:value-type="float">
            <text:p>4,08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Programas de Formación Inicial</text:p>
          </table:table-cell>
          <table:table-cell table:style-name="ce19" office:value-type="float" office:value="4173" calcext:value-type="float">
            <text:p>4.173</text:p>
          </table:table-cell>
          <table:table-cell table:style-name="ce24" table:formula="of:=SUM([.C33]+[.C34]+[.C35]+[.C36]+[.C37])" office:value-type="float" office:value="2.32102830508757" calcext:value-type="float">
            <text:p>2,3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IO Social</text:p>
          </table:table-cell>
          <table:table-cell table:style-name="ce20" office:value-type="float" office:value="2069" calcext:value-type="float">
            <text:p>2.069</text:p>
          </table:table-cell>
          <table:table-cell table:style-name="ce25" table:formula="of:=[.B33]*100/179791" office:value-type="float" office:value="1.15078062861879" calcext:value-type="float">
            <text:p>1,1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IO Tecnológico</text:p>
          </table:table-cell>
          <table:table-cell table:style-name="ce20" office:value-type="float" office:value="619" calcext:value-type="float">
            <text:p>619</text:p>
          </table:table-cell>
          <table:table-cell table:style-name="ce25" table:formula="of:=[.B34]*100/179791" office:value-type="float" office:value="0.344288646261493" calcext:value-type="float">
            <text:p>0,3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IO Salud</text:p>
          </table:table-cell>
          <table:table-cell table:style-name="ce20" office:value-type="float" office:value="1390" calcext:value-type="float">
            <text:p>1.390</text:p>
          </table:table-cell>
          <table:table-cell table:style-name="ce25" table:formula="of:=[.B35]*100/179791" office:value-type="float" office:value="0.773119900328715" calcext:value-type="float">
            <text:p>0,77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IO Matemática</text:p>
          </table:table-cell>
          <table:table-cell table:style-name="ce20" office:value-type="float" office:value="34" calcext:value-type="float">
            <text:p>34</text:p>
          </table:table-cell>
          <table:table-cell table:style-name="ce25" table:formula="of:=[.B36]*100/179791" office:value-type="float" office:value="0.0189108464828607" calcext:value-type="float">
            <text:p>0,0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iclo en Biología-Bioquímica</text:p>
          </table:table-cell>
          <table:table-cell table:style-name="ce20" office:value-type="float" office:value="61" calcext:value-type="float">
            <text:p>61</text:p>
          </table:table-cell>
          <table:table-cell table:style-name="ce25" table:formula="of:=[.B37]*100/179791" office:value-type="float" office:value="0.0339282833957206" calcext:value-type="float">
            <text:p>0,03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Carreras Compartidas</text:p>
          </table:table-cell>
          <table:table-cell table:style-name="ce19" office:value-type="float" office:value="7262" calcext:value-type="float">
            <text:p>7.262</text:p>
          </table:table-cell>
          <table:table-cell table:style-name="ce24" table:formula="of:=SUM([.C39]+[.C40]+[.C41]+[.C42]+[.C43]+[.C44]+[.C45]+[.C46]+[.C47]+[.C48]+[.C49]+[.C50]+[.C51])" office:value-type="float" office:value="4.03913432819218" calcext:value-type="float">
            <text:p>4,0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Tecnólogo Cárnico</text:p>
          </table:table-cell>
          <table:table-cell table:style-name="ce20" office:value-type="float" office:value="95" calcext:value-type="float">
            <text:p>95</text:p>
          </table:table-cell>
          <table:table-cell table:style-name="ce25" table:formula="of:=[.B39]*100/179791" office:value-type="float" office:value="0.0528391298785812" calcext:value-type="float">
            <text:p>0,0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Tecnólogo en Madera</text:p>
          </table:table-cell>
          <table:table-cell table:style-name="ce20" office:value-type="float" office:value="73" calcext:value-type="float">
            <text:p>73</text:p>
          </table:table-cell>
          <table:table-cell table:style-name="ce25" table:formula="of:=[.B40]*100/179791" office:value-type="float" office:value="0.0406026998014361" calcext:value-type="float">
            <text:p>0,04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Lic. en Biología Humana</text:p>
          </table:table-cell>
          <table:table-cell table:style-name="ce20" office:value-type="float" office:value="400" calcext:value-type="float">
            <text:p>400</text:p>
          </table:table-cell>
          <table:table-cell table:style-name="ce25" table:formula="of:=[.B41]*100/179791" office:value-type="float" office:value="0.222480546857184" calcext:value-type="float">
            <text:p>0,2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Tecnólogo Minero</text:p>
          </table:table-cell>
          <table:table-cell table:style-name="ce20" office:value-type="float" office:value="39" calcext:value-type="float">
            <text:p>39</text:p>
          </table:table-cell>
          <table:table-cell table:style-name="ce25" table:formula="of:=[.B42]*100/179791" office:value-type="float" office:value="0.0216918533185755" calcext:value-type="float">
            <text:p>0,0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Lic. en Diseño y Comunicación Visual</text:p>
          </table:table-cell>
          <table:table-cell table:style-name="ce20" office:value-type="float" office:value="1894" calcext:value-type="float">
            <text:p>1.894</text:p>
          </table:table-cell>
          <table:table-cell table:style-name="ce25" table:formula="of:=[.B43]*100/179791" office:value-type="float" office:value="1.05344538936877" calcext:value-type="float">
            <text:p>1,0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Lic. en Diseño de Paisaje</text:p>
          </table:table-cell>
          <table:table-cell table:style-name="ce20" office:value-type="float" office:value="347" calcext:value-type="float">
            <text:p>347</text:p>
          </table:table-cell>
          <table:table-cell table:style-name="ce25" table:formula="of:=[.B44]*100/179791" office:value-type="float" office:value="0.193001874398607" calcext:value-type="float">
            <text:p>0,19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Lic. en Ciencias de la Atmósfera</text:p>
          </table:table-cell>
          <table:table-cell table:style-name="ce20" office:value-type="float" office:value="189" calcext:value-type="float">
            <text:p>189</text:p>
          </table:table-cell>
          <table:table-cell table:style-name="ce25" table:formula="of:=[.B45]*100/179791" office:value-type="float" office:value="0.10512205839002" calcext:value-type="float">
            <text:p>0,11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Lic. en Física Médica</text:p>
          </table:table-cell>
          <table:table-cell table:style-name="ce20" office:value-type="float" office:value="161" calcext:value-type="float">
            <text:p>161</text:p>
          </table:table-cell>
          <table:table-cell table:style-name="ce25" table:formula="of:=[.B46]*100/179791" office:value-type="float" office:value="0.0895484201100166" calcext:value-type="float">
            <text:p>0,09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Ingeniería Química</text:p>
          </table:table-cell>
          <table:table-cell table:style-name="ce20" office:value-type="float" office:value="2034" calcext:value-type="float">
            <text:p>2.034</text:p>
          </table:table-cell>
          <table:table-cell table:style-name="ce25" table:formula="of:=[.B47]*100/179791" office:value-type="float" office:value="1.13131358076878" calcext:value-type="float">
            <text:p>1,13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Ingeniería de Alimentos</text:p>
          </table:table-cell>
          <table:table-cell table:style-name="ce20" office:value-type="float" office:value="860" calcext:value-type="float">
            <text:p>860</text:p>
          </table:table-cell>
          <table:table-cell table:style-name="ce25" table:formula="of:=[.B48]*100/179791" office:value-type="float" office:value="0.478333175742946" calcext:value-type="float">
            <text:p>0,4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Tecnólogo en Cartografía</text:p>
          </table:table-cell>
          <table:table-cell table:style-name="ce20" office:value-type="float" office:value="141" calcext:value-type="float">
            <text:p>141</text:p>
          </table:table-cell>
          <table:table-cell table:style-name="ce25" table:formula="of:=[.B49]*100/179791" office:value-type="float" office:value="0.0784243927671574" calcext:value-type="float">
            <text:p>0,0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Lic. en Estadística</text:p>
          </table:table-cell>
          <table:table-cell table:style-name="ce20" office:value-type="float" office:value="857" calcext:value-type="float">
            <text:p>857</text:p>
          </table:table-cell>
          <table:table-cell table:style-name="ce25" table:formula="of:=[.B50]*100/179791" office:value-type="float" office:value="0.476664571641517" calcext:value-type="float">
            <text:p>0,48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Ingeniería Forestal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table:formula="of:=[.B51]*100/179791" office:value-type="float" office:value="0.0956666351485892" calcext:value-type="float">
            <text:p>0,1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Total Udelar</text:p>
          </table:table-cell>
          <table:table-cell table:style-name="ce19" office:value-type="float" office:value="179791" calcext:value-type="float">
            <text:p>179.791</text:p>
          </table:table-cell>
          <table:table-cell table:style-name="ce26" office:value-type="float" office:value="100" calcext:value-type="float">
            <text:p>1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Elaboración: Div. Estadística - Dir. Gral. de Planeamiento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Fuente: SGAE Udelar</text:p>
          </table:table-cell>
          <table:table-cell table:number-columns-repeated="102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U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$ </number:text>
      <number:number number:decimal-places="0" loext:min-decimal-places="0" number:min-integer-digits="1" number:grouping="true"/>
    </number:number-style>
    <number:number-style style:name="N139">
      <number:text>-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 </number:text>
      <number:number number:decimal-places="2" loext:min-decimal-places="2" number:min-integer-digits="1" number:grouping="true"/>
    </number:number-style>
    <number:number-style style:name="N142">
      <number:text>-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$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í</number:text>
    </number:number-style>
    <number:number-style style:name="N157P1" style:volatile="true">
      <number:text>Sí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ro</number:text>
    </number:number-style>
    <number:number-style style:name="N159P1" style:volatile="true">
      <number:text>Verdad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vado</number:text>
    </number:number-style>
    <number:number-style style:name="N161P1" style:volatile="true">
      <number:text>Activado</number:text>
    </number:number-style>
    <number:number-style style:name="N161">
      <number:text>Desac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91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00/00/0000</text:date>, <text:time style:data-style-name="N2" text:time-value="13:29:00.4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" style:display-name="PageStyle_RESUME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" style:display-name="PageStyle_RESUMEN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3" style:display-name="PageStyle_RESUMEN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4" style:display-name="PageStyle_RESUMEN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5" style:display-name="PageStyle_RESUMEN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6" style:display-name="PageStyle_RESUMEN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7" style:display-name="PageStyle_RESUMEN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8" style:display-name="PageStyle_RESUMEN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9" style:display-name="PageStyle_RESUMEN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0" style:display-name="PageStyle_RESUMEN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1" style:display-name="PageStyle_RESUMEN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2" style:display-name="PageStyle_RESUMEN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3" style:display-name="PageStyle_RESUMEN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4" style:display-name="PageStyle_RESUMEN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5" style:display-name="PageStyle_RESUMEN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6" style:display-name="PageStyle_RESUMEN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7" style:display-name="PageStyle_RESUMEN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8" style:display-name="PageStyle_RESUMEN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19" style:display-name="PageStyle_RESUMEN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0" style:display-name="PageStyle_RESUMEN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1" style:display-name="PageStyle_RESUMEN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2" style:display-name="PageStyle_RESUMEN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3" style:display-name="PageStyle_RESUMEN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4" style:display-name="PageStyle_RESUMEN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5" style:display-name="PageStyle_RESUMEN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6" style:display-name="PageStyle_RESUMEN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7" style:display-name="PageStyle_RESUMEN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MEN_20_28" style:display-name="PageStyle_RESUMEN 2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fiori</meta:initial-creator>
    <meta:creation-date>2021-12-10T11:00:40</meta:creation-date>
    <dc:date>2023-06-26T13:30:47.042000000</dc:date>
    <meta:print-date>2021-12-10T11:54:05</meta:print-date>
    <meta:editing-duration>PT26M59S</meta:editing-duration>
    <meta:editing-cycles>6</meta:editing-cycles>
    <meta:generator>LibreOffice/5.0.5.2$Windows_X86_64 LibreOffice_project/55b006a02d247b5f7215fc6ea0fde844b30035b3</meta:generator>
    <meta:document-statistic meta:table-count="1" meta:cell-count="144" meta:object-count="0"/>
  </office:meta>
</office:document-meta>
</file>