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7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7pt" style:font-size-asian="7pt" style:font-size-complex="7pt"/>
    </style:style>
    <style:style style:name="ce15" style:family="table-cell" style:parent-style-name="Default" style:data-style-name="N1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399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33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C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Estudiante Activo por Servicio, añ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Comprende a los estudiantes que registran alguna actividad de rendición de curso o examen en los años 2020 a 2021 en cualquier unidad curricular básica de al menos una carrera del Servicio, y a la generación de ingreso al Servicio del año 2022. Se incluyen en esta definición los niveles de formación y certificaciones contemplados en la Ordenanza de Grado. Res.N°15 del CDC de fecha 27/10/1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4">
          <table:table-cell office:value-type="string" table:style-name="ce6">
            <text:p>Estudiante activo por servicio</text:p>
          </table:table-cell>
          <table:table-cell office:value-type="string" table:number-columns-spanned="2" table:number-rows-spanned="1" table:style-name="ce20">
            <text:p>Total: 188.50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21">
            <text:p>Área/Servicio</text:p>
          </table:table-cell>
          <table:table-cell office:value-type="string" table:number-columns-spanned="1" table:number-rows-spanned="2" table:style-name="ce22">
            <text:p>Número de estudiantes</text:p>
          </table:table-cell>
          <table:table-cell office:value-type="string" table:number-columns-spanned="1" table:number-rows-spanned="2" table:style-name="ce22">
            <text:p>Porcentaje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7">
            <text:p>Área Tecnologías y Ciencias de la Naturaleza y el Hábitat</text:p>
          </table:table-cell>
          <table:table-cell office:value-type="float" office:value="35194" table:style-name="ce8">
            <text:p>35.194</text:p>
          </table:table-cell>
          <table:table-cell office:value-type="float" office:value="18.670000000000002" table:style-name="ce9">
            <text:p>18,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Agronomía</text:p>
          </table:table-cell>
          <table:table-cell office:value-type="float" office:value="3037" table:style-name="ce11">
            <text:p>3.037</text:p>
          </table:table-cell>
          <table:table-cell office:value-type="float" office:value="1.6111149424677591" table:formula="msoxl:=B9*100/188503" table:style-name="ce12">
            <text:p>1,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Arquitectura, Diseño y Urbanismo</text:p>
          </table:table-cell>
          <table:table-cell office:value-type="float" office:value="7704" table:style-name="ce11">
            <text:p>7.704</text:p>
          </table:table-cell>
          <table:table-cell office:value-type="float" office:value="4.0869376084200253" table:formula="msoxl:=B10*100/188503" table:style-name="ce12">
            <text:p>4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Ciencias</text:p>
          </table:table-cell>
          <table:table-cell office:value-type="float" office:value="4200" table:style-name="ce11">
            <text:p>4.200</text:p>
          </table:table-cell>
          <table:table-cell office:value-type="float" office:value="2.2280812506962753" table:formula="msoxl:=B11*100/188503" table:style-name="ce12">
            <text:p>2,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Ingeniería</text:p>
          </table:table-cell>
          <table:table-cell office:value-type="float" office:value="11661" table:style-name="ce11">
            <text:p>11.661</text:p>
          </table:table-cell>
          <table:table-cell office:value-type="float" office:value="6.186108443897445" table:formula="msoxl:=B12*100/188503" table:style-name="ce12">
            <text:p>6,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Química</text:p>
          </table:table-cell>
          <table:table-cell office:value-type="float" office:value="3338" table:style-name="ce11">
            <text:p>3.338</text:p>
          </table:table-cell>
          <table:table-cell office:value-type="float" office:value="1.7707940987676589" table:formula="msoxl:=B13*100/188503" table:style-name="ce12">
            <text:p>1,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Veterinaria</text:p>
          </table:table-cell>
          <table:table-cell office:value-type="float" office:value="5254" table:style-name="ce11">
            <text:p>5.254</text:p>
          </table:table-cell>
          <table:table-cell office:value-type="float" office:value="2.7872235455138643" table:formula="msoxl:=B14*100/188503" table:style-name="ce12">
            <text:p>2,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Área Social y Artística</text:p>
          </table:table-cell>
          <table:table-cell office:value-type="float" office:value="72184" table:style-name="ce8">
            <text:p>72.184</text:p>
          </table:table-cell>
          <table:table-cell office:value-type="float" office:value="38.293289761966655" table:formula="msoxl:=B15*100/188503" table:style-name="ce13">
            <text:p>38,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Ciencias Económicas y de Administración</text:p>
          </table:table-cell>
          <table:table-cell office:value-type="float" office:value="26192" table:style-name="ce11">
            <text:p>26.192</text:p>
          </table:table-cell>
          <table:table-cell office:value-type="float" office:value="13.894739075770678" table:formula="msoxl:=B16*100/188503" table:style-name="ce12">
            <text:p>13,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Ciencias Sociales</text:p>
          </table:table-cell>
          <table:table-cell office:value-type="float" office:value="7629" table:style-name="ce11">
            <text:p>7.629</text:p>
          </table:table-cell>
          <table:table-cell office:value-type="float" office:value="4.04715044322902" table:formula="msoxl:=B17*100/188503" table:style-name="ce12">
            <text:p>4,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Derecho</text:p>
          </table:table-cell>
          <table:table-cell office:value-type="float" office:value="18998" table:style-name="ce11">
            <text:p>18.998</text:p>
          </table:table-cell>
          <table:table-cell office:value-type="float" office:value="10.078354190649486" table:formula="msoxl:=B18*100/188503" table:style-name="ce12">
            <text:p>10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Humanidades y Ciencias de la Educación</text:p>
          </table:table-cell>
          <table:table-cell office:value-type="float" office:value="8104" table:style-name="ce11">
            <text:p>8.104</text:p>
          </table:table-cell>
          <table:table-cell office:value-type="float" office:value="4.2991358227720511" table:formula="msoxl:=B19*100/188503" table:style-name="ce12">
            <text:p>4,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Información y Comunicación</text:p>
          </table:table-cell>
          <table:table-cell office:value-type="float" office:value="7546" table:style-name="ce11">
            <text:p>7.546</text:p>
          </table:table-cell>
          <table:table-cell office:value-type="float" office:value="4.0031193137509744" table:formula="msoxl:=B20*100/188503" table:style-name="ce12">
            <text:p>4,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Artes</text:p>
          </table:table-cell>
          <table:table-cell office:value-type="float" office:value="3715" table:style-name="ce11">
            <text:p>3.715</text:p>
          </table:table-cell>
          <table:table-cell office:value-type="float" office:value="1.9707909157944437" table:formula="msoxl:=B21*100/188503" table:style-name="ce12">
            <text:p>2,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Área Salud</text:p>
          </table:table-cell>
          <table:table-cell office:value-type="float" office:value="68759" table:style-name="ce8">
            <text:p>68.759</text:p>
          </table:table-cell>
          <table:table-cell office:value-type="float" office:value="36.476342551577432" table:formula="msoxl:=B22*100/188503" table:style-name="ce13">
            <text:p>36,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Enfermería</text:p>
          </table:table-cell>
          <table:table-cell office:value-type="float" office:value="7363" table:style-name="ce11">
            <text:p>7.363</text:p>
          </table:table-cell>
          <table:table-cell office:value-type="float" office:value="3.9060386306849226" table:formula="msoxl:=B23*100/188503" table:style-name="ce12">
            <text:p>3,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Medicina</text:p>
          </table:table-cell>
          <table:table-cell office:value-type="float" office:value="17006" table:style-name="ce11">
            <text:p>17.006</text:p>
          </table:table-cell>
          <table:table-cell office:value-type="float" office:value="9.021607083176395" table:formula="msoxl:=B24*100/188503" table:style-name="ce12">
            <text:p>9,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scuela de Parteras</text:p>
          </table:table-cell>
          <table:table-cell office:value-type="float" office:value="2745" table:style-name="ce11">
            <text:p>2.745</text:p>
          </table:table-cell>
          <table:table-cell office:value-type="float" office:value="1.45621024599078" table:formula="msoxl:=B25*100/188503" table:style-name="ce12">
            <text:p>1,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Escuela Universitaria de Tecnología Médica</text:p>
          </table:table-cell>
          <table:table-cell office:value-type="float" office:value="11141" table:style-name="ce11">
            <text:p>11.141</text:p>
          </table:table-cell>
          <table:table-cell office:value-type="float" office:value="5.9102507652398106" table:formula="msoxl:=B26*100/188503" table:style-name="ce12">
            <text:p>5,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Odontología</text:p>
          </table:table-cell>
          <table:table-cell office:value-type="float" office:value="2595" table:style-name="ce11">
            <text:p>2.595</text:p>
          </table:table-cell>
          <table:table-cell office:value-type="float" office:value="1.3766359156087702" table:formula="msoxl:=B27*100/188503" table:style-name="ce12">
            <text:p>1,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acultad de Psicología</text:p>
          </table:table-cell>
          <table:table-cell office:value-type="float" office:value="15845" table:style-name="ce11">
            <text:p>15.845</text:p>
          </table:table-cell>
          <table:table-cell office:value-type="float" office:value="8.4057017660196394" table:formula="msoxl:=B28*100/188503" table:style-name="ce12">
            <text:p>8,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Escuela de Nutrición</text:p>
          </table:table-cell>
          <table:table-cell office:value-type="float" office:value="4015" table:style-name="ce11">
            <text:p>4.015</text:p>
          </table:table-cell>
          <table:table-cell office:value-type="float" office:value="2.1299395765584634" table:formula="msoxl:=B29*100/188503" table:style-name="ce12">
            <text:p>2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nstituto Superior de Educación Física</text:p>
          </table:table-cell>
          <table:table-cell office:value-type="float" office:value="8049" table:style-name="ce11">
            <text:p>8.049</text:p>
          </table:table-cell>
          <table:table-cell office:value-type="float" office:value="4.2699585682986481" table:formula="msoxl:=B30*100/188503" table:style-name="ce12">
            <text:p>4,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rogramas de Formación Inicial</text:p>
          </table:table-cell>
          <table:table-cell office:value-type="float" office:value="4493" table:style-name="ce8">
            <text:p>4.493</text:p>
          </table:table-cell>
          <table:table-cell office:value-type="float" office:value="2.3835164427091344" table:formula="msoxl:=B31*100/188503" table:style-name="ce13">
            <text:p>2,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IO Social</text:p>
          </table:table-cell>
          <table:table-cell office:value-type="float" office:value="1992" table:style-name="ce11">
            <text:p>1.992</text:p>
          </table:table-cell>
          <table:table-cell office:value-type="float" office:value="1.0567471074730905" table:formula="msoxl:=B32*100/188503" table:style-name="ce12">
            <text:p>1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IO Tecnológico</text:p>
          </table:table-cell>
          <table:table-cell office:value-type="float" office:value="602" table:style-name="ce11">
            <text:p>602</text:p>
          </table:table-cell>
          <table:table-cell office:value-type="float" office:value="0.31935831259979947" table:formula="msoxl:=B33*100/188503" table:style-name="ce12">
            <text:p>0,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IO Salud</text:p>
          </table:table-cell>
          <table:table-cell office:value-type="float" office:value="1797" table:style-name="ce11">
            <text:p>1.797</text:p>
          </table:table-cell>
          <table:table-cell office:value-type="float" office:value="0.95330047797647788" table:formula="msoxl:=B34*100/188503" table:style-name="ce12">
            <text:p>1,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IO Matemática</text:p>
          </table:table-cell>
          <table:table-cell office:value-type="float" office:value="28" table:style-name="ce11">
            <text:p>28</text:p>
          </table:table-cell>
          <table:table-cell office:value-type="float" office:value="1.4853875004641836E-2" table:formula="msoxl:=B35*100/188503" table:style-name="ce12">
            <text:p>0,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iclo en Biología-Bioquímica</text:p>
          </table:table-cell>
          <table:table-cell office:value-type="float" office:value="74" table:style-name="ce11">
            <text:p>74</text:p>
          </table:table-cell>
          <table:table-cell office:value-type="float" office:value="3.9256669655124851E-2" table:formula="msoxl:=B36*100/188503" table:style-name="ce12">
            <text:p>0,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arreras Compartidas</text:p>
          </table:table-cell>
          <table:table-cell office:value-type="float" office:value="7873" table:style-name="ce8">
            <text:p>7.873</text:p>
          </table:table-cell>
          <table:table-cell office:value-type="float" office:value="4.1765913539837562" table:formula="msoxl:=B37*100/188503" table:style-name="ce13">
            <text:p>4,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ecnólogo Cárnico</text:p>
          </table:table-cell>
          <table:table-cell office:value-type="float" office:value="89" table:style-name="ce11">
            <text:p>89</text:p>
          </table:table-cell>
          <table:table-cell office:value-type="float" office:value="4.7214102693325835E-2" table:formula="msoxl:=B38*100/188503" table:style-name="ce12">
            <text:p>0,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ecnólogo en Madera</text:p>
          </table:table-cell>
          <table:table-cell office:value-type="float" office:value="82" table:style-name="ce11">
            <text:p>82</text:p>
          </table:table-cell>
          <table:table-cell office:value-type="float" office:value="4.3500633942165377E-2" table:formula="msoxl:=B39*100/188503" table:style-name="ce12">
            <text:p>0,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Lic. en Biología Humana</text:p>
          </table:table-cell>
          <table:table-cell office:value-type="float" office:value="473" table:style-name="ce11">
            <text:p>473</text:p>
          </table:table-cell>
          <table:table-cell office:value-type="float" office:value="0.25092438847127102" table:formula="msoxl:=B40*100/188503" table:style-name="ce12">
            <text:p>0,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ecnólogo Minero</text:p>
          </table:table-cell>
          <table:table-cell office:value-type="float" office:value="43" table:style-name="ce11">
            <text:p>43</text:p>
          </table:table-cell>
          <table:table-cell office:value-type="float" office:value="2.2811308042842818E-2" table:formula="msoxl:=B41*100/188503" table:style-name="ce12">
            <text:p>0,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Lic. en Diseño y Comunicación Visual</text:p>
          </table:table-cell>
          <table:table-cell office:value-type="float" office:value="2170" table:style-name="ce11">
            <text:p>2.170</text:p>
          </table:table-cell>
          <table:table-cell office:value-type="float" office:value="1.1511753128597424" table:formula="msoxl:=B42*100/188503" table:style-name="ce12">
            <text:p>1,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Lic. en Diseño de Paisaje</text:p>
          </table:table-cell>
          <table:table-cell office:value-type="float" office:value="349" table:style-name="ce11">
            <text:p>349</text:p>
          </table:table-cell>
          <table:table-cell office:value-type="float" office:value="0.18514294202214288" table:formula="msoxl:=B43*100/188503" table:style-name="ce12">
            <text:p>0,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Lic. en Ciencias de la Atmósfera</text:p>
          </table:table-cell>
          <table:table-cell office:value-type="float" office:value="183" table:style-name="ce11">
            <text:p>183</text:p>
          </table:table-cell>
          <table:table-cell office:value-type="float" office:value="9.7080683066051998E-2" table:formula="msoxl:=B44*100/188503" table:style-name="ce12">
            <text:p>0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Lic. en Física Médica</text:p>
          </table:table-cell>
          <table:table-cell office:value-type="float" office:value="174" table:style-name="ce11">
            <text:p>174</text:p>
          </table:table-cell>
          <table:table-cell office:value-type="float" office:value="9.2306223243131411E-2" table:formula="msoxl:=B45*100/188503" table:style-name="ce12">
            <text:p>0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ngeniería Química</text:p>
          </table:table-cell>
          <table:table-cell office:value-type="float" office:value="2087" table:style-name="ce11">
            <text:p>2.087</text:p>
          </table:table-cell>
          <table:table-cell office:value-type="float" office:value="1.1071441833816968" table:formula="msoxl:=B46*100/188503" table:style-name="ce12">
            <text:p>1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ngeniería de Alimentos</text:p>
          </table:table-cell>
          <table:table-cell office:value-type="float" office:value="856" table:style-name="ce11">
            <text:p>856</text:p>
          </table:table-cell>
          <table:table-cell office:value-type="float" office:value="0.45410417871333614" table:formula="msoxl:=B47*100/188503" table:style-name="ce12">
            <text:p>0,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ecnólogo en Cartografía</text:p>
          </table:table-cell>
          <table:table-cell office:value-type="float" office:value="141" table:style-name="ce11">
            <text:p>141</text:p>
          </table:table-cell>
          <table:table-cell office:value-type="float" office:value="7.4799870559089252E-2" table:formula="msoxl:=B48*100/188503" table:style-name="ce12">
            <text:p>0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Lic. en Estadística</text:p>
          </table:table-cell>
          <table:table-cell office:value-type="float" office:value="1019" table:style-name="ce11">
            <text:p>1.019</text:p>
          </table:table-cell>
          <table:table-cell office:value-type="float" office:value="0.54057495106178677" table:formula="msoxl:=B49*100/188503" table:style-name="ce12">
            <text:p>0,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ngeniería Forestal</text:p>
          </table:table-cell>
          <table:table-cell office:value-type="float" office:value="207" table:style-name="ce11">
            <text:p>207</text:p>
          </table:table-cell>
          <table:table-cell office:value-type="float" office:value="0.10981257592717357" table:formula="msoxl:=B50*100/188503" table:style-name="ce12">
            <text:p>0,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otal Udelar</text:p>
          </table:table-cell>
          <table:table-cell office:value-type="float" office:value="188503" table:style-name="ce8">
            <text:p>188.503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laboración: Div. Estadística - Dir. Gral. de Planeamiento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16">
            <text:p>Fuente: SGAE Udelar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office:value-type="string" table:number-columns-spanned="3" table:number-rows-spanned="1" table:style-name="ce17">
            <text:p>Notas: (1) Por resolución N°3 del CDC de fecha 14/09/2021 se crea la Facultad de Artes integrada por el Instituto Escuela Nacional de Bellas Artes (IENBA) y la Escuela Universitaria de Música (EUM).</text:p>
          </table:table-cell>
          <table:covered-table-cell table:number-columns-repeated="2"/>
          <table:table-cell table:number-columns-repeated="1638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1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ricia Assandri</meta:initial-creator>
    <dc:creator>Fabricia Assandri</dc:creator>
    <meta:creation-date>2023-06-26T17:09:28Z</meta:creation-date>
    <dc:date>2023-06-26T18:03:37Z</dc:date>
    <meta:print-date>2023-06-26T18:03:12Z</meta:print-date>
  </office:meta>
</office:document-meta>
</file>