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33.3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page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9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48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5" style:family="table-cell" style:parent-style-name="Normal_5f_Hoja5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8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32" style:family="table-cell" style:parent-style-name="Millares" style:data-style-name="N11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8" style:family="table-cell" style:parent-style-name="Millares" style:data-style-name="N113">
      <style:table-cell-properties fo:background-color="#f2f2f2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9" style:family="table-cell" style:parent-style-name="Normal_5f_Hoja5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1" style:family="table-cell" style:parent-style-name="Millares" style:data-style-name="N113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" style:family="table-cell" style:parent-style-name="Default" style:data-style-name="N0">
      <style:text-properties style:font-name="Times New Roman" fo:font-size="9pt" style:font-name-asian="Times New Roman1" style:font-size-asian="9pt" style:font-name-complex="Times New Roman1" style:font-size-complex="9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" style:family="table-cell" style:parent-style-name="Default" style:data-style-name="N0">
      <style:table-cell-properties fo:background-color="#ffffff" style:vertical-align="top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6" style:family="table-cell" style:parent-style-name="Default" style:data-style-name="N0">
      <style:table-cell-properties fo:background-color="#ffffff" style:vertical-align="top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" style:family="table-cell" style:parent-style-name="Default" style:data-style-name="N0">
      <style:table-cell-properties fo:background-color="#ffffff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10" style:family="table-cell" style:parent-style-name="Default" style:data-style-name="N0">
      <style:table-cell-properties fo:background-color="#ffffff" fo:wrap-option="wrap" style:vertical-align="top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5" style:family="table-cell" style:parent-style-name="Default" style:data-style-name="N0">
      <style:table-cell-properties fo:background-color="#ffffff" fo:wrap-option="wrap" style:vertical-align="top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Normal_5f_Hoja5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6" style:family="table-cell" style:parent-style-name="Normal_5f_Hoja5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" style:family="table-cell" style:parent-style-name="Millares" style:data-style-name="N113">
      <style:table-cell-properties fo:background-color="#d9d9d9" fo:border="0.06pt solid #00000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" style:family="table-cell" style:parent-style-name="Millares" style:data-style-name="N113">
      <style:table-cell-properties fo:background-color="#f2f2f2" fo:border="0.06pt solid #00000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6" style:family="table-cell" style:parent-style-name="Normal_5f_Hoja5" style:data-style-name="N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56" style:family="table-cell" style:parent-style-name="Millares" style:data-style-name="N0">
      <style:table-cell-properties fo:background-color="#f2f2f2" fo:border="0.06pt solid #00000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37" style:family="table-cell" style:parent-style-name="Millares" style:data-style-name="N113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7" style:family="table-cell" style:parent-style-name="Millares" style:data-style-name="N113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Millares" style:data-style-name="N113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64" style:family="table-cell" style:parent-style-name="Millares" style:data-style-name="N113">
      <style:text-properties style:font-name="Times New Roman" fo:font-size="9pt" style:font-name-asian="Times New Roman1" style:font-size-asian="9pt" style:font-name-complex="Times New Roman1" style:font-size-complex="9pt"/>
    </style:style>
    <style:style style:name="ce65" style:family="table-cell" style:parent-style-name="Millares" style:data-style-name="N113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113">
      <style:text-properties fo:color="#ff0000" style:font-name="Times New Roman" fo:font-size="9pt" style:font-name-asian="Times New Roman1" style:font-size-asian="9pt" style:font-name-complex="Times New Roman1" style:font-size-complex="9pt"/>
    </style:style>
    <style:style style:name="ce28" style:family="table-cell" style:parent-style-name="Default" style:data-style-name="N113">
      <style:text-properties style:font-name="Times New Roman" fo:font-size="9pt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21_IngSer" table:style-name="ta1" table:print-ranges="2021_IngSer.A1:2021_IngSer.N59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number-columns-repeated="2" table:default-cell-style-name="ce64"/>
        <table:table-column table:style-name="co3" table:default-cell-style-name="ce65"/>
        <table:table-column table:style-name="co4" table:default-cell-style-name="ce1"/>
        <table:table-column table:style-name="co1" table:number-columns-repeated="49" table:default-cell-style-name="ce1"/>
        <table:table-row table:style-name="ro1">
          <table:table-cell table:style-name="ce35" office:value-type="string" calcext:value-type="string" table:number-columns-spanned="2" table:number-rows-spanned="3">
            <text:p>INGRESOS de ESTUDIANTES a SERVICIO (*) por Localización y Sexo - Año 2021</text:p>
          </table:table-cell>
          <table:covered-table-cell table:style-name="ce8"/>
          <table:table-cell table:style-name="ce36" office:value-type="string" calcext:value-type="string" table:number-columns-spanned="3" table:number-rows-spanned="1">
            <text:p>Montevideo</text:p>
          </table:table-cell>
          <table:covered-table-cell table:number-columns-repeated="2" table:style-name="ce8"/>
          <table:table-cell table:style-name="ce36" office:value-type="string" calcext:value-type="string" table:number-columns-spanned="3" table:number-rows-spanned="1">
            <text:p>Mont-Interior</text:p>
          </table:table-cell>
          <table:covered-table-cell table:number-columns-repeated="2" table:style-name="ce8"/>
          <table:table-cell table:style-name="ce36" office:value-type="string" calcext:value-type="string" table:number-columns-spanned="3" table:number-rows-spanned="1">
            <text:p>Interior</text:p>
          </table:table-cell>
          <table:covered-table-cell table:number-columns-repeated="2" table:style-name="ce8"/>
          <table:table-cell table:style-name="ce37" office:value-type="string" office:string-value="Total" calcext:value-type="string" table:number-columns-spanned="3" table:number-rows-spanned="1">
            <text:p><text:s/>Total </text:p>
          </table:table-cell>
          <table:covered-table-cell table:number-columns-repeated="2"/>
          <table:table-cell table:number-columns-repeated="50"/>
        </table:table-row>
        <table:table-row table:style-name="ro1">
          <table:covered-table-cell table:number-columns-repeated="2" table:style-name="ce8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8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8"/>
          <table:table-cell table:style-name="ce36" office:value-type="string" calcext:value-type="string" table:number-columns-spanned="3" table:number-rows-spanned="1">
            <text:p>Sexo</text:p>
          </table:table-cell>
          <table:covered-table-cell table:number-columns-repeated="2" table:style-name="ce8"/>
          <table:table-cell table:style-name="ce37" office:value-type="string" office:string-value="Sexo" calcext:value-type="string" table:number-columns-spanned="3" table:number-rows-spanned="1">
            <text:p><text:s/>Sexo </text:p>
          </table:table-cell>
          <table:covered-table-cell table:number-columns-repeated="2"/>
          <table:table-cell table:number-columns-repeated="50"/>
        </table:table-row>
        <table:table-row table:style-name="ro2">
          <table:covered-table-cell table:number-columns-repeated="2" table:style-name="ce8"/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Varón</text:p>
          </table:table-cell>
          <table:table-cell table:style-name="ce26" office:value-type="string" calcext:value-type="string">
            <text:p>Mujer</text:p>
          </table:table-cell>
          <table:table-cell table:style-name="ce26" office:value-type="string" calcext:value-type="string">
            <text:p>Total</text:p>
          </table:table-cell>
          <table:table-cell table:style-name="ce27" office:value-type="string" office:string-value="Varón" calcext:value-type="string">
            <text:p><text:s/>Varón </text:p>
          </table:table-cell>
          <table:table-cell table:style-name="ce27" office:value-type="string" office:string-value="Mujer" calcext:value-type="string">
            <text:p><text:s/>Mujer </text:p>
          </table:table-cell>
          <table:table-cell table:style-name="ce27" office:value-type="string" office:string-value="Total" calcext:value-type="string">
            <text:p><text:s/>Total </text:p>
          </table:table-cell>
          <table:table-cell table:number-columns-repeated="50"/>
        </table:table-row>
        <table:table-row table:style-name="ro1">
          <table:table-cell table:style-name="ce32" office:value-type="string" office:string-value="TOTAL Udelar" calcext:value-type="string" table:number-columns-spanned="2" table:number-rows-spanned="1">
            <text:p><text:s/>TOTAL Udelar </text:p>
          </table:table-cell>
          <table:covered-table-cell table:style-name="ce8"/>
          <table:table-cell table:style-name="ce3" table:formula="of:=+[.C5]+[.C12]+[.C20]+[.C29]+[.C34]" office:value-type="float" office:value="10339" calcext:value-type="float">
            <text:p><text:s/>10339 </text:p>
          </table:table-cell>
          <table:table-cell table:style-name="ce3" table:formula="of:=+[.D5]+[.D12]+[.D20]+[.D29]+[.D34]" office:value-type="float" office:value="19230" calcext:value-type="float">
            <text:p><text:s/>19230 </text:p>
          </table:table-cell>
          <table:table-cell table:style-name="ce3" table:formula="of:=+[.E5]+[.E12]+[.E20]+[.E29]+[.E34]" office:value-type="float" office:value="29569" calcext:value-type="float">
            <text:p><text:s/>29569 </text:p>
          </table:table-cell>
          <table:table-cell table:style-name="ce3" table:formula="of:=+[.F5]+[.F12]+[.F20]+[.F29]+[.F34]" office:value-type="float" office:value="28" calcext:value-type="float">
            <text:p><text:s/>28 </text:p>
          </table:table-cell>
          <table:table-cell table:style-name="ce3" table:formula="of:=+[.G5]+[.G12]+[.G20]+[.G29]+[.G34]" office:value-type="float" office:value="24" calcext:value-type="float">
            <text:p><text:s/>24 </text:p>
          </table:table-cell>
          <table:table-cell table:style-name="ce3" table:formula="of:=+[.H5]+[.H12]+[.H20]+[.H29]+[.H34]" office:value-type="float" office:value="52" calcext:value-type="float">
            <text:p><text:s/>52 </text:p>
          </table:table-cell>
          <table:table-cell table:style-name="ce3" table:formula="of:=+[.I5]+[.I12]+[.I20]+[.I29]+[.I34]" office:value-type="float" office:value="2012" calcext:value-type="float">
            <text:p><text:s/>2012 </text:p>
          </table:table-cell>
          <table:table-cell table:style-name="ce3" table:formula="of:=+[.J5]+[.J12]+[.J20]+[.J29]+[.J34]" office:value-type="float" office:value="3514" calcext:value-type="float">
            <text:p><text:s/>3514 </text:p>
          </table:table-cell>
          <table:table-cell table:style-name="ce3" table:formula="of:=+[.K5]+[.K12]+[.K20]+[.K29]+[.K34]" office:value-type="float" office:value="5526" calcext:value-type="float">
            <text:p><text:s/>5526 </text:p>
          </table:table-cell>
          <table:table-cell table:style-name="ce3" table:formula="of:=+[.L5]+[.L12]+[.L20]+[.L29]+[.L34]" office:value-type="float" office:value="12379" calcext:value-type="float">
            <text:p><text:s/>12379 </text:p>
          </table:table-cell>
          <table:table-cell table:style-name="ce3" table:formula="of:=+[.M5]+[.M12]+[.M20]+[.M29]+[.M34]" office:value-type="float" office:value="22768" calcext:value-type="float">
            <text:p><text:s/>22768 </text:p>
          </table:table-cell>
          <table:table-cell table:style-name="ce3" table:formula="of:=+[.N5]+[.N12]+[.N20]+[.N29]+[.N34]" office:value-type="float" office:value="35147" calcext:value-type="float">
            <text:p><text:s/>35147 </text:p>
          </table:table-cell>
          <table:table-cell/>
          <table:table-cell table:style-name="ce28"/>
          <table:table-cell table:number-columns-repeated="48"/>
        </table:table-row>
        <table:table-row table:style-name="ro3">
          <table:table-cell table:style-name="ce38" office:value-type="string" office:string-value="Total Área Ciencias de la Naturaleza y el Hábitat" calcext:value-type="string" table:number-columns-spanned="2" table:number-rows-spanned="1">
            <text:p><text:s/>Total Área Ciencias de la Naturaleza y el Hábitat </text:p>
          </table:table-cell>
          <table:covered-table-cell table:style-name="ce8"/>
          <table:table-cell table:style-name="ce4" table:formula="of:=+SUM([.C6:.C11])" office:value-type="float" office:value="2489" calcext:value-type="float">
            <text:p><text:s/>2489 </text:p>
          </table:table-cell>
          <table:table-cell table:style-name="ce4" table:formula="of:=+SUM([.D6:.D11])" office:value-type="float" office:value="2395" calcext:value-type="float">
            <text:p><text:s/>2395 </text:p>
          </table:table-cell>
          <table:table-cell table:style-name="ce4" table:formula="of:=+SUM([.E6:.E11])" office:value-type="float" office:value="4884" calcext:value-type="float">
            <text:p><text:s/>4884 </text:p>
          </table:table-cell>
          <table:table-cell table:style-name="ce4" table:formula="of:=+SUM([.F6:.F11])" office:value-type="float" office:value="15" calcext:value-type="float">
            <text:p><text:s/>15 </text:p>
          </table:table-cell>
          <table:table-cell table:style-name="ce4" table:formula="of:=+SUM([.G6:.G11])" office:value-type="float" office:value="9" calcext:value-type="float">
            <text:p><text:s/>9 </text:p>
          </table:table-cell>
          <table:table-cell table:style-name="ce4" table:formula="of:=+SUM([.H6:.H11])" office:value-type="float" office:value="24" calcext:value-type="float">
            <text:p><text:s/>24 </text:p>
          </table:table-cell>
          <table:table-cell table:style-name="ce4" table:formula="of:=+SUM([.I6:.I11])" office:value-type="float" office:value="500" calcext:value-type="float">
            <text:p><text:s/>500 </text:p>
          </table:table-cell>
          <table:table-cell table:style-name="ce4" table:formula="of:=+SUM([.J6:.J11])" office:value-type="float" office:value="367" calcext:value-type="float">
            <text:p><text:s/>367 </text:p>
          </table:table-cell>
          <table:table-cell table:style-name="ce4" table:formula="of:=+SUM([.K6:.K11])" office:value-type="float" office:value="867" calcext:value-type="float">
            <text:p><text:s/>867 </text:p>
          </table:table-cell>
          <table:table-cell table:style-name="ce4" table:formula="of:=+SUM([.L6:.L11])" office:value-type="float" office:value="3004" calcext:value-type="float">
            <text:p><text:s/>3004 </text:p>
          </table:table-cell>
          <table:table-cell table:style-name="ce4" table:formula="of:=+SUM([.M6:.M11])" office:value-type="float" office:value="2771" calcext:value-type="float">
            <text:p><text:s/>2771 </text:p>
          </table:table-cell>
          <table:table-cell table:style-name="ce4" table:formula="of:=+SUM([.N6:.N11])" office:value-type="float" office:value="5775" calcext:value-type="float">
            <text:p><text:s/>5775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Agronomía</text:p>
          </table:table-cell>
          <table:covered-table-cell table:style-name="ce8"/>
          <table:table-cell table:style-name="ce6" table:formula="of:=4+183" office:value-type="float" office:value="187" calcext:value-type="float">
            <text:p>187</text:p>
          </table:table-cell>
          <table:table-cell table:style-name="ce6" table:formula="of:=5+98" office:value-type="float" office:value="103" calcext:value-type="float">
            <text:p>103</text:p>
          </table:table-cell>
          <table:table-cell table:style-name="ce6" table:formula="of:=+[.D6]+[.C6]" office:value-type="float" office:value="290" calcext:value-type="float">
            <text:p>29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6" calcext:value-type="float">
            <text:p>66</text:p>
          </table:table-cell>
          <table:table-cell table:style-name="ce7" table:formula="of:=+[.C6]+[.F6]+[.I6]" office:value-type="float" office:value="229" calcext:value-type="float">
            <text:p><text:s/>229 </text:p>
          </table:table-cell>
          <table:table-cell table:style-name="ce7" table:formula="of:=+[.D6]+[.G6]+[.J6]" office:value-type="float" office:value="127" calcext:value-type="float">
            <text:p><text:s/>127 </text:p>
          </table:table-cell>
          <table:table-cell table:style-name="ce7" table:formula="of:=+[.E6]+[.H6]+[.K6]" office:value-type="float" office:value="356" calcext:value-type="float">
            <text:p><text:s/>356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Arquitectura, Diseño y Urbanismo</text:p>
          </table:table-cell>
          <table:covered-table-cell table:style-name="ce8"/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983" calcext:value-type="float">
            <text:p>98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2" calcext:value-type="float">
            <text:p>32</text:p>
          </table:table-cell>
          <table:table-cell table:style-name="ce7" table:formula="of:=+[.C7]+[.F7]+[.I7]" office:value-type="float" office:value="319" calcext:value-type="float">
            <text:p><text:s/>319 </text:p>
          </table:table-cell>
          <table:table-cell table:style-name="ce7" table:formula="of:=+[.D7]+[.G7]+[.J7]" office:value-type="float" office:value="696" calcext:value-type="float">
            <text:p><text:s/>696 </text:p>
          </table:table-cell>
          <table:table-cell table:style-name="ce7" table:formula="of:=+[.E7]+[.H7]+[.K7]" office:value-type="float" office:value="1015" calcext:value-type="float">
            <text:p><text:s/>1015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Ciencias</text:p>
          </table:table-cell>
          <table:covered-table-cell table:style-name="ce8"/>
          <table:table-cell table:style-name="ce6" table:formula="of:=8+379" office:value-type="float" office:value="387" calcext:value-type="float">
            <text:p>387</text:p>
          </table:table-cell>
          <table:table-cell table:style-name="ce6" table:formula="of:=4+398" office:value-type="float" office:value="402" calcext:value-type="float">
            <text:p>402</text:p>
          </table:table-cell>
          <table:table-cell table:style-name="ce6" table:formula="of:=+[.D8]+[.C8]" office:value-type="float" office:value="789" calcext:value-type="float">
            <text:p>7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5" calcext:value-type="float">
            <text:p>145</text:p>
          </table:table-cell>
          <table:table-cell table:style-name="ce7" table:formula="of:=+[.C8]+[.F8]+[.I8]" office:value-type="float" office:value="434" calcext:value-type="float">
            <text:p><text:s/>434 </text:p>
          </table:table-cell>
          <table:table-cell table:style-name="ce7" table:formula="of:=+[.D8]+[.G8]+[.J8]" office:value-type="float" office:value="506" calcext:value-type="float">
            <text:p><text:s/>506 </text:p>
          </table:table-cell>
          <table:table-cell table:style-name="ce7" table:formula="of:=+[.E8]+[.H8]+[.K8]" office:value-type="float" office:value="940" calcext:value-type="float">
            <text:p><text:s/>940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Ingeniería</text:p>
          </table:table-cell>
          <table:covered-table-cell table:style-name="ce8"/>
          <table:table-cell table:style-name="ce6" office:value-type="float" office:value="1288" calcext:value-type="float">
            <text:p>1288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720" calcext:value-type="float">
            <text:p>17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68" calcext:value-type="float">
            <text:p>368</text:p>
          </table:table-cell>
          <table:table-cell table:style-name="ce7" table:formula="of:=+[.C9]+[.F9]+[.I9]" office:value-type="float" office:value="1605" calcext:value-type="float">
            <text:p><text:s/>1605 </text:p>
          </table:table-cell>
          <table:table-cell table:style-name="ce7" table:formula="of:=+[.D9]+[.G9]+[.J9]" office:value-type="float" office:value="499" calcext:value-type="float">
            <text:p><text:s/>499 </text:p>
          </table:table-cell>
          <table:table-cell table:style-name="ce7" table:formula="of:=+[.E9]+[.H9]+[.K9]" office:value-type="float" office:value="2104" calcext:value-type="float">
            <text:p><text:s/>2104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Química</text:p>
          </table:table-cell>
          <table:covered-table-cell table:style-name="ce8"/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518" calcext:value-type="float">
            <text:p>51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1" calcext:value-type="float">
            <text:p>141</text:p>
          </table:table-cell>
          <table:table-cell table:style-name="ce7" table:formula="of:=+[.C10]+[.F10]+[.I10]" office:value-type="float" office:value="185" calcext:value-type="float">
            <text:p><text:s/>185 </text:p>
          </table:table-cell>
          <table:table-cell table:style-name="ce7" table:formula="of:=+[.D10]+[.G10]+[.J10]" office:value-type="float" office:value="476" calcext:value-type="float">
            <text:p><text:s/>476 </text:p>
          </table:table-cell>
          <table:table-cell table:style-name="ce7" table:formula="of:=+[.E10]+[.H10]+[.K10]" office:value-type="float" office:value="661" calcext:value-type="float">
            <text:p><text:s/>661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Veterinaria</text:p>
          </table:table-cell>
          <table:covered-table-cell table:style-name="ce8"/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84" calcext:value-type="float">
            <text:p>58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5" calcext:value-type="float">
            <text:p>115</text:p>
          </table:table-cell>
          <table:table-cell table:style-name="ce7" table:formula="of:=+[.C11]+[.F11]+[.I11]" office:value-type="float" office:value="232" calcext:value-type="float">
            <text:p><text:s/>232 </text:p>
          </table:table-cell>
          <table:table-cell table:style-name="ce7" table:formula="of:=+[.D11]+[.G11]+[.J11]" office:value-type="float" office:value="467" calcext:value-type="float">
            <text:p><text:s/>467 </text:p>
          </table:table-cell>
          <table:table-cell table:style-name="ce7" table:formula="of:=+[.E11]+[.H11]+[.K11]" office:value-type="float" office:value="699" calcext:value-type="float">
            <text:p><text:s/>699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31" office:value-type="string" office:string-value="Total Área Social y Artística" calcext:value-type="string" table:number-columns-spanned="2" table:number-rows-spanned="1">
            <text:p><text:s/>Total Área Social y Artística </text:p>
          </table:table-cell>
          <table:covered-table-cell table:style-name="ce8"/>
          <table:table-cell table:style-name="ce4" table:formula="of:=+SUM([.C13:.C19])" office:value-type="float" office:value="4465" calcext:value-type="float">
            <text:p><text:s/>4465 </text:p>
          </table:table-cell>
          <table:table-cell table:style-name="ce4" table:formula="of:=+SUM([.D13:.D19])" office:value-type="float" office:value="7999" calcext:value-type="float">
            <text:p><text:s/>7999 </text:p>
          </table:table-cell>
          <table:table-cell table:style-name="ce4" table:formula="of:=+SUM([.E13:.E19])" office:value-type="float" office:value="12464" calcext:value-type="float">
            <text:p><text:s/>12464 </text:p>
          </table:table-cell>
          <table:table-cell table:style-name="ce4" table:formula="of:=+SUM([.F13:.F19])" office:value-type="float" office:value="13" calcext:value-type="float">
            <text:p><text:s/>13 </text:p>
          </table:table-cell>
          <table:table-cell table:style-name="ce4" table:formula="of:=+SUM([.G13:.G19])" office:value-type="float" office:value="15" calcext:value-type="float">
            <text:p><text:s/>15 </text:p>
          </table:table-cell>
          <table:table-cell table:style-name="ce4" table:formula="of:=+SUM([.H13:.H19])" office:value-type="float" office:value="28" calcext:value-type="float">
            <text:p><text:s/>28 </text:p>
          </table:table-cell>
          <table:table-cell table:style-name="ce4" table:formula="of:=+SUM([.I13:.I19])" office:value-type="float" office:value="290" calcext:value-type="float">
            <text:p><text:s/>290 </text:p>
          </table:table-cell>
          <table:table-cell table:style-name="ce4" table:formula="of:=+SUM([.J13:.J19])" office:value-type="float" office:value="624" calcext:value-type="float">
            <text:p><text:s/>624 </text:p>
          </table:table-cell>
          <table:table-cell table:style-name="ce4" table:formula="of:=+SUM([.K13:.K19])" office:value-type="float" office:value="914" calcext:value-type="float">
            <text:p><text:s/>914 </text:p>
          </table:table-cell>
          <table:table-cell table:style-name="ce4" table:formula="of:=+SUM([.L13:.L19])" office:value-type="float" office:value="4768" calcext:value-type="float">
            <text:p><text:s/>4768 </text:p>
          </table:table-cell>
          <table:table-cell table:style-name="ce4" table:formula="of:=+SUM([.M13:.M19])" office:value-type="float" office:value="8638" calcext:value-type="float">
            <text:p><text:s/>8638 </text:p>
          </table:table-cell>
          <table:table-cell table:style-name="ce4" table:formula="of:=+SUM([.N13:.N19])" office:value-type="float" office:value="13406" calcext:value-type="float">
            <text:p><text:s/>13406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Ciencias Económicas y de Administración</text:p>
          </table:table-cell>
          <table:covered-table-cell table:style-name="ce8"/>
          <table:table-cell table:style-name="ce6" table:formula="of:=9+1657" office:value-type="float" office:value="1666" calcext:value-type="float">
            <text:p>1666</text:p>
          </table:table-cell>
          <table:table-cell table:style-name="ce6" table:formula="of:=7+2109" office:value-type="float" office:value="2116" calcext:value-type="float">
            <text:p>2116</text:p>
          </table:table-cell>
          <table:table-cell table:style-name="ce6" table:formula="of:=+[.D13]+[.C13]" office:value-type="float" office:value="3782" calcext:value-type="float">
            <text:p>378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77" calcext:value-type="float">
            <text:p>277</text:p>
          </table:table-cell>
          <table:table-cell table:style-name="ce7" table:formula="of:=+[.C13]+[.F13]+[.I13]" office:value-type="float" office:value="1778" calcext:value-type="float">
            <text:p><text:s/>1778 </text:p>
          </table:table-cell>
          <table:table-cell table:style-name="ce7" table:formula="of:=+[.D13]+[.G13]+[.J13]" office:value-type="float" office:value="2297" calcext:value-type="float">
            <text:p><text:s/>2297 </text:p>
          </table:table-cell>
          <table:table-cell table:style-name="ce7" table:formula="of:=+[.E13]+[.H13]+[.K13]" office:value-type="float" office:value="4075" calcext:value-type="float">
            <text:p><text:s/>4075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Ciencias Sociales</text:p>
          </table:table-cell>
          <table:covered-table-cell table:style-name="ce8"/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1171" calcext:value-type="float">
            <text:p>1171</text:p>
          </table:table-cell>
          <table:table-cell table:style-name="ce6" office:value-type="float" office:value="1538" calcext:value-type="float">
            <text:p>153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63" calcext:value-type="float">
            <text:p>163</text:p>
          </table:table-cell>
          <table:table-cell table:style-name="ce7" table:formula="of:=+[.C14]+[.F14]+[.I14]" office:value-type="float" office:value="394" calcext:value-type="float">
            <text:p><text:s/>394 </text:p>
          </table:table-cell>
          <table:table-cell table:style-name="ce7" table:formula="of:=+[.D14]+[.G14]+[.J14]" office:value-type="float" office:value="1307" calcext:value-type="float">
            <text:p><text:s/>1307 </text:p>
          </table:table-cell>
          <table:table-cell table:style-name="ce7" table:formula="of:=+[.E14]+[.H14]+[.K14]" office:value-type="float" office:value="1701" calcext:value-type="float">
            <text:p><text:s/>1701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Derecho</text:p>
          </table:table-cell>
          <table:covered-table-cell table:style-name="ce8"/>
          <table:table-cell table:style-name="ce6" office:value-type="float" office:value="1091" calcext:value-type="float">
            <text:p>1091</text:p>
          </table:table-cell>
          <table:table-cell table:style-name="ce6" office:value-type="float" office:value="2252" calcext:value-type="float">
            <text:p>2252</text:p>
          </table:table-cell>
          <table:table-cell table:style-name="ce6" office:value-type="float" office:value="3343" calcext:value-type="float">
            <text:p>334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84" calcext:value-type="float">
            <text:p>184</text:p>
          </table:table-cell>
          <table:table-cell table:style-name="ce7" table:formula="of:=+[.C15]+[.F15]+[.I15]" office:value-type="float" office:value="1145" calcext:value-type="float">
            <text:p><text:s/>1145 </text:p>
          </table:table-cell>
          <table:table-cell table:style-name="ce7" table:formula="of:=+[.D15]+[.G15]+[.J15]" office:value-type="float" office:value="2383" calcext:value-type="float">
            <text:p><text:s/>2383 </text:p>
          </table:table-cell>
          <table:table-cell table:style-name="ce7" table:formula="of:=+[.E15]+[.H15]+[.K15]" office:value-type="float" office:value="3528" calcext:value-type="float">
            <text:p><text:s/>3528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Humanidades y Ciencias de la Educación</text:p>
          </table:table-cell>
          <table:covered-table-cell table:style-name="ce8"/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1" calcext:value-type="float">
            <text:p>111</text:p>
          </table:table-cell>
          <table:table-cell table:style-name="ce7" table:formula="of:=+[.C16]+[.F16]+[.I16]" office:value-type="float" office:value="551" calcext:value-type="float">
            <text:p><text:s/>551 </text:p>
          </table:table-cell>
          <table:table-cell table:style-name="ce7" table:formula="of:=+[.D16]+[.G16]+[.J16]" office:value-type="float" office:value="1129" calcext:value-type="float">
            <text:p><text:s/>1129 </text:p>
          </table:table-cell>
          <table:table-cell table:style-name="ce7" table:formula="of:=+[.E16]+[.H16]+[.K16]" office:value-type="float" office:value="1680" calcext:value-type="float">
            <text:p><text:s/>1680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Información y Comunicación</text:p>
          </table:table-cell>
          <table:covered-table-cell table:style-name="ce8"/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1467" calcext:value-type="float">
            <text:p>146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7" table:formula="of:=+[.C17]+[.F17]+[.I17]" office:value-type="float" office:value="614" calcext:value-type="float">
            <text:p><text:s/>614 </text:p>
          </table:table-cell>
          <table:table-cell table:style-name="ce7" table:formula="of:=+[.D17]+[.G17]+[.J17]" office:value-type="float" office:value="853" calcext:value-type="float">
            <text:p><text:s/>853 </text:p>
          </table:table-cell>
          <table:table-cell table:style-name="ce7" table:formula="of:=+[.E17]+[.H17]+[.K17]" office:value-type="float" office:value="1467" calcext:value-type="float">
            <text:p><text:s/>1467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Escuela Universitaria de Música</text:p>
          </table:table-cell>
          <table:covered-table-cell table:style-name="ce8"/>
          <table:table-cell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table:formula="of:=+[.C18]+[.F18]+[.I18]" office:value-type="float" office:value="49" calcext:value-type="float">
            <text:p><text:s/>49 </text:p>
          </table:table-cell>
          <table:table-cell table:style-name="ce7" table:formula="of:=+[.D18]+[.G18]+[.J18]" office:value-type="float" office:value="11" calcext:value-type="float">
            <text:p><text:s/>11 </text:p>
          </table:table-cell>
          <table:table-cell table:style-name="ce7" table:formula="of:=+[.E18]+[.H18]+[.K18]" office:value-type="float" office:value="60" calcext:value-type="float">
            <text:p><text:s/>60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Instituto Escuela Nacional de Bellas Artes</text:p>
          </table:table-cell>
          <table:covered-table-cell table:style-name="ce8"/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77" calcext:value-type="float">
            <text:p>177</text:p>
          </table:table-cell>
          <table:table-cell table:style-name="ce7" table:formula="of:=+[.C19]+[.F19]+[.I19]" office:value-type="float" office:value="237" calcext:value-type="float">
            <text:p><text:s/>237 </text:p>
          </table:table-cell>
          <table:table-cell table:style-name="ce7" table:formula="of:=+[.D19]+[.G19]+[.J19]" office:value-type="float" office:value="658" calcext:value-type="float">
            <text:p><text:s/>658 </text:p>
          </table:table-cell>
          <table:table-cell table:style-name="ce7" table:formula="of:=+[.E19]+[.H19]+[.K19]" office:value-type="float" office:value="895" calcext:value-type="float">
            <text:p><text:s/>895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31" office:value-type="string" office:string-value="Total Área Salud" calcext:value-type="string" table:number-columns-spanned="2" table:number-rows-spanned="1">
            <text:p><text:s/>Total Área Salud </text:p>
          </table:table-cell>
          <table:covered-table-cell table:style-name="ce8"/>
          <table:table-cell table:style-name="ce4" office:value-type="float" office:value="2884" calcext:value-type="float">
            <text:p><text:s/>2884 </text:p>
          </table:table-cell>
          <table:table-cell table:style-name="ce4" office:value-type="float" office:value="7994" calcext:value-type="float">
            <text:p><text:s/>7994 </text:p>
          </table:table-cell>
          <table:table-cell table:style-name="ce4" office:value-type="float" office:value="10878" calcext:value-type="float">
            <text:p><text:s/>10878 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4" office:value-type="float" office:value="662" calcext:value-type="float">
            <text:p><text:s/>662 </text:p>
          </table:table-cell>
          <table:table-cell table:style-name="ce4" office:value-type="float" office:value="1233" calcext:value-type="float">
            <text:p><text:s/>1233 </text:p>
          </table:table-cell>
          <table:table-cell table:style-name="ce4" office:value-type="float" office:value="1895" calcext:value-type="float">
            <text:p><text:s/>1895 </text:p>
          </table:table-cell>
          <table:table-cell table:style-name="ce4" office:value-type="float" office:value="3546" calcext:value-type="float">
            <text:p><text:s/>3546 </text:p>
          </table:table-cell>
          <table:table-cell table:style-name="ce4" office:value-type="float" office:value="9227" calcext:value-type="float">
            <text:p><text:s/>9227 </text:p>
          </table:table-cell>
          <table:table-cell table:style-name="ce4" office:value-type="float" office:value="12773" calcext:value-type="float">
            <text:p><text:s/>12773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Enfermería</text:p>
          </table:table-cell>
          <table:covered-table-cell table:style-name="ce8"/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1396" calcext:value-type="float">
            <text:p>139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362" calcext:value-type="float">
            <text:p>362</text:p>
          </table:table-cell>
          <table:table-cell table:style-name="ce7" office:value-type="float" office:value="392" calcext:value-type="float">
            <text:p><text:s/>392 </text:p>
          </table:table-cell>
          <table:table-cell table:style-name="ce7" office:value-type="float" office:value="1366" calcext:value-type="float">
            <text:p><text:s/>1366 </text:p>
          </table:table-cell>
          <table:table-cell table:style-name="ce7" office:value-type="float" office:value="1758" calcext:value-type="float">
            <text:p><text:s/>1758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Medicina</text:p>
          </table:table-cell>
          <table:covered-table-cell table:style-name="ce8"/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1577" calcext:value-type="float">
            <text:p>1577</text:p>
          </table:table-cell>
          <table:table-cell table:style-name="ce6" office:value-type="float" office:value="2200" calcext:value-type="float">
            <text:p>22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8" calcext:value-type="float">
            <text:p>108</text:p>
          </table:table-cell>
          <table:table-cell table:style-name="ce7" office:value-type="float" office:value="652" calcext:value-type="float">
            <text:p><text:s/>652 </text:p>
          </table:table-cell>
          <table:table-cell table:style-name="ce7" office:value-type="float" office:value="1656" calcext:value-type="float">
            <text:p><text:s/>1656 </text:p>
          </table:table-cell>
          <table:table-cell table:style-name="ce7" office:value-type="float" office:value="2308" calcext:value-type="float">
            <text:p><text:s/>2308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Odontología</text:p>
          </table:table-cell>
          <table:covered-table-cell table:style-name="ce8"/>
          <table:table-cell table:style-name="ce6" office:value-type="float" office:value="83" calcext:value-type="float">
            <text:p>83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419" calcext:value-type="float">
            <text:p>41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7" office:value-type="float" office:value="83" calcext:value-type="float">
            <text:p><text:s/>83 </text:p>
          </table:table-cell>
          <table:table-cell table:style-name="ce7" office:value-type="float" office:value="336" calcext:value-type="float">
            <text:p><text:s/>336 </text:p>
          </table:table-cell>
          <table:table-cell table:style-name="ce7" office:value-type="float" office:value="419" calcext:value-type="float">
            <text:p><text:s/>419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Psicología</text:p>
          </table:table-cell>
          <table:covered-table-cell table:style-name="ce8"/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2248" calcext:value-type="float">
            <text:p>2248</text:p>
          </table:table-cell>
          <table:table-cell table:style-name="ce6" office:value-type="float" office:value="2919" calcext:value-type="float">
            <text:p>29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47" calcext:value-type="float">
            <text:p>147</text:p>
          </table:table-cell>
          <table:table-cell table:style-name="ce7" office:value-type="float" office:value="693" calcext:value-type="float">
            <text:p><text:s/>693 </text:p>
          </table:table-cell>
          <table:table-cell table:style-name="ce7" office:value-type="float" office:value="2373" calcext:value-type="float">
            <text:p><text:s/>2373 </text:p>
          </table:table-cell>
          <table:table-cell table:style-name="ce7" office:value-type="float" office:value="3066" calcext:value-type="float">
            <text:p><text:s/>3066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Escuela de Nutrición</text:p>
          </table:table-cell>
          <table:covered-table-cell table:style-name="ce8"/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936" calcext:value-type="float">
            <text:p>93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7" office:value-type="float" office:value="283" calcext:value-type="float">
            <text:p><text:s/>283 </text:p>
          </table:table-cell>
          <table:table-cell table:style-name="ce7" office:value-type="float" office:value="669" calcext:value-type="float">
            <text:p><text:s/>669 </text:p>
          </table:table-cell>
          <table:table-cell table:style-name="ce7" office:value-type="float" office:value="952" calcext:value-type="float">
            <text:p><text:s/>952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Escuela Universitaria de Tecnología Médica</text:p>
          </table:table-cell>
          <table:covered-table-cell table:style-name="ce8"/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250" calcext:value-type="float">
            <text:p>1250</text:p>
          </table:table-cell>
          <table:table-cell table:style-name="ce6" office:value-type="float" office:value="1574" calcext:value-type="float">
            <text:p>157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466" calcext:value-type="float">
            <text:p>466</text:p>
          </table:table-cell>
          <table:table-cell table:style-name="ce7" office:value-type="float" office:value="449" calcext:value-type="float">
            <text:p><text:s/>449 </text:p>
          </table:table-cell>
          <table:table-cell table:style-name="ce7" office:value-type="float" office:value="1591" calcext:value-type="float">
            <text:p><text:s/>1591 </text:p>
          </table:table-cell>
          <table:table-cell table:style-name="ce7" office:value-type="float" office:value="2040" calcext:value-type="float">
            <text:p><text:s/>2040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Escuela de Parteras</text:p>
          </table:table-cell>
          <table:covered-table-cell table:style-name="ce8"/>
          <table:table-cell table:style-name="ce6" office:value-type="float" office:value="64" calcext:value-type="float">
            <text:p>64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608" calcext:value-type="float">
            <text:p>60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2" calcext:value-type="float">
            <text:p>142</text:p>
          </table:table-cell>
          <table:table-cell table:style-name="ce7" office:value-type="float" office:value="67" calcext:value-type="float">
            <text:p><text:s/>67 </text:p>
          </table:table-cell>
          <table:table-cell table:style-name="ce7" office:value-type="float" office:value="683" calcext:value-type="float">
            <text:p><text:s/>683 </text:p>
          </table:table-cell>
          <table:table-cell table:style-name="ce7" office:value-type="float" office:value="750" calcext:value-type="float">
            <text:p><text:s/>750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Instituto Superior de Educación Física</text:p>
          </table:table-cell>
          <table:covered-table-cell table:style-name="ce8"/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826" calcext:value-type="float">
            <text:p>82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654" calcext:value-type="float">
            <text:p>654</text:p>
          </table:table-cell>
          <table:table-cell table:style-name="ce7" office:value-type="float" office:value="927" calcext:value-type="float">
            <text:p><text:s/>927 </text:p>
          </table:table-cell>
          <table:table-cell table:style-name="ce7" office:value-type="float" office:value="553" calcext:value-type="float">
            <text:p><text:s/>553 </text:p>
          </table:table-cell>
          <table:table-cell table:style-name="ce7" office:value-type="float" office:value="1480" calcext:value-type="float">
            <text:p><text:s/>1480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31" office:value-type="string" office:string-value="Total  CIOs" calcext:value-type="string" table:number-columns-spanned="2" table:number-rows-spanned="1">
            <text:p><text:s/>Total <text:s/>CIOs </text:p>
          </table:table-cell>
          <table:covered-table-cell table:style-name="ce8"/>
          <table:table-cell table:number-columns-repeated="6" table:style-name="ce56" office:value-type="float" office:value="0" calcext:value-type="float">
            <text:p>0</text:p>
          </table:table-cell>
          <table:table-cell table:style-name="ce4" office:value-type="float" office:value="471" calcext:value-type="float">
            <text:p><text:s/>471 </text:p>
          </table:table-cell>
          <table:table-cell table:style-name="ce4" office:value-type="float" office:value="1125" calcext:value-type="float">
            <text:p><text:s/>1125 </text:p>
          </table:table-cell>
          <table:table-cell table:style-name="ce4" office:value-type="float" office:value="1596" calcext:value-type="float">
            <text:p><text:s/>1596 </text:p>
          </table:table-cell>
          <table:table-cell table:style-name="ce4" office:value-type="float" office:value="471" calcext:value-type="float">
            <text:p><text:s/>471 </text:p>
          </table:table-cell>
          <table:table-cell table:style-name="ce4" office:value-type="float" office:value="1125" calcext:value-type="float">
            <text:p><text:s/>1125 </text:p>
          </table:table-cell>
          <table:table-cell table:style-name="ce4" office:value-type="float" office:value="1596" calcext:value-type="float">
            <text:p><text:s/>1596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Ciclo en Biología - Bioquímica</text:p>
          </table:table-cell>
          <table:covered-table-cell table:style-name="ce8"/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7" calcext:value-type="float">
            <text:p><text:s/>7 </text:p>
          </table:table-cell>
          <table:table-cell table:style-name="ce7" office:value-type="float" office:value="23" calcext:value-type="float">
            <text:p><text:s/>23 </text:p>
          </table:table-cell>
          <table:table-cell table:style-name="ce7" office:value-type="float" office:value="30" calcext:value-type="float">
            <text:p><text:s/>30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Ciclo Inicial Optativo - Tecnológico</text:p>
          </table:table-cell>
          <table:covered-table-cell table:style-name="ce8"/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05" calcext:value-type="float">
            <text:p>205</text:p>
          </table:table-cell>
          <table:table-cell table:style-name="ce7" office:value-type="float" office:value="86" calcext:value-type="float">
            <text:p><text:s/>86 </text:p>
          </table:table-cell>
          <table:table-cell table:style-name="ce7" office:value-type="float" office:value="119" calcext:value-type="float">
            <text:p><text:s/>119 </text:p>
          </table:table-cell>
          <table:table-cell table:style-name="ce7" office:value-type="float" office:value="205" calcext:value-type="float">
            <text:p><text:s/>205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Ciclo Inicial Optativo - Salud</text:p>
          </table:table-cell>
          <table:covered-table-cell table:style-name="ce8"/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638" calcext:value-type="float">
            <text:p>638</text:p>
          </table:table-cell>
          <table:table-cell table:style-name="ce7" office:value-type="float" office:value="169" calcext:value-type="float">
            <text:p><text:s/>169 </text:p>
          </table:table-cell>
          <table:table-cell table:style-name="ce7" office:value-type="float" office:value="469" calcext:value-type="float">
            <text:p><text:s/>469 </text:p>
          </table:table-cell>
          <table:table-cell table:style-name="ce7" office:value-type="float" office:value="638" calcext:value-type="float">
            <text:p><text:s/>638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Ciclo Inicial Optativo - Social</text:p>
          </table:table-cell>
          <table:covered-table-cell table:style-name="ce8"/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723" calcext:value-type="float">
            <text:p>723</text:p>
          </table:table-cell>
          <table:table-cell table:style-name="ce7" office:value-type="float" office:value="209" calcext:value-type="float">
            <text:p><text:s/>209 </text:p>
          </table:table-cell>
          <table:table-cell table:style-name="ce7" office:value-type="float" office:value="514" calcext:value-type="float">
            <text:p><text:s/>514 </text:p>
          </table:table-cell>
          <table:table-cell table:style-name="ce7" office:value-type="float" office:value="723" calcext:value-type="float">
            <text:p><text:s/>723 </text:p>
          </table:table-cell>
          <table:table-cell table:style-name="ce5"/>
          <table:table-cell table:number-columns-repeated="49"/>
        </table:table-row>
        <table:table-row table:style-name="ro4">
          <table:table-cell table:style-name="ce31" office:value-type="string" office:string-value="Total Carreras Compartidas" calcext:value-type="string" table:number-columns-spanned="2" table:number-rows-spanned="1">
            <text:p><text:s/>Total Carreras Compartidas </text:p>
          </table:table-cell>
          <table:covered-table-cell table:style-name="ce8"/>
          <table:table-cell table:style-name="ce4" table:formula="of:=+SUM([.C35:.C46])" office:value-type="float" office:value="501" calcext:value-type="float">
            <text:p><text:s/>501 </text:p>
          </table:table-cell>
          <table:table-cell table:style-name="ce4" table:formula="of:=+SUM([.D35:.D46])" office:value-type="float" office:value="842" calcext:value-type="float">
            <text:p><text:s/>842 </text:p>
          </table:table-cell>
          <table:table-cell table:style-name="ce4" table:formula="of:=+SUM([.E35:.E46])" office:value-type="float" office:value="1343" calcext:value-type="float">
            <text:p><text:s/>1343 </text:p>
          </table:table-cell>
          <table:table-cell table:style-name="ce56" table:formula="of:=+SUM([.F35:.F46])" office:value-type="float" office:value="0" calcext:value-type="float">
            <text:p>0</text:p>
          </table:table-cell>
          <table:table-cell table:style-name="ce56" table:formula="of:=+SUM([.G35:.G46])" office:value-type="float" office:value="0" calcext:value-type="float">
            <text:p>0</text:p>
          </table:table-cell>
          <table:table-cell table:style-name="ce56" table:formula="of:=+SUM([.H35:.H46])" office:value-type="float" office:value="0" calcext:value-type="float">
            <text:p>0</text:p>
          </table:table-cell>
          <table:table-cell table:style-name="ce4" table:formula="of:=+SUM([.I35:.I46])" office:value-type="float" office:value="89" calcext:value-type="float">
            <text:p><text:s/>89 </text:p>
          </table:table-cell>
          <table:table-cell table:style-name="ce4" table:formula="of:=+SUM([.J35:.J46])" office:value-type="float" office:value="165" calcext:value-type="float">
            <text:p><text:s/>165 </text:p>
          </table:table-cell>
          <table:table-cell table:style-name="ce4" table:formula="of:=+SUM([.K35:.K46])" office:value-type="float" office:value="254" calcext:value-type="float">
            <text:p><text:s/>254 </text:p>
          </table:table-cell>
          <table:table-cell table:style-name="ce4" table:formula="of:=+SUM([.L35:.L46])" office:value-type="float" office:value="590" calcext:value-type="float">
            <text:p><text:s/>590 </text:p>
          </table:table-cell>
          <table:table-cell table:style-name="ce4" table:formula="of:=+SUM([.M35:.M46])" office:value-type="float" office:value="1007" calcext:value-type="float">
            <text:p><text:s/>1007 </text:p>
          </table:table-cell>
          <table:table-cell table:style-name="ce4" table:formula="of:=+SUM([.N35:.N46])" office:value-type="float" office:value="1597" calcext:value-type="float">
            <text:p><text:s/>1597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Ingeniería de Alimentos</text:p>
          </table:table-cell>
          <table:covered-table-cell table:style-name="ce8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7" office:value-type="float" office:value="25" calcext:value-type="float">
            <text:p><text:s/>25 </text:p>
          </table:table-cell>
          <table:table-cell table:style-name="ce7" office:value-type="float" office:value="79" calcext:value-type="float">
            <text:p><text:s/>79 </text:p>
          </table:table-cell>
          <table:table-cell table:style-name="ce7" office:value-type="float" office:value="104" calcext:value-type="float">
            <text:p><text:s/>104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Ingeniería Forestal</text:p>
          </table:table-cell>
          <table:covered-table-cell table:style-name="ce8"/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3" calcext:value-type="float">
            <text:p>43</text:p>
          </table:table-cell>
          <table:table-cell table:style-name="ce7" office:value-type="float" office:value="25" calcext:value-type="float">
            <text:p><text:s/>25 </text:p>
          </table:table-cell>
          <table:table-cell table:style-name="ce7" office:value-type="float" office:value="18" calcext:value-type="float">
            <text:p><text:s/>18 </text:p>
          </table:table-cell>
          <table:table-cell table:style-name="ce7" office:value-type="float" office:value="43" calcext:value-type="float">
            <text:p><text:s/>43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Ingeniería Química</text:p>
          </table:table-cell>
          <table:covered-table-cell table:style-name="ce8"/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7" calcext:value-type="float">
            <text:p>24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101" calcext:value-type="float">
            <text:p><text:s/>101 </text:p>
          </table:table-cell>
          <table:table-cell table:style-name="ce7" office:value-type="float" office:value="148" calcext:value-type="float">
            <text:p><text:s/>148 </text:p>
          </table:table-cell>
          <table:table-cell table:style-name="ce7" office:value-type="float" office:value="249" calcext:value-type="float">
            <text:p><text:s/>249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Lic. Biología Humana</text:p>
          </table:table-cell>
          <table:covered-table-cell table:style-name="ce8"/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7" office:value-type="float" office:value="87" calcext:value-type="float">
            <text:p><text:s/>87 </text:p>
          </table:table-cell>
          <table:table-cell table:style-name="ce7" office:value-type="float" office:value="111" calcext:value-type="float">
            <text:p><text:s/>111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Lic. Ciencias de la Atmósfera</text:p>
          </table:table-cell>
          <table:covered-table-cell table:style-name="ce8"/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7" office:value-type="float" office:value="27" calcext:value-type="float">
            <text:p><text:s/>27 </text:p>
          </table:table-cell>
          <table:table-cell table:style-name="ce7" office:value-type="float" office:value="17" calcext:value-type="float">
            <text:p><text:s/>17 </text:p>
          </table:table-cell>
          <table:table-cell table:style-name="ce7" office:value-type="float" office:value="44" calcext:value-type="float">
            <text:p><text:s/>44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Lic. Diseño de Comunicación Visual</text:p>
          </table:table-cell>
          <table:covered-table-cell table:style-name="ce8"/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553" calcext:value-type="float">
            <text:p>55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7" office:value-type="float" office:value="173" calcext:value-type="float">
            <text:p><text:s/>173 </text:p>
          </table:table-cell>
          <table:table-cell table:style-name="ce7" office:value-type="float" office:value="380" calcext:value-type="float">
            <text:p><text:s/>380 </text:p>
          </table:table-cell>
          <table:table-cell table:style-name="ce7" office:value-type="float" office:value="553" calcext:value-type="float">
            <text:p><text:s/>553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Lic. Diseño de Paisaje</text:p>
          </table:table-cell>
          <table:covered-table-cell table:style-name="ce8"/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2" calcext:value-type="float">
            <text:p>142</text:p>
          </table:table-cell>
          <table:table-cell table:style-name="ce7" office:value-type="float" office:value="41" calcext:value-type="float">
            <text:p><text:s/>41 </text:p>
          </table:table-cell>
          <table:table-cell table:style-name="ce7" office:value-type="float" office:value="101" calcext:value-type="float">
            <text:p><text:s/>101 </text:p>
          </table:table-cell>
          <table:table-cell table:style-name="ce7" office:value-type="float" office:value="142" calcext:value-type="float">
            <text:p><text:s/>142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Lic. Estadística</text:p>
          </table:table-cell>
          <table:covered-table-cell table:style-name="ce8"/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0" calcext:value-type="float">
            <text:p>23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7" office:value-type="float" office:value="121" calcext:value-type="float">
            <text:p><text:s/>121 </text:p>
          </table:table-cell>
          <table:table-cell table:style-name="ce7" office:value-type="float" office:value="109" calcext:value-type="float">
            <text:p><text:s/>109 </text:p>
          </table:table-cell>
          <table:table-cell table:style-name="ce7" office:value-type="float" office:value="230" calcext:value-type="float">
            <text:p><text:s/>230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Lic. Física Médica</text:p>
          </table:table-cell>
          <table:covered-table-cell table:style-name="ce8"/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table:formula="of:=+[.C43]+[.D43]" office:value-type="float" office:value="59" calcext:value-type="float">
            <text:p>5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7" office:value-type="float" office:value="25" calcext:value-type="float">
            <text:p><text:s/>25 </text:p>
          </table:table-cell>
          <table:table-cell table:style-name="ce7" office:value-type="float" office:value="34" calcext:value-type="float">
            <text:p><text:s/>34 </text:p>
          </table:table-cell>
          <table:table-cell table:style-name="ce7" office:value-type="float" office:value="59" calcext:value-type="float">
            <text:p><text:s/>59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Tec. Cartografía</text:p>
          </table:table-cell>
          <table:covered-table-cell table:style-name="ce8"/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7" office:value-type="float" office:value="14" calcext:value-type="float">
            <text:p><text:s/>14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29" calcext:value-type="float">
            <text:p><text:s/>29 </text:p>
          </table:table-cell>
          <table:table-cell table:style-name="ce5"/>
          <table:table-cell table:number-columns-repeated="49"/>
        </table:table-row>
        <table:table-row table:style-name="ro1">
          <table:table-cell table:style-name="ce29" office:value-type="string" calcext:value-type="string" table:number-columns-spanned="2" table:number-rows-spanned="1">
            <text:p>Tec. Madera</text:p>
          </table:table-cell>
          <table:covered-table-cell table:style-name="ce8"/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7" office:value-type="float" office:value="15" calcext:value-type="float">
            <text:p><text:s/>15 </text:p>
          </table:table-cell>
          <table:table-cell table:style-name="ce7" office:value-type="float" office:value="24" calcext:value-type="float">
            <text:p><text:s/>24 </text:p>
          </table:table-cell>
          <table:table-cell table:style-name="ce5"/>
          <table:table-cell table:number-columns-repeated="49"/>
        </table:table-row>
        <table:table-row table:style-name="ro5">
          <table:table-cell table:style-name="ce29" office:value-type="string" calcext:value-type="string" table:number-columns-spanned="2" table:number-rows-spanned="1">
            <text:p>Tec. Minero</text:p>
          </table:table-cell>
          <table:covered-table-cell table:style-name="ce8"/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5" calcext:value-type="float">
            <text:p><text:s/>5 </text:p>
          </table:table-cell>
          <table:table-cell table:style-name="ce7" office:value-type="float" office:value="4" calcext:value-type="float">
            <text:p><text:s/>4 </text:p>
          </table:table-cell>
          <table:table-cell table:style-name="ce7" office:value-type="float" office:value="9" calcext:value-type="float">
            <text:p><text:s/>9 </text:p>
          </table:table-cell>
          <table:table-cell table:style-name="ce5"/>
          <table:table-cell table:number-columns-repeated="49"/>
        </table:table-row>
        <table:table-row table:style-name="ro6">
          <table:table-cell table:number-columns-repeated="64"/>
        </table:table-row>
        <table:table-row table:style-name="ro7">
          <table:table-cell table:style-name="ce30" office:value-type="string" calcext:value-type="string" table:number-columns-spanned="14" table:number-rows-spanned="2">
            <text:p><text:span text:style-name="T1">Nota (*)</text:span> Según Res. N°15 del CDC de fecha 23/10/12, se entiende por  <text:span text:style-name="T1">Generación de Ingreso al Servicio </text:span>a todos los estudiantes que ingresan por primera vez al Servicio, en un año dado, a alguna carrera terciaria y/o de grado. Se considera cada carrera compartida y C.I.O. como un servicio aparte.</text:p>
          </table:table-cell>
          <table:covered-table-cell table:number-columns-repeated="10" table:style-name="ce8"/>
          <table:covered-table-cell table:number-columns-repeated="3"/>
          <table:table-cell table:style-name="ce10" table:number-columns-repeated="5"/>
          <table:table-cell table:number-columns-repeated="45"/>
        </table:table-row>
        <table:table-row table:style-name="ro7">
          <table:covered-table-cell table:number-columns-repeated="11" table:style-name="ce8"/>
          <table:covered-table-cell table:number-columns-repeated="3"/>
          <table:table-cell table:style-name="ce10" table:number-columns-repeated="5"/>
          <table:table-cell table:number-columns-repeated="45"/>
        </table:table-row>
        <table:table-row table:style-name="ro5">
          <table:table-cell table:style-name="ce11" office:value-type="string" calcext:value-type="string">
            <text:p>No se incluyen estudiantes con inscripciones condicionales por previas. </text:p>
          </table:table-cell>
          <table:table-cell table:style-name="ce12" table:number-columns-repeated="7"/>
          <table:table-cell table:style-name="ce13" table:number-columns-repeated="5"/>
          <table:table-cell table:style-name="ce14"/>
          <table:table-cell table:style-name="ce13" table:number-columns-repeated="5"/>
          <table:table-cell table:number-columns-repeated="45"/>
        </table:table-row>
        <table:table-row table:style-name="ro8">
          <table:table-cell/>
          <table:table-cell table:style-name="ce10" table:number-columns-repeated="12"/>
          <table:table-cell table:style-name="ce15"/>
          <table:table-cell table:style-name="ce10" table:number-columns-repeated="5"/>
          <table:table-cell table:number-columns-repeated="45"/>
        </table:table-row>
        <table:table-row table:style-name="ro9">
          <table:table-cell table:style-name="ce16" office:value-type="string" calcext:value-type="string">
            <text:p>Elaboración: <text:span text:style-name="T2">División Estadística - Dirección General de Planeamiento</text:span></text:p>
          </table:table-cell>
          <table:table-cell table:style-name="ce15" table:number-columns-repeated="13"/>
          <table:table-cell table:style-name="ce17" table:number-columns-repeated="2"/>
          <table:table-cell table:style-name="ce18"/>
          <table:table-cell table:style-name="ce17" table:number-columns-repeated="2"/>
          <table:table-cell table:number-columns-repeated="45"/>
        </table:table-row>
        <table:table-row table:style-name="ro9">
          <table:table-cell table:style-name="ce19" office:value-type="string" calcext:value-type="string">
            <text:p><text:span text:style-name="T1">Fuente:</text:span> Sistema de Gestión Administrativa de la Enseñanza (SGAE)</text:p>
          </table:table-cell>
          <table:table-cell table:style-name="ce20"/>
          <table:table-cell table:style-name="ce18"/>
          <table:table-cell table:style-name="ce21"/>
          <table:table-cell table:style-name="ce22"/>
          <table:table-cell table:style-name="ce18"/>
          <table:table-cell table:style-name="ce17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3"/>
          <table:table-cell table:number-columns-repeated="50"/>
        </table:table-row>
        <table:table-row table:style-name="ro9">
          <table:table-cell table:style-name="ce24" office:value-type="string" calcext:value-type="string">
            <text:p>Consulta: Marzo 2022</text:p>
          </table:table-cell>
          <table:table-cell table:style-name="ce21"/>
          <table:table-cell table:style-name="ce22"/>
          <table:table-cell table:style-name="ce18"/>
          <table:table-cell table:style-name="ce17" table:number-columns-repeated="9"/>
          <table:table-cell table:style-name="ce25"/>
          <table:table-cell table:number-columns-repeated="50"/>
        </table:table-row>
        <table:table-row table:style-name="ro5" table:number-rows-repeated="104852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" style:family="table-cell" style:parent-style-name="Default" style:data-style-name="N110"/>
    <style:style style:name="Normal_5f_Hoja5" style:display-name="Normal_Hoja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3mm" fo:margin-left="3mm" fo:margin-right="3mm" style:print-page-order="ttb" style:first-page-number="continue" style:scale-to="87%" style:table-centering="horizontal" style:print="charts drawings objects"/>
      <style:header-style>
        <style:header-footer-properties fo:min-height="1.01mm" fo:margin-left="3mm" fo:margin-right="3mm" fo:margin-bottom="0mm"/>
      </style:header-style>
      <style:footer-style>
        <style:header-footer-properties fo:min-height="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Maria Noel Mesa</meta:initial-creator>
    <meta:creation-date>2022-03-18T14:46:05Z</meta:creation-date>
    <dc:date>2023-09-28T10:02:18.770000000</dc:date>
    <meta:print-date>2023-09-28T12:58:18Z</meta:print-date>
    <meta:editing-duration>PT2M22S</meta:editing-duration>
    <meta:editing-cycles>1</meta:editing-cycles>
    <meta:document-statistic meta:table-count="1" meta:cell-count="585" meta:object-count="0"/>
  </office:meta>
</office:document-meta>
</file>