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Book Antiqua" svg:font-family="&quot;Book Antiqua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doc_38_nodoc0004_nueva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000000"/>
      <style:text-properties fo:color="#FFFFFF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doc_38_nodoc0004_nueva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end" fo:margin-right="0cm"/>
      <style:text-properties fo:color="#9999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doc_38_nodoc0004_nueva" style:data-style-name="N0">
      <style:table-cell-properties fo:border-top="thin solid #000000" fo:border-bottom="none" fo:border-left="none" fo:border-right="none" style:vertical-align="automatic" fo:wrap-option="wrap" fo:background-color="#E6E6E6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doc_38_nodoc0004_nueva" style:data-style-name="N0">
      <style:table-cell-properties fo:border-top="thin solid #000000" fo:border-bottom="none" fo:border-left="none" fo:border-right="thin solid #000000" style:vertical-align="automatic" fo:wrap-option="wrap" fo:background-color="#E6E6E6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doc_38_nodoc0004_nueva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_doc_38_nodoc0004_nueva" style:data-style-name="N3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doc_38_nodoc0004_nueva" style:data-style-name="N3">
      <style:table-cell-properties style:vertical-align="automatic" fo:background-color="#E6E6E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doc_38_nodoc0004_nueva" style:data-style-name="N3">
      <style:table-cell-properties fo:border-top="none" fo:border-bottom="none" fo:border-left="none" fo:border-right="thin solid #000000" style:vertical-align="automatic" fo:background-color="#E6E6E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doc_38_nodoc0004_nueva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9pt" style:font-size-asian="9pt" style:font-size-complex="9pt"/>
    </style:style>
    <style:style style:name="ce14" style:family="table-cell" style:parent-style-name="Normal_doc_38_nodoc0004_nueva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Normal_doc_38_nodoc0004_nueva" style:data-style-name="N3">
      <style:table-cell-properties style:vertical-align="automatic" fo:background-color="transparent"/>
      <style:text-properties fo:color="#9999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Normal_doc_38_nodoc0004_nueva" style:data-style-name="N3">
      <style:table-cell-properties style:vertical-align="automatic" fo:background-color="transparent"/>
      <style:text-properties fo:color="#9999FF"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_doc_38_nodoc0004_nuev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doc_38_nodoc0004_nueva" style:data-style-name="N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doc_38_nodoc0004_nueva" style:data-style-name="N3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BuiltIn_Percent" style:data-style-name="N38">
      <style:table-cell-properties fo:border-top="thin solid #000000" fo:border-bottom="thin solid #000000" fo:border-left="none" fo:border-right="none" style:vertical-align="automatic" fo:background-color="#E6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BuiltIn_Percent" style:data-style-name="N38">
      <style:table-cell-properties fo:border-top="thin solid #000000" fo:border-bottom="thin solid #000000" fo:border-left="none" fo:border-right="thin solid #000000" style:vertical-align="automatic" fo:background-color="#E6E6E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doc_38_nodoc0004_nuev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9999FF"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BuiltIn_Percent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_doc_38_nodoc0004_nueva" style:data-style-name="N37">
      <style:table-cell-properties style:vertical-align="automatic" fo:background-color="transparent"/>
      <style:text-properties fo:color="#9999FF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Normal_doc_38_nodoc0004_nueva" style:data-style-name="N37">
      <style:table-cell-properties style:vertical-align="automatic" fo:background-color="transparent"/>
      <style:text-properties fo:color="#9999FF"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BuiltIn_Percent" style:data-style-name="N38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Normal_doc_38_nodoc0004_nuev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9999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Excel_BuiltIn_Percent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BuiltIn_Percen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doc_38_nodoc0004_nueva" style:data-style-name="N2">
      <style:table-cell-properties style:vertical-align="automatic" fo:background-color="transparent"/>
      <style:text-properties fo:color="#9999FF"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doc_38_nodoc0004_nueva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Book Antiqua" style:font-name-asian="Book Antiqua" style:font-name-complex="Book Antiqua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doc_38_nodoc0004_nueva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_doc_38_nodoc0004_nuev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doc_38_nodoc0004_nueva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BuiltIn_Comma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BuiltIn_Comma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doc_38_nodoc0004_nueva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doc_38_nodoc0004_nuev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_doc_38_nodoc0004_nueva" style:data-style-name="N3">
      <style:table-cell-properties fo:border-top="thin solid #000000" fo:border-bottom="none" fo:border-left="none" fo:border-right="none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doc_38_nodoc0004_nueva" style:data-style-name="N3">
      <style:table-cell-properties fo:border-top="thin solid #000000" fo:border-bottom="thin solid #000000" fo:border-left="none" fo:border-right="none" style:vertical-align="automatic" fo:background-color="#E6E6E6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_doc_38_nodoc0004_nueva" style:data-style-name="N3">
      <style:table-cell-properties fo:border-top="thin solid #000000" fo:border-bottom="thin solid #000000" fo:border-left="none" fo:border-right="thin solid #000000" style:vertical-align="automatic" fo:background-color="#E6E6E6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Normal_doc_38_nodoc0004_nueva" style:data-style-name="N3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_doc_38_nodoc0004_nueva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Puestos_x_grado_p" table:style-name="ta1" table:print-ranges="2_Puestos_x_grado_p.A1:2_Puestos_x_grado_p.G73">
        <table:table-column table:style-name="co1" table:default-cell-style-name="ce22"/>
        <table:table-column table:style-name="co1" table:number-columns-repeated="6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244" table:default-cell-style-name="ce9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Puestos Docentes por Grado según Horas</text:p>
          </table:table-cell>
          <table:table-cell table:number-columns-repeated="6" table:style-name="ce3"/>
          <table:table-cell table:style-name="ce1"/>
          <table:table-cell table:number-columns-repeated="16376" table:style-name="ce4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number-columns-spanned="2" table:number-rows-spanned="1" table:style-name="ce34">
            <text:p>Padrón abril 2023</text:p>
          </table:table-cell>
          <table:covered-table-cell/>
          <table:table-cell table:style-name="ce1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5" table:style-name="ce7"/>
          <table:table-cell table:style-name="ce8"/>
          <table:table-cell table:style-name="ce1"/>
          <table:table-cell table:number-columns-repeated="249" table:style-name="ce9"/>
          <table:table-cell table:number-columns-repeated="16127"/>
        </table:table-row>
        <table:table-row table:style-name="ro4">
          <table:table-cell office:value-type="string" table:style-name="ce10">
            <text:p>Horas</text:p>
          </table:table-cell>
          <table:table-cell office:value-type="string" table:style-name="ce11">
            <text:p>Grado 1</text:p>
          </table:table-cell>
          <table:table-cell office:value-type="string" table:style-name="ce11">
            <text:p>Grado 2</text:p>
          </table:table-cell>
          <table:table-cell office:value-type="string" table:style-name="ce11">
            <text:p>Grado 3</text:p>
          </table:table-cell>
          <table:table-cell office:value-type="string" table:style-name="ce11">
            <text:p>Grado 4</text:p>
          </table:table-cell>
          <table:table-cell office:value-type="string" table:style-name="ce11">
            <text:p>Grado 5</text:p>
          </table:table-cell>
          <table:table-cell office:value-type="string" table:style-name="ce12">
            <text:p>TOTAL</text:p>
          </table:table-cell>
          <table:table-cell table:number-columns-repeated="250" table:style-name="ce9"/>
          <table:table-cell table:number-columns-repeated="16127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:F5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" table:formula="msoxl:=SUM(B6:F6)" table:style-name="ce46">
            <text:p>9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formula="msoxl:=SUM(B7:F7)" table:style-name="ce46">
            <text:p>12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1" table:formula="msoxl:=SUM(B8:F8)" table:style-name="ce46">
            <text:p>11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2" table:formula="msoxl:=SUM(B9:F9)" table:style-name="ce46">
            <text:p>32</text:p>
          </table:table-cell>
          <table:table-cell table:style-name="ce13"/>
          <table:table-cell table:style-name="ce15"/>
          <table:table-cell table:number-columns-repeated="16375" table:style-name="ce13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float" office:value="201" table:style-name="ce38">
            <text:p>201</text:p>
          </table:table-cell>
          <table:table-cell office:value-type="float" office:value="116" table:style-name="ce38">
            <text:p>116</text:p>
          </table:table-cell>
          <table:table-cell office:value-type="float" office:value="114" table:style-name="ce38">
            <text:p>114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453" table:formula="msoxl:=SUM(B10:F10)" table:style-name="ce46">
            <text:p>453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2" table:formula="msoxl:=SUM(B11:F11)" table:style-name="ce46">
            <text:p>12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4" table:formula="msoxl:=SUM(B12:F12)" table:style-name="ce46">
            <text:p>54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" table:formula="msoxl:=SUM(B13:F13)" table:style-name="ce46">
            <text:p>9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float" office:value="481" table:style-name="ce38">
            <text:p>481</text:p>
          </table:table-cell>
          <table:table-cell office:value-type="float" office:value="344" table:style-name="ce38">
            <text:p>344</text:p>
          </table:table-cell>
          <table:table-cell office:value-type="float" office:value="276" table:style-name="ce38">
            <text:p>276</text:p>
          </table:table-cell>
          <table:table-cell office:value-type="float" office:value="40" table:style-name="ce38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1157" table:formula="msoxl:=SUM(B14:F14)" table:style-name="ce46">
            <text:p>1.15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" table:formula="msoxl:=SUM(B15:F15)" table:style-name="ce46">
            <text:p>12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float" office:value="236" table:style-name="ce38">
            <text:p>236</text:p>
          </table:table-cell>
          <table:table-cell office:value-type="float" office:value="294" table:style-name="ce38">
            <text:p>294</text:p>
          </table:table-cell>
          <table:table-cell office:value-type="float" office:value="142" table:style-name="ce38">
            <text:p>142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693" table:formula="msoxl:=SUM(B16:F16)" table:style-name="ce46">
            <text:p>693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3" table:style-name="ce36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formula="msoxl:=SUM(B17:F17)" table:style-name="ce46">
            <text:p>9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formula="msoxl:=SUM(B18:F18)" table:style-name="ce46">
            <text:p>13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5" table:style-name="ce36">
            <text:p>15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38">
            <text:p>47</text:p>
          </table:table-cell>
          <table:table-cell office:value-type="float" office:value="37" table:style-name="ce38">
            <text:p>37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164" table:formula="msoxl:=SUM(B19:F19)" table:style-name="ce46">
            <text:p>164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6" table:style-name="ce36">
            <text:p>16</text:p>
          </table:table-cell>
          <table:table-cell office:value-type="float" office:value="214" table:style-name="ce38">
            <text:p>214</text:p>
          </table:table-cell>
          <table:table-cell office:value-type="float" office:value="307" table:style-name="ce38">
            <text:p>307</text:p>
          </table:table-cell>
          <table:table-cell office:value-type="float" office:value="151" table:style-name="ce38">
            <text:p>151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714" table:formula="msoxl:=SUM(B20:F20)" table:style-name="ce46">
            <text:p>714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4" table:formula="msoxl:=SUM(B21:F21)" table:style-name="ce46">
            <text:p>14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8" table:style-name="ce36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7" table:formula="msoxl:=SUM(B22:F22)" table:style-name="ce46">
            <text:p>2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formula="msoxl:=SUM(B23:F23)" table:style-name="ce46">
            <text:p>1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0" table:style-name="ce36">
            <text:p>20</text:p>
          </table:table-cell>
          <table:table-cell office:value-type="float" office:value="1076" table:style-name="ce38">
            <text:p>1.076</text:p>
          </table:table-cell>
          <table:table-cell office:value-type="float" office:value="876" table:style-name="ce38">
            <text:p>876</text:p>
          </table:table-cell>
          <table:table-cell office:value-type="float" office:value="442" table:style-name="ce38">
            <text:p>442</text:p>
          </table:table-cell>
          <table:table-cell office:value-type="float" office:value="98" table:style-name="ce38">
            <text:p>98</text:p>
          </table:table-cell>
          <table:table-cell office:value-type="float" office:value="78" table:style-name="ce38">
            <text:p>78</text:p>
          </table:table-cell>
          <table:table-cell office:value-type="float" office:value="2570" table:formula="msoxl:=SUM(B24:F24)" table:style-name="ce46">
            <text:p>2.57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1" table:style-name="ce36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0" table:formula="msoxl:=SUM(B25:F25)" table:style-name="ce46">
            <text:p>1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2" table:style-name="ce36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2" table:formula="msoxl:=SUM(B26:F26)" table:style-name="ce46">
            <text:p>12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3" table:style-name="ce36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4" table:formula="msoxl:=SUM(B27:F27)" table:style-name="ce46">
            <text:p>14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4" table:style-name="ce36">
            <text:p>24</text:p>
          </table:table-cell>
          <table:table-cell office:value-type="float" office:value="123" table:style-name="ce38">
            <text:p>123</text:p>
          </table:table-cell>
          <table:table-cell office:value-type="float" office:value="411" table:style-name="ce38">
            <text:p>411</text:p>
          </table:table-cell>
          <table:table-cell office:value-type="float" office:value="280" table:style-name="ce38">
            <text:p>280</text:p>
          </table:table-cell>
          <table:table-cell office:value-type="float" office:value="127" table:style-name="ce38">
            <text:p>127</text:p>
          </table:table-cell>
          <table:table-cell office:value-type="float" office:value="52" table:style-name="ce38">
            <text:p>52</text:p>
          </table:table-cell>
          <table:table-cell office:value-type="float" office:value="993" table:formula="msoxl:=SUM(B28:F28)" table:style-name="ce46">
            <text:p>993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5" table:style-name="ce36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67" table:formula="msoxl:=SUM(B29:F29)" table:style-name="ce46">
            <text:p>6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6" table:style-name="ce36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9" table:formula="msoxl:=SUM(B30:F30)" table:style-name="ce46">
            <text:p>19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7" table:style-name="ce36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7" table:formula="msoxl:=SUM(B31:F31)" table:style-name="ce46">
            <text:p>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8" table:style-name="ce36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formula="msoxl:=SUM(B32:F32)" table:style-name="ce46">
            <text:p>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29" table:style-name="ce36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6" table:formula="msoxl:=SUM(B33:F33)" table:style-name="ce46">
            <text:p>6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0" table:style-name="ce36">
            <text:p>30</text:p>
          </table:table-cell>
          <table:table-cell office:value-type="float" office:value="331" table:style-name="ce37">
            <text:p>331</text:p>
          </table:table-cell>
          <table:table-cell office:value-type="float" office:value="632" table:style-name="ce37">
            <text:p>632</text:p>
          </table:table-cell>
          <table:table-cell office:value-type="float" office:value="289" table:style-name="ce37">
            <text:p>289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1346" table:formula="msoxl:=SUM(B34:F34)" table:style-name="ce46">
            <text:p>1.346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1" table:style-name="ce36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formula="msoxl:=SUM(B35:F35)" table:style-name="ce46">
            <text:p>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2" table:style-name="ce36">
            <text:p>3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5" table:formula="msoxl:=SUM(B36:F36)" table:style-name="ce46">
            <text:p>15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3" table:style-name="ce36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8" table:formula="msoxl:=SUM(B37:F37)" table:style-name="ce46">
            <text:p>8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4" table:style-name="ce36">
            <text:p>3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" table:formula="msoxl:=SUM(B38:F38)" table:style-name="ce46">
            <text:p>1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5" table:style-name="ce36">
            <text:p>35</text:p>
          </table:table-cell>
          <table:table-cell office:value-type="float" office:value="63" table:style-name="ce37">
            <text:p>63</text:p>
          </table:table-cell>
          <table:table-cell office:value-type="float" office:value="83" table:style-name="ce37">
            <text:p>83</text:p>
          </table:table-cell>
          <table:table-cell office:value-type="float" office:value="83" table:style-name="ce37">
            <text:p>83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287" table:formula="msoxl:=SUM(B39:F39)" table:style-name="ce46">
            <text:p>28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6" table:style-name="ce36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101" table:style-name="ce37">
            <text:p>101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40" table:formula="msoxl:=SUM(B40:F40)" table:style-name="ce46">
            <text:p>14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7" table:style-name="ce36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formula="msoxl:=SUM(B41:F41)" table:style-name="ce46">
            <text:p>5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8" table:style-name="ce36">
            <text:p>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formula="msoxl:=SUM(B42:F42)" table:style-name="ce46">
            <text:p>2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39" table:style-name="ce36">
            <text:p>3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formula="msoxl:=SUM(B43:F43)" table:style-name="ce46">
            <text:p>3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0" table:style-name="ce36">
            <text:p>40</text:p>
          </table:table-cell>
          <table:table-cell office:value-type="float" office:value="330" table:style-name="ce37">
            <text:p>330</text:p>
          </table:table-cell>
          <table:table-cell office:value-type="float" office:value="321" table:style-name="ce37">
            <text:p>321</text:p>
          </table:table-cell>
          <table:table-cell office:value-type="float" office:value="181" table:style-name="ce37">
            <text:p>181</text:p>
          </table:table-cell>
          <table:table-cell office:value-type="float" office:value="58" table:style-name="ce37">
            <text:p>58</text:p>
          </table:table-cell>
          <table:table-cell office:value-type="float" office:value="81" table:style-name="ce37">
            <text:p>81</text:p>
          </table:table-cell>
          <table:table-cell office:value-type="float" office:value="971" table:formula="msoxl:=SUM(B44:F44)" table:style-name="ce46">
            <text:p>971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1" table:style-name="ce36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45:F45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2" table:style-name="ce36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msoxl:=SUM(B46:F46)" table:style-name="ce46">
            <text:p>2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3" table:style-name="ce36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47:F47)" table:style-name="ce46">
            <text:p>1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4" table:style-name="ce36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48:F48)" table:style-name="ce46">
            <text:p>1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5" table:style-name="ce36">
            <text:p>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49:F49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6" table:style-name="ce36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formula="msoxl:=SUM(B50:F50)" table:style-name="ce46">
            <text:p>6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7" table:style-name="ce36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msoxl:=SUM(B51:F51)" table:style-name="ce46">
            <text:p>1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8" table:style-name="ce36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57" table:style-name="ce37">
            <text:p>57</text:p>
          </table:table-cell>
          <table:table-cell office:value-type="float" office:value="42" table:style-name="ce37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167" table:formula="msoxl:=SUM(B52:F52)" table:style-name="ce46">
            <text:p>167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49" table:style-name="ce36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3:F53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0" table:style-name="ce36">
            <text:p>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4:F54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1" table:style-name="ce36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5:F55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2" table:style-name="ce36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6:F56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3" table:style-name="ce36">
            <text:p>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7:F57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4" table:style-name="ce36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8:F58)" table:style-name="ce46">
            <text:p>0</text:p>
          </table:table-cell>
          <table:table-cell table:style-name="ce13"/>
          <table:table-cell table:style-name="ce14"/>
          <table:table-cell table:number-columns-repeated="16375" table:style-name="ce13"/>
        </table:table-row>
        <table:table-row table:style-name="ro5">
          <table:table-cell office:value-type="float" office:value="55" table:style-name="ce36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59:F59)" table:style-name="ce46">
            <text:p>0</text:p>
          </table:table-cell>
          <table:table-cell table:number-columns-repeated="16377" table:style-name="ce13"/>
        </table:table-row>
        <table:table-row table:style-name="ro5">
          <table:table-cell office:value-type="float" office:value="56" table:style-name="ce36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60:F60)" table:style-name="ce46">
            <text:p>0</text:p>
          </table:table-cell>
          <table:table-cell table:number-columns-repeated="16377" table:style-name="ce13"/>
        </table:table-row>
        <table:table-row table:style-name="ro5">
          <table:table-cell office:value-type="float" office:value="57" table:style-name="ce36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61:F61)" table:style-name="ce46">
            <text:p>0</text:p>
          </table:table-cell>
          <table:table-cell table:number-columns-repeated="16377" table:style-name="ce13"/>
        </table:table-row>
        <table:table-row table:style-name="ro5">
          <table:table-cell office:value-type="float" office:value="58" table:style-name="ce36">
            <text:p>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62:F62)" table:style-name="ce46">
            <text:p>0</text:p>
          </table:table-cell>
          <table:table-cell table:number-columns-repeated="16377" table:style-name="ce13"/>
        </table:table-row>
        <table:table-row table:style-name="ro5">
          <table:table-cell office:value-type="float" office:value="59" table:style-name="ce36">
            <text:p>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63:F63)" table:style-name="ce46">
            <text:p>0</text:p>
          </table:table-cell>
          <table:table-cell table:number-columns-repeated="16377" table:style-name="ce13"/>
        </table:table-row>
        <table:table-row table:style-name="ro5">
          <table:table-cell office:value-type="float" office:value="60" table:style-name="ce36">
            <text:p>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SUM(B64:F64)" table:style-name="ce46">
            <text:p>0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41">
            <text:p>DT</text:p>
          </table:table-cell>
          <table:table-cell office:value-type="float" office:value="0" table:style-name="ce42">
            <text:p>0</text:p>
          </table:table-cell>
          <table:table-cell office:value-type="float" office:value="222" table:style-name="ce43">
            <text:p>222</text:p>
          </table:table-cell>
          <table:table-cell office:value-type="float" office:value="487" table:style-name="ce43">
            <text:p>487</text:p>
          </table:table-cell>
          <table:table-cell office:value-type="float" office:value="304" table:style-name="ce43">
            <text:p>304</text:p>
          </table:table-cell>
          <table:table-cell office:value-type="float" office:value="252" table:style-name="ce43">
            <text:p>252</text:p>
          </table:table-cell>
          <table:table-cell office:value-type="float" office:value="1265" table:formula="msoxl:=SUM(B65:F65)" table:style-name="ce47">
            <text:p>1.265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3283" table:formula="msoxl:=SUM(B5:B65)" table:style-name="ce44">
            <text:p>3.283</text:p>
          </table:table-cell>
          <table:table-cell office:value-type="float" office:value="3951" table:formula="msoxl:=SUM(C5:C65)" table:style-name="ce44">
            <text:p>3.951</text:p>
          </table:table-cell>
          <table:table-cell office:value-type="float" office:value="2633" table:formula="msoxl:=SUM(D5:D65)" table:style-name="ce44">
            <text:p>2.633</text:p>
          </table:table-cell>
          <table:table-cell office:value-type="float" office:value="824" table:formula="msoxl:=SUM(E5:E65)" table:style-name="ce44">
            <text:p>824</text:p>
          </table:table-cell>
          <table:table-cell office:value-type="float" office:value="663" table:formula="msoxl:=SUM(F5:F65)" table:style-name="ce44">
            <text:p>663</text:p>
          </table:table-cell>
          <table:table-cell office:value-type="float" office:value="11354" table:formula="msoxl:=SUM(G5:G65)" table:style-name="ce45">
            <text:p>11.354</text:p>
          </table:table-cell>
          <table:table-cell table:number-columns-repeated="2" table:style-name="ce16"/>
          <table:table-cell table:number-columns-repeated="248" table:style-name="ce9"/>
          <table:table-cell table:number-columns-repeated="16127"/>
        </table:table-row>
        <table:table-row table:style-name="ro7">
          <table:table-cell table:style-name="ce17"/>
          <table:table-cell table:number-columns-repeated="6" table:style-name="ce18"/>
          <table:table-cell table:number-columns-repeated="2" table:style-name="ce16"/>
          <table:table-cell table:number-columns-repeated="248" table:style-name="ce9"/>
          <table:table-cell table:number-columns-repeated="16127"/>
        </table:table-row>
        <table:table-row table:style-name="ro4">
          <table:table-cell table:style-name="ce19"/>
          <table:table-cell office:value-type="percentage" office:value="0.28914919852034526" table:formula="msoxl:=+B66/$G$66" table:style-name="ce20">
            <text:p>29 %</text:p>
          </table:table-cell>
          <table:table-cell office:value-type="percentage" office:value="0.34798308966003172" table:formula="msoxl:=+C66/$G$66" table:style-name="ce20">
            <text:p>35 %</text:p>
          </table:table-cell>
          <table:table-cell office:value-type="percentage" office:value="0.23190065175268629" table:formula="msoxl:=+D66/$G$66" table:style-name="ce20">
            <text:p>23 %</text:p>
          </table:table-cell>
          <table:table-cell office:value-type="percentage" office:value="7.2573542363924604E-2" table:formula="msoxl:=+E66/$G$66" table:style-name="ce20">
            <text:p>7 %</text:p>
          </table:table-cell>
          <table:table-cell office:value-type="percentage" office:value="5.8393517703012154E-2" table:formula="msoxl:=+F66/$G$66" table:style-name="ce20">
            <text:p>6 %</text:p>
          </table:table-cell>
          <table:table-cell office:value-type="percentage" office:value="1" table:formula="msoxl:=+G66/$G$66" table:style-name="ce21">
            <text:p>100 %</text:p>
          </table:table-cell>
          <table:table-cell table:number-columns-repeated="2" table:style-name="ce16"/>
          <table:table-cell table:number-columns-repeated="16375" table:style-name="ce9"/>
        </table:table-row>
        <table:table-row table:style-name="ro8">
          <table:table-cell table:style-name="ce22"/>
          <table:table-cell table:number-columns-repeated="6" table:style-name="ce23"/>
          <table:table-cell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9">
          <table:table-cell office:value-type="string" table:style-name="ce25">
            <text:p>Fuente: SIAP - Padrón abril 2023</text:p>
          </table:table-cell>
          <table:table-cell table:number-columns-repeated="6" table:style-name="ce23"/>
          <table:table-cell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9">
          <table:table-cell office:value-type="string" table:style-name="ce25">
            <text:p>No incluye cargos de cogobierno</text:p>
          </table:table-cell>
          <table:table-cell table:number-columns-repeated="6" table:style-name="ce23"/>
          <table:table-cell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9">
          <table:table-cell office:value-type="string" table:style-name="ce25">
            <text:p>No incluye cargos de Esc. J ISEF</text:p>
          </table:table-cell>
          <table:table-cell table:number-columns-repeated="6" table:style-name="ce23"/>
          <table:table-cell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9">
          <table:table-cell office:value-type="string" table:style-name="ce26">
            <text:p>Incluye cargos de asistencia académica</text:p>
          </table:table-cell>
          <table:table-cell table:number-columns-repeated="3" table:style-name="ce27"/>
          <table:table-cell table:style-name="ce28"/>
          <table:table-cell table:style-name="ce24"/>
          <table:table-cell table:number-columns-repeated="2"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10">
          <table:table-cell office:value-type="string" table:style-name="ce26">
            <text:p>Incluye cargos de retiro jubilatorio</text:p>
          </table:table-cell>
          <table:table-cell table:number-columns-repeated="5" table:style-name="ce24"/>
          <table:table-cell table:number-columns-repeated="2"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9">
          <table:table-cell office:value-type="string" table:style-name="ce26">
            <text:p>Incluye cargos del escalafón docente gobierno universitario</text:p>
          </table:table-cell>
          <table:table-cell table:number-columns-repeated="5" table:style-name="ce24"/>
          <table:table-cell table:number-columns-repeated="2"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9">
          <table:table-cell table:style-name="ce29"/>
          <table:table-cell table:number-columns-repeated="5" table:style-name="ce24"/>
          <table:table-cell table:number-columns-repeated="2" table:style-name="ce9"/>
          <table:table-cell table:style-name="ce24"/>
          <table:table-cell table:number-columns-repeated="248" table:style-name="ce9"/>
          <table:table-cell table:number-columns-repeated="16127"/>
        </table:table-row>
        <table:table-row table:style-name="ro1">
          <table:table-cell table:style-name="ce22"/>
          <table:table-cell table:number-columns-repeated="6" table:style-name="ce9"/>
          <table:table-cell table:number-columns-spanned="7" table:number-rows-spanned="2" table:style-name="ce35"/>
          <table:covered-table-cell table:number-columns-repeated="6"/>
          <table:table-cell table:number-columns-repeated="16370"/>
        </table:table-row>
        <table:table-row table:style-name="ro1">
          <table:table-cell table:style-name="ce22"/>
          <table:table-cell table:number-columns-repeated="6" table:style-name="ce9"/>
          <table:covered-table-cell/>
          <table:covered-table-cell table:number-columns-repeated="6"/>
          <table:table-cell table:number-columns-repeated="16370"/>
        </table:table-row>
        <table:table-row table:style-name="ro9">
          <table:table-cell table:style-name="ce22"/>
          <table:table-cell table:number-columns-repeated="6" table:style-name="ce9"/>
          <table:table-cell table:style-name="ce31"/>
          <table:table-cell table:number-columns-repeated="249" table:style-name="ce9"/>
          <table:table-cell table:number-columns-repeated="16127"/>
        </table:table-row>
        <table:table-row table:style-name="ro9">
          <table:table-cell table:style-name="ce22"/>
          <table:table-cell table:number-columns-repeated="6" table:style-name="ce9"/>
          <table:table-cell table:style-name="ce31"/>
          <table:table-cell table:number-columns-repeated="5" table:style-name="ce30"/>
          <table:table-cell table:number-columns-repeated="244" table:style-name="ce9"/>
          <table:table-cell table:number-columns-repeated="16127"/>
        </table:table-row>
        <table:table-row table:style-name="ro9">
          <table:table-cell table:number-columns-repeated="7"/>
          <table:table-cell table:style-name="ce31"/>
          <table:table-cell table:number-columns-repeated="5" table:style-name="ce32"/>
          <table:table-cell table:number-columns-repeated="16371"/>
        </table:table-row>
        <table:table-row table:number-rows-repeated="2" table:style-name="ro9">
          <table:table-cell table:number-columns-repeated="7"/>
          <table:table-cell table:style-name="ce31"/>
          <table:table-cell table:number-columns-repeated="249" table:style-name="ce9"/>
          <table:table-cell table:number-columns-repeated="16127"/>
        </table:table-row>
        <table:table-row table:style-name="ro9">
          <table:table-cell table:number-columns-repeated="7"/>
          <table:table-cell table:style-name="ce31"/>
          <table:table-cell table:style-name="ce33"/>
          <table:table-cell table:number-columns-repeated="248" table:style-name="ce9"/>
          <table:table-cell table:number-columns-repeated="16127"/>
        </table:table-row>
        <table:table-row table:number-rows-repeated="26" table:style-name="ro9">
          <table:table-cell table:number-columns-repeated="16384"/>
        </table:table-row>
        <table:table-row table:style-name="ro9">
          <table:table-cell office:value-type="string" table:style-name="ce29">
            <text:p>Fuente<text:span text:style-name="T1">: datos SeCIU - elaboración Dirección General de Planeamiento</text:span></text:p>
          </table:table-cell>
          <table:table-cell table:number-columns-repeated="16383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Book Antiqua" svg:font-family="&quot;Book Antiqua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2" number:min-integer-digits="1"/>
      <number:text> %</number:text>
    </number:percentage-style>
    <number:percentage-style style:name="N38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9P0">
      <number:number number:decimal-places="2" number:min-integer-digits="1" number:grouping="true"/>
      <number:text>       </number:text>
    </number:number-style>
    <number:number-style style:name="N39P1">
      <number:number number:decimal-places="2" number:min-integer-digits="1" number:grouping="true"/>
      <number:text>       </number:text>
    </number:number-style>
    <number:number-style style:name="N39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$</number:currency-symbol>
      <number:number number:decimal-places="0" number:min-integer-digits="1" number:grouping="true"/>
      <number:text> </number:text>
    </number:currency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becera_32_1" style:display-name="Cabecera 1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cera_32_2" style:display-name="Cabecera 2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Excel_BuiltIn_Percent" style:family="table-cell" style:data-style-name="N38">
      <style:table-cell-properties style:vertical-align="automatic" fo:background-color="transparent"/>
    </style:style>
    <style:style style:name="Fecha" style:family="table-cell" style:data-style-name="N0">
      <style:table-cell-properties style:vertical-align="automatic" fo:background-color="transparent"/>
    </style:style>
    <style:style style:name="Fijo" style:family="table-cell" style:data-style-name="N2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tario0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doc_38_nodoc0004_nueva" style:display-name="Normal_doc&amp;nodoc0004_nueva" style:family="table-cell" style:data-style-name="N0">
      <style:table-cell-properties style:vertical-align="automatic" fo:background-color="transparent"/>
      <style:text-properties fo:color="#9999FF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unto0" style:family="table-cell" style:data-style-name="N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ma</meta:initial-creator>
    <dc:creator>Andrea Basilio</dc:creator>
    <meta:creation-date>2000-11-22T17:45:26Z</meta:creation-date>
    <dc:date>2023-09-15T19:32:31Z</dc:date>
    <meta:print-date>2020-09-14T16:55:48Z</meta:print-date>
    <meta:editing-cycles>3</meta:editing-cycles>
    <meta:editing-duration>PT176S</meta:editing-duration>
  </office:meta>
</office:document-meta>
</file>