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FF0000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30">
      <style:text-properties fo:color="#FF0000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ext-properties fo:color="#FF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fo:color="#000000" style:font-family-generic="swiss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57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7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8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Normal_Escala_32_No_32_Docente_32_al_32_0101201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Escala_32_No_32_Docente_32_al_32_0101201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Escala_32_No_32_Docente_32_al_32_01012013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10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ext-properties fo:color="#FF0000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ext-properties fo:color="#FF0000" style:font-family-generic="swiss"/>
    </style:style>
    <style:style style:name="ce113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18" style:family="table-cell" style:parent-style-name="Default" style:data-style-name="N0">
      <style:text-properties fo:color="#000000" style:font-family-generic="swiss"/>
    </style:style>
    <style:style style:name="ce1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48">
      <style:text-properties fo:color="#FF0000" fo:font-weight="bold" style:font-weight-asian="bold" style:font-weight-complex="bold" style:font-family-generic="swiss"/>
    </style:style>
    <style:style style:name="ce131" style:family="table-cell" style:parent-style-name="Default" style:data-style-name="N14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42" style:family="table-cell" style:parent-style-name="Default" style:data-style-name="N14">
      <style:text-properties fo:color="#FF0000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1">
      <style:text-properties fo:color="#FF0000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#D9D9D9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13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1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thin solid #000000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13">
      <style:table-cell-properties fo:border-top="thin solid #000000" fo:border-bottom="thin solid #000000" fo:border-left="none" fo:border-right="none" fo:background-color="#D9D9D9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FF0000" fo:font-weight="bold" style:font-weight-asian="bold" style:font-weight-complex="bold" style:font-family-generic="swiss"/>
    </style:style>
    <style:style style:name="ce179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D9D9D9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FF0000" style:font-family-generic="swiss"/>
    </style:style>
    <style:style style:name="ce182" style:family="table-cell" style:parent-style-name="Default" style:data-style-name="N2"/>
    <style:style style:name="ce183" style:family="table-cell" style:parent-style-name="Default" style:data-style-name="N2">
      <style:text-properties fo:color="#FF0000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Porcentaje" style:data-style-name="N14">
      <style:text-properties fo:color="#000000" fo:font-size="8pt" style:font-size-asian="8pt" style:font-size-complex="8pt" style:font-family-generic="swiss"/>
    </style:style>
    <style:style style:name="ce195" style:family="table-cell" style:parent-style-name="Porcentaje" style:data-style-name="N14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197" style:family="table-cell" style:parent-style-name="Default" style:data-style-name="N49">
      <style:text-properties fo:color="#000000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20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06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214" style:family="table-cell" style:parent-style-name="Millares_32__91_0_93__Escala_32_Versi_243_n_32_Definitiva_32_con_32_el_32_2_44_2_37__32_al_32_01.01.07_32_para_32_presentar_32_-_32_Miguel" style:data-style-name="N52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216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1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3" style:family="table-cell" style:parent-style-name="Normal_32_6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Normal_32_6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Normal_32_6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32_6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55">
      <style:table-cell-properties fo:border-top="thin solid #000000" fo:border-bottom="thin solid #000000" fo:border-left="none" fo:border-right="thin solid #000000" fo:background-color="#D9D9D9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Normal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family-generic="swiss"/>
    </style:style>
    <style:style style:name="ce2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0.50270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01_2024" table:style-name="ta1" table:print-ranges="(1)_01_2024.A5:(1)_01_2024.J4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1">
          <table:table-cell office:value-type="string" table:style-name="ce85">
            <text:p>UNIVERSIDAD DE LA REPÚBLICA</text:p>
          </table:table-cell>
          <table:table-cell table:number-columns-repeated="8" table:style-name="ce216"/>
          <table:table-cell office:value-type="string" table:style-name="ce221">
            <text:p>ESCALA DE SUELDOS</text:p>
          </table:table-cell>
          <table:table-cell table:number-columns-repeated="16374" table:style-name="ce45"/>
        </table:table-row>
        <table:table-row table:style-name="ro1">
          <table:table-cell table:style-name="ce85"/>
          <table:table-cell table:number-columns-repeated="8" table:style-name="ce216"/>
          <table:table-cell table:style-name="ce85"/>
          <table:table-cell table:number-columns-repeated="16374" table:style-name="ce45"/>
        </table:table-row>
        <table:table-row table:style-name="ro2">
          <table:table-cell office:value-type="string" table:number-columns-spanned="9" table:number-rows-spanned="1" table:style-name="ce228">
            <text:p>DIRECCIÓN UNIVERSITARIA</text:p>
          </table:table-cell>
          <table:covered-table-cell table:number-columns-repeated="8"/>
          <table:table-cell table:style-name="ce84"/>
          <table:table-cell table:number-columns-repeated="16374" table:style-name="ce45"/>
        </table:table-row>
        <table:table-row table:style-name="ro2">
          <table:table-cell table:number-columns-repeated="9" table:style-name="ce86"/>
          <table:table-cell table:style-name="ce84"/>
          <table:table-cell table:number-columns-repeated="16374" table:style-name="ce45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16377" table:style-name="ce10"/>
        </table:table-row>
        <table:table-row table:style-name="ro3">
          <table:table-cell table:style-name="ce10"/>
          <table:table-cell table:number-columns-repeated="5" table:style-name="ce45"/>
          <table:table-cell table:style-name="ce35"/>
          <table:table-cell table:number-columns-repeated="4" table:style-name="ce45"/>
          <table:table-cell table:number-columns-repeated="16373"/>
        </table:table-row>
        <table:table-row table:style-name="ro4">
          <table:table-cell table:style-name="ce10"/>
          <table:table-cell table:number-columns-repeated="2" table:style-name="ce45"/>
          <table:table-cell table:style-name="ce28"/>
          <table:table-cell table:number-columns-repeated="3" table:style-name="ce45"/>
          <table:table-cell office:value-type="string" table:number-columns-spanned="3" table:number-rows-spanned="1" table:style-name="ce252">
            <text:p>Vigencia: 01.01.2024</text:p>
          </table:table-cell>
          <table:covered-table-cell table:number-columns-repeated="2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number-columns-repeated="4" table:style-name="ce45"/>
          <table:table-cell table:style-name="ce28"/>
          <table:table-cell table:number-columns-repeated="5" table:style-name="ce45"/>
          <table:table-cell table:number-columns-repeated="16373"/>
        </table:table-row>
        <table:table-row table:number-rows-repeated="2" table:style-name="ro1">
          <table:table-cell table:style-name="ce10"/>
          <table:table-cell table:number-columns-repeated="10" table:style-name="ce45"/>
          <table:table-cell table:number-columns-repeated="16373"/>
        </table:table-row>
        <table:table-row table:style-name="ro1">
          <table:table-cell table:style-name="ce10"/>
          <table:table-cell table:number-columns-repeated="7" table:style-name="ce45"/>
          <table:table-cell table:style-name="ce13"/>
          <table:table-cell table:number-columns-repeated="2" table:style-name="ce45"/>
          <table:table-cell table:number-columns-repeated="16373"/>
        </table:table-row>
        <table:table-row table:style-name="ro1">
          <table:table-cell table:style-name="ce36"/>
          <table:table-cell office:value-type="string" table:style-name="ce2">
            <text:p>*</text:p>
          </table:table-cell>
          <table:table-cell office:value-type="string" table:style-name="ce14">
            <text:p>RECTOR</text:p>
          </table:table-cell>
          <table:table-cell table:number-columns-repeated="3" table:style-name="ce45"/>
          <table:table-cell table:style-name="ce112"/>
          <table:table-cell table:style-name="ce12"/>
          <table:table-cell table:style-name="ce13"/>
          <table:table-cell table:style-name="ce42"/>
          <table:table-cell table:style-name="ce45"/>
          <table:table-cell table:number-columns-repeated="16373"/>
        </table:table-row>
        <table:table-row table:style-name="ro1">
          <table:table-cell table:style-name="ce36"/>
          <table:table-cell table:style-name="ce5"/>
          <table:table-cell table:style-name="ce113"/>
          <table:table-cell office:value-type="string" table:style-name="ce14">
            <text:p>Sueldo Básico</text:p>
          </table:table-cell>
          <table:table-cell table:number-columns-repeated="2" table:style-name="ce15"/>
          <table:table-cell table:style-name="ce112"/>
          <table:table-cell office:value-type="string" table:style-name="ce49">
            <text:p>$</text:p>
          </table:table-cell>
          <table:table-cell office:value-type="float" office:value="114403.17446000001" table:style-name="ce114">
            <text:p>114.403,17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36"/>
          <table:table-cell table:style-name="ce5"/>
          <table:table-cell table:style-name="ce113"/>
          <table:table-cell office:value-type="string" table:style-name="ce14">
            <text:p>Dedicación Permanente</text:p>
          </table:table-cell>
          <table:table-cell table:number-columns-repeated="2" table:style-name="ce15"/>
          <table:table-cell table:style-name="ce45"/>
          <table:table-cell office:value-type="string" table:style-name="ce49">
            <text:p>$</text:p>
          </table:table-cell>
          <table:table-cell office:value-type="float" office:value="51481.418507000002" table:style-name="ce114">
            <text:p>51.481,42</text:p>
          </table:table-cell>
          <table:table-cell office:value-type="string" table:style-name="ce42">
            <text:p>( <text:s/>1 <text:s/>)<text:s/>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36"/>
          <table:table-cell table:style-name="ce5"/>
          <table:table-cell table:style-name="ce113"/>
          <table:table-cell office:value-type="string" table:style-name="ce14">
            <text:p>Gastos de Representación</text:p>
          </table:table-cell>
          <table:table-cell table:number-columns-repeated="2" table:style-name="ce15"/>
          <table:table-cell table:style-name="ce45"/>
          <table:table-cell office:value-type="string" table:style-name="ce49">
            <text:p>$</text:p>
          </table:table-cell>
          <table:table-cell office:value-type="float" office:value="53083.069749440001" table:style-name="ce114">
            <text:p>53.083,07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5">
          <table:table-cell table:style-name="ce36"/>
          <table:table-cell table:style-name="ce5"/>
          <table:table-cell table:style-name="ce113"/>
          <table:table-cell office:value-type="string" table:style-name="ce51">
            <text:p>Aumento mayo 2003</text:p>
          </table:table-cell>
          <table:table-cell table:number-columns-repeated="2" table:style-name="ce41"/>
          <table:table-cell table:style-name="ce11"/>
          <table:table-cell office:value-type="string" table:style-name="ce52">
            <text:p>$</text:p>
          </table:table-cell>
          <table:table-cell office:value-type="float" office:value="2288.0634892000003" table:style-name="ce114">
            <text:p>2.288,06</text:p>
          </table:table-cell>
          <table:table-cell table:style-name="ce15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3"/>
          <table:table-cell table:style-name="ce113"/>
          <table:table-cell table:number-columns-repeated="4" table:style-name="ce45"/>
          <table:table-cell table:style-name="ce12"/>
          <table:table-cell table:style-name="ce13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2">
            <text:p>*</text:p>
          </table:table-cell>
          <table:table-cell office:value-type="string" table:style-name="ce14">
            <text:p>PRO-RECTORES</text:p>
          </table:table-cell>
          <table:table-cell table:number-columns-repeated="3" table:style-name="ce15"/>
          <table:table-cell table:style-name="ce115"/>
          <table:table-cell table:style-name="ce49"/>
          <table:table-cell table:style-name="ce116"/>
          <table:table-cell table:style-name="ce42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2"/>
          <table:table-cell table:style-name="ce57"/>
          <table:table-cell office:value-type="string" table:style-name="ce14">
            <text:p>Sueldo Básico</text:p>
          </table:table-cell>
          <table:table-cell table:number-columns-repeated="2" table:style-name="ce15"/>
          <table:table-cell table:style-name="ce115"/>
          <table:table-cell office:value-type="string" table:style-name="ce49">
            <text:p>$</text:p>
          </table:table-cell>
          <table:table-cell office:value-type="float" office:value="99479.772755999991" table:style-name="ce114">
            <text:p>99.479,77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2"/>
          <table:table-cell table:style-name="ce57"/>
          <table:table-cell office:value-type="string" table:style-name="ce14">
            <text:p>Dedicación Permanente</text:p>
          </table:table-cell>
          <table:table-cell table:number-columns-repeated="3" table:style-name="ce15"/>
          <table:table-cell office:value-type="string" table:style-name="ce49">
            <text:p>$</text:p>
          </table:table-cell>
          <table:table-cell office:value-type="float" office:value="44765.897740199995" table:style-name="ce50">
            <text:p>44.765,90</text:p>
          </table:table-cell>
          <table:table-cell office:value-type="string" table:style-name="ce42">
            <text:p>( <text:s/>1 <text:s/>)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4"/>
          <table:table-cell table:style-name="ce15"/>
          <table:table-cell office:value-type="string" table:style-name="ce14">
            <text:p>Gastos de Representación</text:p>
          </table:table-cell>
          <table:table-cell table:number-columns-repeated="3" table:style-name="ce15"/>
          <table:table-cell office:value-type="string" table:style-name="ce49">
            <text:p>$</text:p>
          </table:table-cell>
          <table:table-cell office:value-type="float" office:value="28849.134099239996" table:style-name="ce50">
            <text:p>28.849,13</text:p>
          </table:table-cell>
          <table:table-cell table:style-name="ce42"/>
          <table:table-cell table:style-name="ce45"/>
          <table:table-cell table:number-columns-repeated="16373"/>
        </table:table-row>
        <table:table-row table:style-name="ro5">
          <table:table-cell table:style-name="ce38"/>
          <table:table-cell table:style-name="ce4"/>
          <table:table-cell table:style-name="ce15"/>
          <table:table-cell office:value-type="string" table:style-name="ce51">
            <text:p>Aumento mayo 2003</text:p>
          </table:table-cell>
          <table:table-cell table:number-columns-repeated="3" table:style-name="ce41"/>
          <table:table-cell office:value-type="string" table:style-name="ce52">
            <text:p>$</text:p>
          </table:table-cell>
          <table:table-cell office:value-type="float" office:value="1989.5954551199998" table:style-name="ce50">
            <text:p>1.989,60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5"/>
          <table:table-cell table:number-columns-repeated="5" table:style-name="ce45"/>
          <table:table-cell table:style-name="ce12"/>
          <table:table-cell table:style-name="ce13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2">
            <text:p>*</text:p>
          </table:table-cell>
          <table:table-cell office:value-type="string" table:style-name="ce14">
            <text:p>DECANOS</text:p>
          </table:table-cell>
          <table:table-cell table:number-columns-repeated="4" table:style-name="ce15"/>
          <table:table-cell table:style-name="ce49"/>
          <table:table-cell table:style-name="ce116"/>
          <table:table-cell table:style-name="ce42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4"/>
          <table:table-cell table:style-name="ce57"/>
          <table:table-cell office:value-type="string" table:style-name="ce14">
            <text:p>Sueldo Básico</text:p>
          </table:table-cell>
          <table:table-cell table:number-columns-repeated="2" table:style-name="ce15"/>
          <table:table-cell table:style-name="ce115"/>
          <table:table-cell office:value-type="string" table:style-name="ce49">
            <text:p>$</text:p>
          </table:table-cell>
          <table:table-cell office:value-type="float" office:value="99479.772755999991" table:style-name="ce114">
            <text:p>99.479,77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4"/>
          <table:table-cell table:style-name="ce15"/>
          <table:table-cell office:value-type="string" table:style-name="ce14">
            <text:p>Dedicación Permanente</text:p>
          </table:table-cell>
          <table:table-cell table:number-columns-repeated="3" table:style-name="ce15"/>
          <table:table-cell office:value-type="string" table:style-name="ce49">
            <text:p>$</text:p>
          </table:table-cell>
          <table:table-cell office:value-type="float" office:value="44765.897740199995" table:style-name="ce50">
            <text:p>44.765,90</text:p>
          </table:table-cell>
          <table:table-cell office:value-type="string" table:style-name="ce42">
            <text:p>( <text:s/>1 <text:s/>)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4"/>
          <table:table-cell table:style-name="ce15"/>
          <table:table-cell office:value-type="string" table:style-name="ce14">
            <text:p>Gastos de Representación</text:p>
          </table:table-cell>
          <table:table-cell table:number-columns-repeated="3" table:style-name="ce15"/>
          <table:table-cell office:value-type="string" table:style-name="ce49">
            <text:p>$</text:p>
          </table:table-cell>
          <table:table-cell office:value-type="float" office:value="28849.134099239996" table:style-name="ce50">
            <text:p>28.849,13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6">
          <table:table-cell table:style-name="ce38"/>
          <table:table-cell table:style-name="ce4"/>
          <table:table-cell table:style-name="ce15"/>
          <table:table-cell office:value-type="string" table:style-name="ce51">
            <text:p>Aumento mayo 2003</text:p>
          </table:table-cell>
          <table:table-cell table:number-columns-repeated="3" table:style-name="ce41"/>
          <table:table-cell office:value-type="string" table:style-name="ce52">
            <text:p>$</text:p>
          </table:table-cell>
          <table:table-cell office:value-type="float" office:value="1989.5954551199998" table:style-name="ce50">
            <text:p>1.989,60</text:p>
          </table:table-cell>
          <table:table-cell table:style-name="ce43"/>
          <table:table-cell table:style-name="ce45"/>
          <table:table-cell table:number-columns-repeated="16373"/>
        </table:table-row>
        <table:table-row table:style-name="ro7">
          <table:table-cell table:style-name="ce38"/>
          <table:table-cell table:style-name="ce5"/>
          <table:table-cell table:style-name="ce113"/>
          <table:table-cell table:number-columns-repeated="4" table:style-name="ce45"/>
          <table:table-cell table:style-name="ce12"/>
          <table:table-cell table:style-name="ce13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5"/>
          <table:table-cell table:style-name="ce113"/>
          <table:table-cell table:number-columns-repeated="4" table:style-name="ce45"/>
          <table:table-cell table:style-name="ce12"/>
          <table:table-cell table:style-name="ce13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2">
            <text:p>*</text:p>
          </table:table-cell>
          <table:table-cell office:value-type="string" table:style-name="ce14">
            <text:p>DIRECTOR DEL HOSPITAL DE CLINICAS</text:p>
          </table:table-cell>
          <table:table-cell table:number-columns-repeated="4" table:style-name="ce15"/>
          <table:table-cell office:value-type="string" table:style-name="ce49">
            <text:p>$</text:p>
          </table:table-cell>
          <table:table-cell office:value-type="float" office:value="221932.58346305924" table:style-name="ce116">
            <text:p>221.932,58</text:p>
          </table:table-cell>
          <table:table-cell office:value-type="string" table:style-name="ce42">
            <text:p><text:s text:c="8"/>( <text:s/>2 <text:s/>) <text:s/>( <text:s/>3 <text:s/>) <text:s/>( <text:s/>4 <text:s/>) ( 5 )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38"/>
          <table:table-cell table:style-name="ce4"/>
          <table:table-cell office:value-type="string" table:style-name="ce14">
            <text:p>DIRECTOR ASISTENTE DEL HOSPITAL DE CLINICAS</text:p>
          </table:table-cell>
          <table:table-cell table:number-columns-repeated="4" table:style-name="ce15"/>
          <table:table-cell office:value-type="string" table:style-name="ce52">
            <text:p>$</text:p>
          </table:table-cell>
          <table:table-cell office:value-type="float" office:value="192805.26813825654" table:style-name="ce116">
            <text:p>192.805,27</text:p>
          </table:table-cell>
          <table:table-cell office:value-type="string" table:style-name="ce42">
            <text:p><text:s text:c="8"/>( <text:s/>2 <text:s/>) <text:s/>( <text:s/>3 <text:s/>) <text:s/>( <text:s/>4 <text:s/>) ( 5 )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38"/>
          <table:table-cell table:number-columns-repeated="6" table:style-name="ce5"/>
          <table:table-cell table:style-name="ce9"/>
          <table:table-cell table:style-name="ce8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number-columns-repeated="6" table:style-name="ce5"/>
          <table:table-cell table:style-name="ce9"/>
          <table:table-cell table:style-name="ce8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2">
            <text:p>*</text:p>
          </table:table-cell>
          <table:table-cell office:value-type="string" table:style-name="ce14">
            <text:p>DIRECTORES GENERALES DE RENOVACION TECNICA DE CONOCIMIENTO</text:p>
          </table:table-cell>
          <table:table-cell table:number-columns-repeated="4" table:style-name="ce15"/>
          <table:table-cell table:style-name="ce49"/>
          <table:table-cell table:style-name="ce116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style-name="ce38"/>
          <table:table-cell table:style-name="ce4"/>
          <table:table-cell office:value-type="string" table:style-name="ce14">
            <text:p>Y SECRETARIO TECNICO DEL RECTOR</text:p>
          </table:table-cell>
          <table:table-cell table:number-columns-repeated="4" table:style-name="ce15"/>
          <table:table-cell office:value-type="string" table:style-name="ce49">
            <text:p>$</text:p>
          </table:table-cell>
          <table:table-cell office:value-type="float" office:value="280121.93299999996" table:style-name="ce116">
            <text:p>280.121,93</text:p>
          </table:table-cell>
          <table:table-cell office:value-type="string" table:style-name="ce44">
            <text:p>( <text:s/>2 <text:s/>) <text:s/>( <text:s/>4 <text:s/>)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38"/>
          <table:table-cell table:number-columns-repeated="6" table:style-name="ce5"/>
          <table:table-cell table:style-name="ce12"/>
          <table:table-cell table:style-name="ce13"/>
          <table:table-cell table:number-columns-repeated="2" table:style-name="ce45"/>
          <table:table-cell table:number-columns-repeated="16373"/>
        </table:table-row>
        <table:table-row table:style-name="ro8">
          <table:table-cell table:style-name="ce38"/>
          <table:table-cell table:number-columns-repeated="6" table:style-name="ce5"/>
          <table:table-cell table:style-name="ce12"/>
          <table:table-cell table:style-name="ce13"/>
          <table:table-cell table:style-name="ce16"/>
          <table:table-cell table:style-name="ce45"/>
          <table:table-cell table:number-columns-repeated="16373"/>
        </table:table-row>
        <table:table-row table:style-name="ro8">
          <table:table-cell table:style-name="ce10"/>
          <table:table-cell table:style-name="ce37"/>
          <table:table-cell table:number-columns-repeated="6" table:style-name="ce45"/>
          <table:table-cell table:style-name="ce17"/>
          <table:table-cell table:style-name="ce18"/>
          <table:table-cell table:style-name="ce45"/>
          <table:table-cell table:number-columns-repeated="16373"/>
        </table:table-row>
        <table:table-row table:style-name="ro8">
          <table:table-cell table:style-name="ce10"/>
          <table:table-cell table:style-name="ce11"/>
          <table:table-cell table:number-columns-repeated="6" table:style-name="ce45"/>
          <table:table-cell table:style-name="ce17"/>
          <table:table-cell table:style-name="ce39"/>
          <table:table-cell table:style-name="ce45"/>
          <table:table-cell table:number-columns-repeated="16373"/>
        </table:table-row>
        <table:table-row table:style-name="ro8">
          <table:table-cell table:style-name="ce10"/>
          <table:table-cell table:style-name="ce117"/>
          <table:table-cell table:number-columns-repeated="2" table:style-name="ce118"/>
          <table:table-cell table:number-columns-repeated="3" table:style-name="ce5"/>
          <table:table-cell table:style-name="ce118"/>
          <table:table-cell table:style-name="ce119"/>
          <table:table-cell table:style-name="ce120"/>
          <table:table-cell table:style-name="ce45"/>
          <table:table-cell table:number-columns-repeated="16373"/>
        </table:table-row>
        <table:table-row table:style-name="ro8">
          <table:table-cell table:style-name="ce10"/>
          <table:table-cell office:value-type="string" table:style-name="ce121">
            <text:p>( <text:s/>1 <text:s/>)<text:s/></text:p>
          </table:table-cell>
          <table:table-cell office:value-type="string" table:style-name="ce118">
            <text:p>Compensación de 45% por Cargos Políticos - Ley 16.462 Art. 3º y 5º.<text:s/></text:p>
          </table:table-cell>
          <table:table-cell table:number-columns-repeated="4" table:style-name="ce118"/>
          <table:table-cell table:style-name="ce5"/>
          <table:table-cell table:style-name="ce122"/>
          <table:table-cell table:style-name="ce123"/>
          <table:table-cell table:style-name="ce45"/>
          <table:table-cell table:number-columns-repeated="16373"/>
        </table:table-row>
        <table:table-row table:style-name="ro8">
          <table:table-cell table:style-name="ce10"/>
          <table:table-cell table:style-name="ce121"/>
          <table:table-cell table:number-columns-repeated="6" table:style-name="ce118"/>
          <table:table-cell table:style-name="ce119"/>
          <table:table-cell table:style-name="ce120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121">
            <text:p>( <text:s/>2 <text:s/>)<text:s/></text:p>
          </table:table-cell>
          <table:table-cell office:value-type="string" table:style-name="ce7">
            <text:p>Corresponde incorporar $<text:s/></text:p>
          </table:table-cell>
          <table:table-cell table:style-name="ce6"/>
          <table:table-cell office:value-type="float" office:value="684.9" table:style-name="ce124">
            <text:p>684,90</text:p>
          </table:table-cell>
          <table:table-cell office:value-type="string" table:style-name="ce5">
            <text:p>(incluye 2% mayo/03 , 6% enero/94 a liquidarse en el objeto<text:s/></text:p>
          </table:table-cell>
          <table:table-cell table:style-name="ce5"/>
          <table:table-cell table:style-name="ce118"/>
          <table:table-cell table:style-name="ce119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121"/>
          <table:table-cell office:value-type="string" table:style-name="ce5">
            <text:p>del gasto 048.017y 048.006 <text:s/>respectivamente).-Incremento mayo/92.</text:p>
          </table:table-cell>
          <table:table-cell table:number-columns-repeated="4" table:style-name="ce6"/>
          <table:table-cell table:style-name="ce118"/>
          <table:table-cell table:style-name="ce119"/>
          <table:table-cell table:style-name="ce120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121"/>
          <table:table-cell table:number-columns-repeated="6" table:style-name="ce118"/>
          <table:table-cell table:style-name="ce119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office:value-type="string" table:style-name="ce121">
            <text:p>( <text:s/>3 <text:s/>)<text:s/></text:p>
          </table:table-cell>
          <table:table-cell office:value-type="string" table:style-name="ce118">
            <text:p>Incluye incremento 6% de Enero/94 (a liquidarse en el objeto del gasto 048.006).</text:p>
          </table:table-cell>
          <table:table-cell table:number-columns-repeated="5" table:style-name="ce118"/>
          <table:table-cell table:style-name="ce119"/>
          <table:table-cell table:style-name="ce120"/>
          <table:table-cell table:style-name="ce45"/>
          <table:table-cell table:number-columns-repeated="16373"/>
        </table:table-row>
        <table:table-row table:style-name="ro1">
          <table:table-cell table:style-name="ce10"/>
          <table:table-cell table:style-name="ce121"/>
          <table:table-cell table:number-columns-repeated="5" table:style-name="ce118"/>
          <table:table-cell table:style-name="ce5"/>
          <table:table-cell table:style-name="ce125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/>
          <table:table-cell office:value-type="string" table:style-name="ce121">
            <text:p>( <text:s/>4 <text:s/>)<text:s/></text:p>
          </table:table-cell>
          <table:table-cell office:value-type="string" table:style-name="ce118">
            <text:p>Incluye el 2% de Mayo /2003 (a liquidarse en el objeto del gasto 048.017).</text:p>
          </table:table-cell>
          <table:table-cell table:number-columns-repeated="4" table:style-name="ce118"/>
          <table:table-cell table:style-name="ce5"/>
          <table:table-cell table:style-name="ce125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/>
          <table:table-cell table:number-columns-repeated="7" table:style-name="ce5"/>
          <table:table-cell table:style-name="ce125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/>
          <table:table-cell office:value-type="string" table:style-name="ce126">
            <text:p>( <text:s/>5 <text:s/>)<text:s/></text:p>
          </table:table-cell>
          <table:table-cell office:value-type="string" table:style-name="ce118">
            <text:p>En los casos que corresponda se deberá incorporar una compensación del <text:s/>20%, Res. 55 CDC,7/06/2011.</text:p>
          </table:table-cell>
          <table:table-cell table:number-columns-repeated="4" table:style-name="ce5"/>
          <table:table-cell table:style-name="ce7"/>
          <table:table-cell table:style-name="ce125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/>
          <table:table-cell table:style-name="ce127"/>
          <table:table-cell table:style-name="ce118"/>
          <table:table-cell table:number-columns-repeated="5" table:style-name="ce5"/>
          <table:table-cell table:style-name="ce125"/>
          <table:table-cell table:style-name="ce123"/>
          <table:table-cell table:style-name="ce45"/>
          <table:table-cell table:number-columns-repeated="16373"/>
        </table:table-row>
        <table:table-row table:style-name="ro1">
          <table:table-cell/>
          <table:table-cell office:value-type="string" table:style-name="ce126">
            <text:p>( <text:s/>6 <text:s/>)<text:s/></text:p>
          </table:table-cell>
          <table:table-cell office:value-type="string" table:style-name="ce7">
            <text:p>Los sueldos de Rector, Decano y Pro Rector incluyen un 5.42% de aumento al 01.01.2024.</text:p>
          </table:table-cell>
          <table:table-cell table:number-columns-repeated="4" table:style-name="ce7"/>
          <table:table-cell table:style-name="ce5"/>
          <table:table-cell table:number-columns-repeated="2" table:style-name="ce125"/>
          <table:table-cell table:style-name="ce45"/>
          <table:table-cell table:number-columns-repeated="16373"/>
        </table:table-row>
        <table:table-row table:style-name="ro1">
          <table:table-cell/>
          <table:table-cell table:number-columns-repeated="9" table:style-name="ce1"/>
          <table:table-cell table:style-name="ce45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(2)_01_2024" table:style-name="ta2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5" table:default-cell-style-name="ce45"/>
        <table:table-column table:style-name="co6" table:default-cell-style-name="ce45"/>
        <table:table-column table:style-name="co11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" table:default-cell-style-name="ce45"/>
        <table:table-column table:style-name="co3" table:number-columns-repeated="16370" table:default-cell-style-name="ce45"/>
        <table:table-row table:style-name="ro3">
          <table:table-cell office:value-type="string" table:style-name="ce85">
            <text:p>UNIVERSIDAD DE LA REPÚBLICA</text:p>
          </table:table-cell>
          <table:table-cell table:style-name="ce220"/>
          <table:table-cell table:style-name="ce219"/>
          <table:table-cell table:number-columns-repeated="7" table:style-name="ce218"/>
          <table:table-cell table:style-name="ce45"/>
          <table:table-cell office:value-type="string" table:style-name="ce85">
            <text:p>ESCALA DE SUELDOS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128"/>
          <table:table-cell table:style-name="ce92"/>
          <table:table-cell table:style-name="ce93"/>
          <table:table-cell table:number-columns-repeated="6" table:style-name="ce45"/>
          <table:table-cell office:value-type="string" table:number-columns-spanned="3" table:number-rows-spanned="1" table:style-name="ce253">
            <text:p>Vigencia: 01.01.24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97"/>
          <table:table-cell table:style-name="ce98"/>
          <table:table-cell table:style-name="ce45"/>
          <table:table-cell table:style-name="ce92"/>
          <table:table-cell table:number-columns-repeated="16380" table:style-name="ce45"/>
        </table:table-row>
        <table:table-row table:number-rows-repeated="2" table:style-name="ro3">
          <table:table-cell table:style-name="ce97"/>
          <table:table-cell table:number-columns-repeated="16383" table:style-name="ce45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4">
            <text:p>BASE DE PRESTACIONES Y CONTRIBUCIONES (BPC)</text:p>
          </table:table-cell>
          <table:table-cell table:number-columns-repeated="5" table:style-name="ce15"/>
          <table:table-cell table:number-columns-repeated="3" table:style-name="ce45"/>
          <table:table-cell office:value-type="string" table:style-name="ce169">
            <text:p>$</text:p>
          </table:table-cell>
          <table:table-cell office:value-type="float" office:value="6177" table:style-name="ce170">
            <text:p>6.177</text:p>
          </table:table-cell>
          <table:table-cell table:number-columns-repeated="16372"/>
        </table:table-row>
        <table:table-row table:style-name="ro3">
          <table:table-cell table:style-name="ce97"/>
          <table:table-cell table:style-name="ce98"/>
          <table:table-cell table:number-columns-repeated="8" table:style-name="ce45"/>
          <table:table-cell table:style-name="ce99"/>
          <table:table-cell table:style-name="ce100"/>
          <table:table-cell table:number-columns-repeated="16372"/>
        </table:table-row>
        <table:table-row table:style-name="ro3">
          <table:table-cell table:style-name="ce97"/>
          <table:table-cell table:style-name="ce98"/>
          <table:table-cell table:number-columns-repeated="8" table:style-name="ce45"/>
          <table:table-cell table:style-name="ce99"/>
          <table:table-cell table:style-name="ce101"/>
          <table:table-cell table:number-columns-repeated="16372"/>
        </table:table-row>
        <table:table-row table:style-name="ro3">
          <table:table-cell table:style-name="ce97"/>
          <table:table-cell table:style-name="ce98"/>
          <table:table-cell table:number-columns-repeated="4" table:style-name="ce45"/>
          <table:table-cell table:style-name="ce28"/>
          <table:table-cell table:number-columns-repeated="3" table:style-name="ce45"/>
          <table:table-cell table:style-name="ce99"/>
          <table:table-cell table:style-name="ce102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4">
            <text:p>HOGAR CONSTITUIDO</text:p>
          </table:table-cell>
          <table:table-cell table:number-columns-repeated="2" table:style-name="ce14"/>
          <table:table-cell table:number-columns-repeated="6" table:style-name="ce45"/>
          <table:table-cell table:style-name="ce99"/>
          <table:table-cell table:style-name="ce103"/>
          <table:table-cell table:number-columns-repeated="16372"/>
        </table:table-row>
        <table:table-row table:style-name="ro3">
          <table:table-cell table:style-name="ce97"/>
          <table:table-cell table:number-columns-repeated="10" table:style-name="ce45"/>
          <table:table-cell table:style-name="ce104"/>
          <table:table-cell table:number-columns-repeated="16372"/>
        </table:table-row>
        <table:table-row table:style-name="ro3">
          <table:table-cell table:style-name="ce105"/>
          <table:table-cell office:value-type="string" table:style-name="ce151">
            <text:p>desde</text:p>
          </table:table-cell>
          <table:table-cell office:value-type="string" table:style-name="ce152">
            <text:p>$</text:p>
          </table:table-cell>
          <table:table-cell office:value-type="float" office:value="13589.410000000002" table:style-name="ce153">
            <text:p>13.589,41</text:p>
          </table:table-cell>
          <table:table-cell table:number-columns-repeated="2" table:style-name="ce154"/>
          <table:table-cell table:style-name="ce152"/>
          <table:table-cell table:style-name="ce154"/>
          <table:table-cell office:value-type="percentage" office:value="0.24" table:style-name="ce155">
            <text:p>24%</text:p>
          </table:table-cell>
          <table:table-cell office:value-type="string" table:style-name="ce152">
            <text:p>de la BPC</text:p>
          </table:table-cell>
          <table:table-cell office:value-type="string" table:style-name="ce152">
            <text:p>$</text:p>
          </table:table-cell>
          <table:table-cell office:value-type="float" office:value="1482.48" table:style-name="ce156">
            <text:p>1.482,48</text:p>
          </table:table-cell>
          <table:table-cell table:number-columns-repeated="16372"/>
        </table:table-row>
        <table:table-row table:style-name="ro3">
          <table:table-cell table:style-name="ce105"/>
          <table:table-cell office:value-type="string" table:style-name="ce157">
            <text:p>desde</text:p>
          </table:table-cell>
          <table:table-cell office:value-type="string" table:style-name="ce158">
            <text:p>$</text:p>
          </table:table-cell>
          <table:table-cell office:value-type="float" office:value="11118.61" table:style-name="ce159">
            <text:p>11.118,61</text:p>
          </table:table-cell>
          <table:table-cell office:value-type="string" table:style-name="ce160">
            <text:p>hasta</text:p>
          </table:table-cell>
          <table:table-cell office:value-type="string" table:style-name="ce158">
            <text:p>$</text:p>
          </table:table-cell>
          <table:table-cell office:value-type="float" office:value="13589.400000000001" table:style-name="ce159">
            <text:p>13.589,40</text:p>
          </table:table-cell>
          <table:table-cell table:style-name="ce160"/>
          <table:table-cell office:value-type="percentage" office:value="0.28000000000000003" table:style-name="ce161">
            <text:p>28%</text:p>
          </table:table-cell>
          <table:table-cell office:value-type="string" table:style-name="ce158">
            <text:p>de la BPC</text:p>
          </table:table-cell>
          <table:table-cell office:value-type="string" table:style-name="ce158">
            <text:p>$</text:p>
          </table:table-cell>
          <table:table-cell office:value-type="float" office:value="1729.5600000000002" table:style-name="ce162">
            <text:p>1.729,56</text:p>
          </table:table-cell>
          <table:table-cell table:number-columns-repeated="16372"/>
        </table:table-row>
        <table:table-row table:style-name="ro3">
          <table:table-cell table:style-name="ce105"/>
          <table:table-cell office:value-type="string" table:style-name="ce157">
            <text:p>desde</text:p>
          </table:table-cell>
          <table:table-cell office:value-type="string" table:style-name="ce158">
            <text:p>$</text:p>
          </table:table-cell>
          <table:table-cell office:value-type="float" office:value="9883.2100000000009" table:style-name="ce159">
            <text:p>9.883,21</text:p>
          </table:table-cell>
          <table:table-cell office:value-type="string" table:style-name="ce160">
            <text:p>hasta</text:p>
          </table:table-cell>
          <table:table-cell office:value-type="string" table:style-name="ce158">
            <text:p>$</text:p>
          </table:table-cell>
          <table:table-cell office:value-type="float" office:value="11118.6" table:style-name="ce159">
            <text:p>11.118,60</text:p>
          </table:table-cell>
          <table:table-cell table:style-name="ce160"/>
          <table:table-cell office:value-type="percentage" office:value="0.32" table:style-name="ce161">
            <text:p>32%</text:p>
          </table:table-cell>
          <table:table-cell office:value-type="string" table:style-name="ce158">
            <text:p>de la BPC</text:p>
          </table:table-cell>
          <table:table-cell office:value-type="string" table:style-name="ce158">
            <text:p>$</text:p>
          </table:table-cell>
          <table:table-cell office:value-type="float" office:value="1976.64" table:style-name="ce162">
            <text:p>1.976,64</text:p>
          </table:table-cell>
          <table:table-cell table:number-columns-repeated="16372"/>
        </table:table-row>
        <table:table-row table:style-name="ro3">
          <table:table-cell table:style-name="ce106"/>
          <table:table-cell office:value-type="string" table:style-name="ce157">
            <text:p>desde</text:p>
          </table:table-cell>
          <table:table-cell office:value-type="string" table:style-name="ce158">
            <text:p>$</text:p>
          </table:table-cell>
          <table:table-cell office:value-type="float" office:value="8030.1100000000006" table:style-name="ce159">
            <text:p>8.030,11</text:p>
          </table:table-cell>
          <table:table-cell office:value-type="string" table:style-name="ce160">
            <text:p>hasta</text:p>
          </table:table-cell>
          <table:table-cell office:value-type="string" table:style-name="ce158">
            <text:p>$</text:p>
          </table:table-cell>
          <table:table-cell office:value-type="float" office:value="9883.2000000000007" table:style-name="ce159">
            <text:p>9.883,20</text:p>
          </table:table-cell>
          <table:table-cell table:style-name="ce160"/>
          <table:table-cell office:value-type="percentage" office:value="0.36" table:style-name="ce161">
            <text:p>36%</text:p>
          </table:table-cell>
          <table:table-cell office:value-type="string" table:style-name="ce158">
            <text:p>de la BPC</text:p>
          </table:table-cell>
          <table:table-cell office:value-type="string" table:style-name="ce158">
            <text:p>$</text:p>
          </table:table-cell>
          <table:table-cell office:value-type="float" office:value="2223.7199999999998" table:style-name="ce162">
            <text:p>2.223,72</text:p>
          </table:table-cell>
          <table:table-cell table:number-columns-repeated="16372"/>
        </table:table-row>
        <table:table-row table:style-name="ro3">
          <table:table-cell table:style-name="ce97"/>
          <table:table-cell office:value-type="string" table:style-name="ce157">
            <text:p>desde</text:p>
          </table:table-cell>
          <table:table-cell office:value-type="string" table:style-name="ce158">
            <text:p>$</text:p>
          </table:table-cell>
          <table:table-cell office:value-type="float" office:value="6177.01" table:style-name="ce159">
            <text:p>6.177,01</text:p>
          </table:table-cell>
          <table:table-cell office:value-type="string" table:style-name="ce160">
            <text:p>hasta</text:p>
          </table:table-cell>
          <table:table-cell office:value-type="string" table:style-name="ce158">
            <text:p>$</text:p>
          </table:table-cell>
          <table:table-cell office:value-type="float" office:value="8030.1" table:style-name="ce159">
            <text:p>8.030,10</text:p>
          </table:table-cell>
          <table:table-cell table:style-name="ce160"/>
          <table:table-cell office:value-type="percentage" office:value="0.38" table:style-name="ce161">
            <text:p>38%</text:p>
          </table:table-cell>
          <table:table-cell office:value-type="string" table:style-name="ce158">
            <text:p>de la BPC</text:p>
          </table:table-cell>
          <table:table-cell office:value-type="string" table:style-name="ce158">
            <text:p>$</text:p>
          </table:table-cell>
          <table:table-cell office:value-type="float" office:value="2347.2600000000002" table:style-name="ce162">
            <text:p>2.347,26</text:p>
          </table:table-cell>
          <table:table-cell table:number-columns-repeated="16372"/>
        </table:table-row>
        <table:table-row table:style-name="ro3">
          <table:table-cell table:style-name="ce97"/>
          <table:table-cell table:style-name="ce163"/>
          <table:table-cell table:style-name="ce164"/>
          <table:table-cell table:style-name="ce165"/>
          <table:table-cell office:value-type="string" table:style-name="ce166">
            <text:p>hasta</text:p>
          </table:table-cell>
          <table:table-cell office:value-type="string" table:style-name="ce164">
            <text:p>$</text:p>
          </table:table-cell>
          <table:table-cell office:value-type="float" office:value="6177" table:style-name="ce165">
            <text:p>6.177,00</text:p>
          </table:table-cell>
          <table:table-cell table:style-name="ce166"/>
          <table:table-cell office:value-type="percentage" office:value="0.4" table:style-name="ce167">
            <text:p>40%</text:p>
          </table:table-cell>
          <table:table-cell office:value-type="string" table:style-name="ce164">
            <text:p>de la BPC</text:p>
          </table:table-cell>
          <table:table-cell office:value-type="string" table:style-name="ce164">
            <text:p>$</text:p>
          </table:table-cell>
          <table:table-cell office:value-type="float" office:value="2470.8000000000002" table:style-name="ce168">
            <text:p>2.470,80</text:p>
          </table:table-cell>
          <table:table-cell table:number-columns-repeated="16372"/>
        </table:table-row>
        <table:table-row table:style-name="ro3">
          <table:table-cell table:style-name="ce97"/>
          <table:table-cell table:number-columns-repeated="2" table:style-name="ce98"/>
          <table:table-cell table:style-name="ce107"/>
          <table:table-cell table:style-name="ce98"/>
          <table:table-cell table:number-columns-repeated="2" table:style-name="ce12"/>
          <table:table-cell table:number-columns-repeated="4" table:style-name="ce98"/>
          <table:table-cell table:style-name="ce97"/>
          <table:table-cell table:number-columns-repeated="16372"/>
        </table:table-row>
        <table:table-row table:style-name="ro3">
          <table:table-cell table:style-name="ce97"/>
          <table:table-cell table:number-columns-repeated="2" table:style-name="ce98"/>
          <table:table-cell table:style-name="ce107"/>
          <table:table-cell table:style-name="ce98"/>
          <table:table-cell table:style-name="ce12"/>
          <table:table-cell table:style-name="ce107"/>
          <table:table-cell table:style-name="ce98"/>
          <table:table-cell table:style-name="ce108"/>
          <table:table-cell table:number-columns-repeated="2" table:style-name="ce98"/>
          <table:table-cell table:style-name="ce97"/>
          <table:table-cell table:number-columns-repeated="16372"/>
        </table:table-row>
        <table:table-row table:style-name="ro3">
          <table:table-cell table:style-name="ce97"/>
          <table:table-cell table:number-columns-repeated="2" table:style-name="ce98"/>
          <table:table-cell table:style-name="ce107"/>
          <table:table-cell table:style-name="ce98"/>
          <table:table-cell table:number-columns-repeated="2" table:style-name="ce12"/>
          <table:table-cell table:style-name="ce98"/>
          <table:table-cell table:style-name="ce12"/>
          <table:table-cell table:number-columns-repeated="2" table:style-name="ce98"/>
          <table:table-cell table:style-name="ce9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71">
            <text:p>PRIMA POR MATRIMONIO Y NACIMIENTO</text:p>
          </table:table-cell>
          <table:table-cell table:style-name="ce172"/>
          <table:table-cell table:style-name="ce173"/>
          <table:table-cell table:number-columns-repeated="2" table:style-name="ce172"/>
          <table:table-cell table:style-name="ce173"/>
          <table:table-cell table:number-columns-repeated="3" table:style-name="ce172"/>
          <table:table-cell office:value-type="string" table:style-name="ce173">
            <text:p>$</text:p>
          </table:table-cell>
          <table:table-cell office:value-type="float" office:value="7209.8044" table:style-name="ce174">
            <text:p>7.209,80</text:p>
          </table:table-cell>
          <table:table-cell table:number-columns-repeated="16372"/>
        </table:table-row>
        <table:table-row table:number-rows-repeated="3" table:style-name="ro3">
          <table:table-cell table:style-name="ce97"/>
          <table:table-cell table:number-columns-repeated="2" table:style-name="ce98"/>
          <table:table-cell table:style-name="ce107"/>
          <table:table-cell table:number-columns-repeated="2" table:style-name="ce98"/>
          <table:table-cell table:style-name="ce12"/>
          <table:table-cell table:number-columns-repeated="4" table:style-name="ce98"/>
          <table:table-cell table:style-name="ce9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4">
            <text:p>ASIGNACION FAMILIAR</text:p>
          </table:table-cell>
          <table:table-cell table:style-name="ce14"/>
          <table:table-cell table:style-name="ce48"/>
          <table:table-cell table:number-columns-repeated="2" table:style-name="ce98"/>
          <table:table-cell table:style-name="ce12"/>
          <table:table-cell table:number-columns-repeated="4" table:style-name="ce98"/>
          <table:table-cell table:style-name="ce129"/>
          <table:table-cell table:number-columns-repeated="16372"/>
        </table:table-row>
        <table:table-row table:style-name="ro3">
          <table:table-cell table:style-name="ce97"/>
          <table:table-cell table:number-columns-repeated="2" table:style-name="ce98"/>
          <table:table-cell table:style-name="ce107"/>
          <table:table-cell table:number-columns-repeated="2" table:style-name="ce98"/>
          <table:table-cell table:style-name="ce12"/>
          <table:table-cell table:number-columns-repeated="4" table:style-name="ce98"/>
          <table:table-cell table:style-name="ce97"/>
          <table:table-cell table:number-columns-repeated="16372"/>
        </table:table-row>
        <table:table-row table:style-name="ro3">
          <table:table-cell table:style-name="ce97"/>
          <table:table-cell office:value-type="string" table:style-name="ce151">
            <text:p>desde</text:p>
          </table:table-cell>
          <table:table-cell office:value-type="string" table:style-name="ce152">
            <text:p>$</text:p>
          </table:table-cell>
          <table:table-cell office:value-type="float" office:value="0" table:style-name="ce153">
            <text:p>0,00</text:p>
          </table:table-cell>
          <table:table-cell office:value-type="string" table:style-name="ce154">
            <text:p>hasta</text:p>
          </table:table-cell>
          <table:table-cell office:value-type="string" table:style-name="ce152">
            <text:p>$</text:p>
          </table:table-cell>
          <table:table-cell office:value-type="float" office:value="37062" table:style-name="ce153">
            <text:p>37.062,00</text:p>
          </table:table-cell>
          <table:table-cell table:style-name="ce154"/>
          <table:table-cell office:value-type="percentage" office:value="0.16" table:style-name="ce155">
            <text:p>16%</text:p>
          </table:table-cell>
          <table:table-cell office:value-type="string" table:style-name="ce152">
            <text:p>de la BPC</text:p>
          </table:table-cell>
          <table:table-cell office:value-type="string" table:style-name="ce152">
            <text:p>$</text:p>
          </table:table-cell>
          <table:table-cell office:value-type="float" office:value="988.32" table:style-name="ce156">
            <text:p>988,32</text:p>
          </table:table-cell>
          <table:table-cell table:number-columns-repeated="16372"/>
        </table:table-row>
        <table:table-row table:style-name="ro3">
          <table:table-cell table:style-name="ce97"/>
          <table:table-cell office:value-type="string" table:style-name="ce163">
            <text:p>desde</text:p>
          </table:table-cell>
          <table:table-cell office:value-type="string" table:style-name="ce164">
            <text:p>$</text:p>
          </table:table-cell>
          <table:table-cell office:value-type="float" office:value="37062.01" table:style-name="ce165">
            <text:p>37.062,01</text:p>
          </table:table-cell>
          <table:table-cell office:value-type="string" table:style-name="ce166">
            <text:p>hasta</text:p>
          </table:table-cell>
          <table:table-cell office:value-type="string" table:style-name="ce164">
            <text:p>$</text:p>
          </table:table-cell>
          <table:table-cell office:value-type="float" office:value="61770" table:style-name="ce165">
            <text:p>61.770,00</text:p>
          </table:table-cell>
          <table:table-cell table:style-name="ce166"/>
          <table:table-cell office:value-type="percentage" office:value="0.08" table:style-name="ce167">
            <text:p>8%</text:p>
          </table:table-cell>
          <table:table-cell office:value-type="string" table:style-name="ce164">
            <text:p>de la BPC</text:p>
          </table:table-cell>
          <table:table-cell office:value-type="string" table:style-name="ce164">
            <text:p>$</text:p>
          </table:table-cell>
          <table:table-cell office:value-type="float" office:value="494.16" table:style-name="ce168">
            <text:p>494,16</text:p>
          </table:table-cell>
          <table:table-cell table:number-columns-repeated="16372"/>
        </table:table-row>
        <table:table-row table:number-rows-repeated="3" table:style-name="ro3">
          <table:table-cell table:style-name="ce97"/>
          <table:table-cell table:number-columns-repeated="2" table:style-name="ce98"/>
          <table:table-cell table:style-name="ce107"/>
          <table:table-cell table:number-columns-repeated="2" table:style-name="ce98"/>
          <table:table-cell table:style-name="ce12"/>
          <table:table-cell table:number-columns-repeated="4" table:style-name="ce98"/>
          <table:table-cell table:style-name="ce2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71">
            <text:p>ASIGNACION FAMILIAR INCAPACIDAD</text:p>
          </table:table-cell>
          <table:table-cell table:style-name="ce172"/>
          <table:table-cell table:style-name="ce175"/>
          <table:table-cell table:number-columns-repeated="6" table:style-name="ce172"/>
          <table:table-cell office:value-type="string" table:style-name="ce173">
            <text:p>$</text:p>
          </table:table-cell>
          <table:table-cell office:value-type="float" office:value="1976.64" table:style-name="ce174">
            <text:p>1.976,64</text:p>
          </table:table-cell>
          <table:table-cell table:number-columns-repeated="16372"/>
        </table:table-row>
        <table:table-row table:style-name="ro3">
          <table:table-cell table:style-name="ce97"/>
          <table:table-cell table:number-columns-repeated="10" table:style-name="ce98"/>
          <table:table-cell office:value-type="string" table:style-name="ce97">
            <text:p><text:s/></text:p>
          </table:table-cell>
          <table:table-cell table:number-columns-repeated="16372"/>
        </table:table-row>
        <table:table-row table:number-rows-repeated="2" table:style-name="ro3">
          <table:table-cell table:style-name="ce97"/>
          <table:table-cell table:number-columns-repeated="10" table:style-name="ce98"/>
          <table:table-cell table:style-name="ce97"/>
          <table:table-cell table:number-columns-repeated="16372"/>
        </table:table-row>
        <table:table-row table:style-name="ro3">
          <table:table-cell table:number-columns-repeated="7" table:style-name="ce45"/>
          <table:table-cell table:number-columns-repeated="4" table:style-name="ce14"/>
          <table:table-cell table:style-name="ce4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71">
            <text:p>PRIMA POR ANTIGÜEDAD NO DOCENTE</text:p>
          </table:table-cell>
          <table:table-cell table:number-columns-repeated="3" table:style-name="ce172"/>
          <table:table-cell office:value-type="percentage" office:value="0.02" table:style-name="ce176">
            <text:p>2%</text:p>
          </table:table-cell>
          <table:table-cell office:value-type="string" table:style-name="ce172">
            <text:p>de la BPC</text:p>
          </table:table-cell>
          <table:table-cell table:number-columns-repeated="3" table:style-name="ce172"/>
          <table:table-cell office:value-type="string" table:style-name="ce173">
            <text:p>$</text:p>
          </table:table-cell>
          <table:table-cell office:value-type="float" office:value="123.54" table:style-name="ce177">
            <text:p>123,54</text:p>
          </table:table-cell>
          <table:table-cell table:number-columns-repeated="16372"/>
        </table:table-row>
        <table:table-row table:style-name="ro3">
          <table:table-cell table:style-name="ce47"/>
          <table:table-cell table:number-columns-repeated="10" table:style-name="ce14"/>
          <table:table-cell table:style-name="ce53"/>
          <table:table-cell table:number-columns-repeated="16372"/>
        </table:table-row>
        <table:table-row table:number-rows-repeated="2" table:style-name="ro3">
          <table:table-cell table:style-name="ce97"/>
          <table:table-cell table:number-columns-repeated="10" table:style-name="ce98"/>
          <table:table-cell table:style-name="ce2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4">
            <text:p>PROGRESIVO POR ANTIGÜEDAD DOCENTE</text:p>
          </table:table-cell>
          <table:table-cell table:style-name="ce53"/>
          <table:table-cell table:number-columns-repeated="5" table:style-name="ce14"/>
          <table:table-cell office:value-type="string" table:style-name="ce14">
            <text:p>Resolución Nro. 4 CDC 5/09/2023</text:p>
          </table:table-cell>
          <table:table-cell table:style-name="ce14"/>
          <table:table-cell table:style-name="ce98"/>
          <table:table-cell table:style-name="ce27"/>
          <table:table-cell table:number-columns-repeated="16372"/>
        </table:table-row>
        <table:table-row table:style-name="ro3">
          <table:table-cell table:style-name="ce97"/>
          <table:table-cell table:style-name="ce98"/>
          <table:table-cell table:style-name="ce130"/>
          <table:table-cell table:number-columns-repeated="8" table:style-name="ce98"/>
          <table:table-cell table:style-name="ce27"/>
          <table:table-cell table:number-columns-repeated="16372"/>
        </table:table-row>
        <table:table-row table:style-name="ro3">
          <table:table-cell table:style-name="ce97"/>
          <table:table-cell table:number-columns-repeated="10" table:style-name="ce98"/>
          <table:table-cell table:style-name="ce2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71">
            <text:p>AUMENTO GENERAL<text:s/></text:p>
          </table:table-cell>
          <table:table-cell table:number-columns-repeated="2" table:style-name="ce172"/>
          <table:table-cell table:number-columns-repeated="7" table:style-name="ce178"/>
          <table:table-cell office:value-type="percentage" office:value="5.4199999999999998E-2" table:style-name="ce179">
            <text:p>5,42%</text:p>
          </table:table-cell>
          <table:table-cell table:number-columns-repeated="16372"/>
        </table:table-row>
        <table:table-row table:style-name="ro3">
          <table:table-cell table:style-name="ce47"/>
          <table:table-cell table:number-columns-repeated="3" table:style-name="ce14"/>
          <table:table-cell table:number-columns-repeated="7" table:style-name="ce98"/>
          <table:table-cell table:style-name="ce27"/>
          <table:table-cell table:number-columns-repeated="16372"/>
        </table:table-row>
        <table:table-row table:style-name="ro3">
          <table:table-cell office:value-type="string" table:style-name="ce46">
            <text:p>*</text:p>
          </table:table-cell>
          <table:table-cell office:value-type="string" table:style-name="ce171">
            <text:p>INCREMENTO BPC</text:p>
          </table:table-cell>
          <table:table-cell table:number-columns-repeated="2" table:style-name="ce180"/>
          <table:table-cell table:number-columns-repeated="7" table:style-name="ce181"/>
          <table:table-cell office:value-type="percentage" office:value="9.1342756183745655E-2" table:style-name="ce227">
            <text:p>9,13428%</text:p>
          </table:table-cell>
          <table:table-cell table:number-columns-repeated="16372"/>
        </table:table-row>
        <table:table-row table:number-rows-repeated="2" table:style-name="ro3">
          <table:table-cell table:style-name="ce97"/>
          <table:table-cell table:number-columns-repeated="10" table:style-name="ce98"/>
          <table:table-cell table:style-name="ce109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51">
            <text:p>AUMENTO Ley 20075 - Resolución Nro 8 CDC 20/12/2022</text:p>
          </table:table-cell>
          <table:table-cell table:number-columns-repeated="2" table:style-name="ce51"/>
          <table:table-cell table:style-name="ce131"/>
          <table:table-cell table:style-name="ce51"/>
          <table:table-cell table:style-name="ce131"/>
          <table:table-cell table:number-columns-repeated="4" table:style-name="ce51"/>
          <table:table-cell table:style-name="ce54"/>
          <table:table-cell table:number-columns-repeated="16372"/>
        </table:table-row>
        <table:table-row table:style-name="ro3">
          <table:table-cell table:style-name="ce47"/>
          <table:table-cell office:value-type="string" table:style-name="ce132">
            <text:p>DOCENTE</text:p>
          </table:table-cell>
          <table:table-cell table:style-name="ce133"/>
          <table:table-cell office:value-type="string" table:style-name="ce133">
            <text:p>AUMENTO PORCENTUAL</text:p>
          </table:table-cell>
          <table:table-cell table:number-columns-repeated="2" table:style-name="ce133"/>
          <table:table-cell office:value-type="float" office:value="2024" table:style-name="ce134">
            <text:p>2024</text:p>
          </table:table-cell>
          <table:table-cell table:number-columns-repeated="4" table:style-name="ce133"/>
          <table:table-cell office:value-type="percentage" office:value="0.01" table:style-name="ce135">
            <text:p>1,0%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36"/>
          <table:table-cell table:number-columns-repeated="4" table:style-name="ce137"/>
          <table:table-cell table:style-name="ce138"/>
          <table:table-cell table:number-columns-repeated="4" table:style-name="ce137"/>
          <table:table-cell table:style-name="ce139"/>
          <table:table-cell table:number-columns-repeated="16372"/>
        </table:table-row>
        <table:table-row table:style-name="ro3">
          <table:table-cell table:style-name="ce97"/>
          <table:table-cell table:style-name="ce140"/>
          <table:table-cell table:number-columns-repeated="4" table:style-name="ce141"/>
          <table:table-cell table:style-name="ce142"/>
          <table:table-cell table:number-columns-repeated="4" table:style-name="ce141"/>
          <table:table-cell office:value-type="string" table:style-name="ce143">
            <text:p>Acumulada a 2024</text:p>
          </table:table-cell>
          <table:table-cell table:number-columns-repeated="16372"/>
        </table:table-row>
        <table:table-row table:style-name="ro3">
          <table:table-cell table:style-name="ce97"/>
          <table:table-cell office:value-type="string" table:style-name="ce144">
            <text:p>TAS</text:p>
          </table:table-cell>
          <table:table-cell table:style-name="ce110"/>
          <table:table-cell office:value-type="string" table:style-name="ce110">
            <text:p>PARTIDA FIJA NOMINAL</text:p>
          </table:table-cell>
          <table:table-cell table:number-columns-repeated="3" table:style-name="ce110"/>
          <table:table-cell table:number-columns-repeated="2" table:style-name="ce141"/>
          <table:table-cell office:value-type="string" table:style-name="ce110">
            <text:p>30 horas</text:p>
          </table:table-cell>
          <table:table-cell office:value-type="string" table:style-name="ce49">
            <text:p>$</text:p>
          </table:table-cell>
          <table:table-cell office:value-type="float" office:value="963" table:style-name="ce145">
            <text:p>963</text:p>
          </table:table-cell>
          <table:table-cell table:number-columns-repeated="16372"/>
        </table:table-row>
        <table:table-row table:style-name="ro3">
          <table:table-cell table:style-name="ce97"/>
          <table:table-cell table:style-name="ce140"/>
          <table:table-cell table:number-columns-repeated="7" table:style-name="ce141"/>
          <table:table-cell office:value-type="string" table:style-name="ce110">
            <text:p>36 horas</text:p>
          </table:table-cell>
          <table:table-cell office:value-type="string" table:style-name="ce49">
            <text:p>$</text:p>
          </table:table-cell>
          <table:table-cell office:value-type="float" office:value="1154" table:style-name="ce145">
            <text:p>1.154</text:p>
          </table:table-cell>
          <table:table-cell table:number-columns-repeated="16372"/>
        </table:table-row>
        <table:table-row table:style-name="ro3">
          <table:table-cell table:style-name="ce97"/>
          <table:table-cell table:style-name="ce146"/>
          <table:table-cell table:number-columns-repeated="7" table:style-name="ce147"/>
          <table:table-cell office:value-type="string" table:style-name="ce137">
            <text:p>40 horas</text:p>
          </table:table-cell>
          <table:table-cell office:value-type="string" table:style-name="ce148">
            <text:p>$</text:p>
          </table:table-cell>
          <table:table-cell office:value-type="float" office:value="1283" table:style-name="ce149">
            <text:p>1.283</text:p>
          </table:table-cell>
          <table:table-cell table:number-columns-repeated="16372"/>
        </table:table-row>
        <table:table-row table:style-name="ro3">
          <table:table-cell table:style-name="ce97"/>
          <table:table-cell table:number-columns-repeated="10" table:style-name="ce98"/>
          <table:table-cell table:style-name="ce27"/>
          <table:table-cell table:number-columns-repeated="16372"/>
        </table:table-row>
        <table:table-row table:style-name="ro3">
          <table:table-cell office:value-type="string" table:style-name="ce47">
            <text:p>*</text:p>
          </table:table-cell>
          <table:table-cell office:value-type="string" table:style-name="ce14">
            <text:p>CUOTA DE ALIMENTACION MENSUAL</text:p>
          </table:table-cell>
          <table:table-cell table:number-columns-repeated="5" table:style-name="ce14"/>
          <table:table-cell table:number-columns-repeated="2" table:style-name="ce98"/>
          <table:table-cell office:value-type="string" table:style-name="ce80">
            <text:p>Grado 5 al 8</text:p>
          </table:table-cell>
          <table:table-cell office:value-type="string" table:style-name="ce79">
            <text:p>$</text:p>
          </table:table-cell>
          <table:table-cell office:value-type="float" office:value="8300.4119362000001" table:style-name="ce78">
            <text:p>8.300</text:p>
          </table:table-cell>
          <table:table-cell table:number-columns-repeated="16372"/>
        </table:table-row>
        <table:table-row table:style-name="ro3">
          <table:table-cell table:style-name="ce27"/>
          <table:table-cell table:number-columns-repeated="8" table:style-name="ce98"/>
          <table:table-cell office:value-type="string" table:style-name="ce80">
            <text:p>Grado 9 a 11</text:p>
          </table:table-cell>
          <table:table-cell office:value-type="string" table:style-name="ce79">
            <text:p>$</text:p>
          </table:table-cell>
          <table:table-cell office:value-type="float" office:value="7335.3734453999996" table:style-name="ce78">
            <text:p>7.335</text:p>
          </table:table-cell>
          <table:table-cell table:number-columns-repeated="16372"/>
        </table:table-row>
        <table:table-row table:style-name="ro3">
          <table:table-cell table:style-name="ce27"/>
          <table:table-cell table:number-columns-repeated="8" table:style-name="ce98"/>
          <table:table-cell office:value-type="string" table:style-name="ce80">
            <text:p>Grado 12</text:p>
          </table:table-cell>
          <table:table-cell office:value-type="string" table:style-name="ce79">
            <text:p>$</text:p>
          </table:table-cell>
          <table:table-cell office:value-type="float" office:value="6788.2473350999999" table:style-name="ce78">
            <text:p>6.788</text:p>
          </table:table-cell>
          <table:table-cell table:number-columns-repeated="16372"/>
        </table:table-row>
        <table:table-row table:style-name="ro3">
          <table:table-cell table:style-name="ce27"/>
          <table:table-cell table:number-columns-repeated="8" table:style-name="ce98"/>
          <table:table-cell office:value-type="string" table:style-name="ce80">
            <text:p>Grado 13 a más</text:p>
          </table:table-cell>
          <table:table-cell office:value-type="string" table:style-name="ce79">
            <text:p>$</text:p>
          </table:table-cell>
          <table:table-cell office:value-type="float" office:value="6306.2280897000001" table:style-name="ce78">
            <text:p>6.306</text:p>
          </table:table-cell>
          <table:table-cell table:number-columns-repeated="16372"/>
        </table:table-row>
        <table:table-row table:style-name="ro3">
          <table:table-cell table:style-name="ce97"/>
          <table:table-cell table:style-name="ce45"/>
          <table:table-cell table:number-columns-repeated="8" table:style-name="ce98"/>
          <table:table-cell table:number-columns-repeated="16374" table:style-name="ce45"/>
        </table:table-row>
        <table:table-row table:style-name="ro3">
          <table:table-cell table:style-name="ce27"/>
          <table:table-cell table:number-columns-repeated="10" table:style-name="ce45"/>
          <table:table-cell table:style-name="ce150"/>
          <table:table-cell table:number-columns-repeated="16372"/>
        </table:table-row>
        <table:table-row table:style-name="ro3">
          <table:table-cell table:style-name="ce27"/>
          <table:table-cell table:number-columns-repeated="16383" table:style-name="ce45"/>
        </table:table-row>
        <table:table-row table:number-rows-repeated="6" table:style-name="ro3">
          <table:table-cell table:style-name="ce27"/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(3)_01_2024" table:style-name="ta3">
        <table:table-column table:style-name="co21" table:default-cell-style-name="ce6"/>
        <table:table-column table:style-name="co3" table:default-cell-style-name="ce6"/>
        <table:table-column table:style-name="co22" table:number-columns-repeated="5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3" table:number-columns-repeated="4" table:default-cell-style-name="ce6"/>
        <table:table-column table:style-name="co26" table:default-cell-style-name="ce6"/>
        <table:table-column table:style-name="co3" table:number-columns-repeated="16369" table:default-cell-style-name="ce6"/>
        <table:table-row table:style-name="ro9">
          <table:table-cell office:value-type="string" table:style-name="ce85">
            <text:p>UNIVERSIDAD DE LA REPÚBLICA</text:p>
          </table:table-cell>
          <table:table-cell table:number-columns-repeated="5" table:style-name="ce217"/>
          <table:table-cell office:value-type="string" table:number-columns-spanned="2" table:number-rows-spanned="1" table:style-name="ce236">
            <text:p>ESCALA DE SUELDOS</text:p>
          </table:table-cell>
          <table:covered-table-cell/>
          <table:table-cell table:number-columns-repeated="2" table:style-name="ce87"/>
          <table:table-cell table:number-columns-repeated="16374" table:style-name="ce45"/>
        </table:table-row>
        <table:table-row table:style-name="ro9">
          <table:table-cell table:number-columns-repeated="7" table:style-name="ce88"/>
          <table:table-cell table:number-columns-repeated="16377" table:style-name="ce6"/>
        </table:table-row>
        <table:table-row table:style-name="ro3">
          <table:table-cell table:style-name="ce88"/>
          <table:table-cell office:value-type="string" table:number-columns-spanned="6" table:number-rows-spanned="1" table:style-name="ce235">
            <text:p>RETRIBUCIONES PERSONAL DOCENTE</text:p>
          </table:table-cell>
          <table:covered-table-cell table:number-columns-repeated="5"/>
          <table:table-cell table:number-columns-repeated="16377" table:style-name="ce6"/>
        </table:table-row>
        <table:table-row table:style-name="ro10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0"/>
          <table:table-cell table:number-columns-repeated="16377" table:style-name="ce6"/>
        </table:table-row>
        <table:table-row table:style-name="ro4">
          <table:table-cell table:style-name="ce6"/>
          <table:table-cell table:style-name="ce5"/>
          <table:table-cell table:style-name="ce182"/>
          <table:table-cell table:style-name="ce5"/>
          <table:table-cell office:value-type="string" table:number-columns-spanned="3" table:number-rows-spanned="1" table:style-name="ce252">
            <text:p>Vigencia: 01.01.2024</text:p>
          </table:table-cell>
          <table:covered-table-cell table:number-columns-repeated="2"/>
          <table:table-cell table:number-columns-repeated="2" table:style-name="ce7"/>
          <table:table-cell table:number-columns-repeated="2" table:style-name="ce5"/>
          <table:table-cell table:number-columns-repeated="16373"/>
        </table:table-row>
        <table:table-row table:style-name="ro4">
          <table:table-cell table:number-columns-repeated="4" table:style-name="ce6"/>
          <table:table-cell table:style-name="ce183"/>
          <table:table-cell table:style-name="ce184"/>
          <table:table-cell table:style-name="ce6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6"/>
          <table:table-cell table:style-name="ce185"/>
          <table:table-cell table:number-columns-repeated="4" table:style-name="ce186"/>
          <table:table-cell table:style-name="ce187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6"/>
          <table:table-cell office:value-type="string" table:style-name="ce188">
            <text:p>HORAS</text:p>
          </table:table-cell>
          <table:table-cell office:value-type="string" table:style-name="ce189">
            <text:p>AYUDANTE<text:s/></text:p>
          </table:table-cell>
          <table:table-cell office:value-type="string" table:style-name="ce189">
            <text:p>ASISTENTE<text:s/></text:p>
          </table:table-cell>
          <table:table-cell office:value-type="string" table:style-name="ce189">
            <text:p>ADJUNTO<text:s/></text:p>
          </table:table-cell>
          <table:table-cell office:value-type="string" table:style-name="ce189">
            <text:p>AGREGADO<text:s/></text:p>
          </table:table-cell>
          <table:table-cell office:value-type="string" table:style-name="ce190">
            <text:p>TITULAR<text:s/>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6"/>
          <table:table-cell table:style-name="ce191"/>
          <table:table-cell office:value-type="string" table:style-name="ce192">
            <text:p>G° 1</text:p>
          </table:table-cell>
          <table:table-cell office:value-type="string" table:style-name="ce192">
            <text:p>G° 2</text:p>
          </table:table-cell>
          <table:table-cell office:value-type="string" table:style-name="ce192">
            <text:p>G° 3</text:p>
          </table:table-cell>
          <table:table-cell office:value-type="string" table:style-name="ce192">
            <text:p>G° 4</text:p>
          </table:table-cell>
          <table:table-cell office:value-type="string" table:style-name="ce193">
            <text:p>G° 5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3" table:style-name="ce81">
            <text:p>3</text:p>
          </table:table-cell>
          <table:table-cell office:value-type="float" office:value="3897.1682414078145" table:style-name="ce29">
            <text:p>3.897,17</text:p>
          </table:table-cell>
          <table:table-cell office:value-type="float" office:value="4806.5848479289525" table:style-name="ce29">
            <text:p>4.806,58</text:p>
          </table:table-cell>
          <table:table-cell office:value-type="float" office:value="5715.8513715510608" table:style-name="ce29">
            <text:p>5.715,85</text:p>
          </table:table-cell>
          <table:table-cell office:value-type="float" office:value="6495.3176279183817" table:style-name="ce29">
            <text:p>6.495,32</text:p>
          </table:table-cell>
          <table:table-cell office:value-type="float" office:value="7274.7838842857027" table:style-name="ce30">
            <text:p>7.274,78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4" table:style-name="ce82">
            <text:p>4</text:p>
          </table:table-cell>
          <table:table-cell office:value-type="float" office:value="4763.2537709349126" table:style-name="ce29">
            <text:p>4.763,25</text:p>
          </table:table-cell>
          <table:table-cell office:value-type="float" office:value="5975.6877506162682" table:style-name="ce29">
            <text:p>5.975,69</text:p>
          </table:table-cell>
          <table:table-cell office:value-type="float" office:value="7188.1002898834677" table:style-name="ce29">
            <text:p>7.188,10</text:p>
          </table:table-cell>
          <table:table-cell office:value-type="float" office:value="8227.3814849018509" table:style-name="ce29">
            <text:p>8.227,38</text:p>
          </table:table-cell>
          <table:table-cell office:value-type="float" office:value="9266.5554778494861" table:style-name="ce30">
            <text:p>9.266,56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5" table:style-name="ce83">
            <text:p>5</text:p>
          </table:table-cell>
          <table:table-cell office:value-type="float" office:value="5629.2964196337207" table:style-name="ce29">
            <text:p>5.629,30</text:p>
          </table:table-cell>
          <table:table-cell office:value-type="float" office:value="7144.7906533035839" table:style-name="ce29">
            <text:p>7.144,79</text:p>
          </table:table-cell>
          <table:table-cell office:value-type="float" office:value="8660.3492082158846" table:style-name="ce29">
            <text:p>8.660,35</text:p>
          </table:table-cell>
          <table:table-cell office:value-type="float" office:value="9959.3381398145721" table:style-name="ce29">
            <text:p>9.959,34</text:p>
          </table:table-cell>
          <table:table-cell office:value-type="float" office:value="11258.369952241612" table:style-name="ce30">
            <text:p>11.258,37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6" table:style-name="ce82">
            <text:p>6</text:p>
          </table:table-cell>
          <table:table-cell office:value-type="float" office:value="6495.3176279183817" table:style-name="ce29">
            <text:p>6.495,32</text:p>
          </table:table-cell>
          <table:table-cell office:value-type="float" office:value="8313.8721155767453" table:style-name="ce29">
            <text:p>8.313,87</text:p>
          </table:table-cell>
          <table:table-cell office:value-type="float" office:value="10132.641007376593" table:style-name="ce29">
            <text:p>10.132,64</text:p>
          </table:table-cell>
          <table:table-cell office:value-type="float" office:value="11691.359115969717" table:style-name="ce29">
            <text:p>11.691,36</text:p>
          </table:table-cell>
          <table:table-cell office:value-type="float" office:value="13250.184426633654" table:style-name="ce30">
            <text:p>13.250,18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7" table:style-name="ce83">
            <text:p>7</text:p>
          </table:table-cell>
          <table:table-cell office:value-type="float" office:value="7361.3173957888994" table:style-name="ce29">
            <text:p>7.361,32</text:p>
          </table:table-cell>
          <table:table-cell office:value-type="float" office:value="9483.1036607489441" table:style-name="ce29">
            <text:p>9.483,10</text:p>
          </table:table-cell>
          <table:table-cell office:value-type="float" office:value="11604.804164052408" table:style-name="ce29">
            <text:p>11.604,80</text:p>
          </table:table-cell>
          <table:table-cell office:value-type="float" office:value="13423.422972953187" table:style-name="ce29">
            <text:p>13.423,42</text:p>
          </table:table-cell>
          <table:table-cell office:value-type="float" office:value="14871.039308388083" table:style-name="ce30">
            <text:p>14.871,04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8" table:style-name="ce82">
            <text:p>8</text:p>
          </table:table-cell>
          <table:table-cell office:value-type="float" office:value="8227.3814849018509" table:style-name="ce29">
            <text:p>8.227,38</text:p>
          </table:table-cell>
          <table:table-cell office:value-type="float" office:value="10652.292325092863" table:style-name="ce29">
            <text:p>10.652,29</text:p>
          </table:table-cell>
          <table:table-cell office:value-type="float" office:value="13076.988761142391" table:style-name="ce29">
            <text:p>13.076,99</text:p>
          </table:table-cell>
          <table:table-cell office:value-type="float" office:value="14778.745184768548" table:style-name="ce29">
            <text:p>14.778,75</text:p>
          </table:table-cell>
          <table:table-cell office:value-type="float" office:value="16995.610701629088" table:style-name="ce30">
            <text:p>16.995,61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float" office:value="9" table:style-name="ce83">
            <text:p>9</text:p>
          </table:table-cell>
          <table:table-cell office:value-type="float" office:value="9093.3598123582105" table:style-name="ce29">
            <text:p>9.093,36</text:p>
          </table:table-cell>
          <table:table-cell office:value-type="float" office:value="11821.266585295285" table:style-name="ce29">
            <text:p>11.821,27</text:p>
          </table:table-cell>
          <table:table-cell office:value-type="float" office:value="14132.137494117846" table:style-name="ce29">
            <text:p>14.132,14</text:p>
          </table:table-cell>
          <table:table-cell office:value-type="float" office:value="16626.091191329804" table:style-name="ce29">
            <text:p>16.626,09</text:p>
          </table:table-cell>
          <table:table-cell office:value-type="float" office:value="19119.953417655997" table:style-name="ce30">
            <text:p>19.119,95</text:p>
          </table:table-cell>
          <table:table-cell table:number-columns-repeated="16377" table:style-name="ce6"/>
        </table:table-row>
        <table:table-row table:style-name="ro3">
          <table:table-cell/>
          <table:table-cell office:value-type="float" office:value="10" table:style-name="ce82">
            <text:p>10</text:p>
          </table:table-cell>
          <table:table-cell office:value-type="float" office:value="10222.567210753507" table:style-name="ce29">
            <text:p>10.222,57</text:p>
          </table:table-cell>
          <table:table-cell office:value-type="float" office:value="13333.84819280227" table:style-name="ce29">
            <text:p>13.333,85</text:p>
          </table:table-cell>
          <table:table-cell office:value-type="float" office:value="16117.329274284053" table:style-name="ce29">
            <text:p>16.117,33</text:p>
          </table:table-cell>
          <table:table-cell office:value-type="float" office:value="18961.659121352652" table:style-name="ce29">
            <text:p>18.961,66</text:p>
          </table:table-cell>
          <table:table-cell office:value-type="float" office:value="21805.918552016265" table:style-name="ce30">
            <text:p>21.805,9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83">
            <text:p>11</text:p>
          </table:table-cell>
          <table:table-cell office:value-type="float" office:value="11182.583055076289" table:style-name="ce29">
            <text:p>11.182,58</text:p>
          </table:table-cell>
          <table:table-cell office:value-type="float" office:value="14181.441468089633" table:style-name="ce29">
            <text:p>14.181,44</text:p>
          </table:table-cell>
          <table:table-cell office:value-type="float" office:value="17858.163638635062" table:style-name="ce31">
            <text:p>17.858,16</text:p>
          </table:table-cell>
          <table:table-cell office:value-type="float" office:value="21009.602900033249" table:style-name="ce29">
            <text:p>21.009,60</text:p>
          </table:table-cell>
          <table:table-cell office:value-type="float" office:value="24160.995217161519" table:style-name="ce30">
            <text:p>24.161,0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82">
            <text:p>12</text:p>
          </table:table-cell>
          <table:table-cell office:value-type="float" office:value="12142.708934912884" table:style-name="ce29">
            <text:p>12.142,71</text:p>
          </table:table-cell>
          <table:table-cell office:value-type="float" office:value="15563.598137517734" table:style-name="ce29">
            <text:p>15.563,60</text:p>
          </table:table-cell>
          <table:table-cell office:value-type="float" office:value="19598.763281636024" table:style-name="ce29">
            <text:p>19.598,76</text:p>
          </table:table-cell>
          <table:table-cell office:value-type="float" office:value="23057.28848522895" table:style-name="ce29">
            <text:p>23.057,29</text:p>
          </table:table-cell>
          <table:table-cell office:value-type="float" office:value="26515.860633091695" table:style-name="ce30">
            <text:p>26.515,8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3" table:style-name="ce83">
            <text:p>13</text:p>
          </table:table-cell>
          <table:table-cell office:value-type="float" office:value="13102.680765030118" table:style-name="ce29">
            <text:p>13.102,68</text:p>
          </table:table-cell>
          <table:table-cell office:value-type="float" office:value="16945.989528295882" table:style-name="ce29">
            <text:p>16.945,99</text:p>
          </table:table-cell>
          <table:table-cell office:value-type="float" office:value="21339.480285312115" table:style-name="ce29">
            <text:p>21.339,48</text:p>
          </table:table-cell>
          <table:table-cell office:value-type="float" office:value="25105.326152449503" table:style-name="ce29">
            <text:p>25.105,33</text:p>
          </table:table-cell>
          <table:table-cell office:value-type="float" office:value="28871.007714641939" table:style-name="ce30">
            <text:p>28.871,01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4" table:style-name="ce82">
            <text:p>14</text:p>
          </table:table-cell>
          <table:table-cell office:value-type="float" office:value="13576.541077025095" table:style-name="ce29">
            <text:p>13.576,54</text:p>
          </table:table-cell>
          <table:table-cell office:value-type="float" office:value="18328.240086264148" table:style-name="ce29">
            <text:p>18.328,24</text:p>
          </table:table-cell>
          <table:table-cell office:value-type="float" office:value="23080.009511908087" table:style-name="ce29">
            <text:p>23.080,01</text:p>
          </table:table-cell>
          <table:table-cell office:value-type="float" office:value="27153.105626185155" table:style-name="ce29">
            <text:p>27.153,11</text:p>
          </table:table-cell>
          <table:table-cell office:value-type="float" office:value="31225.990491247136" table:style-name="ce30">
            <text:p>31.225,99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5" table:style-name="ce83">
            <text:p>15</text:p>
          </table:table-cell>
          <table:table-cell office:value-type="float" office:value="14814.711239687444" table:style-name="ce29">
            <text:p>14.814,71</text:p>
          </table:table-cell>
          <table:table-cell office:value-type="float" office:value="19999.886371796074" table:style-name="ce29">
            <text:p>19.999,89</text:p>
          </table:table-cell>
          <table:table-cell office:value-type="float" office:value="25184.966237657281" table:style-name="ce29">
            <text:p>25.184,97</text:p>
          </table:table-cell>
          <table:table-cell office:value-type="float" office:value="29629.398662813033" table:style-name="ce29">
            <text:p>29.629,40</text:p>
          </table:table-cell>
          <table:table-cell office:value-type="float" office:value="34073.831087968778" table:style-name="ce30">
            <text:p>34.073,8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" table:style-name="ce82">
            <text:p>16</text:p>
          </table:table-cell>
          <table:table-cell office:value-type="float" office:value="15853.637301120851" table:style-name="ce29">
            <text:p>15.853,64</text:p>
          </table:table-cell>
          <table:table-cell office:value-type="float" office:value="21402.491332823403" table:style-name="ce29">
            <text:p>21.402,49</text:p>
          </table:table-cell>
          <table:table-cell office:value-type="float" office:value="26951.297731402348" table:style-name="ce29">
            <text:p>26.951,30</text:p>
          </table:table-cell>
          <table:table-cell office:value-type="float" office:value="31707.465134736445" table:style-name="ce29">
            <text:p>31.707,47</text:p>
          </table:table-cell>
          <table:table-cell office:value-type="float" office:value="36463.561088385082" table:style-name="ce30">
            <text:p>36.463,5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7" table:style-name="ce83">
            <text:p>17</text:p>
          </table:table-cell>
          <table:table-cell office:value-type="float" office:value="16892.563362554152" table:style-name="ce29">
            <text:p>16.892,56</text:p>
          </table:table-cell>
          <table:table-cell office:value-type="float" office:value="22804.977211041445" table:style-name="ce29">
            <text:p>22.804,98</text:p>
          </table:table-cell>
          <table:table-cell office:value-type="float" office:value="28717.462509214311" table:style-name="ce29">
            <text:p>28.717,46</text:p>
          </table:table-cell>
          <table:table-cell office:value-type="float" office:value="33785.317257603259" table:style-name="ce29">
            <text:p>33.785,32</text:p>
          </table:table-cell>
          <table:table-cell office:value-type="float" office:value="38853.052923182819" table:style-name="ce30">
            <text:p>38.853,0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8" table:style-name="ce82">
            <text:p>18</text:p>
          </table:table-cell>
          <table:table-cell office:value-type="float" office:value="17931.632323358695" table:style-name="ce29">
            <text:p>17.931,63</text:p>
          </table:table-cell>
          <table:table-cell office:value-type="float" office:value="24207.725071439912" table:style-name="ce29">
            <text:p>24.207,73</text:p>
          </table:table-cell>
          <table:table-cell office:value-type="float" office:value="30483.865452644841" table:style-name="ce29">
            <text:p>30.483,87</text:p>
          </table:table-cell>
          <table:table-cell office:value-type="float" office:value="35863.217013593676" table:style-name="ce29">
            <text:p>35.863,22</text:p>
          </table:table-cell>
          <table:table-cell office:value-type="float" office:value="41242.759107037367" table:style-name="ce30">
            <text:p>41.242,7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9" table:style-name="ce83">
            <text:p>19</text:p>
          </table:table-cell>
          <table:table-cell office:value-type="float" office:value="18970.534568230247" table:style-name="ce29">
            <text:p>18.970,53</text:p>
          </table:table-cell>
          <table:table-cell office:value-type="float" office:value="25610.258582781673" table:style-name="ce29">
            <text:p>25.610,26</text:p>
          </table:table-cell>
          <table:table-cell office:value-type="float" office:value="32249.959790580004" table:style-name="ce29">
            <text:p>32.249,96</text:p>
          </table:table-cell>
          <table:table-cell office:value-type="float" office:value="37940.997686774819" table:style-name="ce29">
            <text:p>37.941,00</text:p>
          </table:table-cell>
          <table:table-cell office:value-type="float" office:value="43632.298574958826" table:style-name="ce30">
            <text:p>43.632,3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0" table:style-name="ce82">
            <text:p>20</text:p>
          </table:table-cell>
          <table:table-cell office:value-type="float" office:value="20970.990282452807" table:style-name="ce29">
            <text:p>20.970,99</text:p>
          </table:table-cell>
          <table:table-cell office:value-type="float" office:value="28726.635169806992" table:style-name="ce29">
            <text:p>28.726,64</text:p>
          </table:table-cell>
          <table:table-cell office:value-type="float" office:value="36577.381319688619" table:style-name="ce29">
            <text:p>36.577,38</text:p>
          </table:table-cell>
          <table:table-cell office:value-type="float" office:value="42972.539980152033" table:style-name="ce29">
            <text:p>42.972,54</text:p>
          </table:table-cell>
          <table:table-cell office:value-type="float" office:value="49469.851696457801" table:style-name="ce30">
            <text:p>49.469,8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" table:style-name="ce83">
            <text:p>21</text:p>
          </table:table-cell>
          <table:table-cell office:value-type="float" office:value="22428.552104407856" table:style-name="ce29">
            <text:p>22.428,55</text:p>
          </table:table-cell>
          <table:table-cell office:value-type="float" office:value="30714.674717918042" table:style-name="ce29">
            <text:p>30.714,67</text:p>
          </table:table-cell>
          <table:table-cell office:value-type="float" office:value="39111.810992683459" table:style-name="ce29">
            <text:p>39.111,81</text:p>
          </table:table-cell>
          <table:table-cell office:value-type="float" office:value="45946.02377568464" table:style-name="ce29">
            <text:p>45.946,02</text:p>
          </table:table-cell>
          <table:table-cell office:value-type="float" office:value="52892.943442385142" table:style-name="ce30">
            <text:p>52.892,9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2" table:style-name="ce82">
            <text:p>22</text:p>
          </table:table-cell>
          <table:table-cell office:value-type="float" office:value="23887.380843904695" table:style-name="ce29">
            <text:p>23.887,38</text:p>
          </table:table-cell>
          <table:table-cell office:value-type="float" office:value="32711.960429535793" table:style-name="ce29">
            <text:p>32.711,96</text:p>
          </table:table-cell>
          <table:table-cell office:value-type="float" office:value="41658.272926945036" table:style-name="ce29">
            <text:p>41.658,27</text:p>
          </table:table-cell>
          <table:table-cell office:value-type="float" office:value="48937.490077592171" table:style-name="ce29">
            <text:p>48.937,49</text:p>
          </table:table-cell>
          <table:table-cell office:value-type="float" office:value="56341.675083751223" table:style-name="ce30">
            <text:p>56.341,6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3" table:style-name="ce83">
            <text:p>23</text:p>
          </table:table-cell>
          <table:table-cell office:value-type="float" office:value="25351.442654012826" table:style-name="ce29">
            <text:p>25.351,44</text:p>
          </table:table-cell>
          <table:table-cell office:value-type="float" office:value="34719.423301574134" table:style-name="ce29">
            <text:p>34.719,42</text:p>
          </table:table-cell>
          <table:table-cell office:value-type="float" office:value="44206.33914374686" table:style-name="ce29">
            <text:p>44.206,34</text:p>
          </table:table-cell>
          <table:table-cell office:value-type="float" office:value="51940.005584288338" table:style-name="ce29">
            <text:p>51.940,01</text:p>
          </table:table-cell>
          <table:table-cell office:value-type="float" office:value="59787.883269503953" table:style-name="ce30">
            <text:p>59.787,8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4" table:style-name="ce82">
            <text:p>24</text:p>
          </table:table-cell>
          <table:table-cell office:value-type="float" office:value="26816.566787663316" table:style-name="ce29">
            <text:p>26.816,57</text:p>
          </table:table-cell>
          <table:table-cell office:value-type="float" office:value="36728.368166840533" table:style-name="ce29">
            <text:p>36.728,37</text:p>
          </table:table-cell>
          <table:table-cell office:value-type="float" office:value="46767.866004447111" table:style-name="ce29">
            <text:p>46.767,87</text:p>
          </table:table-cell>
          <table:table-cell office:value-type="float" office:value="54940.151500849046" table:style-name="ce29">
            <text:p>54.940,15</text:p>
          </table:table-cell>
          <table:table-cell office:value-type="float" office:value="63246.798564292403" table:style-name="ce30">
            <text:p>63.246,8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5" table:style-name="ce83">
            <text:p>25</text:p>
          </table:table-cell>
          <table:table-cell office:value-type="float" office:value="28287.003138995584" table:style-name="ce29">
            <text:p>28.287,00</text:p>
          </table:table-cell>
          <table:table-cell office:value-type="float" office:value="38738.558532964213" table:style-name="ce29">
            <text:p>38.738,56</text:p>
          </table:table-cell>
          <table:table-cell office:value-type="float" office:value="49326.816794442551" table:style-name="ce29">
            <text:p>49.326,82</text:p>
          </table:table-cell>
          <table:table-cell office:value-type="float" office:value="57951.474835652662" table:style-name="ce29">
            <text:p>57.951,47</text:p>
          </table:table-cell>
          <table:table-cell office:value-type="float" office:value="66713.232617444301" table:style-name="ce30">
            <text:p>66.713,2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6" table:style-name="ce82">
            <text:p>26</text:p>
          </table:table-cell>
          <table:table-cell office:value-type="float" office:value="29760.953915348684" table:style-name="ce29">
            <text:p>29.760,95</text:p>
          </table:table-cell>
          <table:table-cell office:value-type="float" office:value="40756.329167644282" table:style-name="ce29">
            <text:p>40.756,33</text:p>
          </table:table-cell>
          <table:table-cell office:value-type="float" office:value="51895.415447436535" table:style-name="ce29">
            <text:p>51.895,42</text:p>
          </table:table-cell>
          <table:table-cell office:value-type="float" office:value="60969.219824830761" table:style-name="ce29">
            <text:p>60.969,22</text:p>
          </table:table-cell>
          <table:table-cell office:value-type="float" office:value="70187.416990470927" table:style-name="ce30">
            <text:p>70.187,4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7" table:style-name="ce83">
            <text:p>27</text:p>
          </table:table-cell>
          <table:table-cell office:value-type="float" office:value="31235.383998342648" table:style-name="ce29">
            <text:p>31.235,38</text:p>
          </table:table-cell>
          <table:table-cell office:value-type="float" office:value="42774.9250713027" table:style-name="ce29">
            <text:p>42.774,93</text:p>
          </table:table-cell>
          <table:table-cell office:value-type="float" office:value="54474.569932629689" table:style-name="ce29">
            <text:p>54.474,57</text:p>
          </table:table-cell>
          <table:table-cell office:value-type="float" office:value="63993.978480381236" table:style-name="ce29">
            <text:p>63.993,98</text:p>
          </table:table-cell>
          <table:table-cell office:value-type="float" office:value="73669.377913144403" table:style-name="ce30">
            <text:p>73.669,3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8" table:style-name="ce82">
            <text:p>28</text:p>
          </table:table-cell>
          <table:table-cell office:value-type="float" office:value="32715.885300268659" table:style-name="ce29">
            <text:p>32.715,89</text:p>
          </table:table-cell>
          <table:table-cell office:value-type="float" office:value="44801.470631325705" table:style-name="ce29">
            <text:p>44.801,47</text:p>
          </table:table-cell>
          <table:table-cell office:value-type="float" office:value="57049.848082389923" table:style-name="ce29">
            <text:p>57.049,85</text:p>
          </table:table-cell>
          <table:table-cell office:value-type="float" office:value="67024.97814175098" table:style-name="ce29">
            <text:p>67.024,98</text:p>
          </table:table-cell>
          <table:table-cell office:value-type="float" office:value="77158.057066162146" table:style-name="ce30">
            <text:p>77.158,0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9" table:style-name="ce83">
            <text:p>29</text:p>
          </table:table-cell>
          <table:table-cell office:value-type="float" office:value="34199.549280728868" table:style-name="ce29">
            <text:p>34.199,55</text:p>
          </table:table-cell>
          <table:table-cell office:value-type="float" office:value="46836.763120343036" table:style-name="ce29">
            <text:p>46.836,76</text:p>
          </table:table-cell>
          <table:table-cell office:value-type="float" office:value="59635.424184181691" table:style-name="ce29">
            <text:p>59.635,42</text:p>
          </table:table-cell>
          <table:table-cell office:value-type="float" office:value="70062.940680975051" table:style-name="ce29">
            <text:p>70.062,94</text:p>
          </table:table-cell>
          <table:table-cell office:value-type="float" office:value="80655.390484016214" table:style-name="ce30">
            <text:p>80.655,39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0" table:style-name="ce82">
            <text:p>30</text:p>
          </table:table-cell>
          <table:table-cell office:value-type="float" office:value="35686.653094462497" table:style-name="ce29">
            <text:p>35.686,65</text:p>
          </table:table-cell>
          <table:table-cell office:value-type="float" office:value="48872.4278614668" table:style-name="ce29">
            <text:p>48.872,43</text:p>
          </table:table-cell>
          <table:table-cell office:value-type="float" office:value="62231.974045724812" table:style-name="ce29">
            <text:p>62.231,97</text:p>
          </table:table-cell>
          <table:table-cell office:value-type="float" office:value="73113.68467210597" table:style-name="ce29">
            <text:p>73.113,68</text:p>
          </table:table-cell>
          <table:table-cell office:value-type="float" office:value="84167.18333255488" table:style-name="ce30">
            <text:p>84.167,1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1" table:style-name="ce83">
            <text:p>31</text:p>
          </table:table-cell>
          <table:table-cell office:value-type="float" office:value="37976.504331814947" table:style-name="ce29">
            <text:p>37.976,50</text:p>
          </table:table-cell>
          <table:table-cell office:value-type="float" office:value="52007.520755181737" table:style-name="ce29">
            <text:p>52.007,52</text:p>
          </table:table-cell>
          <table:table-cell office:value-type="float" office:value="66223.203801786309" table:style-name="ce29">
            <text:p>66.223,20</text:p>
          </table:table-cell>
          <table:table-cell office:value-type="float" office:value="77796.100349611093" table:style-name="ce29">
            <text:p>77.796,10</text:p>
          </table:table-cell>
          <table:table-cell office:value-type="float" office:value="89565.297628934248" table:style-name="ce30">
            <text:p>89.565,3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2" table:style-name="ce82">
            <text:p>32</text:p>
          </table:table-cell>
          <table:table-cell office:value-type="float" office:value="40268.449222279021" table:style-name="ce29">
            <text:p>40.268,45</text:p>
          </table:table-cell>
          <table:table-cell office:value-type="float" office:value="55145.380625410755" table:style-name="ce29">
            <text:p>55.145,38</text:p>
          </table:table-cell>
          <table:table-cell office:value-type="float" office:value="70229.740767472744" table:style-name="ce29">
            <text:p>70.229,74</text:p>
          </table:table-cell>
          <table:table-cell office:value-type="float" office:value="82502.955070529293" table:style-name="ce29">
            <text:p>82.502,96</text:p>
          </table:table-cell>
          <table:table-cell office:value-type="float" office:value="94976.128627192753" table:style-name="ce30">
            <text:p>94.976,1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3" table:style-name="ce83">
            <text:p>33</text:p>
          </table:table-cell>
          <table:table-cell office:value-type="float" office:value="42569.262033338229" table:style-name="ce29">
            <text:p>42.569,26</text:p>
          </table:table-cell>
          <table:table-cell office:value-type="float" office:value="58300.124380325236" table:style-name="ce29">
            <text:p>58.300,12</text:p>
          </table:table-cell>
          <table:table-cell office:value-type="float" office:value="74233.990985461161" table:style-name="ce29">
            <text:p>74.233,99</text:p>
          </table:table-cell>
          <table:table-cell office:value-type="float" office:value="87214.215597626811" table:style-name="ce29">
            <text:p>87.214,22</text:p>
          </table:table-cell>
          <table:table-cell office:value-type="float" office:value="100399.8581780463" table:style-name="ce30">
            <text:p>100.399,8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4" table:style-name="ce82">
            <text:p>34</text:p>
          </table:table-cell>
          <table:table-cell office:value-type="float" office:value="44875.400954703349" table:style-name="ce29">
            <text:p>44.875,40</text:p>
          </table:table-cell>
          <table:table-cell office:value-type="float" office:value="61457.557977913988" table:style-name="ce29">
            <text:p>61.457,56</text:p>
          </table:table-cell>
          <table:table-cell office:value-type="float" office:value="78253.080388079674" table:style-name="ce29">
            <text:p>78.253,08</text:p>
          </table:table-cell>
          <table:table-cell office:value-type="float" office:value="91928.619328697285" table:style-name="ce29">
            <text:p>91.928,62</text:p>
          </table:table-cell>
          <table:table-cell office:value-type="float" office:value="105835.94072934747" table:style-name="ce30">
            <text:p>105.835,9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5" table:style-name="ce83">
            <text:p>35</text:p>
          </table:table-cell>
          <table:table-cell office:value-type="float" office:value="47183.16824626772" table:style-name="ce29">
            <text:p>47.183,17</text:p>
          </table:table-cell>
          <table:table-cell office:value-type="float" office:value="64616.95899505914" table:style-name="ce29">
            <text:p>64.616,96</text:p>
          </table:table-cell>
          <table:table-cell office:value-type="float" office:value="82281.698475336962" table:style-name="ce29">
            <text:p>82.281,70</text:p>
          </table:table-cell>
          <table:table-cell office:value-type="float" office:value="96669.857703099187" table:style-name="ce29">
            <text:p>96.669,86</text:p>
          </table:table-cell>
          <table:table-cell office:value-type="float" office:value="111275.4517611685" table:style-name="ce30">
            <text:p>111.275,4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6" table:style-name="ce82">
            <text:p>36</text:p>
          </table:table-cell>
          <table:table-cell office:value-type="float" office:value="49500.243347080519" table:style-name="ce29">
            <text:p>49.500,24</text:p>
          </table:table-cell>
          <table:table-cell office:value-type="float" office:value="67789.028167673212" table:style-name="ce29">
            <text:p>67.789,03</text:p>
          </table:table-cell>
          <table:table-cell office:value-type="float" office:value="86319.715309422056" table:style-name="ce29">
            <text:p>86.319,72</text:p>
          </table:table-cell>
          <table:table-cell office:value-type="float" office:value="101405.6388894429" table:style-name="ce29">
            <text:p>101.405,64</text:p>
          </table:table-cell>
          <table:table-cell office:value-type="float" office:value="116745.83747895141" table:style-name="ce30">
            <text:p>116.745,8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7" table:style-name="ce83">
            <text:p>37</text:p>
          </table:table-cell>
          <table:table-cell office:value-type="float" office:value="51818.552615995795" table:style-name="ce29">
            <text:p>51.818,55</text:p>
          </table:table-cell>
          <table:table-cell office:value-type="float" office:value="70962.635021783135" table:style-name="ce29">
            <text:p>70.962,64</text:p>
          </table:table-cell>
          <table:table-cell office:value-type="float" office:value="90360.119579398073" table:style-name="ce29">
            <text:p>90.360,12</text:p>
          </table:table-cell>
          <table:table-cell office:value-type="float" office:value="106161.41313951561" table:style-name="ce29">
            <text:p>106.161,41</text:p>
          </table:table-cell>
          <table:table-cell office:value-type="float" office:value="122220.25105332003" table:style-name="ce30">
            <text:p>122.220,2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8" table:style-name="ce82">
            <text:p>38</text:p>
          </table:table-cell>
          <table:table-cell office:value-type="float" office:value="54146.513472164072" table:style-name="ce29">
            <text:p>54.146,51</text:p>
          </table:table-cell>
          <table:table-cell office:value-type="float" office:value="74155.997611738552" table:style-name="ce29">
            <text:p>74.156,00</text:p>
          </table:table-cell>
          <table:table-cell office:value-type="float" office:value="94424.624938929701" table:style-name="ce29">
            <text:p>94.424,62</text:p>
          </table:table-cell>
          <table:table-cell office:value-type="float" office:value="110937.06242823151" table:style-name="ce29">
            <text:p>110.937,06</text:p>
          </table:table-cell>
          <table:table-cell office:value-type="float" office:value="127696.62730970948" table:style-name="ce30">
            <text:p>127.696,6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9" table:style-name="ce83">
            <text:p>39</text:p>
          </table:table-cell>
          <table:table-cell office:value-type="float" office:value="56480.028629210436" table:style-name="ce29">
            <text:p>56.480,03</text:p>
          </table:table-cell>
          <table:table-cell office:value-type="float" office:value="77350.381234011147" table:style-name="ce29">
            <text:p>77.350,38</text:p>
          </table:table-cell>
          <table:table-cell office:value-type="float" office:value="98490.812648127059" table:style-name="ce29">
            <text:p>98.490,81</text:p>
          </table:table-cell>
          <table:table-cell office:value-type="float" office:value="115704.85888675136" table:style-name="ce29">
            <text:p>115.704,86</text:p>
          </table:table-cell>
          <table:table-cell office:value-type="float" office:value="133207.17597703423" table:style-name="ce30">
            <text:p>133.207,1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0" table:style-name="ce82">
            <text:p>40</text:p>
          </table:table-cell>
          <table:table-cell office:value-type="float" office:value="58813.931050929968" table:style-name="ce29">
            <text:p>58.813,93</text:p>
          </table:table-cell>
          <table:table-cell office:value-type="float" office:value="80545.399623876627" table:style-name="ce29">
            <text:p>80.545,40</text:p>
          </table:table-cell>
          <table:table-cell office:value-type="float" office:value="102558.30448629968" table:style-name="ce29">
            <text:p>102.558,30</text:p>
          </table:table-cell>
          <table:table-cell office:value-type="float" office:value="120503.36128206982" table:style-name="ce29">
            <text:p>120.503,36</text:p>
          </table:table-cell>
          <table:table-cell office:value-type="float" office:value="138708.07749243508" table:style-name="ce30">
            <text:p>138.708,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DT</text:p>
          </table:table-cell>
          <table:table-cell office:value-type="float" office:value="94102.473608097775" table:style-name="ce32">
            <text:p>94.102,47</text:p>
          </table:table-cell>
          <table:table-cell office:value-type="float" office:value="128872.22995332789" table:style-name="ce32">
            <text:p>128.872,23</text:p>
          </table:table-cell>
          <table:table-cell office:value-type="float" office:value="164093.86364642612" table:style-name="ce32">
            <text:p>164.093,86</text:p>
          </table:table-cell>
          <table:table-cell office:value-type="float" office:value="192805.26813825654" table:style-name="ce32">
            <text:p>192.805,27</text:p>
          </table:table-cell>
          <table:table-cell office:value-type="float" office:value="221932.58346305924" table:style-name="ce33">
            <text:p>221.932,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6"/>
        </table:table-row>
        <table:table-row table:style-name="ro1">
          <table:table-cell/>
          <table:table-cell office:value-type="string" table:style-name="ce24">
            <text:p>Dedicación Compensada (Resolución Nº110 del CDC del 28/12/88): 45% sobre sueldo básico de la función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1) Cada remuneración incluye el 2% de enero/19 <text:s/>por Res.7, punto 2.1) <text:s/>CDC 16/10/2018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2) Cada remuneración incluye el 2,71% de enero/18 <text:s/>por Res.107, punto 3) d) CDC 19/12/2017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3) Cada remuneración incluye el 2,945% de enero/17 <text:s/>por Res.5, punto 8) CDC 20/12/2016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4) Cada remuneración incluye el 3,2% de enero/16 <text:s/>por Res.4, punto 3) CDC 22/12/2015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5) Cada remuneración incluye el 2,75% de enero/14 <text:s/>por Res.3, punto 1) CDC 22/10/2013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6) Cada remuneración incluye el 1,97% de enero/13 <text:s/>por Res.8, punto 1) CDC 18/12/2012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7) Cada remuneración incluye el 1,9% de enero/12 <text:s/>por Res.15, punto 6) CDC 6/12/2011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8) Cada remuneración incluye el 3,1% de enero/11 <text:s/>por Res.3, punto 8) CDC 21/12/2010 (a liquidarse en el objeto del gasto 042.079).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9) A cada remuneración debe adicionarse el incremento de Sueldos de mayo/92: <text:s/>$ 25,68 por hora docente hasta un tope de $684,90.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Estos valores incluyen 6% enero/94 y 2% mayo/03 <text:s/>a liquidarse en el objeto del gasto 048.006 y 048.017 respectivamente,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<text:s/>y <text:s/>debe adicionarse a esta partida, los incrementos Udelar de los años 2007 a 2019 <text:s/>del <text:s text:c="2"/>2,2%, 11,94%, <text:s text:c="2"/>8,078%, <text:s/>1%, <text:s/>3,1%,<text:s/>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1,9%, 1,97% , 2,75% ,3,2% ,2,945%, 2,71% , 2% ,0,8% y en el año 2024 1%, <text:s/>a liquidarse en el objeto del gasto 042.079.<text:s/></text:p>
          </table:table-cell>
          <table:table-cell table:number-columns-repeated="8" table:style-name="ce24"/>
          <table:table-cell table:number-columns-repeated="16374"/>
        </table:table-row>
        <table:table-row table:style-name="ro12">
          <table:table-cell/>
          <table:table-cell table:number-columns-repeated="9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10) Cada remuneración incluye el aumento porcentual correspondiente al artículo 4 de la ley 19924 y artículo 4 de la ley 20075 y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Resolución Nro 8 <text:s/>CDC de fecha 20/12/2022.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/>
          <table:table-cell table:number-columns-repeated="2" table:style-name="ce24"/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table:number-columns-repeated="5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Artículo 4 Ley 19924</text:p>
          </table:table-cell>
          <table:table-cell table:style-name="ce24"/>
          <table:table-cell office:value-type="percentage" office:value="8.3500000000000005E-2" table:style-name="ce194">
            <text:p>8,35%</text:p>
          </table:table-cell>
          <table:table-cell office:value-type="percentage" office:value="5.4199999999999998E-2" table:style-name="ce194">
            <text:p>5,42%</text:p>
          </table:table-cell>
          <table:table-cell table:number-columns-repeated="5" table:style-name="ce24"/>
          <table:table-cell table:number-columns-repeated="16374"/>
        </table:table-row>
        <table:table-row table:style-name="ro1">
          <table:table-cell/>
          <table:table-cell office:value-type="string" table:style-name="ce24">
            <text:p>Artículo 4 Ley 20075</text:p>
          </table:table-cell>
          <table:table-cell table:style-name="ce24"/>
          <table:table-cell office:value-type="percentage" office:value="8.0000000000000002E-3" table:style-name="ce194">
            <text:p>0,80%</text:p>
          </table:table-cell>
          <table:table-cell office:value-type="percentage" office:value="0.01" table:style-name="ce194">
            <text:p>1,00%</text:p>
          </table:table-cell>
          <table:table-cell table:number-columns-repeated="5" table:style-name="ce24"/>
          <table:table-cell table:number-columns-repeated="16374"/>
        </table:table-row>
        <table:table-row table:style-name="ro1">
          <table:table-cell/>
          <table:table-cell office:value-type="string" table:style-name="ce20">
            <text:p>Total incremento<text:s/></text:p>
          </table:table-cell>
          <table:table-cell table:style-name="ce20"/>
          <table:table-cell office:value-type="percentage" office:value="9.2167999999999806E-2" table:style-name="ce195">
            <text:p>9,22%</text:p>
          </table:table-cell>
          <table:table-cell office:value-type="percentage" office:value="6.4742000000000077E-2" table:style-name="ce195">
            <text:p>6,47%</text:p>
          </table:table-cell>
          <table:table-cell table:number-columns-repeated="5" table:style-name="ce24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</table:table>
      <table:table table:name="(4)_01_2024" table:style-name="ta4">
        <table:table-column table:style-name="co27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" table:number-columns-repeated="16374" table:default-cell-style-name="ce1"/>
        <table:table-row table:style-name="ro1">
          <table:table-cell/>
          <table:table-cell office:value-type="string" table:style-name="ce77">
            <text:p>UNIVERSIDAD DE LA REPÚBLICA</text:p>
          </table:table-cell>
          <table:table-cell table:number-columns-repeated="4" table:style-name="ce1"/>
          <table:table-cell office:value-type="string" table:number-columns-spanned="2" table:number-rows-spanned="1" table:style-name="ce240">
            <text:p>ESCALA DE SUELDOS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Notas a la escala docente</text:p>
          </table:table-cell>
          <table:table-cell table:number-columns-repeated="6" table:style-name="ce20"/>
          <table:table-cell table:style-name="ce24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6" table:style-name="ce20"/>
          <table:table-cell table:style-name="ce2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ada remuneración incluye el 6% de enero/94 (a liquidarse en el objeto del gasto 048.006).</text:p>
          </table:table-cell>
          <table:table-cell table:number-columns-repeated="7" table:style-name="ce2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ada remuneración incluye el 2% de mayo/03 (a liquidarse en el objeto del gasto 048.017).</text:p>
          </table:table-cell>
          <table:table-cell table:number-columns-repeated="6" table:style-name="ce20"/>
          <table:table-cell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3" table:style-name="ce237">
            <text:p>Cada remuneración No incluye los incrementos mínimos dispuestos según Decreto N° 256/004, Decreto N°5/005 y Decreto N° 228/005 con vigencia julio/04, enero/05 y julio/05 respectivamente, por tratarse de una compensación a la persona y no al cargo (a liquidarse en el objeto del gasto 048.018)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0">
            <text:p>Cada remuneración incluye el 4,4% de enero/06 (a liquidarse en el objeto del gasto 048.023).</text:p>
          </table:table-cell>
          <table:table-cell table:number-columns-repeated="7" table:style-name="ce20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2" table:style-name="ce237">
            <text:p>Cada remuneración incluye el incremento <text:s/>de enero/06 aprobado por Res. 9 Num. 2 CDC 04/04/06 a liquidarse en el objeto del gasto 042.079 (0 ó 5,1% de acuerdo condición grado y horas)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2" table:style-name="ce237">
            <text:p>Cada remuneración incluye el incremento de enero/06 aprobado por Res. 9 Num. 1 CDC 04/04/06 a liquidarse en el objeto del gasto 048.019 ( 1,85% ó partida fija de acuerdo condición de grado y horas)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0">
            <text:p>Cada remuneración incluye el 4,66% de enero/07 (a liquidarse en el objeto del gasto 048.026).</text:p>
          </table:table-cell>
          <table:table-cell table:number-columns-repeated="7" table:style-name="ce20"/>
          <table:table-cell table:number-columns-repeated="16375"/>
        </table:table-row>
        <table:table-row table:style-name="ro1">
          <table:table-cell/>
          <table:table-cell office:value-type="string" table:style-name="ce20">
            <text:p>Cada remuneración incluye el 2,2% de enero/07 aprobado por Res. N°5 Num.1 del CDC 05/06/07 (a liquidarse en el objeto del</text:p>
          </table:table-cell>
          <table:table-cell table:number-columns-repeated="7" table:style-name="ce20"/>
          <table:table-cell table:number-columns-repeated="16375"/>
        </table:table-row>
        <table:table-row table:style-name="ro1">
          <table:table-cell/>
          <table:table-cell office:value-type="string" table:style-name="ce20">
            <text:p><text:s/>gasto 042.079).</text:p>
          </table:table-cell>
          <table:table-cell table:number-columns-repeated="7" table:style-name="ce20"/>
          <table:table-cell table:number-columns-repeated="16375"/>
        </table:table-row>
        <table:table-row table:style-name="ro1">
          <table:table-cell/>
          <table:table-cell office:value-type="string" table:style-name="ce26">
            <text:p>Cada remuneración incluye el 4,25% de enero/08 (a liquidarse en el objeto del gasto 048.028).</text:p>
          </table:table-cell>
          <table:table-cell table:number-columns-repeated="7" table:style-name="ce24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2" table:style-name="ce239">
            <text:p>Cada remuneración incluye el 11,94% de enero/08 aprobado por Res.2 punto III) lit.a) - CDC 18/12/2007 (a liquidarse en el objeto del gasto 042.079)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6">
            <text:p>Cada remuneración incluye el 10% de enero/09 aprobado por Res.2 Punto 2) lit.b) - CDC 21/10/2008, incluye 1% de<text:s/></text:p>
          </table:table-cell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1">
          <table:table-cell/>
          <table:table-cell office:value-type="string" table:style-name="ce26">
            <text:p>readecuación salarial a liquidarse en el renglón 048.031.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/>
          <table:table-cell office:value-type="string" table:style-name="ce26">
            <text:p>Cada remuneración incluye el 2% de enero/10 (a liquidarse en el renglón 048.032).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/>
          <table:table-cell office:value-type="string" table:style-name="ce26">
            <text:p>Cada remuneración incluye el 1% de enero/10 aprobado por Res. 15 Punto 2)- CDC 22/12//2009 (a liquidarse en el objeto<text:s/>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/>
          <table:table-cell office:value-type="string" table:style-name="ce26">
            <text:p>del gasto 042.079).</text:p>
          </table:table-cell>
          <table:table-cell table:number-columns-repeated="7" table:style-name="ce15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(5)_01_2024" table:style-name="ta5">
        <table:table-column table:style-name="co3" table:default-cell-style-name="ce55"/>
        <table:table-column table:style-name="co14" table:number-columns-repeated="2" table:default-cell-style-name="ce55"/>
        <table:table-column table:style-name="co3" table:number-columns-repeated="3" table:default-cell-style-name="ce55"/>
        <table:table-column table:style-name="co9" table:default-cell-style-name="ce55"/>
        <table:table-column table:style-name="co30" table:default-cell-style-name="ce55"/>
        <table:table-column table:style-name="co31" table:default-cell-style-name="ce55"/>
        <table:table-column table:style-name="co9" table:default-cell-style-name="ce55"/>
        <table:table-column table:style-name="co3" table:number-columns-repeated="2" table:default-cell-style-name="ce55"/>
        <table:table-column table:style-name="co24" table:default-cell-style-name="ce55"/>
        <table:table-column table:style-name="co3" table:number-columns-repeated="16371" table:default-cell-style-name="ce55"/>
        <table:table-row table:style-name="ro3">
          <table:table-cell office:value-type="string" table:style-name="ce85">
            <text:p>UNIVERSIDAD DE LA REPÚBLICA</text:p>
          </table:table-cell>
          <table:table-cell table:number-columns-repeated="8" table:style-name="ce84"/>
          <table:table-cell table:style-name="ce45"/>
          <table:table-cell office:value-type="string" table:number-columns-spanned="3" table:number-rows-spanned="1" table:style-name="ce240">
            <text:p>ESCALA DE SUELDOS</text:p>
          </table:table-cell>
          <table:covered-table-cell table:number-columns-repeated="2"/>
          <table:table-cell table:number-columns-repeated="16371" table:style-name="ce4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43">
            <text:p>RETRIBUCIONES PERSONAL TÉCNICO, ADMINISTRATIVO Y DE SERVICIO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19"/>
          <table:table-cell table:number-columns-repeated="3" table:style-name="ce41"/>
          <table:table-cell table:number-columns-repeated="3" table:style-name="ce56"/>
          <table:table-cell table:number-columns-repeated="6" table:style-name="ce41"/>
          <table:table-cell table:number-columns-repeated="16371"/>
        </table:table-row>
        <table:table-row table:style-name="ro4">
          <table:table-cell table:style-name="ce15"/>
          <table:table-cell table:number-columns-repeated="3" table:style-name="ce14"/>
          <table:table-cell table:number-columns-repeated="3" table:style-name="ce196"/>
          <table:table-cell table:style-name="ce197"/>
          <table:table-cell table:style-name="ce115"/>
          <table:table-cell table:style-name="ce15"/>
          <table:table-cell office:value-type="string" table:number-columns-spanned="3" table:number-rows-spanned="1" table:style-name="ce253">
            <text:p>Vigencia: 01.01.202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table:number-columns-repeated="11" table:style-name="ce15"/>
          <table:table-cell table:number-columns-repeated="2" table:style-name="ce115"/>
          <table:table-cell table:number-columns-repeated="16371"/>
        </table:table-row>
        <table:table-row table:style-name="ro1">
          <table:table-cell table:number-columns-repeated="8" table:style-name="ce15"/>
          <table:table-cell table:style-name="ce45"/>
          <table:table-cell table:style-name="ce41"/>
          <table:table-cell table:number-columns-repeated="3" table:style-name="ce15"/>
          <table:table-cell table:number-columns-repeated="16371"/>
        </table:table-row>
        <table:table-row table:style-name="ro1">
          <table:table-cell office:value-type="string" table:style-name="ce20">
            <text:p>30 HORAS</text:p>
          </table:table-cell>
          <table:table-cell table:number-columns-repeated="12" table:style-name="ce15"/>
          <table:table-cell table:number-columns-repeated="16371"/>
        </table:table-row>
        <table:table-row table:style-name="ro14">
          <table:table-cell office:value-type="string" table:style-name="ce198">
            <text:p>GRADO</text:p>
          </table:table-cell>
          <table:table-cell office:value-type="string" table:style-name="ce198">
            <text:p>SUELDO BASE <text:s/>011</text:p>
          </table:table-cell>
          <table:table-cell office:value-type="string" table:style-name="ce199">
            <text:p>ACT. ENERO/10 <text:s/>2,00% <text:s text:c="24"/>048.032</text:p>
          </table:table-cell>
          <table:table-cell office:value-type="string" table:style-name="ce199">
            <text:p>ACT. ENERO/09 <text:s/>1,00% <text:s text:c="24"/>048.031</text:p>
          </table:table-cell>
          <table:table-cell office:value-type="string" table:style-name="ce199">
            <text:p>ACT. ENERO/08 <text:s/>4,25% <text:s text:c="24"/>048.028</text:p>
          </table:table-cell>
          <table:table-cell office:value-type="string" table:style-name="ce199">
            <text:p>ACT. ENERO/07 <text:s/>4,66% <text:s text:c="24"/>048.026</text:p>
          </table:table-cell>
          <table:table-cell office:value-type="string" table:style-name="ce199">
            <text:p>ACT. ENERO/06 <text:s/>4,4% <text:s text:c="24"/>048.023</text:p>
          </table:table-cell>
          <table:table-cell office:value-type="string" table:style-name="ce200">
            <text:p>CONSOLIDADO<text:s/></text:p>
            <text:p><text:s/>%</text:p>
          </table:table-cell>
          <table:table-cell office:value-type="string" table:style-name="ce199">
            <text:p>CONSOLIDADO<text:s/></text:p>
            <text:p><text:s/>042,079<text:s/></text:p>
          </table:table-cell>
          <table:table-cell office:value-type="string" table:style-name="ce198">
            <text:p>SUBTOTAL<text:s/></text:p>
          </table:table-cell>
          <table:table-cell office:value-type="string" table:style-name="ce199">
            <text:p>ACT. ENERO/94 <text:s/>6% <text:s text:c="24"/>048.006</text:p>
          </table:table-cell>
          <table:table-cell office:value-type="string" table:style-name="ce199">
            <text:p>ACT. MAYO/03 <text:s/>2% <text:s text:c="24"/>048.017</text:p>
          </table:table-cell>
          <table:table-cell office:value-type="string" table:style-name="ce198">
            <text:p>TOTAL</text:p>
          </table:table-cell>
          <table:table-cell table:number-columns-repeated="16371"/>
        </table:table-row>
        <table:table-row table:style-name="ro1">
          <table:table-cell office:value-type="float" office:value="5" table:style-name="ce201">
            <text:p>5</text:p>
          </table:table-cell>
          <table:table-cell office:value-type="float" office:value="7801.79" table:style-name="ce94">
            <text:p>7.801,79</text:p>
          </table:table-cell>
          <table:table-cell office:value-type="float" office:value="156.04" table:style-name="ce94">
            <text:p>156,04</text:p>
          </table:table-cell>
          <table:table-cell office:value-type="float" office:value="79.58" table:style-name="ce94">
            <text:p>79,58</text:p>
          </table:table-cell>
          <table:table-cell office:value-type="float" office:value="341.59" table:style-name="ce94">
            <text:p>341,59</text:p>
          </table:table-cell>
          <table:table-cell office:value-type="float" office:value="390.46" table:style-name="ce94">
            <text:p>390,46</text:p>
          </table:table-cell>
          <table:table-cell office:value-type="float" office:value="385.86" table:style-name="ce94">
            <text:p>385,86</text:p>
          </table:table-cell>
          <table:table-cell office:value-type="percentage" office:value="2.1297999999999999" table:style-name="ce96">
            <text:p>212,98 %</text:p>
          </table:table-cell>
          <table:table-cell office:value-type="float" office:value="19499" table:style-name="ce94">
            <text:p>19.499,00</text:p>
          </table:table-cell>
          <table:table-cell office:value-type="float" office:value="28654.32" table:style-name="ce94">
            <text:p>28.654,32</text:p>
          </table:table-cell>
          <table:table-cell office:value-type="float" office:value="1719.26" table:style-name="ce94">
            <text:p>1.719,26</text:p>
          </table:table-cell>
          <table:table-cell office:value-type="float" office:value="607.47" table:style-name="ce94">
            <text:p>607,47</text:p>
          </table:table-cell>
          <table:table-cell office:value-type="float" office:value="30981.05" table:style-name="ce95">
            <text:p>30.981,05</text:p>
          </table:table-cell>
          <table:table-cell table:number-columns-repeated="16371"/>
        </table:table-row>
        <table:table-row table:style-name="ro1">
          <table:table-cell office:value-type="float" office:value="6" table:style-name="ce201">
            <text:p>6</text:p>
          </table:table-cell>
          <table:table-cell office:value-type="float" office:value="8376.14" table:style-name="ce94">
            <text:p>8.376,14</text:p>
          </table:table-cell>
          <table:table-cell office:value-type="float" office:value="167.52" table:style-name="ce94">
            <text:p>167,52</text:p>
          </table:table-cell>
          <table:table-cell office:value-type="float" office:value="85.44" table:style-name="ce94">
            <text:p>85,44</text:p>
          </table:table-cell>
          <table:table-cell office:value-type="float" office:value="366.74" table:style-name="ce94">
            <text:p>366,74</text:p>
          </table:table-cell>
          <table:table-cell office:value-type="float" office:value="419.21" table:style-name="ce94">
            <text:p>419,21</text:p>
          </table:table-cell>
          <table:table-cell office:value-type="float" office:value="414.26" table:style-name="ce94">
            <text:p>414,26</text:p>
          </table:table-cell>
          <table:table-cell office:value-type="percentage" office:value="2.0044" table:style-name="ce96">
            <text:p>200,44 %</text:p>
          </table:table-cell>
          <table:table-cell office:value-type="float" office:value="19701.87" table:style-name="ce94">
            <text:p>19.701,87</text:p>
          </table:table-cell>
          <table:table-cell office:value-type="float" office:value="29531.18" table:style-name="ce94">
            <text:p>29.531,18</text:p>
          </table:table-cell>
          <table:table-cell office:value-type="float" office:value="1771.87" table:style-name="ce94">
            <text:p>1.771,87</text:p>
          </table:table-cell>
          <table:table-cell office:value-type="float" office:value="626.05999999999995" table:style-name="ce94">
            <text:p>626,06</text:p>
          </table:table-cell>
          <table:table-cell office:value-type="float" office:value="31929.11" table:style-name="ce95">
            <text:p>31.929,11</text:p>
          </table:table-cell>
          <table:table-cell table:number-columns-repeated="16371"/>
        </table:table-row>
        <table:table-row table:style-name="ro1">
          <table:table-cell office:value-type="float" office:value="7" table:style-name="ce201">
            <text:p>7</text:p>
          </table:table-cell>
          <table:table-cell office:value-type="float" office:value="9237.76" table:style-name="ce94">
            <text:p>9.237,76</text:p>
          </table:table-cell>
          <table:table-cell office:value-type="float" office:value="184.76" table:style-name="ce94">
            <text:p>184,76</text:p>
          </table:table-cell>
          <table:table-cell office:value-type="float" office:value="94.23" table:style-name="ce94">
            <text:p>94,23</text:p>
          </table:table-cell>
          <table:table-cell office:value-type="float" office:value="404.46" table:style-name="ce94">
            <text:p>404,46</text:p>
          </table:table-cell>
          <table:table-cell office:value-type="float" office:value="462.33" table:style-name="ce94">
            <text:p>462,33</text:p>
          </table:table-cell>
          <table:table-cell office:value-type="float" office:value="456.88" table:style-name="ce94">
            <text:p>456,88</text:p>
          </table:table-cell>
          <table:table-cell office:value-type="percentage" office:value="1.8354999999999999" table:style-name="ce96">
            <text:p>183,55 %</text:p>
          </table:table-cell>
          <table:table-cell office:value-type="float" office:value="19897.59" table:style-name="ce94">
            <text:p>19.897,59</text:p>
          </table:table-cell>
          <table:table-cell office:value-type="float" office:value="30738.01" table:style-name="ce94">
            <text:p>30.738,01</text:p>
          </table:table-cell>
          <table:table-cell office:value-type="float" office:value="1844.28" table:style-name="ce94">
            <text:p>1.844,28</text:p>
          </table:table-cell>
          <table:table-cell office:value-type="float" office:value="651.65" table:style-name="ce94">
            <text:p>651,65</text:p>
          </table:table-cell>
          <table:table-cell office:value-type="float" office:value="33233.939999999995" table:style-name="ce95">
            <text:p>33.233,94</text:p>
          </table:table-cell>
          <table:table-cell table:number-columns-repeated="16371"/>
        </table:table-row>
        <table:table-row table:style-name="ro1">
          <table:table-cell office:value-type="float" office:value="8" table:style-name="ce201">
            <text:p>8</text:p>
          </table:table-cell>
          <table:table-cell office:value-type="float" office:value="10368.280000000001" table:style-name="ce94">
            <text:p>10.368,28</text:p>
          </table:table-cell>
          <table:table-cell office:value-type="float" office:value="207.37" table:style-name="ce94">
            <text:p>207,37</text:p>
          </table:table-cell>
          <table:table-cell office:value-type="float" office:value="105.76" table:style-name="ce94">
            <text:p>105,76</text:p>
          </table:table-cell>
          <table:table-cell office:value-type="float" office:value="453.96" table:style-name="ce94">
            <text:p>453,96</text:p>
          </table:table-cell>
          <table:table-cell office:value-type="float" office:value="518.91" table:style-name="ce94">
            <text:p>518,91</text:p>
          </table:table-cell>
          <table:table-cell office:value-type="float" office:value="512.79" table:style-name="ce94">
            <text:p>512,79</text:p>
          </table:table-cell>
          <table:table-cell office:value-type="percentage" office:value="1.6423000000000001" table:style-name="ce96">
            <text:p>164,23 %</text:p>
          </table:table-cell>
          <table:table-cell office:value-type="float" office:value="19981.98" table:style-name="ce94">
            <text:p>19.981,98</text:p>
          </table:table-cell>
          <table:table-cell office:value-type="float" office:value="32149.05" table:style-name="ce94">
            <text:p>32.149,05</text:p>
          </table:table-cell>
          <table:table-cell office:value-type="float" office:value="1928.94" table:style-name="ce94">
            <text:p>1.928,94</text:p>
          </table:table-cell>
          <table:table-cell office:value-type="float" office:value="681.56" table:style-name="ce94">
            <text:p>681,56</text:p>
          </table:table-cell>
          <table:table-cell office:value-type="float" office:value="34759.549999999996" table:style-name="ce95">
            <text:p>34.759,55</text:p>
          </table:table-cell>
          <table:table-cell table:number-columns-repeated="16371"/>
        </table:table-row>
        <table:table-row table:style-name="ro1">
          <table:table-cell office:value-type="float" office:value="9" table:style-name="ce201">
            <text:p>9</text:p>
          </table:table-cell>
          <table:table-cell office:value-type="float" office:value="11182.51" table:style-name="ce94">
            <text:p>11.182,51</text:p>
          </table:table-cell>
          <table:table-cell office:value-type="float" office:value="223.65" table:style-name="ce94">
            <text:p>223,65</text:p>
          </table:table-cell>
          <table:table-cell office:value-type="float" office:value="114.06" table:style-name="ce94">
            <text:p>114,06</text:p>
          </table:table-cell>
          <table:table-cell office:value-type="float" office:value="489.61" table:style-name="ce94">
            <text:p>489,61</text:p>
          </table:table-cell>
          <table:table-cell office:value-type="float" office:value="559.66" table:style-name="ce94">
            <text:p>559,66</text:p>
          </table:table-cell>
          <table:table-cell office:value-type="float" office:value="553.05999999999995" table:style-name="ce94">
            <text:p>553,06</text:p>
          </table:table-cell>
          <table:table-cell office:value-type="percentage" office:value="1.637" table:style-name="ce96">
            <text:p>163,70 %</text:p>
          </table:table-cell>
          <table:table-cell office:value-type="float" office:value="21481.61" table:style-name="ce94">
            <text:p>21.481,61</text:p>
          </table:table-cell>
          <table:table-cell office:value-type="float" office:value="34604.160000000003" table:style-name="ce94">
            <text:p>34.604,16</text:p>
          </table:table-cell>
          <table:table-cell office:value-type="float" office:value="2076.25" table:style-name="ce94">
            <text:p>2.076,25</text:p>
          </table:table-cell>
          <table:table-cell office:value-type="float" office:value="733.61" table:style-name="ce94">
            <text:p>733,61</text:p>
          </table:table-cell>
          <table:table-cell office:value-type="float" office:value="37414.020000000004" table:style-name="ce95">
            <text:p>37.414,02</text:p>
          </table:table-cell>
          <table:table-cell table:number-columns-repeated="16371"/>
        </table:table-row>
        <table:table-row table:style-name="ro1">
          <table:table-cell office:value-type="float" office:value="10" table:style-name="ce201">
            <text:p>10</text:p>
          </table:table-cell>
          <table:table-cell office:value-type="float" office:value="12177.36" table:style-name="ce94">
            <text:p>12.177,36</text:p>
          </table:table-cell>
          <table:table-cell office:value-type="float" office:value="243.55" table:style-name="ce94">
            <text:p>243,55</text:p>
          </table:table-cell>
          <table:table-cell office:value-type="float" office:value="124.21" table:style-name="ce94">
            <text:p>124,21</text:p>
          </table:table-cell>
          <table:table-cell office:value-type="float" office:value="533.16999999999996" table:style-name="ce94">
            <text:p>533,17</text:p>
          </table:table-cell>
          <table:table-cell office:value-type="float" office:value="609.45000000000005" table:style-name="ce94">
            <text:p>609,45</text:p>
          </table:table-cell>
          <table:table-cell office:value-type="float" office:value="602.26" table:style-name="ce94">
            <text:p>602,26</text:p>
          </table:table-cell>
          <table:table-cell office:value-type="percentage" office:value="1.6395" table:style-name="ce96">
            <text:p>163,95 %</text:p>
          </table:table-cell>
          <table:table-cell office:value-type="float" office:value="23428.46" table:style-name="ce94">
            <text:p>23.428,46</text:p>
          </table:table-cell>
          <table:table-cell office:value-type="float" office:value="37718.46" table:style-name="ce94">
            <text:p>37.718,46</text:p>
          </table:table-cell>
          <table:table-cell office:value-type="float" office:value="2263.11" table:style-name="ce94">
            <text:p>2.263,11</text:p>
          </table:table-cell>
          <table:table-cell office:value-type="float" office:value="799.63" table:style-name="ce94">
            <text:p>799,63</text:p>
          </table:table-cell>
          <table:table-cell office:value-type="float" office:value="40781.199999999997" table:style-name="ce95">
            <text:p>40.781,20</text:p>
          </table:table-cell>
          <table:table-cell table:number-columns-repeated="16371"/>
        </table:table-row>
        <table:table-row table:style-name="ro1">
          <table:table-cell office:value-type="float" office:value="11" table:style-name="ce201">
            <text:p>11</text:p>
          </table:table-cell>
          <table:table-cell office:value-type="float" office:value="13218.1" table:style-name="ce94">
            <text:p>13.218,10</text:p>
          </table:table-cell>
          <table:table-cell office:value-type="float" office:value="264.36" table:style-name="ce94">
            <text:p>264,36</text:p>
          </table:table-cell>
          <table:table-cell office:value-type="float" office:value="134.82" table:style-name="ce94">
            <text:p>134,82</text:p>
          </table:table-cell>
          <table:table-cell office:value-type="float" office:value="578.73" table:style-name="ce94">
            <text:p>578,73</text:p>
          </table:table-cell>
          <table:table-cell office:value-type="float" office:value="661.53" table:style-name="ce94">
            <text:p>661,53</text:p>
          </table:table-cell>
          <table:table-cell office:value-type="float" office:value="653.73" table:style-name="ce94">
            <text:p>653,73</text:p>
          </table:table-cell>
          <table:table-cell office:value-type="percentage" office:value="1.6749000000000001" table:style-name="ce96">
            <text:p>167,49 %</text:p>
          </table:table-cell>
          <table:table-cell office:value-type="float" office:value="25979.83" table:style-name="ce94">
            <text:p>25.979,83</text:p>
          </table:table-cell>
          <table:table-cell office:value-type="float" office:value="41491.100000000006" table:style-name="ce94">
            <text:p>41.491,10</text:p>
          </table:table-cell>
          <table:table-cell office:value-type="float" office:value="2489.4699999999998" table:style-name="ce94">
            <text:p>2.489,47</text:p>
          </table:table-cell>
          <table:table-cell office:value-type="float" office:value="879.61" table:style-name="ce94">
            <text:p>879,61</text:p>
          </table:table-cell>
          <table:table-cell office:value-type="float" office:value="44860.180000000008" table:style-name="ce95">
            <text:p>44.860,18</text:p>
          </table:table-cell>
          <table:table-cell table:number-columns-repeated="16371"/>
        </table:table-row>
        <table:table-row table:style-name="ro1">
          <table:table-cell office:value-type="float" office:value="12" table:style-name="ce201">
            <text:p>12</text:p>
          </table:table-cell>
          <table:table-cell office:value-type="float" office:value="14482.43" table:style-name="ce94">
            <text:p>14.482,43</text:p>
          </table:table-cell>
          <table:table-cell office:value-type="float" office:value="289.64999999999998" table:style-name="ce94">
            <text:p>289,65</text:p>
          </table:table-cell>
          <table:table-cell office:value-type="float" office:value="147.72" table:style-name="ce94">
            <text:p>147,72</text:p>
          </table:table-cell>
          <table:table-cell office:value-type="float" office:value="634.09" table:style-name="ce94">
            <text:p>634,09</text:p>
          </table:table-cell>
          <table:table-cell office:value-type="float" office:value="724.81" table:style-name="ce94">
            <text:p>724,81</text:p>
          </table:table-cell>
          <table:table-cell office:value-type="float" office:value="716.26" table:style-name="ce94">
            <text:p>716,26</text:p>
          </table:table-cell>
          <table:table-cell office:value-type="percentage" office:value="1.6977" table:style-name="ce96">
            <text:p>169,77 %</text:p>
          </table:table-cell>
          <table:table-cell office:value-type="float" office:value="28852.34" table:style-name="ce94">
            <text:p>28.852,34</text:p>
          </table:table-cell>
          <table:table-cell office:value-type="float" office:value="45847.3" table:style-name="ce94">
            <text:p>45.847,30</text:p>
          </table:table-cell>
          <table:table-cell office:value-type="float" office:value="2750.84" table:style-name="ce94">
            <text:p>2.750,84</text:p>
          </table:table-cell>
          <table:table-cell office:value-type="float" office:value="971.96" table:style-name="ce94">
            <text:p>971,96</text:p>
          </table:table-cell>
          <table:table-cell office:value-type="float" office:value="49570.1" table:style-name="ce95">
            <text:p>49.570,10</text:p>
          </table:table-cell>
          <table:table-cell table:number-columns-repeated="16371"/>
        </table:table-row>
        <table:table-row table:style-name="ro1">
          <table:table-cell office:value-type="float" office:value="13" table:style-name="ce201">
            <text:p>13</text:p>
          </table:table-cell>
          <table:table-cell office:value-type="float" office:value="15717.43" table:style-name="ce94">
            <text:p>15.717,43</text:p>
          </table:table-cell>
          <table:table-cell office:value-type="float" office:value="314.35000000000002" table:style-name="ce94">
            <text:p>314,35</text:p>
          </table:table-cell>
          <table:table-cell office:value-type="float" office:value="160.32" table:style-name="ce94">
            <text:p>160,32</text:p>
          </table:table-cell>
          <table:table-cell office:value-type="float" office:value="688.16" table:style-name="ce94">
            <text:p>688,16</text:p>
          </table:table-cell>
          <table:table-cell office:value-type="float" office:value="786.62" table:style-name="ce94">
            <text:p>786,62</text:p>
          </table:table-cell>
          <table:table-cell office:value-type="float" office:value="777.34" table:style-name="ce94">
            <text:p>777,34</text:p>
          </table:table-cell>
          <table:table-cell office:value-type="percentage" office:value="1.7717000000000001" table:style-name="ce96">
            <text:p>177,17 %</text:p>
          </table:table-cell>
          <table:table-cell office:value-type="float" office:value="32677.62" table:style-name="ce94">
            <text:p>32.677,62</text:p>
          </table:table-cell>
          <table:table-cell office:value-type="float" office:value="51121.84" table:style-name="ce94">
            <text:p>51.121,84</text:p>
          </table:table-cell>
          <table:table-cell office:value-type="float" office:value="3067.31" table:style-name="ce94">
            <text:p>3.067,31</text:p>
          </table:table-cell>
          <table:table-cell office:value-type="float" office:value="1083.78" table:style-name="ce94">
            <text:p>1.083,78</text:p>
          </table:table-cell>
          <table:table-cell office:value-type="float" office:value="55272.929999999993" table:style-name="ce95">
            <text:p>55.272,93</text:p>
          </table:table-cell>
          <table:table-cell table:number-columns-repeated="16371"/>
        </table:table-row>
        <table:table-row table:style-name="ro1">
          <table:table-cell office:value-type="float" office:value="14" table:style-name="ce201">
            <text:p>14</text:p>
          </table:table-cell>
          <table:table-cell office:value-type="float" office:value="17132.73" table:style-name="ce94">
            <text:p>17.132,73</text:p>
          </table:table-cell>
          <table:table-cell office:value-type="float" office:value="342.65" table:style-name="ce94">
            <text:p>342,65</text:p>
          </table:table-cell>
          <table:table-cell office:value-type="float" office:value="174.75" table:style-name="ce94">
            <text:p>174,75</text:p>
          </table:table-cell>
          <table:table-cell office:value-type="float" office:value="750.13" table:style-name="ce94">
            <text:p>750,13</text:p>
          </table:table-cell>
          <table:table-cell office:value-type="float" office:value="857.45" table:style-name="ce94">
            <text:p>857,45</text:p>
          </table:table-cell>
          <table:table-cell office:value-type="float" office:value="847.34" table:style-name="ce94">
            <text:p>847,34</text:p>
          </table:table-cell>
          <table:table-cell office:value-type="percentage" office:value="1.8476999999999999" table:style-name="ce96">
            <text:p>184,77 %</text:p>
          </table:table-cell>
          <table:table-cell office:value-type="float" office:value="37148.1" table:style-name="ce94">
            <text:p>37.148,10</text:p>
          </table:table-cell>
          <table:table-cell office:value-type="float" office:value="57253.15" table:style-name="ce94">
            <text:p>57.253,15</text:p>
          </table:table-cell>
          <table:table-cell office:value-type="float" office:value="3435.19" table:style-name="ce94">
            <text:p>3.435,19</text:p>
          </table:table-cell>
          <table:table-cell office:value-type="float" office:value="1213.77" table:style-name="ce94">
            <text:p>1.213,77</text:p>
          </table:table-cell>
          <table:table-cell office:value-type="float" office:value="61902.11" table:style-name="ce95">
            <text:p>61.902,11</text:p>
          </table:table-cell>
          <table:table-cell table:number-columns-repeated="16371"/>
        </table:table-row>
        <table:table-row table:style-name="ro1">
          <table:table-cell office:value-type="float" office:value="15" table:style-name="ce201">
            <text:p>15</text:p>
          </table:table-cell>
          <table:table-cell office:value-type="float" office:value="18755.79" table:style-name="ce94">
            <text:p>18.755,79</text:p>
          </table:table-cell>
          <table:table-cell office:value-type="float" office:value="375.12" table:style-name="ce94">
            <text:p>375,12</text:p>
          </table:table-cell>
          <table:table-cell office:value-type="float" office:value="191.31" table:style-name="ce94">
            <text:p>191,31</text:p>
          </table:table-cell>
          <table:table-cell office:value-type="float" office:value="821.19" table:style-name="ce94">
            <text:p>821,19</text:p>
          </table:table-cell>
          <table:table-cell office:value-type="float" office:value="938.68" table:style-name="ce94">
            <text:p>938,68</text:p>
          </table:table-cell>
          <table:table-cell office:value-type="float" office:value="927.61" table:style-name="ce94">
            <text:p>927,61</text:p>
          </table:table-cell>
          <table:table-cell office:value-type="percentage" office:value="1.9655" table:style-name="ce96">
            <text:p>196,55 %</text:p>
          </table:table-cell>
          <table:table-cell office:value-type="float" office:value="43260.07" table:style-name="ce94">
            <text:p>43.260,07</text:p>
          </table:table-cell>
          <table:table-cell office:value-type="float" office:value="65269.770000000004" table:style-name="ce94">
            <text:p>65.269,77</text:p>
          </table:table-cell>
          <table:table-cell office:value-type="float" office:value="3916.19" table:style-name="ce94">
            <text:p>3.916,19</text:p>
          </table:table-cell>
          <table:table-cell office:value-type="float" office:value="1383.72" table:style-name="ce94">
            <text:p>1.383,72</text:p>
          </table:table-cell>
          <table:table-cell office:value-type="float" office:value="70569.680000000008" table:style-name="ce95">
            <text:p>70.569,68</text:p>
          </table:table-cell>
          <table:table-cell table:number-columns-repeated="16371"/>
        </table:table-row>
        <table:table-row table:style-name="ro1">
          <table:table-cell office:value-type="float" office:value="16" table:style-name="ce201">
            <text:p>16</text:p>
          </table:table-cell>
          <table:table-cell office:value-type="float" office:value="20596.46" table:style-name="ce94">
            <text:p>20.596,46</text:p>
          </table:table-cell>
          <table:table-cell office:value-type="float" office:value="411.93" table:style-name="ce94">
            <text:p>411,93</text:p>
          </table:table-cell>
          <table:table-cell office:value-type="float" office:value="210.08" table:style-name="ce94">
            <text:p>210,08</text:p>
          </table:table-cell>
          <table:table-cell office:value-type="float" office:value="901.78" table:style-name="ce94">
            <text:p>901,78</text:p>
          </table:table-cell>
          <table:table-cell office:value-type="float" office:value="1030.8" table:style-name="ce94">
            <text:p>1.030,80</text:p>
          </table:table-cell>
          <table:table-cell office:value-type="float" office:value="1018.65" table:style-name="ce94">
            <text:p>1.018,65</text:p>
          </table:table-cell>
          <table:table-cell office:value-type="percentage" office:value="2.1326999999999998" table:style-name="ce96">
            <text:p>213,27 %</text:p>
          </table:table-cell>
          <table:table-cell office:value-type="float" office:value="51546.720000000001" table:style-name="ce94">
            <text:p>51.546,72</text:p>
          </table:table-cell>
          <table:table-cell office:value-type="float" office:value="75716.42" table:style-name="ce94">
            <text:p>75.716,42</text:p>
          </table:table-cell>
          <table:table-cell office:value-type="float" office:value="4542.99" table:style-name="ce94">
            <text:p>4.542,99</text:p>
          </table:table-cell>
          <table:table-cell office:value-type="float" office:value="1605.19" table:style-name="ce94">
            <text:p>1.605,19</text:p>
          </table:table-cell>
          <table:table-cell office:value-type="float" office:value="81864.600000000006" table:style-name="ce95">
            <text:p>81.864,60</text:p>
          </table:table-cell>
          <table:table-cell table:number-columns-repeated="16371"/>
        </table:table-row>
        <table:table-row table:style-name="ro1">
          <table:table-cell office:value-type="float" office:value="30" table:style-name="ce202">
            <text:p>30</text:p>
          </table:table-cell>
          <table:table-cell office:value-type="float" office:value="22665.57" table:style-name="ce94">
            <text:p>22.665,57</text:p>
          </table:table-cell>
          <table:table-cell office:value-type="float" office:value="453.31" table:style-name="ce94">
            <text:p>453,31</text:p>
          </table:table-cell>
          <table:table-cell office:value-type="float" office:value="231.19" table:style-name="ce94">
            <text:p>231,19</text:p>
          </table:table-cell>
          <table:table-cell office:value-type="float" office:value="992.38" table:style-name="ce94">
            <text:p>992,38</text:p>
          </table:table-cell>
          <table:table-cell office:value-type="float" office:value="1134.3599999999999" table:style-name="ce94">
            <text:p>1.134,36</text:p>
          </table:table-cell>
          <table:table-cell office:value-type="float" office:value="1120.98" table:style-name="ce94">
            <text:p>1.120,98</text:p>
          </table:table-cell>
          <table:table-cell office:value-type="percentage" office:value="2.3589000000000002" table:style-name="ce96">
            <text:p>235,89 %</text:p>
          </table:table-cell>
          <table:table-cell office:value-type="float" office:value="62741.53" table:style-name="ce94">
            <text:p>62.741,53</text:p>
          </table:table-cell>
          <table:table-cell office:value-type="float" office:value="89339.32" table:style-name="ce94">
            <text:p>89.339,32</text:p>
          </table:table-cell>
          <table:table-cell office:value-type="float" office:value="5360.36" table:style-name="ce94">
            <text:p>5.360,36</text:p>
          </table:table-cell>
          <table:table-cell office:value-type="float" office:value="1893.99" table:style-name="ce94">
            <text:p>1.893,99</text:p>
          </table:table-cell>
          <table:table-cell office:value-type="float" office:value="96593.670000000013" table:style-name="ce95">
            <text:p>96.593,67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16371"/>
        </table:table-row>
        <table:table-row table:style-name="ro1">
          <table:table-cell table:style-name="ce203"/>
          <table:table-cell table:number-columns-repeated="12" table:style-name="ce20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1">
            <text:p>Incremento de sueldos de mayo/92 a liquidarse en el objeto del gasto 048.009 $ 513,67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2">
            <text:p>Incremento de sueldos Artículo 4 - Ley Nro 20075 - Resolución Nro 8 <text:s/>CDC de fecha 20/12/2022 - Partida Fija $ 96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8" table:style-name="ce205"/>
          <table:table-cell table:number-columns-repeated="2" table:style-name="ce206"/>
          <table:table-cell table:style-name="ce205"/>
          <table:table-cell table:number-columns-repeated="2" table:style-name="ce206"/>
          <table:table-cell table:number-columns-repeated="16371"/>
        </table:table-row>
        <table:table-row table:style-name="ro1">
          <table:table-cell table:style-name="ce207"/>
          <table:table-cell table:number-columns-repeated="3" table:style-name="ce208"/>
          <table:table-cell table:number-columns-repeated="3" table:style-name="ce209"/>
          <table:table-cell table:style-name="ce210"/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20">
            <text:p>36 HORAS</text:p>
          </table:table-cell>
          <table:table-cell table:number-columns-repeated="3" table:style-name="ce211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style-name="ce211"/>
          <table:table-cell table:number-columns-repeated="16371"/>
        </table:table-row>
        <table:table-row table:style-name="ro14">
          <table:table-cell office:value-type="string" table:style-name="ce198">
            <text:p>GRADO</text:p>
          </table:table-cell>
          <table:table-cell office:value-type="string" table:style-name="ce198">
            <text:p>SUELDO BASE <text:s/>011</text:p>
          </table:table-cell>
          <table:table-cell office:value-type="string" table:style-name="ce199">
            <text:p>ACT. ENERO/10 <text:s/>2,00% <text:s text:c="24"/>048.032</text:p>
          </table:table-cell>
          <table:table-cell office:value-type="string" table:style-name="ce199">
            <text:p>ACT. ENERO/09 <text:s/>1,00% <text:s text:c="24"/>048.031</text:p>
          </table:table-cell>
          <table:table-cell office:value-type="string" table:style-name="ce199">
            <text:p>ACT. ENERO/08 <text:s/>4,25% <text:s text:c="24"/>048.028</text:p>
          </table:table-cell>
          <table:table-cell office:value-type="string" table:style-name="ce199">
            <text:p>ACT. ENERO/07 <text:s/>4,66% <text:s text:c="24"/>048.026</text:p>
          </table:table-cell>
          <table:table-cell office:value-type="string" table:style-name="ce199">
            <text:p>ACT. ENERO/06 <text:s/>4,4% <text:s text:c="24"/>048.023</text:p>
          </table:table-cell>
          <table:table-cell office:value-type="string" table:style-name="ce200">
            <text:p>CONSOLIDADO<text:s/></text:p>
            <text:p><text:s/>%</text:p>
          </table:table-cell>
          <table:table-cell office:value-type="string" table:style-name="ce199">
            <text:p>CONSOLIDADO<text:s/></text:p>
            <text:p><text:s/>042,079<text:s/></text:p>
          </table:table-cell>
          <table:table-cell office:value-type="string" table:style-name="ce198">
            <text:p>SUBTOTAL<text:s/></text:p>
          </table:table-cell>
          <table:table-cell office:value-type="string" table:style-name="ce199">
            <text:p>ACT. ENERO/94 <text:s/>6% <text:s text:c="24"/>048.006</text:p>
          </table:table-cell>
          <table:table-cell office:value-type="string" table:style-name="ce199">
            <text:p>ACT. MAYO/03 <text:s/>2% <text:s text:c="24"/>048.017</text:p>
          </table:table-cell>
          <table:table-cell office:value-type="string" table:style-name="ce198">
            <text:p>TOTAL</text:p>
          </table:table-cell>
          <table:table-cell table:number-columns-repeated="16371"/>
        </table:table-row>
        <table:table-row table:style-name="ro1">
          <table:table-cell office:value-type="float" office:value="5" table:style-name="ce201">
            <text:p>5</text:p>
          </table:table-cell>
          <table:table-cell office:value-type="float" office:value="9362.15" table:style-name="ce94">
            <text:p>9.362,15</text:p>
          </table:table-cell>
          <table:table-cell office:value-type="float" office:value="187.24" table:style-name="ce94">
            <text:p>187,24</text:p>
          </table:table-cell>
          <table:table-cell office:value-type="float" office:value="95.49" table:style-name="ce94">
            <text:p>95,49</text:p>
          </table:table-cell>
          <table:table-cell office:value-type="float" office:value="409.91" table:style-name="ce94">
            <text:p>409,91</text:p>
          </table:table-cell>
          <table:table-cell office:value-type="float" office:value="468.55" table:style-name="ce94">
            <text:p>468,55</text:p>
          </table:table-cell>
          <table:table-cell office:value-type="float" office:value="463.03" table:style-name="ce94">
            <text:p>463,03</text:p>
          </table:table-cell>
          <table:table-cell office:value-type="percentage" office:value="2.1297999999999999" table:style-name="ce96">
            <text:p>212,98 %</text:p>
          </table:table-cell>
          <table:table-cell office:value-type="float" office:value="23398.77" table:style-name="ce94">
            <text:p>23.398,77</text:p>
          </table:table-cell>
          <table:table-cell office:value-type="float" office:value="34385.14" table:style-name="ce94">
            <text:p>34.385,14</text:p>
          </table:table-cell>
          <table:table-cell office:value-type="float" office:value="2063.11" table:style-name="ce94">
            <text:p>2.063,11</text:p>
          </table:table-cell>
          <table:table-cell office:value-type="float" office:value="728.97" table:style-name="ce94">
            <text:p>728,97</text:p>
          </table:table-cell>
          <table:table-cell office:value-type="float" office:value="37177.22" table:style-name="ce95">
            <text:p>37.177,22</text:p>
          </table:table-cell>
          <table:table-cell table:number-columns-repeated="16371"/>
        </table:table-row>
        <table:table-row table:style-name="ro1">
          <table:table-cell office:value-type="float" office:value="6" table:style-name="ce201">
            <text:p>6</text:p>
          </table:table-cell>
          <table:table-cell office:value-type="float" office:value="10051.369999999999" table:style-name="ce94">
            <text:p>10.051,37</text:p>
          </table:table-cell>
          <table:table-cell office:value-type="float" office:value="201.03" table:style-name="ce94">
            <text:p>201,03</text:p>
          </table:table-cell>
          <table:table-cell office:value-type="float" office:value="102.52" table:style-name="ce94">
            <text:p>102,52</text:p>
          </table:table-cell>
          <table:table-cell office:value-type="float" office:value="440.08" table:style-name="ce94">
            <text:p>440,08</text:p>
          </table:table-cell>
          <table:table-cell office:value-type="float" office:value="503.05" table:style-name="ce94">
            <text:p>503,05</text:p>
          </table:table-cell>
          <table:table-cell office:value-type="float" office:value="497.11" table:style-name="ce94">
            <text:p>497,11</text:p>
          </table:table-cell>
          <table:table-cell office:value-type="percentage" office:value="2.0044" table:style-name="ce96">
            <text:p>200,44 %</text:p>
          </table:table-cell>
          <table:table-cell office:value-type="float" office:value="23642.22" table:style-name="ce94">
            <text:p>23.642,22</text:p>
          </table:table-cell>
          <table:table-cell office:value-type="float" office:value="35437.380000000005" table:style-name="ce94">
            <text:p>35.437,38</text:p>
          </table:table-cell>
          <table:table-cell office:value-type="float" office:value="2126.2399999999998" table:style-name="ce94">
            <text:p>2.126,24</text:p>
          </table:table-cell>
          <table:table-cell office:value-type="float" office:value="751.27" table:style-name="ce94">
            <text:p>751,27</text:p>
          </table:table-cell>
          <table:table-cell office:value-type="float" office:value="38314.89" table:style-name="ce95">
            <text:p>38.314,89</text:p>
          </table:table-cell>
          <table:table-cell table:number-columns-repeated="16371"/>
        </table:table-row>
        <table:table-row table:style-name="ro1">
          <table:table-cell office:value-type="float" office:value="7" table:style-name="ce201">
            <text:p>7</text:p>
          </table:table-cell>
          <table:table-cell office:value-type="float" office:value="11085.31" table:style-name="ce94">
            <text:p>11.085,31</text:p>
          </table:table-cell>
          <table:table-cell office:value-type="float" office:value="221.71" table:style-name="ce94">
            <text:p>221,71</text:p>
          </table:table-cell>
          <table:table-cell office:value-type="float" office:value="113.07" table:style-name="ce94">
            <text:p>113,07</text:p>
          </table:table-cell>
          <table:table-cell office:value-type="float" office:value="485.35" table:style-name="ce94">
            <text:p>485,35</text:p>
          </table:table-cell>
          <table:table-cell office:value-type="float" office:value="554.79" table:style-name="ce94">
            <text:p>554,79</text:p>
          </table:table-cell>
          <table:table-cell office:value-type="float" office:value="548.25" table:style-name="ce94">
            <text:p>548,25</text:p>
          </table:table-cell>
          <table:table-cell office:value-type="percentage" office:value="1.8354999999999999" table:style-name="ce96">
            <text:p>183,55 %</text:p>
          </table:table-cell>
          <table:table-cell office:value-type="float" office:value="23877.07" table:style-name="ce94">
            <text:p>23.877,07</text:p>
          </table:table-cell>
          <table:table-cell office:value-type="float" office:value="36885.550000000003" table:style-name="ce94">
            <text:p>36.885,55</text:p>
          </table:table-cell>
          <table:table-cell office:value-type="float" office:value="2213.13" table:style-name="ce94">
            <text:p>2.213,13</text:p>
          </table:table-cell>
          <table:table-cell office:value-type="float" office:value="781.97" table:style-name="ce94">
            <text:p>781,97</text:p>
          </table:table-cell>
          <table:table-cell office:value-type="float" office:value="39880.65" table:style-name="ce95">
            <text:p>39.880,65</text:p>
          </table:table-cell>
          <table:table-cell table:number-columns-repeated="16371"/>
        </table:table-row>
        <table:table-row table:style-name="ro1">
          <table:table-cell office:value-type="float" office:value="8" table:style-name="ce201">
            <text:p>8</text:p>
          </table:table-cell>
          <table:table-cell office:value-type="float" office:value="12441.94" table:style-name="ce94">
            <text:p>12.441,94</text:p>
          </table:table-cell>
          <table:table-cell office:value-type="float" office:value="248.84" table:style-name="ce94">
            <text:p>248,84</text:p>
          </table:table-cell>
          <table:table-cell office:value-type="float" office:value="126.91" table:style-name="ce94">
            <text:p>126,91</text:p>
          </table:table-cell>
          <table:table-cell office:value-type="float" office:value="544.75" table:style-name="ce94">
            <text:p>544,75</text:p>
          </table:table-cell>
          <table:table-cell office:value-type="float" office:value="622.69000000000005" table:style-name="ce94">
            <text:p>622,69</text:p>
          </table:table-cell>
          <table:table-cell office:value-type="float" office:value="615.35" table:style-name="ce94">
            <text:p>615,35</text:p>
          </table:table-cell>
          <table:table-cell office:value-type="percentage" office:value="1.6423000000000001" table:style-name="ce96">
            <text:p>164,23 %</text:p>
          </table:table-cell>
          <table:table-cell office:value-type="float" office:value="23978.37" table:style-name="ce94">
            <text:p>23.978,37</text:p>
          </table:table-cell>
          <table:table-cell office:value-type="float" office:value="38578.85" table:style-name="ce94">
            <text:p>38.578,85</text:p>
          </table:table-cell>
          <table:table-cell office:value-type="float" office:value="2314.73" table:style-name="ce94">
            <text:p>2.314,73</text:p>
          </table:table-cell>
          <table:table-cell office:value-type="float" office:value="817.87" table:style-name="ce94">
            <text:p>817,87</text:p>
          </table:table-cell>
          <table:table-cell office:value-type="float" office:value="41711.450000000004" table:style-name="ce95">
            <text:p>41.711,45</text:p>
          </table:table-cell>
          <table:table-cell table:number-columns-repeated="16371"/>
        </table:table-row>
        <table:table-row table:style-name="ro1">
          <table:table-cell office:value-type="float" office:value="9" table:style-name="ce201">
            <text:p>9</text:p>
          </table:table-cell>
          <table:table-cell office:value-type="float" office:value="13419.01" table:style-name="ce94">
            <text:p>13.419,01</text:p>
          </table:table-cell>
          <table:table-cell office:value-type="float" office:value="268.38" table:style-name="ce94">
            <text:p>268,38</text:p>
          </table:table-cell>
          <table:table-cell office:value-type="float" office:value="136.87" table:style-name="ce94">
            <text:p>136,87</text:p>
          </table:table-cell>
          <table:table-cell office:value-type="float" office:value="587.53" table:style-name="ce94">
            <text:p>587,53</text:p>
          </table:table-cell>
          <table:table-cell office:value-type="float" office:value="671.59" table:style-name="ce94">
            <text:p>671,59</text:p>
          </table:table-cell>
          <table:table-cell office:value-type="float" office:value="663.67" table:style-name="ce94">
            <text:p>663,67</text:p>
          </table:table-cell>
          <table:table-cell office:value-type="percentage" office:value="1.637" table:style-name="ce96">
            <text:p>163,70 %</text:p>
          </table:table-cell>
          <table:table-cell office:value-type="float" office:value="25777.919999999998" table:style-name="ce94">
            <text:p>25.777,92</text:p>
          </table:table-cell>
          <table:table-cell office:value-type="float" office:value="41524.97" table:style-name="ce94">
            <text:p>41.524,97</text:p>
          </table:table-cell>
          <table:table-cell office:value-type="float" office:value="2491.5" table:style-name="ce94">
            <text:p>2.491,50</text:p>
          </table:table-cell>
          <table:table-cell office:value-type="float" office:value="880.33" table:style-name="ce94">
            <text:p>880,33</text:p>
          </table:table-cell>
          <table:table-cell office:value-type="float" office:value="44896.800000000003" table:style-name="ce95">
            <text:p>44.896,80</text:p>
          </table:table-cell>
          <table:table-cell table:number-columns-repeated="16371"/>
        </table:table-row>
        <table:table-row table:style-name="ro1">
          <table:table-cell office:value-type="float" office:value="10" table:style-name="ce201">
            <text:p>10</text:p>
          </table:table-cell>
          <table:table-cell office:value-type="float" office:value="14612.83" table:style-name="ce94">
            <text:p>14.612,83</text:p>
          </table:table-cell>
          <table:table-cell office:value-type="float" office:value="292.26" table:style-name="ce94">
            <text:p>292,26</text:p>
          </table:table-cell>
          <table:table-cell office:value-type="float" office:value="149.05000000000001" table:style-name="ce94">
            <text:p>149,05</text:p>
          </table:table-cell>
          <table:table-cell office:value-type="float" office:value="639.79999999999995" table:style-name="ce94">
            <text:p>639,80</text:p>
          </table:table-cell>
          <table:table-cell office:value-type="float" office:value="731.34" table:style-name="ce94">
            <text:p>731,34</text:p>
          </table:table-cell>
          <table:table-cell office:value-type="float" office:value="722.71" table:style-name="ce94">
            <text:p>722,71</text:p>
          </table:table-cell>
          <table:table-cell office:value-type="percentage" office:value="1.6395" table:style-name="ce96">
            <text:p>163,95 %</text:p>
          </table:table-cell>
          <table:table-cell office:value-type="float" office:value="28114.13" table:style-name="ce94">
            <text:p>28.114,13</text:p>
          </table:table-cell>
          <table:table-cell office:value-type="float" office:value="45262.119999999995" table:style-name="ce94">
            <text:p>45.262,12</text:p>
          </table:table-cell>
          <table:table-cell office:value-type="float" office:value="2715.73" table:style-name="ce94">
            <text:p>2.715,73</text:p>
          </table:table-cell>
          <table:table-cell office:value-type="float" office:value="959.56" table:style-name="ce94">
            <text:p>959,56</text:p>
          </table:table-cell>
          <table:table-cell office:value-type="float" office:value="48937.409999999996" table:style-name="ce95">
            <text:p>48.937,41</text:p>
          </table:table-cell>
          <table:table-cell table:number-columns-repeated="16371"/>
        </table:table-row>
        <table:table-row table:style-name="ro1">
          <table:table-cell office:value-type="float" office:value="11" table:style-name="ce201">
            <text:p>11</text:p>
          </table:table-cell>
          <table:table-cell office:value-type="float" office:value="15861.720000000001" table:style-name="ce94">
            <text:p>15.861,72</text:p>
          </table:table-cell>
          <table:table-cell office:value-type="float" office:value="317.23" table:style-name="ce94">
            <text:p>317,23</text:p>
          </table:table-cell>
          <table:table-cell office:value-type="float" office:value="161.79" table:style-name="ce94">
            <text:p>161,79</text:p>
          </table:table-cell>
          <table:table-cell office:value-type="float" office:value="694.48" table:style-name="ce94">
            <text:p>694,48</text:p>
          </table:table-cell>
          <table:table-cell office:value-type="float" office:value="793.84" table:style-name="ce94">
            <text:p>793,84</text:p>
          </table:table-cell>
          <table:table-cell office:value-type="float" office:value="784.48" table:style-name="ce94">
            <text:p>784,48</text:p>
          </table:table-cell>
          <table:table-cell office:value-type="percentage" office:value="1.6749000000000001" table:style-name="ce96">
            <text:p>167,49 %</text:p>
          </table:table-cell>
          <table:table-cell office:value-type="float" office:value="31175.82" table:style-name="ce94">
            <text:p>31.175,82</text:p>
          </table:table-cell>
          <table:table-cell office:value-type="float" office:value="49789.36" table:style-name="ce94">
            <text:p>49.789,36</text:p>
          </table:table-cell>
          <table:table-cell office:value-type="float" office:value="2987.36" table:style-name="ce94">
            <text:p>2.987,36</text:p>
          </table:table-cell>
          <table:table-cell office:value-type="float" office:value="1055.53" table:style-name="ce94">
            <text:p>1.055,53</text:p>
          </table:table-cell>
          <table:table-cell office:value-type="float" office:value="53832.25" table:style-name="ce95">
            <text:p>53.832,25</text:p>
          </table:table-cell>
          <table:table-cell table:number-columns-repeated="16371"/>
        </table:table-row>
        <table:table-row table:style-name="ro1">
          <table:table-cell office:value-type="float" office:value="12" table:style-name="ce201">
            <text:p>12</text:p>
          </table:table-cell>
          <table:table-cell office:value-type="float" office:value="17378.919999999998" table:style-name="ce94">
            <text:p>17.378,92</text:p>
          </table:table-cell>
          <table:table-cell office:value-type="float" office:value="347.58" table:style-name="ce94">
            <text:p>347,58</text:p>
          </table:table-cell>
          <table:table-cell office:value-type="float" office:value="177.27" table:style-name="ce94">
            <text:p>177,27</text:p>
          </table:table-cell>
          <table:table-cell office:value-type="float" office:value="760.91" table:style-name="ce94">
            <text:p>760,91</text:p>
          </table:table-cell>
          <table:table-cell office:value-type="float" office:value="869.77" table:style-name="ce94">
            <text:p>869,77</text:p>
          </table:table-cell>
          <table:table-cell office:value-type="float" office:value="859.52" table:style-name="ce94">
            <text:p>859,52</text:p>
          </table:table-cell>
          <table:table-cell office:value-type="percentage" office:value="1.6977" table:style-name="ce96">
            <text:p>169,77 %</text:p>
          </table:table-cell>
          <table:table-cell office:value-type="float" office:value="34622.839999999997" table:style-name="ce94">
            <text:p>34.622,84</text:p>
          </table:table-cell>
          <table:table-cell office:value-type="float" office:value="55016.81" table:style-name="ce94">
            <text:p>55.016,81</text:p>
          </table:table-cell>
          <table:table-cell office:value-type="float" office:value="3301.01" table:style-name="ce94">
            <text:p>3.301,01</text:p>
          </table:table-cell>
          <table:table-cell office:value-type="float" office:value="1166.3599999999999" table:style-name="ce94">
            <text:p>1.166,36</text:p>
          </table:table-cell>
          <table:table-cell office:value-type="float" office:value="59484.18" table:style-name="ce95">
            <text:p>59.484,18</text:p>
          </table:table-cell>
          <table:table-cell table:number-columns-repeated="16371"/>
        </table:table-row>
        <table:table-row table:style-name="ro1">
          <table:table-cell office:value-type="float" office:value="13" table:style-name="ce201">
            <text:p>13</text:p>
          </table:table-cell>
          <table:table-cell office:value-type="float" office:value="18860.919999999998" table:style-name="ce94">
            <text:p>18.860,92</text:p>
          </table:table-cell>
          <table:table-cell office:value-type="float" office:value="377.22" table:style-name="ce94">
            <text:p>377,22</text:p>
          </table:table-cell>
          <table:table-cell office:value-type="float" office:value="192.38" table:style-name="ce94">
            <text:p>192,38</text:p>
          </table:table-cell>
          <table:table-cell office:value-type="float" office:value="825.8" table:style-name="ce94">
            <text:p>825,80</text:p>
          </table:table-cell>
          <table:table-cell office:value-type="float" office:value="943.94" table:style-name="ce94">
            <text:p>943,94</text:p>
          </table:table-cell>
          <table:table-cell office:value-type="float" office:value="932.81" table:style-name="ce94">
            <text:p>932,81</text:p>
          </table:table-cell>
          <table:table-cell office:value-type="percentage" office:value="1.7717000000000001" table:style-name="ce96">
            <text:p>177,17 %</text:p>
          </table:table-cell>
          <table:table-cell office:value-type="float" office:value="39213.160000000003" table:style-name="ce94">
            <text:p>39.213,16</text:p>
          </table:table-cell>
          <table:table-cell office:value-type="float" office:value="61346.23" table:style-name="ce94">
            <text:p>61.346,23</text:p>
          </table:table-cell>
          <table:table-cell office:value-type="float" office:value="3680.77" table:style-name="ce94">
            <text:p>3.680,77</text:p>
          </table:table-cell>
          <table:table-cell office:value-type="float" office:value="1300.54" table:style-name="ce94">
            <text:p>1.300,54</text:p>
          </table:table-cell>
          <table:table-cell office:value-type="float" office:value="66327.539999999994" table:style-name="ce95">
            <text:p>66.327,54</text:p>
          </table:table-cell>
          <table:table-cell table:number-columns-repeated="16371"/>
        </table:table-row>
        <table:table-row table:style-name="ro1">
          <table:table-cell office:value-type="float" office:value="14" table:style-name="ce201">
            <text:p>14</text:p>
          </table:table-cell>
          <table:table-cell office:value-type="float" office:value="20559.28" table:style-name="ce94">
            <text:p>20.559,28</text:p>
          </table:table-cell>
          <table:table-cell office:value-type="float" office:value="411.19" table:style-name="ce94">
            <text:p>411,19</text:p>
          </table:table-cell>
          <table:table-cell office:value-type="float" office:value="209.7" table:style-name="ce94">
            <text:p>209,70</text:p>
          </table:table-cell>
          <table:table-cell office:value-type="float" office:value="900.16" table:style-name="ce94">
            <text:p>900,16</text:p>
          </table:table-cell>
          <table:table-cell office:value-type="float" office:value="1028.94" table:style-name="ce94">
            <text:p>1.028,94</text:p>
          </table:table-cell>
          <table:table-cell office:value-type="float" office:value="1016.81" table:style-name="ce94">
            <text:p>1.016,81</text:p>
          </table:table-cell>
          <table:table-cell office:value-type="percentage" office:value="1.8476999999999999" table:style-name="ce96">
            <text:p>184,77 %</text:p>
          </table:table-cell>
          <table:table-cell office:value-type="float" office:value="44577.760000000002" table:style-name="ce94">
            <text:p>44.577,76</text:p>
          </table:table-cell>
          <table:table-cell office:value-type="float" office:value="68703.839999999997" table:style-name="ce94">
            <text:p>68.703,84</text:p>
          </table:table-cell>
          <table:table-cell office:value-type="float" office:value="4122.2299999999996" table:style-name="ce94">
            <text:p>4.122,23</text:p>
          </table:table-cell>
          <table:table-cell office:value-type="float" office:value="1456.52" table:style-name="ce94">
            <text:p>1.456,52</text:p>
          </table:table-cell>
          <table:table-cell office:value-type="float" office:value="74282.59" table:style-name="ce95">
            <text:p>74.282,59</text:p>
          </table:table-cell>
          <table:table-cell table:number-columns-repeated="16371"/>
        </table:table-row>
        <table:table-row table:style-name="ro1">
          <table:table-cell office:value-type="float" office:value="15" table:style-name="ce201">
            <text:p>15</text:p>
          </table:table-cell>
          <table:table-cell office:value-type="float" office:value="22506.95" table:style-name="ce94">
            <text:p>22.506,95</text:p>
          </table:table-cell>
          <table:table-cell office:value-type="float" office:value="450.14" table:style-name="ce94">
            <text:p>450,14</text:p>
          </table:table-cell>
          <table:table-cell office:value-type="float" office:value="229.57" table:style-name="ce94">
            <text:p>229,57</text:p>
          </table:table-cell>
          <table:table-cell office:value-type="float" office:value="985.43" table:style-name="ce94">
            <text:p>985,43</text:p>
          </table:table-cell>
          <table:table-cell office:value-type="float" office:value="1126.42" table:style-name="ce94">
            <text:p>1.126,42</text:p>
          </table:table-cell>
          <table:table-cell office:value-type="float" office:value="1113.1300000000001" table:style-name="ce94">
            <text:p>1.113,13</text:p>
          </table:table-cell>
          <table:table-cell office:value-type="percentage" office:value="1.9655" table:style-name="ce96">
            <text:p>196,55 %</text:p>
          </table:table-cell>
          <table:table-cell office:value-type="float" office:value="51912.08" table:style-name="ce94">
            <text:p>51.912,08</text:p>
          </table:table-cell>
          <table:table-cell office:value-type="float" office:value="78323.72" table:style-name="ce94">
            <text:p>78.323,72</text:p>
          </table:table-cell>
          <table:table-cell office:value-type="float" office:value="4699.42" table:style-name="ce94">
            <text:p>4.699,42</text:p>
          </table:table-cell>
          <table:table-cell office:value-type="float" office:value="1660.46" table:style-name="ce94">
            <text:p>1.660,46</text:p>
          </table:table-cell>
          <table:table-cell office:value-type="float" office:value="84683.6" table:style-name="ce95">
            <text:p>84.683,60</text:p>
          </table:table-cell>
          <table:table-cell table:number-columns-repeated="16371"/>
        </table:table-row>
        <table:table-row table:style-name="ro1">
          <table:table-cell office:value-type="float" office:value="16" table:style-name="ce201">
            <text:p>16</text:p>
          </table:table-cell>
          <table:table-cell office:value-type="float" office:value="24715.75" table:style-name="ce94">
            <text:p>24.715,75</text:p>
          </table:table-cell>
          <table:table-cell office:value-type="float" office:value="494.32" table:style-name="ce94">
            <text:p>494,32</text:p>
          </table:table-cell>
          <table:table-cell office:value-type="float" office:value="252.1" table:style-name="ce94">
            <text:p>252,10</text:p>
          </table:table-cell>
          <table:table-cell office:value-type="float" office:value="1082.1400000000001" table:style-name="ce94">
            <text:p>1.082,14</text:p>
          </table:table-cell>
          <table:table-cell office:value-type="float" office:value="1236.96" table:style-name="ce94">
            <text:p>1.236,96</text:p>
          </table:table-cell>
          <table:table-cell office:value-type="float" office:value="1222.3800000000001" table:style-name="ce94">
            <text:p>1.222,38</text:p>
          </table:table-cell>
          <table:table-cell office:value-type="percentage" office:value="2.1326999999999998" table:style-name="ce96">
            <text:p>213,27 %</text:p>
          </table:table-cell>
          <table:table-cell office:value-type="float" office:value="61856.08" table:style-name="ce94">
            <text:p>61.856,08</text:p>
          </table:table-cell>
          <table:table-cell office:value-type="float" office:value="90859.73" table:style-name="ce94">
            <text:p>90.859,73</text:p>
          </table:table-cell>
          <table:table-cell office:value-type="float" office:value="5451.58" table:style-name="ce94">
            <text:p>5.451,58</text:p>
          </table:table-cell>
          <table:table-cell office:value-type="float" office:value="1926.23" table:style-name="ce94">
            <text:p>1.926,23</text:p>
          </table:table-cell>
          <table:table-cell office:value-type="float" office:value="98237.54" table:style-name="ce95">
            <text:p>98.237,54</text:p>
          </table:table-cell>
          <table:table-cell table:number-columns-repeated="16371"/>
        </table:table-row>
        <table:table-row table:style-name="ro1">
          <table:table-cell office:value-type="float" office:value="30" table:style-name="ce202">
            <text:p>30</text:p>
          </table:table-cell>
          <table:table-cell office:value-type="float" office:value="27198.68" table:style-name="ce94">
            <text:p>27.198,68</text:p>
          </table:table-cell>
          <table:table-cell office:value-type="float" office:value="543.97" table:style-name="ce94">
            <text:p>543,97</text:p>
          </table:table-cell>
          <table:table-cell office:value-type="float" office:value="277.43" table:style-name="ce94">
            <text:p>277,43</text:p>
          </table:table-cell>
          <table:table-cell office:value-type="float" office:value="1190.8499999999999" table:style-name="ce94">
            <text:p>1.190,85</text:p>
          </table:table-cell>
          <table:table-cell office:value-type="float" office:value="1361.23" table:style-name="ce94">
            <text:p>1.361,23</text:p>
          </table:table-cell>
          <table:table-cell office:value-type="float" office:value="1345.18" table:style-name="ce94">
            <text:p>1.345,18</text:p>
          </table:table-cell>
          <table:table-cell office:value-type="percentage" office:value="2.3589000000000002" table:style-name="ce96">
            <text:p>235,89 %</text:p>
          </table:table-cell>
          <table:table-cell office:value-type="float" office:value="75289.81" table:style-name="ce94">
            <text:p>75.289,81</text:p>
          </table:table-cell>
          <table:table-cell office:value-type="float" office:value="107207.15" table:style-name="ce94">
            <text:p>107.207,15</text:p>
          </table:table-cell>
          <table:table-cell office:value-type="float" office:value="6432.43" table:style-name="ce94">
            <text:p>6.432,43</text:p>
          </table:table-cell>
          <table:table-cell office:value-type="float" office:value="2272.79" table:style-name="ce94">
            <text:p>2.272,79</text:p>
          </table:table-cell>
          <table:table-cell office:value-type="float" office:value="115912.36999999998" table:style-name="ce95">
            <text:p>115.912,37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16371"/>
        </table:table-row>
        <table:table-row table:style-name="ro1">
          <table:table-cell table:style-name="ce212"/>
          <table:table-cell table:number-columns-repeated="12" table:style-name="ce21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1">
            <text:p>Incremento de sueldos de mayo/92 a liquidarse en el objeto del gasto 048.009 $616,41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2">
            <text:p>Incremento de sueldos Artículo 4 - Ley Nro 20075 - Resolución Nro 8 <text:s/>CDC de fecha 20/12/2022 - Partida Fija $ 1.15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4"/>
          <table:table-cell table:number-columns-repeated="16371"/>
        </table:table-row>
        <table:table-row table:style-name="ro1">
          <table:table-cell office:value-type="string" table:style-name="ce26">
            <text:p>40 HORAS</text:p>
          </table:table-cell>
          <table:table-cell table:number-columns-repeated="7" table:style-name="ce209"/>
          <table:table-cell table:style-name="ce214"/>
          <table:table-cell table:number-columns-repeated="2" table:style-name="ce209"/>
          <table:table-cell table:number-columns-repeated="2" table:style-name="ce211"/>
          <table:table-cell table:number-columns-repeated="16371"/>
        </table:table-row>
        <table:table-row table:style-name="ro14">
          <table:table-cell office:value-type="string" table:style-name="ce198">
            <text:p>GRADO</text:p>
          </table:table-cell>
          <table:table-cell office:value-type="string" table:style-name="ce198">
            <text:p>SUELDO BASE <text:s/>011</text:p>
          </table:table-cell>
          <table:table-cell office:value-type="string" table:style-name="ce199">
            <text:p>ACT. ENERO/10 <text:s/>2,00% <text:s text:c="24"/>048.032</text:p>
          </table:table-cell>
          <table:table-cell office:value-type="string" table:style-name="ce199">
            <text:p>ACT. ENERO/09 <text:s/>1,00% <text:s text:c="24"/>048.031</text:p>
          </table:table-cell>
          <table:table-cell office:value-type="string" table:style-name="ce199">
            <text:p>ACT. ENERO/08 <text:s/>4,25% <text:s text:c="24"/>048.028</text:p>
          </table:table-cell>
          <table:table-cell office:value-type="string" table:style-name="ce199">
            <text:p>ACT. ENERO/07 <text:s/>4,66% <text:s text:c="24"/>048.026</text:p>
          </table:table-cell>
          <table:table-cell office:value-type="string" table:style-name="ce199">
            <text:p>ACT. ENERO/06 <text:s/>4,4% <text:s text:c="24"/>048.023</text:p>
          </table:table-cell>
          <table:table-cell office:value-type="string" table:style-name="ce200">
            <text:p>CONSOLIDADO<text:s/></text:p>
            <text:p><text:s/>%</text:p>
          </table:table-cell>
          <table:table-cell office:value-type="string" table:style-name="ce199">
            <text:p>CONSOLIDADO<text:s/></text:p>
            <text:p><text:s/>042,079<text:s/></text:p>
          </table:table-cell>
          <table:table-cell office:value-type="string" table:style-name="ce198">
            <text:p>SUBTOTAL<text:s/></text:p>
          </table:table-cell>
          <table:table-cell office:value-type="string" table:style-name="ce199">
            <text:p>ACT. ENERO/94 <text:s/>6% <text:s text:c="24"/>048.006</text:p>
          </table:table-cell>
          <table:table-cell office:value-type="string" table:style-name="ce199">
            <text:p>ACT. MAYO/03 <text:s/>2% <text:s text:c="24"/>048.017</text:p>
          </table:table-cell>
          <table:table-cell office:value-type="string" table:style-name="ce198">
            <text:p>TOTAL</text:p>
          </table:table-cell>
          <table:table-cell table:number-columns-repeated="16371"/>
        </table:table-row>
        <table:table-row table:style-name="ro1">
          <table:table-cell office:value-type="float" office:value="5" table:style-name="ce201">
            <text:p>5</text:p>
          </table:table-cell>
          <table:table-cell office:value-type="float" office:value="10402.39" table:style-name="ce94">
            <text:p>10.402,39</text:p>
          </table:table-cell>
          <table:table-cell office:value-type="float" office:value="208.05" table:style-name="ce94">
            <text:p>208,05</text:p>
          </table:table-cell>
          <table:table-cell office:value-type="float" office:value="106.1" table:style-name="ce94">
            <text:p>106,10</text:p>
          </table:table-cell>
          <table:table-cell office:value-type="float" office:value="455.45" table:style-name="ce94">
            <text:p>455,45</text:p>
          </table:table-cell>
          <table:table-cell office:value-type="float" office:value="520.61" table:style-name="ce94">
            <text:p>520,61</text:p>
          </table:table-cell>
          <table:table-cell office:value-type="float" office:value="514.47" table:style-name="ce94">
            <text:p>514,47</text:p>
          </table:table-cell>
          <table:table-cell office:value-type="percentage" office:value="2.1297999999999999" table:style-name="ce96">
            <text:p>212,98 %</text:p>
          </table:table-cell>
          <table:table-cell office:value-type="float" office:value="25998.62" table:style-name="ce94">
            <text:p>25.998,62</text:p>
          </table:table-cell>
          <table:table-cell office:value-type="float" office:value="38205.69" table:style-name="ce94">
            <text:p>38.205,69</text:p>
          </table:table-cell>
          <table:table-cell office:value-type="float" office:value="2292.34" table:style-name="ce94">
            <text:p>2.292,34</text:p>
          </table:table-cell>
          <table:table-cell office:value-type="float" office:value="809.96" table:style-name="ce94">
            <text:p>809,96</text:p>
          </table:table-cell>
          <table:table-cell office:value-type="float" office:value="41307.99" table:style-name="ce95">
            <text:p>41.307,99</text:p>
          </table:table-cell>
          <table:table-cell table:number-columns-repeated="16371"/>
        </table:table-row>
        <table:table-row table:style-name="ro1">
          <table:table-cell office:value-type="float" office:value="6" table:style-name="ce201">
            <text:p>6</text:p>
          </table:table-cell>
          <table:table-cell office:value-type="float" office:value="11168.189999999999" table:style-name="ce94">
            <text:p>11.168,19</text:p>
          </table:table-cell>
          <table:table-cell office:value-type="float" office:value="223.36" table:style-name="ce94">
            <text:p>223,36</text:p>
          </table:table-cell>
          <table:table-cell office:value-type="float" office:value="113.92" table:style-name="ce94">
            <text:p>113,92</text:p>
          </table:table-cell>
          <table:table-cell office:value-type="float" office:value="488.98" table:style-name="ce94">
            <text:p>488,98</text:p>
          </table:table-cell>
          <table:table-cell office:value-type="float" office:value="558.94000000000005" table:style-name="ce94">
            <text:p>558,94</text:p>
          </table:table-cell>
          <table:table-cell office:value-type="float" office:value="552.35" table:style-name="ce94">
            <text:p>552,35</text:p>
          </table:table-cell>
          <table:table-cell office:value-type="percentage" office:value="2.0044" table:style-name="ce96">
            <text:p>200,44 %</text:p>
          </table:table-cell>
          <table:table-cell office:value-type="float" office:value="26269.15" table:style-name="ce94">
            <text:p>26.269,15</text:p>
          </table:table-cell>
          <table:table-cell office:value-type="float" office:value="39374.89" table:style-name="ce94">
            <text:p>39.374,89</text:p>
          </table:table-cell>
          <table:table-cell office:value-type="float" office:value="2362.4899999999998" table:style-name="ce94">
            <text:p>2.362,49</text:p>
          </table:table-cell>
          <table:table-cell office:value-type="float" office:value="834.75" table:style-name="ce94">
            <text:p>834,75</text:p>
          </table:table-cell>
          <table:table-cell office:value-type="float" office:value="42572.13" table:style-name="ce95">
            <text:p>42.572,13</text:p>
          </table:table-cell>
          <table:table-cell table:number-columns-repeated="16371"/>
        </table:table-row>
        <table:table-row table:style-name="ro1">
          <table:table-cell office:value-type="float" office:value="7" table:style-name="ce201">
            <text:p>7</text:p>
          </table:table-cell>
          <table:table-cell office:value-type="float" office:value="12317.01" table:style-name="ce94">
            <text:p>12.317,01</text:p>
          </table:table-cell>
          <table:table-cell office:value-type="float" office:value="246.34" table:style-name="ce94">
            <text:p>246,34</text:p>
          </table:table-cell>
          <table:table-cell office:value-type="float" office:value="125.63" table:style-name="ce94">
            <text:p>125,63</text:p>
          </table:table-cell>
          <table:table-cell office:value-type="float" office:value="539.28" table:style-name="ce94">
            <text:p>539,28</text:p>
          </table:table-cell>
          <table:table-cell office:value-type="float" office:value="616.44000000000005" table:style-name="ce94">
            <text:p>616,44</text:p>
          </table:table-cell>
          <table:table-cell office:value-type="float" office:value="609.16999999999996" table:style-name="ce94">
            <text:p>609,17</text:p>
          </table:table-cell>
          <table:table-cell office:value-type="percentage" office:value="1.8354999999999999" table:style-name="ce96">
            <text:p>183,55 %</text:p>
          </table:table-cell>
          <table:table-cell office:value-type="float" office:value="26530.080000000002" table:style-name="ce94">
            <text:p>26.530,08</text:p>
          </table:table-cell>
          <table:table-cell office:value-type="float" office:value="40983.950000000004" table:style-name="ce94">
            <text:p>40.983,95</text:p>
          </table:table-cell>
          <table:table-cell office:value-type="float" office:value="2459.04" table:style-name="ce94">
            <text:p>2.459,04</text:p>
          </table:table-cell>
          <table:table-cell office:value-type="float" office:value="868.86" table:style-name="ce94">
            <text:p>868,86</text:p>
          </table:table-cell>
          <table:table-cell office:value-type="float" office:value="44311.850000000006" table:style-name="ce95">
            <text:p>44.311,85</text:p>
          </table:table-cell>
          <table:table-cell table:number-columns-repeated="16371"/>
        </table:table-row>
        <table:table-row table:style-name="ro1">
          <table:table-cell office:value-type="float" office:value="8" table:style-name="ce201">
            <text:p>8</text:p>
          </table:table-cell>
          <table:table-cell office:value-type="float" office:value="13824.37" table:style-name="ce94">
            <text:p>13.824,37</text:p>
          </table:table-cell>
          <table:table-cell office:value-type="float" office:value="276.49" table:style-name="ce94">
            <text:p>276,49</text:p>
          </table:table-cell>
          <table:table-cell office:value-type="float" office:value="141.01" table:style-name="ce94">
            <text:p>141,01</text:p>
          </table:table-cell>
          <table:table-cell office:value-type="float" office:value="605.28" table:style-name="ce94">
            <text:p>605,28</text:p>
          </table:table-cell>
          <table:table-cell office:value-type="float" office:value="691.88" table:style-name="ce94">
            <text:p>691,88</text:p>
          </table:table-cell>
          <table:table-cell office:value-type="float" office:value="683.72" table:style-name="ce94">
            <text:p>683,72</text:p>
          </table:table-cell>
          <table:table-cell office:value-type="percentage" office:value="1.6423000000000001" table:style-name="ce96">
            <text:p>164,23 %</text:p>
          </table:table-cell>
          <table:table-cell office:value-type="float" office:value="26642.62" table:style-name="ce94">
            <text:p>26.642,62</text:p>
          </table:table-cell>
          <table:table-cell office:value-type="float" office:value="42865.369999999995" table:style-name="ce94">
            <text:p>42.865,37</text:p>
          </table:table-cell>
          <table:table-cell office:value-type="float" office:value="2571.92" table:style-name="ce94">
            <text:p>2.571,92</text:p>
          </table:table-cell>
          <table:table-cell office:value-type="float" office:value="908.75" table:style-name="ce94">
            <text:p>908,75</text:p>
          </table:table-cell>
          <table:table-cell office:value-type="float" office:value="46346.039999999994" table:style-name="ce95">
            <text:p>46.346,04</text:p>
          </table:table-cell>
          <table:table-cell table:number-columns-repeated="16371"/>
        </table:table-row>
        <table:table-row table:style-name="ro1">
          <table:table-cell office:value-type="float" office:value="9" table:style-name="ce201">
            <text:p>9</text:p>
          </table:table-cell>
          <table:table-cell office:value-type="float" office:value="14910.01" table:style-name="ce94">
            <text:p>14.910,01</text:p>
          </table:table-cell>
          <table:table-cell office:value-type="float" office:value="298.2" table:style-name="ce94">
            <text:p>298,20</text:p>
          </table:table-cell>
          <table:table-cell office:value-type="float" office:value="152.08000000000001" table:style-name="ce94">
            <text:p>152,08</text:p>
          </table:table-cell>
          <table:table-cell office:value-type="float" office:value="652.80999999999995" table:style-name="ce94">
            <text:p>652,81</text:p>
          </table:table-cell>
          <table:table-cell office:value-type="float" office:value="746.21" table:style-name="ce94">
            <text:p>746,21</text:p>
          </table:table-cell>
          <table:table-cell office:value-type="float" office:value="737.41" table:style-name="ce94">
            <text:p>737,41</text:p>
          </table:table-cell>
          <table:table-cell office:value-type="percentage" office:value="1.637" table:style-name="ce96">
            <text:p>163,70 %</text:p>
          </table:table-cell>
          <table:table-cell office:value-type="float" office:value="28642.13" table:style-name="ce94">
            <text:p>28.642,13</text:p>
          </table:table-cell>
          <table:table-cell office:value-type="float" office:value="46138.850000000006" table:style-name="ce94">
            <text:p>46.138,85</text:p>
          </table:table-cell>
          <table:table-cell office:value-type="float" office:value="2768.33" table:style-name="ce94">
            <text:p>2.768,33</text:p>
          </table:table-cell>
          <table:table-cell office:value-type="float" office:value="978.14" table:style-name="ce94">
            <text:p>978,14</text:p>
          </table:table-cell>
          <table:table-cell office:value-type="float" office:value="49885.320000000007" table:style-name="ce95">
            <text:p>49.885,32</text:p>
          </table:table-cell>
          <table:table-cell table:number-columns-repeated="16371"/>
        </table:table-row>
        <table:table-row table:style-name="ro1">
          <table:table-cell office:value-type="float" office:value="10" table:style-name="ce201">
            <text:p>10</text:p>
          </table:table-cell>
          <table:table-cell office:value-type="float" office:value="16236.48" table:style-name="ce94">
            <text:p>16.236,48</text:p>
          </table:table-cell>
          <table:table-cell office:value-type="float" office:value="324.73" table:style-name="ce94">
            <text:p>324,73</text:p>
          </table:table-cell>
          <table:table-cell office:value-type="float" office:value="165.61" table:style-name="ce94">
            <text:p>165,61</text:p>
          </table:table-cell>
          <table:table-cell office:value-type="float" office:value="710.89" table:style-name="ce94">
            <text:p>710,89</text:p>
          </table:table-cell>
          <table:table-cell office:value-type="float" office:value="812.6" table:style-name="ce94">
            <text:p>812,60</text:p>
          </table:table-cell>
          <table:table-cell office:value-type="float" office:value="803.01" table:style-name="ce94">
            <text:p>803,01</text:p>
          </table:table-cell>
          <table:table-cell office:value-type="percentage" office:value="1.6395" table:style-name="ce96">
            <text:p>163,95 %</text:p>
          </table:table-cell>
          <table:table-cell office:value-type="float" office:value="31237.919999999998" table:style-name="ce94">
            <text:p>31.237,92</text:p>
          </table:table-cell>
          <table:table-cell office:value-type="float" office:value="50291.239999999991" table:style-name="ce94">
            <text:p>50.291,24</text:p>
          </table:table-cell>
          <table:table-cell office:value-type="float" office:value="3017.47" table:style-name="ce94">
            <text:p>3.017,47</text:p>
          </table:table-cell>
          <table:table-cell office:value-type="float" office:value="1066.17" table:style-name="ce94">
            <text:p>1.066,17</text:p>
          </table:table-cell>
          <table:table-cell office:value-type="float" office:value="54374.87999999999" table:style-name="ce95">
            <text:p>54.374,88</text:p>
          </table:table-cell>
          <table:table-cell table:number-columns-repeated="16371"/>
        </table:table-row>
        <table:table-row table:style-name="ro1">
          <table:table-cell office:value-type="float" office:value="11" table:style-name="ce201">
            <text:p>11</text:p>
          </table:table-cell>
          <table:table-cell office:value-type="float" office:value="17624.13" table:style-name="ce94">
            <text:p>17.624,13</text:p>
          </table:table-cell>
          <table:table-cell office:value-type="float" office:value="352.48" table:style-name="ce94">
            <text:p>352,48</text:p>
          </table:table-cell>
          <table:table-cell office:value-type="float" office:value="179.77" table:style-name="ce94">
            <text:p>179,77</text:p>
          </table:table-cell>
          <table:table-cell office:value-type="float" office:value="771.65" table:style-name="ce94">
            <text:p>771,65</text:p>
          </table:table-cell>
          <table:table-cell office:value-type="float" office:value="882.05" table:style-name="ce94">
            <text:p>882,05</text:p>
          </table:table-cell>
          <table:table-cell office:value-type="float" office:value="871.64" table:style-name="ce94">
            <text:p>871,64</text:p>
          </table:table-cell>
          <table:table-cell office:value-type="percentage" office:value="1.6749000000000001" table:style-name="ce96">
            <text:p>167,49 %</text:p>
          </table:table-cell>
          <table:table-cell office:value-type="float" office:value="34639.81" table:style-name="ce94">
            <text:p>34.639,81</text:p>
          </table:table-cell>
          <table:table-cell office:value-type="float" office:value="55321.53" table:style-name="ce94">
            <text:p>55.321,53</text:p>
          </table:table-cell>
          <table:table-cell office:value-type="float" office:value="3319.29" table:style-name="ce94">
            <text:p>3.319,29</text:p>
          </table:table-cell>
          <table:table-cell office:value-type="float" office:value="1172.82" table:style-name="ce94">
            <text:p>1.172,82</text:p>
          </table:table-cell>
          <table:table-cell office:value-type="float" office:value="59813.64" table:style-name="ce95">
            <text:p>59.813,64</text:p>
          </table:table-cell>
          <table:table-cell table:number-columns-repeated="16371"/>
        </table:table-row>
        <table:table-row table:style-name="ro1">
          <table:table-cell office:value-type="float" office:value="12" table:style-name="ce201">
            <text:p>12</text:p>
          </table:table-cell>
          <table:table-cell office:value-type="float" office:value="19309.91" table:style-name="ce94">
            <text:p>19.309,91</text:p>
          </table:table-cell>
          <table:table-cell office:value-type="float" office:value="386.2" table:style-name="ce94">
            <text:p>386,20</text:p>
          </table:table-cell>
          <table:table-cell office:value-type="float" office:value="196.96" table:style-name="ce94">
            <text:p>196,96</text:p>
          </table:table-cell>
          <table:table-cell office:value-type="float" office:value="845.46" table:style-name="ce94">
            <text:p>845,46</text:p>
          </table:table-cell>
          <table:table-cell office:value-type="float" office:value="966.42" table:style-name="ce94">
            <text:p>966,42</text:p>
          </table:table-cell>
          <table:table-cell office:value-type="float" office:value="955.02" table:style-name="ce94">
            <text:p>955,02</text:p>
          </table:table-cell>
          <table:table-cell office:value-type="percentage" office:value="1.6977" table:style-name="ce96">
            <text:p>169,77 %</text:p>
          </table:table-cell>
          <table:table-cell office:value-type="float" office:value="38469.83" table:style-name="ce94">
            <text:p>38.469,83</text:p>
          </table:table-cell>
          <table:table-cell office:value-type="float" office:value="61129.8" table:style-name="ce94">
            <text:p>61.129,80</text:p>
          </table:table-cell>
          <table:table-cell office:value-type="float" office:value="3667.79" table:style-name="ce94">
            <text:p>3.667,79</text:p>
          </table:table-cell>
          <table:table-cell office:value-type="float" office:value="1295.95" table:style-name="ce94">
            <text:p>1.295,95</text:p>
          </table:table-cell>
          <table:table-cell office:value-type="float" office:value="66093.540000000008" table:style-name="ce95">
            <text:p>66.093,54</text:p>
          </table:table-cell>
          <table:table-cell table:number-columns-repeated="16371"/>
        </table:table-row>
        <table:table-row table:style-name="ro1">
          <table:table-cell office:value-type="float" office:value="13" table:style-name="ce201">
            <text:p>13</text:p>
          </table:table-cell>
          <table:table-cell office:value-type="float" office:value="20956.57" table:style-name="ce94">
            <text:p>20.956,57</text:p>
          </table:table-cell>
          <table:table-cell office:value-type="float" office:value="419.13" table:style-name="ce94">
            <text:p>419,13</text:p>
          </table:table-cell>
          <table:table-cell office:value-type="float" office:value="213.76" table:style-name="ce94">
            <text:p>213,76</text:p>
          </table:table-cell>
          <table:table-cell office:value-type="float" office:value="917.55" table:style-name="ce94">
            <text:p>917,55</text:p>
          </table:table-cell>
          <table:table-cell office:value-type="float" office:value="1048.83" table:style-name="ce94">
            <text:p>1.048,83</text:p>
          </table:table-cell>
          <table:table-cell office:value-type="float" office:value="1036.46" table:style-name="ce94">
            <text:p>1.036,46</text:p>
          </table:table-cell>
          <table:table-cell office:value-type="percentage" office:value="1.7717000000000001" table:style-name="ce96">
            <text:p>177,17 %</text:p>
          </table:table-cell>
          <table:table-cell office:value-type="float" office:value="43570.18" table:style-name="ce94">
            <text:p>43.570,18</text:p>
          </table:table-cell>
          <table:table-cell office:value-type="float" office:value="68162.48" table:style-name="ce94">
            <text:p>68.162,48</text:p>
          </table:table-cell>
          <table:table-cell office:value-type="float" office:value="4089.75" table:style-name="ce94">
            <text:p>4.089,75</text:p>
          </table:table-cell>
          <table:table-cell office:value-type="float" office:value="1445.04" table:style-name="ce94">
            <text:p>1.445,04</text:p>
          </table:table-cell>
          <table:table-cell office:value-type="float" office:value="73697.26999999999" table:style-name="ce95">
            <text:p>73.697,27</text:p>
          </table:table-cell>
          <table:table-cell table:number-columns-repeated="16371"/>
        </table:table-row>
        <table:table-row table:style-name="ro1">
          <table:table-cell office:value-type="float" office:value="14" table:style-name="ce201">
            <text:p>14</text:p>
          </table:table-cell>
          <table:table-cell office:value-type="float" office:value="22843.64" table:style-name="ce94">
            <text:p>22.843,64</text:p>
          </table:table-cell>
          <table:table-cell office:value-type="float" office:value="456.87" table:style-name="ce94">
            <text:p>456,87</text:p>
          </table:table-cell>
          <table:table-cell office:value-type="float" office:value="233.01" table:style-name="ce94">
            <text:p>233,01</text:p>
          </table:table-cell>
          <table:table-cell office:value-type="float" office:value="1000.17" table:style-name="ce94">
            <text:p>1.000,17</text:p>
          </table:table-cell>
          <table:table-cell office:value-type="float" office:value="1143.27" table:style-name="ce94">
            <text:p>1.143,27</text:p>
          </table:table-cell>
          <table:table-cell office:value-type="float" office:value="1129.79" table:style-name="ce94">
            <text:p>1.129,79</text:p>
          </table:table-cell>
          <table:table-cell office:value-type="percentage" office:value="1.8476999999999999" table:style-name="ce96">
            <text:p>184,77 %</text:p>
          </table:table-cell>
          <table:table-cell office:value-type="float" office:value="49530.83" table:style-name="ce94">
            <text:p>49.530,83</text:p>
          </table:table-cell>
          <table:table-cell office:value-type="float" office:value="76337.58" table:style-name="ce94">
            <text:p>76.337,58</text:p>
          </table:table-cell>
          <table:table-cell office:value-type="float" office:value="4580.25" table:style-name="ce94">
            <text:p>4.580,25</text:p>
          </table:table-cell>
          <table:table-cell office:value-type="float" office:value="1618.36" table:style-name="ce94">
            <text:p>1.618,36</text:p>
          </table:table-cell>
          <table:table-cell office:value-type="float" office:value="82536.19" table:style-name="ce95">
            <text:p>82.536,19</text:p>
          </table:table-cell>
          <table:table-cell table:number-columns-repeated="16371"/>
        </table:table-row>
        <table:table-row table:style-name="ro1">
          <table:table-cell office:value-type="float" office:value="15" table:style-name="ce201">
            <text:p>15</text:p>
          </table:table-cell>
          <table:table-cell office:value-type="float" office:value="25007.72" table:style-name="ce94">
            <text:p>25.007,72</text:p>
          </table:table-cell>
          <table:table-cell office:value-type="float" office:value="500.15" table:style-name="ce94">
            <text:p>500,15</text:p>
          </table:table-cell>
          <table:table-cell office:value-type="float" office:value="255.08" table:style-name="ce94">
            <text:p>255,08</text:p>
          </table:table-cell>
          <table:table-cell office:value-type="float" office:value="1094.93" table:style-name="ce94">
            <text:p>1.094,93</text:p>
          </table:table-cell>
          <table:table-cell office:value-type="float" office:value="1251.58" table:style-name="ce94">
            <text:p>1.251,58</text:p>
          </table:table-cell>
          <table:table-cell office:value-type="float" office:value="1236.82" table:style-name="ce94">
            <text:p>1.236,82</text:p>
          </table:table-cell>
          <table:table-cell office:value-type="percentage" office:value="1.9655" table:style-name="ce96">
            <text:p>196,55 %</text:p>
          </table:table-cell>
          <table:table-cell office:value-type="float" office:value="57680.11" table:style-name="ce94">
            <text:p>57.680,11</text:p>
          </table:table-cell>
          <table:table-cell office:value-type="float" office:value="87026.390000000014" table:style-name="ce94">
            <text:p>87.026,39</text:p>
          </table:table-cell>
          <table:table-cell office:value-type="float" office:value="5221.58" table:style-name="ce94">
            <text:p>5.221,58</text:p>
          </table:table-cell>
          <table:table-cell office:value-type="float" office:value="1844.96" table:style-name="ce94">
            <text:p>1.844,96</text:p>
          </table:table-cell>
          <table:table-cell office:value-type="float" office:value="94092.930000000022" table:style-name="ce95">
            <text:p>94.092,93</text:p>
          </table:table-cell>
          <table:table-cell table:number-columns-repeated="16371"/>
        </table:table-row>
        <table:table-row table:style-name="ro1">
          <table:table-cell office:value-type="float" office:value="16" table:style-name="ce201">
            <text:p>16</text:p>
          </table:table-cell>
          <table:table-cell office:value-type="float" office:value="27461.949999999997" table:style-name="ce94">
            <text:p>27.461,95</text:p>
          </table:table-cell>
          <table:table-cell office:value-type="float" office:value="549.24" table:style-name="ce94">
            <text:p>549,24</text:p>
          </table:table-cell>
          <table:table-cell office:value-type="float" office:value="280.11" table:style-name="ce94">
            <text:p>280,11</text:p>
          </table:table-cell>
          <table:table-cell office:value-type="float" office:value="1202.3800000000001" table:style-name="ce94">
            <text:p>1.202,38</text:p>
          </table:table-cell>
          <table:table-cell office:value-type="float" office:value="1374.41" table:style-name="ce94">
            <text:p>1.374,41</text:p>
          </table:table-cell>
          <table:table-cell office:value-type="float" office:value="1358.2" table:style-name="ce94">
            <text:p>1.358,20</text:p>
          </table:table-cell>
          <table:table-cell office:value-type="percentage" office:value="2.1326999999999998" table:style-name="ce96">
            <text:p>213,27 %</text:p>
          </table:table-cell>
          <table:table-cell office:value-type="float" office:value="68729.009999999995" table:style-name="ce94">
            <text:p>68.729,01</text:p>
          </table:table-cell>
          <table:table-cell office:value-type="float" office:value="100955.29999999999" table:style-name="ce94">
            <text:p>100.955,30</text:p>
          </table:table-cell>
          <table:table-cell office:value-type="float" office:value="6057.32" table:style-name="ce94">
            <text:p>6.057,32</text:p>
          </table:table-cell>
          <table:table-cell office:value-type="float" office:value="2140.25" table:style-name="ce94">
            <text:p>2.140,25</text:p>
          </table:table-cell>
          <table:table-cell office:value-type="float" office:value="109152.87" table:style-name="ce95">
            <text:p>109.152,87</text:p>
          </table:table-cell>
          <table:table-cell table:number-columns-repeated="16371"/>
        </table:table-row>
        <table:table-row table:style-name="ro1">
          <table:table-cell office:value-type="float" office:value="30" table:style-name="ce202">
            <text:p>30</text:p>
          </table:table-cell>
          <table:table-cell office:value-type="float" office:value="30220.76" table:style-name="ce94">
            <text:p>30.220,76</text:p>
          </table:table-cell>
          <table:table-cell office:value-type="float" office:value="604.41999999999996" table:style-name="ce94">
            <text:p>604,42</text:p>
          </table:table-cell>
          <table:table-cell office:value-type="float" office:value="308.25" table:style-name="ce94">
            <text:p>308,25</text:p>
          </table:table-cell>
          <table:table-cell office:value-type="float" office:value="1323.17" table:style-name="ce94">
            <text:p>1.323,17</text:p>
          </table:table-cell>
          <table:table-cell office:value-type="float" office:value="1512.48" table:style-name="ce94">
            <text:p>1.512,48</text:p>
          </table:table-cell>
          <table:table-cell office:value-type="float" office:value="1494.64" table:style-name="ce94">
            <text:p>1.494,64</text:p>
          </table:table-cell>
          <table:table-cell office:value-type="percentage" office:value="2.3589000000000002" table:style-name="ce96">
            <text:p>235,89 %</text:p>
          </table:table-cell>
          <table:table-cell office:value-type="float" office:value="83655.37" table:style-name="ce94">
            <text:p>83.655,37</text:p>
          </table:table-cell>
          <table:table-cell office:value-type="float" office:value="119119.09" table:style-name="ce94">
            <text:p>119.119,09</text:p>
          </table:table-cell>
          <table:table-cell office:value-type="float" office:value="7147.15" table:style-name="ce94">
            <text:p>7.147,15</text:p>
          </table:table-cell>
          <table:table-cell office:value-type="float" office:value="2525.3200000000002" table:style-name="ce94">
            <text:p>2.525,32</text:p>
          </table:table-cell>
          <table:table-cell office:value-type="float" office:value="128791.56" table:style-name="ce95">
            <text:p>128.791,56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1">
            <text:p>Incremento de sueldos de mayo/92 a liquidarse en el objeto del gasto 048.009 $684,90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2">
            <text:p>Incremento de sueldos Artículo 4 - Ley Nro 20075 - Resolución Nro 8 <text:s/>CDC de fecha 20/12/2022 - Partida Fija $ 1.28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3">
            <text:p>NOTAS:</text:p>
          </table:table-cell>
          <table:table-cell table:number-columns-repeated="8" table:style-name="ce224"/>
          <table:table-cell table:number-columns-repeated="16375" table:style-name="ce55"/>
        </table:table-row>
        <table:table-row table:style-name="ro1">
          <table:table-cell office:value-type="string" table:style-name="ce225">
            <text:p>(1)<text:s/></text:p>
          </table:table-cell>
          <table:table-cell office:value-type="string" table:style-name="ce222">
            <text:p>Cada remuneración incluye el aumento general correspondiente al artículo 4 de la ley 19924 del 5,42%</text:p>
          </table:table-cell>
          <table:table-cell table:number-columns-repeated="7" table:style-name="ce224"/>
          <table:table-cell table:number-columns-repeated="16375" table:style-name="ce55"/>
        </table:table-row>
        <table:table-row table:style-name="ro1">
          <table:table-cell office:value-type="string" table:style-name="ce225">
            <text:p>(2)<text:s/></text:p>
          </table:table-cell>
          <table:table-cell office:value-type="string" table:style-name="ce226">
            <text:p>Dedicación compensada Resolución Nro. 39 <text:s/>del CDC de fecha 4/8/92 (45%) <text:s/>y Resolución Nro. 48 del CDC de fecha 22/09/1992.</text:p>
          </table:table-cell>
          <table:table-cell table:number-columns-repeated="7" table:style-name="ce224"/>
          <table:table-cell table:number-columns-repeated="16375" table:style-name="ce55"/>
        </table:table-row>
        <table:table-row table:style-name="ro1">
          <table:table-cell office:value-type="string" table:style-name="ce225">
            <text:p>(3)<text:s/></text:p>
          </table:table-cell>
          <table:table-cell office:value-type="string" table:style-name="ce226">
            <text:p>Compensación a la orden Resolución Nro. 58 <text:s/>del CDC de fecha 25/02/92 (60%) y Resolución Nro. 1 del CED de fecha 22/10/2007.</text:p>
          </table:table-cell>
          <table:table-cell table:number-columns-repeated="7" table:style-name="ce224"/>
          <table:table-cell table:number-columns-repeated="16375" table:style-name="ce55"/>
        </table:table-row>
        <table:table-row table:number-rows-repeated="1048504" table:style-name="ro1">
          <table:table-cell table:number-columns-repeated="16384"/>
        </table:table-row>
      </table:table>
      <table:table table:name="(6)_01_2024" table:style-name="ta6"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" table:default-cell-style-name="ce58"/>
        <table:table-column table:style-name="co35" table:number-columns-repeated="2" table:default-cell-style-name="ce58"/>
        <table:table-column table:style-name="co30" table:default-cell-style-name="ce58"/>
        <table:table-column table:style-name="co3" table:number-columns-repeated="2" table:default-cell-style-name="ce58"/>
        <table:table-column table:style-name="co25" table:default-cell-style-name="ce58"/>
        <table:table-column table:style-name="co3" table:number-columns-repeated="16374" table:default-cell-style-name="ce58"/>
        <table:table-row table:style-name="ro3">
          <table:table-cell office:value-type="string" table:style-name="ce57">
            <text:p>UNIVERSIDAD DE LA REPÚBLICA</text:p>
          </table:table-cell>
          <table:table-cell table:number-columns-repeated="4" table:style-name="ce15"/>
          <table:table-cell table:style-name="ce217"/>
          <table:table-cell office:value-type="string" table:style-name="ce221">
            <text:p>ESCALA DE SUELDOS</text:p>
          </table:table-cell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4" table:style-name="ce15"/>
          <table:table-cell office:value-type="string" table:number-columns-spanned="3" table:number-rows-spanned="1" table:style-name="ce253">
            <text:p>Vigencia: 01.01.2024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3">
          <table:table-cell table:number-columns-repeated="7" table:style-name="ce15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5">
            <text:p>IMPUESTO A LA RENTA DE LAS PERSONAS FÍSICA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5" table:style-name="ce59"/>
          <table:table-cell table:number-columns-repeated="2" table:style-name="ce41"/>
          <table:table-cell table:number-columns-repeated="16377"/>
        </table:table-row>
        <table:table-row table:style-name="ro15">
          <table:table-cell office:value-type="string" table:style-name="ce60">
            <text:p>Valor BPC: $</text:p>
          </table:table-cell>
          <table:table-cell office:value-type="float" office:value="6177" table:style-name="ce215">
            <text:p>6.177</text:p>
          </table:table-cell>
          <table:table-cell table:number-columns-repeated="3" table:style-name="ce59"/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41">
            <text:p>Contribuyentes personas físicas.</text:p>
          </table:table-cell>
          <table:table-cell table:number-columns-repeated="6" table:style-name="ce4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4">
            <text:p>ESCALA MENSUAL INGRESOS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254">
            <text:p>ESCALA MENSUAL DEDUCCIONE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1">
            <text:p>Más de<text:s/></text:p>
          </table:table-cell>
          <table:table-cell office:value-type="string" table:style-name="ce61">
            <text:p>Hasta</text:p>
          </table:table-cell>
          <table:table-cell office:value-type="string" table:style-name="ce61">
            <text:p>Tasa</text:p>
          </table:table-cell>
          <table:table-cell table:style-name="ce41"/>
          <table:table-cell office:value-type="string" table:style-name="ce61">
            <text:p>Más de<text:s/></text:p>
          </table:table-cell>
          <table:table-cell office:value-type="string" table:style-name="ce61">
            <text:p>Hasta</text:p>
          </table:table-cell>
          <table:table-cell office:value-type="string" table:style-name="ce61">
            <text:p>Tasa</text:p>
          </table:table-cell>
          <table:table-cell table:number-columns-repeated="16377"/>
        </table:table-row>
        <table:table-row table:style-name="ro3">
          <table:table-cell office:value-type="float" office:value="0" table:style-name="ce62">
            <text:p>0,00</text:p>
          </table:table-cell>
          <table:table-cell office:value-type="float" office:value="43239" table:style-name="ce62">
            <text:p>43.239,00</text:p>
          </table:table-cell>
          <table:table-cell office:value-type="string" table:style-name="ce63">
            <text:p>Exento</text:p>
          </table:table-cell>
          <table:table-cell table:style-name="ce41"/>
          <table:table-cell office:value-type="float" office:value="0" table:style-name="ce62">
            <text:p>0,00</text:p>
          </table:table-cell>
          <table:table-cell office:value-type="float" office:value="92655" table:style-name="ce62">
            <text:p>92.655,00</text:p>
          </table:table-cell>
          <table:table-cell office:value-type="percentage" office:value="0.14000000000000001" table:style-name="ce64">
            <text:p>14%</text:p>
          </table:table-cell>
          <table:table-cell table:number-columns-repeated="16377"/>
        </table:table-row>
        <table:table-row table:style-name="ro3">
          <table:table-cell office:value-type="float" office:value="43239.01" table:style-name="ce65">
            <text:p>43.239,01</text:p>
          </table:table-cell>
          <table:table-cell office:value-type="float" office:value="61770" table:style-name="ce65">
            <text:p>61.770,00</text:p>
          </table:table-cell>
          <table:table-cell office:value-type="percentage" office:value="0.1" table:style-name="ce66">
            <text:p>10%</text:p>
          </table:table-cell>
          <table:table-cell table:style-name="ce41"/>
          <table:table-cell office:value-type="float" office:value="92655.01" table:style-name="ce65">
            <text:p>92.655,01</text:p>
          </table:table-cell>
          <table:table-cell table:style-name="ce65"/>
          <table:table-cell office:value-type="percentage" office:value="0.08" table:style-name="ce66">
            <text:p>8%</text:p>
          </table:table-cell>
          <table:table-cell table:number-columns-repeated="16377"/>
        </table:table-row>
        <table:table-row table:style-name="ro3">
          <table:table-cell office:value-type="float" office:value="61770.01" table:style-name="ce65">
            <text:p>61.770,01</text:p>
          </table:table-cell>
          <table:table-cell office:value-type="float" office:value="92655" table:style-name="ce65">
            <text:p>92.655,00</text:p>
          </table:table-cell>
          <table:table-cell office:value-type="percentage" office:value="0.15" table:style-name="ce66">
            <text:p>15%</text:p>
          </table:table-cell>
          <table:table-cell table:style-name="ce41"/>
          <table:table-cell table:style-name="ce67"/>
          <table:table-cell table:style-name="ce68"/>
          <table:table-cell table:style-name="ce69"/>
          <table:table-cell table:number-columns-repeated="16377"/>
        </table:table-row>
        <table:table-row table:style-name="ro3">
          <table:table-cell office:value-type="float" office:value="92655.01" table:style-name="ce65">
            <text:p>92.655,01</text:p>
          </table:table-cell>
          <table:table-cell office:value-type="float" office:value="185310" table:style-name="ce65">
            <text:p>185.310,00</text:p>
          </table:table-cell>
          <table:table-cell office:value-type="percentage" office:value="0.24" table:style-name="ce66">
            <text:p>24%</text:p>
          </table:table-cell>
          <table:table-cell table:number-columns-repeated="4" table:style-name="ce41"/>
          <table:table-cell table:number-columns-repeated="16377"/>
        </table:table-row>
        <table:table-row table:style-name="ro3">
          <table:table-cell office:value-type="float" office:value="185310.01" table:style-name="ce65">
            <text:p>185.310,01</text:p>
          </table:table-cell>
          <table:table-cell office:value-type="float" office:value="308850" table:style-name="ce65">
            <text:p>308.850,00</text:p>
          </table:table-cell>
          <table:table-cell office:value-type="percentage" office:value="0.25" table:style-name="ce66">
            <text:p>25%</text:p>
          </table:table-cell>
          <table:table-cell table:number-columns-repeated="4" table:style-name="ce41"/>
          <table:table-cell table:number-columns-repeated="16377"/>
        </table:table-row>
        <table:table-row table:style-name="ro3">
          <table:table-cell office:value-type="float" office:value="308850.01" table:style-name="ce65">
            <text:p>308.850,01</text:p>
          </table:table-cell>
          <table:table-cell office:value-type="float" office:value="463275" table:style-name="ce65">
            <text:p>463.275,00</text:p>
          </table:table-cell>
          <table:table-cell office:value-type="percentage" office:value="0.27" table:style-name="ce66">
            <text:p>27%</text:p>
          </table:table-cell>
          <table:table-cell table:number-columns-repeated="4" table:style-name="ce41"/>
          <table:table-cell table:number-columns-repeated="16377"/>
        </table:table-row>
        <table:table-row table:style-name="ro3">
          <table:table-cell office:value-type="float" office:value="463275.01" table:style-name="ce70">
            <text:p>463.275,01</text:p>
          </table:table-cell>
          <table:table-cell office:value-type="float" office:value="710355" table:style-name="ce70">
            <text:p>710.355,00</text:p>
          </table:table-cell>
          <table:table-cell office:value-type="percentage" office:value="0.31" table:style-name="ce71">
            <text:p>31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float" office:value="710355.01" table:style-name="ce72">
            <text:p>710.355,01</text:p>
          </table:table-cell>
          <table:table-cell table:style-name="ce73"/>
          <table:table-cell office:value-type="percentage" office:value="0.36" table:style-name="ce69">
            <text:p>36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number-rows-repeated="2" table:style-name="ro3">
          <table:table-cell table:number-columns-repeated="4"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5">
            <text:p>ESCALA ANUAL INGRESOS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255">
            <text:p>ESCALA ANUAL DEDUCCIONE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1">
            <text:p>Más de<text:s/></text:p>
          </table:table-cell>
          <table:table-cell office:value-type="string" table:style-name="ce61">
            <text:p>Hasta</text:p>
          </table:table-cell>
          <table:table-cell office:value-type="string" table:style-name="ce61">
            <text:p>Tasa</text:p>
          </table:table-cell>
          <table:table-cell table:style-name="ce41"/>
          <table:table-cell office:value-type="string" table:style-name="ce61">
            <text:p>Más de<text:s/></text:p>
          </table:table-cell>
          <table:table-cell office:value-type="string" table:style-name="ce61">
            <text:p>Hasta</text:p>
          </table:table-cell>
          <table:table-cell office:value-type="string" table:style-name="ce61">
            <text:p>Tasa</text:p>
          </table:table-cell>
          <table:table-cell table:number-columns-repeated="16377"/>
        </table:table-row>
        <table:table-row table:style-name="ro3">
          <table:table-cell office:value-type="float" office:value="0" table:style-name="ce62">
            <text:p>0,00</text:p>
          </table:table-cell>
          <table:table-cell office:value-type="float" office:value="518868" table:style-name="ce62">
            <text:p>518.868,00</text:p>
          </table:table-cell>
          <table:table-cell office:value-type="string" table:style-name="ce63">
            <text:p>Exento</text:p>
          </table:table-cell>
          <table:table-cell table:style-name="ce41"/>
          <table:table-cell office:value-type="float" office:value="0" table:style-name="ce62">
            <text:p>0,00</text:p>
          </table:table-cell>
          <table:table-cell office:value-type="float" office:value="1111860" table:style-name="ce62">
            <text:p>1.111.860,00</text:p>
          </table:table-cell>
          <table:table-cell office:value-type="percentage" office:value="0.14000000000000001" table:style-name="ce64">
            <text:p>14%</text:p>
          </table:table-cell>
          <table:table-cell table:number-columns-repeated="16377"/>
        </table:table-row>
        <table:table-row table:style-name="ro3">
          <table:table-cell office:value-type="float" office:value="518868.01" table:style-name="ce65">
            <text:p>518.868,01</text:p>
          </table:table-cell>
          <table:table-cell office:value-type="float" office:value="741240" table:style-name="ce65">
            <text:p>741.240,00</text:p>
          </table:table-cell>
          <table:table-cell office:value-type="percentage" office:value="0.1" table:style-name="ce66">
            <text:p>10%</text:p>
          </table:table-cell>
          <table:table-cell table:style-name="ce41"/>
          <table:table-cell office:value-type="float" office:value="1111860.01" table:style-name="ce65">
            <text:p>1.111.860,01</text:p>
          </table:table-cell>
          <table:table-cell table:style-name="ce65"/>
          <table:table-cell office:value-type="percentage" office:value="0.08" table:style-name="ce66">
            <text:p>8%</text:p>
          </table:table-cell>
          <table:table-cell table:number-columns-repeated="16377"/>
        </table:table-row>
        <table:table-row table:style-name="ro3">
          <table:table-cell office:value-type="float" office:value="741240.01" table:style-name="ce65">
            <text:p>741.240,01</text:p>
          </table:table-cell>
          <table:table-cell office:value-type="float" office:value="1111860" table:style-name="ce65">
            <text:p>1.111.860,00</text:p>
          </table:table-cell>
          <table:table-cell office:value-type="percentage" office:value="0.15" table:style-name="ce66">
            <text:p>15%</text:p>
          </table:table-cell>
          <table:table-cell table:style-name="ce41"/>
          <table:table-cell table:style-name="ce67"/>
          <table:table-cell table:style-name="ce68"/>
          <table:table-cell table:style-name="ce74"/>
          <table:table-cell table:number-columns-repeated="16377"/>
        </table:table-row>
        <table:table-row table:style-name="ro3">
          <table:table-cell office:value-type="float" office:value="1111860.01" table:style-name="ce65">
            <text:p>1.111.860,01</text:p>
          </table:table-cell>
          <table:table-cell office:value-type="float" office:value="2223720" table:style-name="ce65">
            <text:p>2.223.720,00</text:p>
          </table:table-cell>
          <table:table-cell office:value-type="percentage" office:value="0.24" table:style-name="ce66">
            <text:p>24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float" office:value="2223720.0099999998" table:style-name="ce65">
            <text:p>2.223.720,01</text:p>
          </table:table-cell>
          <table:table-cell office:value-type="float" office:value="3706200" table:style-name="ce65">
            <text:p>3.706.200,00</text:p>
          </table:table-cell>
          <table:table-cell office:value-type="percentage" office:value="0.25" table:style-name="ce66">
            <text:p>25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float" office:value="3706200.01" table:style-name="ce65">
            <text:p>3.706.200,01</text:p>
          </table:table-cell>
          <table:table-cell office:value-type="float" office:value="5559300" table:style-name="ce65">
            <text:p>5.559.300,00</text:p>
          </table:table-cell>
          <table:table-cell office:value-type="percentage" office:value="0.27" table:style-name="ce66">
            <text:p>27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float" office:value="5559300.0099999998" table:style-name="ce65">
            <text:p>5.559.300,01</text:p>
          </table:table-cell>
          <table:table-cell office:value-type="float" office:value="8524260" table:style-name="ce65">
            <text:p>8.524.260,00</text:p>
          </table:table-cell>
          <table:table-cell office:value-type="percentage" office:value="0.31" table:style-name="ce71">
            <text:p>31%</text:p>
          </table:table-cell>
          <table:table-cell table:style-name="ce41"/>
          <table:table-cell table:number-columns-repeated="3" table:style-name="ce15"/>
          <table:table-cell table:number-columns-repeated="16377"/>
        </table:table-row>
        <table:table-row table:style-name="ro3">
          <table:table-cell office:value-type="float" office:value="8524260.0099999998" table:style-name="ce67">
            <text:p>8.524.260,01</text:p>
          </table:table-cell>
          <table:table-cell table:style-name="ce75"/>
          <table:table-cell office:value-type="percentage" office:value="0.36" table:style-name="ce76">
            <text:p>36%</text:p>
          </table:table-cell>
          <table:table-cell table:number-columns-repeated="4" table:style-name="ce15"/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5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5P2">
      <number:text> -    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4" number:min-integer-digits="1" number:grouping="true"/>
    </number:number-style>
    <number:number-style style:name="N50">
      <number:number number:decimal-places="1" number:min-integer-digits="1"/>
    </number:number-style>
    <number:number-style style:name="N51">
      <number:number number:decimal-places="5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    </number:text>
    </number:number-style>
    <number:number-style style:name="N52P1">
      <number:text>-</number:text>
      <number:number number:decimal-places="2" number:min-integer-digits="1" number:grouping="true"/>
      <number:text>     </number:text>
    </number:number-style>
    <number:text-style style:name="N52P2">
      <number:text> -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6" number:min-integer-digits="1" number:grouping="true"/>
    </number:number-style>
    <number:number-style style:name="N54">
      <number:number number:decimal-places="7" number:min-integer-digits="1" number:grouping="true"/>
    </number:number-style>
    <number:percentage-style style:name="N55">
      <number:number number:decimal-places="5" number:min-integer-digits="1"/>
      <number:text>%</number:text>
    </number:percentage-style>
    <number:percentage-style style:name="N56">
      <number:number number:decimal-places="2" number:min-integer-digits="1"/>
      <number:text> %</number:text>
    </number:percentage-style>
    <style:style style:name="Millares_32__91_0_93__Escala_32_Versi_243_n_32_Definitiva_32_con_32_el_32_2_44_2_37__32_al_32_01.01.07_32_para_32_presentar_32_-_32_Miguel" style:display-name="Millares [0]_Escala Versión Definitiva con el 2,2% al 01.01.07 para presentar - Miguel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Escala_32_No_32_Docente_32_al_32_01012013" style:display-name="Normal_Escala No Docente al 0101201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</office:styles>
  <office:automatic-styles>
    <style:page-layout style:name="pm1">
      <style:page-layout-properties fo:margin-top="0in" fo:margin-bottom="0.196850393700787in" fo:margin-left="0.31496062992126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.354330708661417in" fo:margin-left="0.31496062992126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0393700787401575in" fo:margin-bottom="0.196850393700787in" fo:margin-left="1.2992125984252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page-layout style:name="pm5">
      <style:page-layout-properties fo:margin-top="0.31496062992126in" fo:margin-bottom="0.275590551181102in" fo:margin-left="0.354330708661417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.354330708661417in" fo:margin-right="0.118110236220472in" fo:margin-bottom="0in"/>
      </style:header-style>
      <style:footer-style>
        <style:header-footer-properties fo:min-height="0.118110236220472in" fo:margin-left="0.354330708661417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 Uruguay</meta:initial-creator>
    <dc:creator>Diego Bronc</dc:creator>
    <meta:creation-date>2003-06-12T20:00:17Z</meta:creation-date>
    <dc:date>2024-01-26T17:40:30Z</dc:date>
    <meta:print-date>2024-01-26T16:12:22Z</meta:print-date>
  </office:meta>
</office:document-meta>
</file>