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page" style:column-width="3.62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135.64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ta1" style:family="table" style:master-page-name="PageStyle_5f_EA_20_CARRERA_20_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5f_Hoja3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Hoja3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5f_Hoja3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Hoja3" style:data-style-name="N3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Normal_5f_Hoja3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A CARRERA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8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Estudiante Activo por Carrera, año 2023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4">
            <text:p>Comprende a los estudiantes que registran alguna actividad de rendición de curso o examen en los años 2021 y/o 2022, en cualquier unidad curricular básica de la carrera, más la generación de ingreso a la carrera del año 2023. Se incluyen en esta definición los niveles de formación y certificaciones contemplados en la Ordenanza de Grado. Res.N°15 del CDC de fecha 27/10/2012.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covered-table-cell table:number-columns-repeated="4" table:style-name="ce14"/>
          <table:table-cell table:number-columns-repeated="1020"/>
        </table:table-row>
        <table:table-row table:style-name="ro2">
          <table:covered-table-cell table:number-columns-repeated="4" table:style-name="ce14"/>
          <table:table-cell table:number-columns-repeated="1020"/>
        </table:table-row>
        <table:table-row table:style-name="ro2">
          <table:covered-table-cell table:number-columns-repeated="4" table:style-name="ce14"/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5" office:value-type="string" calcext:value-type="string" table:number-columns-spanned="3" table:number-rows-spanned="1">
            <text:p>Total Udelar</text:p>
          </table:table-cell>
          <table:covered-table-cell table:number-columns-repeated="2" table:style-name="ce25"/>
          <table:table-cell table:style-name="ce20" office:value-type="float" office:value="227903" calcext:value-type="float">
            <text:p>227.903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3" table:number-rows-spanned="1">
            <text:p>Área Tecnologías y Ciencias de la Naturaleza y el Hábitat</text:p>
          </table:table-cell>
          <table:covered-table-cell table:number-columns-repeated="2" table:style-name="ce26"/>
          <table:table-cell table:style-name="ce21" office:value-type="float" office:value="41102" calcext:value-type="float">
            <text:p>41.10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Agronomía</text:p>
          </table:table-cell>
          <table:covered-table-cell table:style-name="ce35"/>
          <table:table-cell table:style-name="ce22" office:value-type="float" office:value="2929" calcext:value-type="float">
            <text:p>2.92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o Agrónomo</text:p>
          </table:table-cell>
          <table:table-cell table:style-name="ce23" office:value-type="float" office:value="2929" calcext:value-type="float">
            <text:p>2.929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Arquitectura, Diseño y Urbanismo</text:p>
          </table:table-cell>
          <table:covered-table-cell table:style-name="ce35"/>
          <table:table-cell table:style-name="ce22" office:value-type="float" office:value="8324" calcext:value-type="float">
            <text:p>8.32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Arquitectura</text:p>
          </table:table-cell>
          <table:table-cell table:style-name="ce23" office:value-type="float" office:value="5882" calcext:value-type="float">
            <text:p>5.88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Diseño Industrial</text:p>
          </table:table-cell>
          <table:table-cell table:style-name="ce23" office:value-type="float" office:value="2293" calcext:value-type="float">
            <text:p>2.29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Diseño Integrado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Ciencias</text:p>
          </table:table-cell>
          <table:covered-table-cell table:style-name="ce35"/>
          <table:table-cell table:style-name="ce22" office:value-type="float" office:value="4834" calcext:value-type="float">
            <text:p>4.83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Astronomía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Bioquímica</text:p>
          </table:table-cell>
          <table:table-cell table:style-name="ce23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iencias Biológicas</text:p>
          </table:table-cell>
          <table:table-cell table:style-name="ce23" office:value-type="float" office:value="1719" calcext:value-type="float">
            <text:p>1.71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Física</text:p>
          </table:table-cell>
          <table:table-cell table:style-name="ce23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Geografía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Geología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Gestión Ambiental</text:p>
          </table:table-cell>
          <table:table-cell table:style-name="ce23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Matemática</text:p>
          </table:table-cell>
          <table:table-cell table:style-name="ce23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Recursos Naturales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Gestión de Recursos Naturales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Ingeniería</text:p>
          </table:table-cell>
          <table:covered-table-cell table:style-name="ce35"/>
          <table:table-cell table:style-name="ce22" office:value-type="float" office:value="15142" calcext:value-type="float">
            <text:p>15.1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Agrimensura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- Ciclo Único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Civil</text:p>
          </table:table-cell>
          <table:table-cell table:style-name="ce23" office:value-type="float" office:value="1686" calcext:value-type="float">
            <text:p>1.68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de Producción</text:p>
          </table:table-cell>
          <table:table-cell table:style-name="ce23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Eléctrica</text:p>
          </table:table-cell>
          <table:table-cell table:style-name="ce23" office:value-type="float" office:value="1799" calcext:value-type="float">
            <text:p>1.79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en Computación</text:p>
          </table:table-cell>
          <table:table-cell table:style-name="ce23" office:value-type="float" office:value="6752" calcext:value-type="float">
            <text:p>6.7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en Sistemas de Comunicación</text:p>
          </table:table-cell>
          <table:table-cell table:style-name="ce23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Fisicomatemática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Industrial Mecánica</text:p>
          </table:table-cell>
          <table:table-cell table:style-name="ce23" office:value-type="float" office:value="1577" calcext:value-type="float">
            <text:p>1.57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Ingeniería Naval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iencias Hídricas Aplicadas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omputación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Ingeniería Biológica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Informática</text:p>
          </table:table-cell>
          <table:table-cell table:style-name="ce23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Telecomunicaciones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Mecánico</text:p>
          </table:table-cell>
          <table:table-cell table:style-name="ce23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Química</text:p>
          </table:table-cell>
          <table:covered-table-cell table:style-name="ce35"/>
          <table:table-cell table:style-name="ce22" office:value-type="float" office:value="4443" calcext:value-type="float">
            <text:p>4.44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Bachiller en Ciencias Químicas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Bioquímico Clínico</text:p>
          </table:table-cell>
          <table:table-cell table:style-name="ce23" office:value-type="float" office:value="1165" calcext:value-type="float">
            <text:p>1.16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Química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Química Farmacéutica</text:p>
          </table:table-cell>
          <table:table-cell table:style-name="ce23" office:value-type="float" office:value="1801" calcext:value-type="float">
            <text:p>1.80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Químico</text:p>
          </table:table-cell>
          <table:table-cell table:style-name="ce23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écnico Bachiller en Ciencias Químicas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Químico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Veterinaria</text:p>
          </table:table-cell>
          <table:covered-table-cell table:style-name="ce35"/>
          <table:table-cell table:style-name="ce22" office:value-type="float" office:value="5430" calcext:value-type="float">
            <text:p>5.43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5"/>
          <table:table-cell table:style-name="ce19" office:value-type="string" calcext:value-type="string">
            <text:p>Doctor en Ciencias Veterinarias</text:p>
          </table:table-cell>
          <table:table-cell table:style-name="ce23" office:value-type="float" office:value="5359" calcext:value-type="float">
            <text:p>5.359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5"/>
          <table:table-cell table:style-name="ce19" office:value-type="string" calcext:value-type="string">
            <text:p>Tecnólogo en Producción Equina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 table:style-name="ce26" office:value-type="string" calcext:value-type="string" table:number-columns-spanned="3" table:number-rows-spanned="1">
            <text:p>Área Social y Artística</text:p>
          </table:table-cell>
          <table:covered-table-cell table:number-columns-repeated="2" table:style-name="ce26"/>
          <table:table-cell table:style-name="ce24" office:value-type="float" office:value="98264" calcext:value-type="float">
            <text:p>98.264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Ciencias Económicas y de Administración</text:p>
          </table:table-cell>
          <table:covered-table-cell table:style-name="ce35"/>
          <table:table-cell table:style-name="ce22" office:value-type="float" office:value="40279" calcext:value-type="float">
            <text:p>40.27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Contador Público</text:p>
          </table:table-cell>
          <table:table-cell table:style-name="ce23" office:value-type="float" office:value="16104" calcext:value-type="float">
            <text:p>16.10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Administración</text:p>
          </table:table-cell>
          <table:table-cell table:style-name="ce23" office:value-type="float" office:value="6806" calcext:value-type="float">
            <text:p>6.80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Economía</text:p>
          </table:table-cell>
          <table:table-cell table:style-name="ce23" office:value-type="float" office:value="4755" calcext:value-type="float">
            <text:p>4.75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Default" office:value-type="string" calcext:value-type="string">
            <text:p>Licenciatura en Economía Agrícola y Gestión de Agronegocios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écnico en Administración</text:p>
          </table:table-cell>
          <table:table-cell table:style-name="ce23" office:value-type="float" office:value="10111" calcext:value-type="float">
            <text:p>10.11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écnico en Gestión Universitaria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Administración y Contabilidad</text:p>
          </table:table-cell>
          <table:table-cell table:style-name="ce23" office:value-type="float" office:value="1685" calcext:value-type="float">
            <text:p>1.68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Gestión Universitaria</text:p>
          </table:table-cell>
          <table:table-cell table:style-name="ce23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Ciencias Sociales</text:p>
          </table:table-cell>
          <table:covered-table-cell table:style-name="ce35"/>
          <table:table-cell table:style-name="ce22" office:value-type="float" office:value="8349" calcext:value-type="float">
            <text:p>8.34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Ciclo Inicial FCS</text:p>
          </table:table-cell>
          <table:table-cell table:style-name="ce23" office:value-type="float" office:value="4189" calcext:value-type="float">
            <text:p>4.18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iencia Política</text:p>
          </table:table-cell>
          <table:table-cell table:style-name="ce23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iencias Sociales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Desarrollo</text:p>
          </table:table-cell>
          <table:table-cell table:style-name="ce23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Sociología</text:p>
          </table:table-cell>
          <table:table-cell table:style-name="ce23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Trabajo Social</text:p>
          </table:table-cell>
          <table:table-cell table:style-name="ce23" office:value-type="float" office:value="2370" calcext:value-type="float">
            <text:p>2.3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Desarrollo Regional Sustentable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Derecho</text:p>
          </table:table-cell>
          <table:covered-table-cell table:style-name="ce35"/>
          <table:table-cell table:style-name="ce22" office:value-type="float" office:value="28042" calcext:value-type="float">
            <text:p>28.0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Abogacía</text:p>
          </table:table-cell>
          <table:table-cell table:style-name="ce23" office:value-type="float" office:value="12007" calcext:value-type="float">
            <text:p>12.00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Relaciones Internacionales</text:p>
          </table:table-cell>
          <table:table-cell table:style-name="ce23" office:value-type="float" office:value="3907" calcext:value-type="float">
            <text:p>3.90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Relaciones Laborales</text:p>
          </table:table-cell>
          <table:table-cell table:style-name="ce23" office:value-type="float" office:value="2645" calcext:value-type="float">
            <text:p>2.64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Notariado</text:p>
          </table:table-cell>
          <table:table-cell table:style-name="ce23" office:value-type="float" office:value="9180" calcext:value-type="float">
            <text:p>9.18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raductorado Público</text:p>
          </table:table-cell>
          <table:table-cell table:style-name="ce23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Relaciones Laborales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Humanidades y Ciencias de la Educación</text:p>
          </table:table-cell>
          <table:covered-table-cell table:style-name="ce35"/>
          <table:table-cell table:style-name="ce22" office:value-type="float" office:value="8910" calcext:value-type="float">
            <text:p>8.91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iencias Antropológicas</text:p>
          </table:table-cell>
          <table:table-cell table:style-name="ce23" office:value-type="float" office:value="1168" calcext:value-type="float">
            <text:p>1.16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Educación</text:p>
          </table:table-cell>
          <table:table-cell table:style-name="ce23" office:value-type="float" office:value="1177" calcext:value-type="float">
            <text:p>1.17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Filosofía</text:p>
          </table:table-cell>
          <table:table-cell table:style-name="ce23" office:value-type="float" office:value="1274" calcext:value-type="float">
            <text:p>1.27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Historia</text:p>
          </table:table-cell>
          <table:table-cell table:style-name="ce23" office:value-type="float" office:value="1055" calcext:value-type="float">
            <text:p>1.05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Letras</text:p>
          </table:table-cell>
          <table:table-cell table:style-name="ce23" office:value-type="float" office:value="1188" calcext:value-type="float">
            <text:p>1.18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Lingüística</text:p>
          </table:table-cell>
          <table:table-cell table:style-name="ce23" office:value-type="float" office:value="624" calcext:value-type="float">
            <text:p>62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Turismo</text:p>
          </table:table-cell>
          <table:table-cell table:style-name="ce23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Binacional en Turismo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Corrección de Estilo</text:p>
          </table:table-cell>
          <table:table-cell table:style-name="ce23" office:value-type="float" office:value="1625" calcext:value-type="float">
            <text:p>1.62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Museología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Universitaria en Bienes Culturales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Dramaturgia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Interpretación y Traducción LSU - Español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Información y Comunicación</text:p>
          </table:table-cell>
          <table:covered-table-cell table:style-name="ce35"/>
          <table:table-cell table:style-name="ce22" office:value-type="float" office:value="8142" calcext:value-type="float">
            <text:p>8.1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Archivología</text:p>
          </table:table-cell>
          <table:table-cell table:style-name="ce23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Bibliotecología</text:p>
          </table:table-cell>
          <table:table-cell table:style-name="ce23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omunicación</text:p>
          </table:table-cell>
          <table:table-cell table:style-name="ce23" office:value-type="float" office:value="7137" calcext:value-type="float">
            <text:p>7.137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Artes</text:p>
          </table:table-cell>
          <table:covered-table-cell table:style-name="ce35"/>
          <table:table-cell table:style-name="ce22" office:value-type="float" office:value="4542" calcext:value-type="float">
            <text:p>4.5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Ciclo Básico IENBA</text:p>
          </table:table-cell>
          <table:table-cell table:style-name="ce23" office:value-type="float" office:value="1388" calcext:value-type="float">
            <text:p>1.38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Arte Digital y Electrónico</text:p>
          </table:table-cell>
          <table:table-cell table:style-name="ce23" office:value-type="float" office:value="418" calcext:value-type="float">
            <text:p>4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Artes</text:p>
          </table:table-cell>
          <table:table-cell table:style-name="ce23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Composición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Danza Contemporánea</text:p>
          </table:table-cell>
          <table:table-cell table:style-name="ce23" office:value-type="float" office:value="681" calcext:value-type="float">
            <text:p>68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Dirección Coral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Interpretación Musical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Lenguajes y Medios Audiovisuales</text:p>
          </table:table-cell>
          <table:table-cell table:style-name="ce23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Música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Musicologí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Artes - Artes Plásticas y Visuales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Dirección de Coros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Interpretación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Tecnologías de la Imagen Fotográfica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 table:style-name="ce26" office:value-type="string" calcext:value-type="string" table:number-columns-spanned="3" table:number-rows-spanned="1">
            <text:p>Área Salud</text:p>
          </table:table-cell>
          <table:covered-table-cell table:number-columns-repeated="2" table:style-name="ce26"/>
          <table:table-cell table:style-name="ce24" office:value-type="float" office:value="74842" calcext:value-type="float">
            <text:p>74.84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Enfermería</text:p>
          </table:table-cell>
          <table:covered-table-cell table:style-name="ce35"/>
          <table:table-cell table:style-name="ce22" office:value-type="float" office:value="8014" calcext:value-type="float">
            <text:p>8.01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Escalonada de Enfermería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Enfermería</text:p>
          </table:table-cell>
          <table:table-cell table:style-name="ce23" office:value-type="float" office:value="7979" calcext:value-type="float">
            <text:p>7.979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Medicina</text:p>
          </table:table-cell>
          <table:covered-table-cell table:style-name="ce35"/>
          <table:table-cell table:style-name="ce22" office:value-type="float" office:value="17614" calcext:value-type="float">
            <text:p>17.61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Doctor en Medicina</text:p>
          </table:table-cell>
          <table:table-cell table:style-name="ce23" office:value-type="float" office:value="17614" calcext:value-type="float">
            <text:p>17.614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Escuela de Parteras</text:p>
          </table:table-cell>
          <table:covered-table-cell table:style-name="ce35"/>
          <table:table-cell table:style-name="ce22" office:value-type="float" office:value="2750" calcext:value-type="float">
            <text:p>2.75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Obstetra Partera </text:p>
          </table:table-cell>
          <table:table-cell table:style-name="ce23" office:value-type="float" office:value="2750" calcext:value-type="float">
            <text:p>2.75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Escuela Universitaria de Tecnología Médica</text:p>
          </table:table-cell>
          <table:covered-table-cell table:style-name="ce35"/>
          <table:table-cell table:style-name="ce22" office:value-type="float" office:value="13555" calcext:value-type="float">
            <text:p>13.55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Fisioterapia</text:p>
          </table:table-cell>
          <table:table-cell table:style-name="ce23" office:value-type="float" office:value="2071" calcext:value-type="float">
            <text:p>2.07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Fonoaudiología</text:p>
          </table:table-cell>
          <table:table-cell table:style-name="ce23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Imagenología</text:p>
          </table:table-cell>
          <table:table-cell table:style-name="ce23" office:value-type="float" office:value="2001" calcext:value-type="float">
            <text:p>2.00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Instrumentación Quirúrgica</text:p>
          </table:table-cell>
          <table:table-cell table:style-name="ce23" office:value-type="float" office:value="1125" calcext:value-type="float">
            <text:p>1.12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Laboratorio Clínico</text:p>
          </table:table-cell>
          <table:table-cell table:style-name="ce23" office:value-type="float" office:value="1330" calcext:value-type="float">
            <text:p>1.33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Neumocardiología</text:p>
          </table:table-cell>
          <table:table-cell table:style-name="ce23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Neurofisiología Clínica</text:p>
          </table:table-cell>
          <table:table-cell table:style-name="ce23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Oftalmología</text:p>
          </table:table-cell>
          <table:table-cell table:style-name="ce23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Psicomotricidad</text:p>
          </table:table-cell>
          <table:table-cell table:style-name="ce23" office:value-type="float" office:value="1149" calcext:value-type="float">
            <text:p>1.14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Registros Médicos</text:p>
          </table:table-cell>
          <table:table-cell table:style-name="ce23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Terapia Ocupacional</text:p>
          </table:table-cell>
          <table:table-cell table:style-name="ce23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Anatomía Patológica</text:p>
          </table:table-cell>
          <table:table-cell table:style-name="ce23"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Hemoterapia</text:p>
          </table:table-cell>
          <table:table-cell table:style-name="ce23" office:value-type="float" office:value="967" calcext:value-type="float">
            <text:p>96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Podología</text:p>
          </table:table-cell>
          <table:table-cell table:style-name="ce23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Radioisótopos</text:p>
          </table:table-cell>
          <table:table-cell table:style-name="ce23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Radioterapia</text:p>
          </table:table-cell>
          <table:table-cell table:style-name="ce23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Salud Ocupacional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ólogo en Cosmetología Médica</text:p>
          </table:table-cell>
          <table:table-cell table:style-name="ce23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Odontología</text:p>
          </table:table-cell>
          <table:covered-table-cell table:style-name="ce35"/>
          <table:table-cell table:style-name="ce22" office:value-type="float" office:value="3351" calcext:value-type="float">
            <text:p>3.35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Asistente en Odontología</text:p>
          </table:table-cell>
          <table:table-cell table:style-name="ce23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Doctor en Odontología</text:p>
          </table:table-cell>
          <table:table-cell table:style-name="ce23" office:value-type="float" office:value="2093" calcext:value-type="float">
            <text:p>2.09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Higienista en Odontología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aboratorista en Odontología</text:p>
          </table:table-cell>
          <table:table-cell table:style-name="ce23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Facultad de Psicología</text:p>
          </table:table-cell>
          <table:covered-table-cell table:style-name="ce35"/>
          <table:table-cell table:style-name="ce22" office:value-type="float" office:value="16137" calcext:value-type="float">
            <text:p>16.13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Psicología</text:p>
          </table:table-cell>
          <table:table-cell table:style-name="ce23" office:value-type="float" office:value="16137" calcext:value-type="float">
            <text:p>16.137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Escuela de Nutrición</text:p>
          </table:table-cell>
          <table:covered-table-cell table:style-name="ce35"/>
          <table:table-cell table:style-name="ce22" office:value-type="float" office:value="4321" calcext:value-type="float">
            <text:p>4.32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Nutrición</text:p>
          </table:table-cell>
          <table:table-cell table:style-name="ce23" office:value-type="float" office:value="4227" calcext:value-type="float">
            <text:p>4.22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écnico Operador de Alimentos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Instituto Superior de Educación Física</text:p>
          </table:table-cell>
          <table:covered-table-cell table:style-name="ce35"/>
          <table:table-cell table:style-name="ce22" office:value-type="float" office:value="9100" calcext:value-type="float">
            <text:p>9.10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Licenciatura en Educación Física</text:p>
          </table:table-cell>
          <table:table-cell table:style-name="ce23" office:value-type="float" office:value="7980" calcext:value-type="float">
            <text:p>7.98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style-name="ce19" office:value-type="string" calcext:value-type="string">
            <text:p>Tecnicatura en Deportes</text:p>
          </table:table-cell>
          <table:table-cell table:style-name="ce23" office:value-type="float" office:value="1120" calcext:value-type="float">
            <text:p>1.120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3" table:number-rows-spanned="1">
            <text:p>Programas de Formación Inicial</text:p>
          </table:table-cell>
          <table:covered-table-cell table:number-columns-repeated="2" table:style-name="ce26"/>
          <table:table-cell table:style-name="ce24" office:value-type="float" office:value="5092" calcext:value-type="float">
            <text:p>5.09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Ciclo en Biología - Bioquímica</text:p>
          </table:table-cell>
          <table:table-cell table:style-name="ce19"/>
          <table:table-cell table:style-name="ce23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CIO Científico Tecnológico</text:p>
          </table:table-cell>
          <table:table-cell table:style-name="ce19"/>
          <table:table-cell table:style-name="ce23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CIO Matemática</text:p>
          </table:table-cell>
          <table:table-cell table:style-name="ce19"/>
          <table:table-cell table:style-name="ce23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CIO Salud</text:p>
          </table:table-cell>
          <table:table-cell table:style-name="ce19"/>
          <table:table-cell table:style-name="ce23" office:value-type="float" office:value="2735" calcext:value-type="float">
            <text:p>2.73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CIO Social</text:p>
          </table:table-cell>
          <table:table-cell table:style-name="ce19"/>
          <table:table-cell table:style-name="ce23" office:value-type="float" office:value="1648" calcext:value-type="float">
            <text:p>1.648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3" table:number-rows-spanned="1">
            <text:p>Carreras Compartidas</text:p>
          </table:table-cell>
          <table:covered-table-cell table:number-columns-repeated="2" table:style-name="ce26"/>
          <table:table-cell table:style-name="ce24" office:value-type="float" office:value="8603" calcext:value-type="float">
            <text:p>8.60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Ingeniería de Alimentos</text:p>
          </table:table-cell>
          <table:table-cell table:style-name="ce19"/>
          <table:table-cell table:style-name="ce23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Ingeniería Forestal</text:p>
          </table:table-cell>
          <table:table-cell table:style-name="ce19"/>
          <table:table-cell table:style-name="ce23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Ingeniería Química</text:p>
          </table:table-cell>
          <table:table-cell table:style-name="ce19"/>
          <table:table-cell table:style-name="ce23" office:value-type="float" office:value="2192" calcext:value-type="float">
            <text:p>2.19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Biología Humana</text:p>
          </table:table-cell>
          <table:table-cell table:style-name="ce19"/>
          <table:table-cell table:style-name="ce23"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Ciencias de la Atmosfera</text:p>
          </table:table-cell>
          <table:table-cell table:style-name="ce19"/>
          <table:table-cell table:style-name="ce23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Diseño de Comunicación Visual</text:p>
          </table:table-cell>
          <table:table-cell table:style-name="ce19"/>
          <table:table-cell table:style-name="ce23" office:value-type="float" office:value="2542" calcext:value-type="float">
            <text:p>2.5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Diseño de Paisaje</text:p>
          </table:table-cell>
          <table:table-cell table:style-name="ce19"/>
          <table:table-cell table:style-name="ce23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Estadística</text:p>
          </table:table-cell>
          <table:table-cell table:style-name="ce19"/>
          <table:table-cell table:style-name="ce23" office:value-type="float" office:value="1188" calcext:value-type="float">
            <text:p>1.18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Licenciatura en Física Médica</text:p>
          </table:table-cell>
          <table:table-cell table:style-name="ce19"/>
          <table:table-cell table:style-name="ce23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Tecnólogo Cárnico </text:p>
          </table:table-cell>
          <table:table-cell table:style-name="ce19"/>
          <table:table-cell table:style-name="ce2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Tecnólogo en Cartografía</text:p>
          </table:table-cell>
          <table:table-cell table:style-name="ce19"/>
          <table:table-cell table:style-name="ce23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Tecnólogo en Madera</text:p>
          </table:table-cell>
          <table:table-cell table:style-name="ce19"/>
          <table:table-cell table:style-name="ce23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6" office:value-type="string" calcext:value-type="string">
            <text:p>Tecnólogo Minero</text:p>
          </table:table-cell>
          <table:table-cell table:style-name="ce19"/>
          <table:table-cell table:style-name="ce23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9"/>
          <table:table-cell table:style-name="ce38"/>
          <table:table-cell table:style-name="ce42"/>
          <table:table-cell table:style-name="ce49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Elaboración: Div. Estadística - Dir. Gral. de Planeamiento</text:p>
          </table:table-cell>
          <table:covered-table-cell table:number-columns-repeated="2" table:style-name="ce17"/>
          <table:table-cell table:style-name="ce11" table:number-columns-repeated="1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3" table:number-rows-spanned="1">
            <text:p>Fuente: SGB/SGAE Udelar</text:p>
          </table:table-cell>
          <table:covered-table-cell table:number-columns-repeated="2" table:style-name="ce17"/>
          <table:table-cell table:style-name="ce11"/>
          <table:table-cell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ce12"/>
          <table:table-cell table:style-name="ce11" table:number-columns-repeated="3"/>
          <table:table-cell table:number-columns-repeated="1020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U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A_20_CARRERA_20_2020" style:display-name="Normal_EA CARRERA 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shadow="none" style:first-page-number="continue" style:scale-to="7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0/00/0000</text:date>, <text:time style:data-style-name="N2" text:time-value="11:43:16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A_20_CARRERA_20_2022" style:display-name="PageStyle_EA CARRERA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Horjales</meta:initial-creator>
    <meta:creation-date>2020-07-22T13:29:51</meta:creation-date>
    <dc:date>2024-04-05T16:31:54.533000000</dc:date>
    <meta:print-date>2023-09-21T14:21:24</meta:print-date>
    <meta:generator>LibreOffice/5.3.3.2$Windows_X86_64 LibreOffice_project/3d9a8b4b4e538a85e0782bd6c2d430bafe583448</meta:generator>
    <meta:editing-duration>PT2H48M28S</meta:editing-duration>
    <meta:editing-cycles>22</meta:editing-cycles>
    <meta:document-statistic meta:table-count="1" meta:cell-count="334" meta:object-count="0"/>
  </office:meta>
</office:document-meta>
</file>