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8.31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1.09mm"/>
    </style:style>
    <style:style style:name="co4" style:family="table-column">
      <style:table-column-properties fo:break-before="auto" style:column-width="20.66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ta1" style:family="table" style:master-page-name="PageStyle_5f_EgrePosg22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bebeb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bebeb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edede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Excel_20_Built-in_20_Comma" style:data-style-name="N112">
      <style:table-cell-properties fo:border-bottom="0.74pt solid #000000" fo:background-color="#bebeb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 style:data-style-name="N112">
      <style:table-cell-properties fo:background-color="#bebeb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12">
      <style:table-cell-properties fo:background-color="#bebeb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 style:data-style-name="N112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 style:data-style-name="N11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Excel_20_Built-in_20_Comma" style:data-style-name="N112">
      <style:table-cell-properties fo:border-bottom="0.74pt solid #000000" fo:background-color="#bebeb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grePosg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2" table:number-columns-repeated="7" table:default-cell-style-name="ce14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gresos Posgrado del año 2022 por carrera, sexo y departamento</text:p>
          </table:table-cell>
          <table:covered-table-cell table:style-name="ce8"/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2"/>
          <table:table-cell table:style-name="ce9" office:value-type="string" office:string-value="Montevideo" calcext:value-type="string" table:number-columns-spanned="3" table:number-rows-spanned="1">
            <text:p><text:s/>Montevideo </text:p>
          </table:table-cell>
          <table:covered-table-cell table:style-name="ce17"/>
          <table:covered-table-cell table:style-name="ce9"/>
          <table:table-cell table:style-name="ce10" office:value-type="string" office:string-value="Maldonado" calcext:value-type="string" table:number-columns-spanned="3" table:number-rows-spanned="1">
            <text:p><text:s/>Maldonado </text:p>
          </table:table-cell>
          <table:covered-table-cell table:style-name="ce17"/>
          <table:covered-table-cell table:style-name="ce9"/>
          <table:table-cell table:style-name="ce10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17"/>
          <table:covered-table-cell table:style-name="ce9"/>
          <table:table-cell table:number-columns-repeated="54"/>
        </table:table-row>
        <table:table-row table:style-name="ro2">
          <table:table-cell table:style-name="ce3"/>
          <table:table-cell table:style-name="ce10" office:value-type="string" office:string-value="Varón" calcext:value-type="string">
            <text:p><text:s/>Varón </text:p>
          </table:table-cell>
          <table:table-cell table:style-name="ce10" office:value-type="string" office:string-value="Mujer" calcext:value-type="string">
            <text:p><text:s/>Mujer </text:p>
          </table:table-cell>
          <table:table-cell table:style-name="ce10" office:value-type="string" office:string-value="Total" calcext:value-type="string">
            <text:p><text:s/>Total </text:p>
          </table:table-cell>
          <table:table-cell table:style-name="ce10" office:value-type="string" office:string-value="Varón" calcext:value-type="string">
            <text:p><text:s/>Varón </text:p>
          </table:table-cell>
          <table:table-cell table:style-name="ce10" office:value-type="string" office:string-value="Mujer" calcext:value-type="string">
            <text:p><text:s/>Mujer </text:p>
          </table:table-cell>
          <table:table-cell table:style-name="ce10" office:value-type="string" office:string-value="Total" calcext:value-type="string">
            <text:p><text:s/>Total </text:p>
          </table:table-cell>
          <table:table-cell table:style-name="ce10" office:value-type="string" office:string-value="Varón" calcext:value-type="string">
            <text:p><text:s/>Varón </text:p>
          </table:table-cell>
          <table:table-cell table:style-name="ce10" office:value-type="string" office:string-value="Mujer" calcext:value-type="string">
            <text:p><text:s/>Mujer </text:p>
          </table:table-cell>
          <table:table-cell table:style-name="ce10" office:value-type="string" office:string-value="Total" calcext:value-type="string">
            <text:p><text:s/>Total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Total Udelar</text:p>
          </table:table-cell>
          <table:table-cell table:style-name="ce11" office:value-type="float" office:value="460" calcext:value-type="float">
            <text:p><text:s/>460 </text:p>
          </table:table-cell>
          <table:table-cell table:style-name="ce11" office:value-type="float" office:value="908" calcext:value-type="float">
            <text:p><text:s/>908 </text:p>
          </table:table-cell>
          <table:table-cell table:style-name="ce11" office:value-type="float" office:value="1368" calcext:value-type="float">
            <text:p><text:s/>1.36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61" calcext:value-type="float">
            <text:p><text:s/>461 </text:p>
          </table:table-cell>
          <table:table-cell table:style-name="ce11" office:value-type="float" office:value="910" calcext:value-type="float">
            <text:p><text:s/>910 </text:p>
          </table:table-cell>
          <table:table-cell table:style-name="ce11" office:value-type="float" office:value="1371" calcext:value-type="float">
            <text:p><text:s/>1.371 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Área Tecnologías y Ciencias de la Naturaleza y el Hábitat</text:p>
          </table:table-cell>
          <table:table-cell table:style-name="ce11" office:value-type="float" office:value="154" calcext:value-type="float">
            <text:p><text:s/>154 </text:p>
          </table:table-cell>
          <table:table-cell table:style-name="ce11" office:value-type="float" office:value="166" calcext:value-type="float">
            <text:p><text:s/>166 </text:p>
          </table:table-cell>
          <table:table-cell table:style-name="ce11" office:value-type="float" office:value="320" calcext:value-type="float">
            <text:p><text:s/>320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54" calcext:value-type="float">
            <text:p><text:s/>154 </text:p>
          </table:table-cell>
          <table:table-cell table:style-name="ce11" office:value-type="float" office:value="166" calcext:value-type="float">
            <text:p><text:s/>166 </text:p>
          </table:table-cell>
          <table:table-cell table:style-name="ce11" office:value-type="float" office:value="320" calcext:value-type="float">
            <text:p><text:s/>320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acultad de Agronomía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47" calcext:value-type="float">
            <text:p><text:s/>47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47" calcext:value-type="float">
            <text:p><text:s/>47 </text:p>
          </table:table-cell>
          <table:table-cell table:number-columns-repeated="54"/>
        </table:table-row>
        <table:table-row table:style-name="ro4">
          <table:table-cell table:style-name="ce6" office:value-type="string" calcext:value-type="string">
            <text:p>Diploma en Desarrollo Rural Sustentable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Ciencias Agrarias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Agronomí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Agrarias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office:value-type="float" office:value="31" calcext:value-type="float">
            <text:p><text:s/>3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office:value-type="float" office:value="31" calcext:value-type="float">
            <text:p><text:s/>3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Desarrollo Rural Sustentable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acultad de Arquitectura, Diseño y Urbanismo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24" calcext:value-type="float">
            <text:p><text:s/>24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24" calcext:value-type="float">
            <text:p><text:s/>2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de Especialista en Intervención en el Patrimonio Arquitectónico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de Especialista en Investigación Proyectual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Construcción de Obras de Arquitectur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Arquitectura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Arquitectura opción Proyecto y Representación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Arquitectura opción Tecnologí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Arquitectura opción Teoría, Historia y Crític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onstrucción de Obras de Arquitectur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Ordenamiento Territorial y Desarrollo Urbano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acultad de Ciencias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99" calcext:value-type="float">
            <text:p><text:s/>99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99" calcext:value-type="float">
            <text:p><text:s/>99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de Posgrado en Geografía (IPES-ANEP)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Biotecnología (PEDECIBA)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Ciencias Biológicas (PEDECIBA)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26" calcext:value-type="float">
            <text:p><text:s/>26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26" calcext:value-type="float">
            <text:p><text:s/>26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Física (PEDECIBA)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Geociencias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Matemática (PEDECIBA)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Ciencias Ambientales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Educación Ambiental (IPES-ANEP)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Biotecnologí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Ambientales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Biológicas opción Biología Celular y Molecular (PEDECIBA)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Biológicas opción Botánica (PEDECIBA)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Biológicas opción Ciencias Fisiológicas (PEDECIBA)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Biológicas opción Ecología y Evolución (PEDECIBA)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Biológicas opción Genética (PEDECIBA)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Biológicas opción Microbiología (PEDECIBA)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Biológicas opción Neurociencias (PEDECIBA)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Biológicas opción Zoología (PEDECIBA)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Educación Ambiental (IPES-ANEP)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Física (PEDECIBA)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Física - Astronomía (PEDECIBA)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Geociencias (PEDECIBA)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Matemática (PEDECIBA)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acultad de Ingeniería</text:p>
          </table:table-cell>
          <table:table-cell table:style-name="ce12" office:value-type="float" office:value="73" calcext:value-type="float">
            <text:p><text:s/>73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97" calcext:value-type="float">
            <text:p><text:s/>97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73" calcext:value-type="float">
            <text:p><text:s/>73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97" calcext:value-type="float">
            <text:p><text:s/>97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Informática (PEDECIBA)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Ingeniería Ambiental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Ingeniería Eléctrica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Ingeniería Estructural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Ingeniería Mecánica de los Fluidos Aplicada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Ingeniería Químic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Ingeniería de la Energí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Ciencias de Datos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Diseño, Cálculo y Construcción de Estructura de Madera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Gestión de Tecnologías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Hidrología Subterránea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Ingeniería de Software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Ingeniería de la Energía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Seguridad Informática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Sistemas Eléctricos de Potencia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Sistemas de Información y Tecnologías de Gestión de Datos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Telecomunicaciones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Gestión de la Innovación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Informática (PEDECIBA)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Ingeniería Ambiental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Ingeniería Eléctrica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Ingeniería Estructural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Ingeniería Matemática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Ingeniería Mecánica de los Fluidos Aplicad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Ingeniería Químic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Ingeniería de la Energía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Seguridad Informátic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acultad de Química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23" calcext:value-type="float">
            <text:p><text:s/>23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23" calcext:value-type="float">
            <text:p><text:s/>2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Química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Química</text:p>
          </table:table-cell>
          <table:table-cell table:number-columns-repeated="2" table:style-name="ce13" office:value-type="float" office:value="4" calcext:value-type="float">
            <text:p><text:s/>4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4" calcext:value-type="float">
            <text:p><text:s/>4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Química - Educación en Química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acultad de Veterinaria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30" calcext:value-type="float">
            <text:p><text:s/>30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30" calcext:value-type="float">
            <text:p><text:s/>30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Producción Animal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Salud Animal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Inocuidad de Alimentos de Origen Animal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Producción Animal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Salud Animal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54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" office:value-type="string" calcext:value-type="string">
            <text:p>Área Social y Artística</text:p>
          </table:table-cell>
          <table:table-cell table:style-name="ce11" office:value-type="float" office:value="172" calcext:value-type="float">
            <text:p><text:s/>172 </text:p>
          </table:table-cell>
          <table:table-cell table:style-name="ce11" office:value-type="float" office:value="287" calcext:value-type="float">
            <text:p><text:s/>287 </text:p>
          </table:table-cell>
          <table:table-cell table:style-name="ce11" office:value-type="float" office:value="459" calcext:value-type="float">
            <text:p><text:s/>459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72" calcext:value-type="float">
            <text:p><text:s/>172 </text:p>
          </table:table-cell>
          <table:table-cell table:style-name="ce11" office:value-type="float" office:value="287" calcext:value-type="float">
            <text:p><text:s/>287 </text:p>
          </table:table-cell>
          <table:table-cell table:style-name="ce11" table:formula="of:=+[.H86]+[.I86]" office:value-type="float" office:value="459" calcext:value-type="float">
            <text:p><text:s/>459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acultad de Artes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Arte y Cultura Visual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acultad de Ciencias Económicas y de Administración</text:p>
          </table:table-cell>
          <table:table-cell table:style-name="ce12" office:value-type="float" office:value="115" calcext:value-type="float">
            <text:p><text:s/>115 </text:p>
          </table:table-cell>
          <table:table-cell table:style-name="ce12" office:value-type="float" office:value="162" calcext:value-type="float">
            <text:p><text:s/>162 </text:p>
          </table:table-cell>
          <table:table-cell table:style-name="ce12" office:value-type="float" office:value="277" calcext:value-type="float">
            <text:p><text:s/>277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115" calcext:value-type="float">
            <text:p><text:s/>115 </text:p>
          </table:table-cell>
          <table:table-cell table:style-name="ce12" office:value-type="float" office:value="162" calcext:value-type="float">
            <text:p><text:s/>162 </text:p>
          </table:table-cell>
          <table:table-cell table:style-name="ce12" office:value-type="float" office:value="277" calcext:value-type="float">
            <text:p><text:s/>277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de Especialización en Costos y Gestión Empresarial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35" calcext:value-type="float">
            <text:p><text:s/>3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35" calcext:value-type="float">
            <text:p><text:s/>3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de Posgrado en Economía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Gestión Financiera en Instituciones Públicas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Sistemas de Información y Gestión de Empresas de Tecnologías de la Información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23" calcext:value-type="float">
            <text:p><text:s/>2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23" calcext:value-type="float">
            <text:p><text:s/>2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Tributaria <text:s/>opción Fiscalidad Internacional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9" calcext:value-type="float">
            <text:p><text:s/>19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9" calcext:value-type="float">
            <text:p><text:s/>19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Tributaria <text:s/>opción Planificación y Gestión Tributaria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office:value-type="float" office:value="40" calcext:value-type="float">
            <text:p><text:s/>40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office:value-type="float" office:value="40" calcext:value-type="float">
            <text:p><text:s/>40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Economía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8" calcext:value-type="float">
            <text:p><text:s/>18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Finanzas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Gerencia y Administración (MBA)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3" office:value-type="float" office:value="41" calcext:value-type="float">
            <text:p><text:s/>4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3" office:value-type="float" office:value="41" calcext:value-type="float">
            <text:p><text:s/>4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Marketing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Tributaria opción Fiscalidad Internacional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Tributaria opción Planificación y Gestión Tributaria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Posgrado de Especialista en Administración</text:p>
          </table:table-cell>
          <table:table-cell table:number-columns-repeated="2" table:style-name="ce13" office:value-type="float" office:value="12" calcext:value-type="float">
            <text:p><text:s/>12 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2" calcext:value-type="float">
            <text:p><text:s/>12 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Posgrado de Especialista en Contabilidad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Posgrado de Especialista en Economía y Gestión para la Inclusión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Posgrado de Especialista en Finanzas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25" calcext:value-type="float">
            <text:p><text:s/>2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25" calcext:value-type="float">
            <text:p><text:s/>2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Posgrado de Especialista en Marketing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18" calcext:value-type="float">
            <text:p><text:s/>18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18" calcext:value-type="float">
            <text:p><text:s/>18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acultad de Ciencias Sociales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124" calcext:value-type="float">
            <text:p><text:s/>124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124" calcext:value-type="float">
            <text:p><text:s/>12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Ciencia Política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Ciencias Sociales con especialización en Trabajo Social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Economía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Sociologí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Bimodal de Estudios Contemporáneos de América Latina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 Política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Demografía y Estudios de Población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Economía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8" calcext:value-type="float">
            <text:p><text:s/>18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Historia Económic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Políticas Publicas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Sociología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Sociología y Métodos Avanzados de Investigación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Trabajo Social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de Posgrado en Estudios Internacionales - Sistema Internacional e Integración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Ciencia Polític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Economía para No Economistas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Economía y Gestión Bancaria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Estudios Urbanos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Género y Políticas Publicas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4" calcext:value-type="float">
            <text:p><text:s/>24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4" calcext:value-type="float">
            <text:p><text:s/>2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Historia Económica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Historia Polític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Intervención Familiar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Penalidad Juvenil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4" calcext:value-type="float">
            <text:p><text:s/>14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4" calcext:value-type="float">
            <text:p><text:s/>1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Políticas Publicas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Políticas de Drogas, Regularización y Control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acultad de Derecho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22" calcext:value-type="float">
            <text:p><text:s/>22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22" calcext:value-type="float">
            <text:p><text:s/>2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Derecho orientación en Derecho Comercial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Relaciones Internacionales con orientación a Economía, Política y Derecho de Integración Regional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Derecho Comercial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Derecho Financiero con énfasis en Derecho Tributario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Derecho Procesal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Derecho de Daños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Derecho del Trabajo y de la Seguridad Social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acultad de Humanidades y Ciencias de la Educación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29" calcext:value-type="float">
            <text:p><text:s/>29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29" calcext:value-type="float">
            <text:p><text:s/>29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Antropologí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Histori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Lingüístic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Humanas opción Antropología de la Región de la Cuenca Del Plat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Humanas opción Estudios Latinoamericanos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Humanas opción Historia Rioplatense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Humanas opción Lenguaje Cultura y Sociedad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4" calcext:value-type="float">
            <text:p><text:s/>4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Humanas opción Literatura Latinoamerican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íster en Ciencias Humanas opción Teorías y Prácticas Educativas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Gramática Español <text:s/>(IPES-ANEP)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acultad de Información y Comunicación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Información y Comunicación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" office:value-type="string" calcext:value-type="string">
            <text:p>Área Salud</text:p>
          </table:table-cell>
          <table:table-cell table:style-name="ce11" office:value-type="float" office:value="122" calcext:value-type="float">
            <text:p><text:s/>122 </text:p>
          </table:table-cell>
          <table:table-cell table:style-name="ce11" office:value-type="float" office:value="401" calcext:value-type="float">
            <text:p><text:s/>401 </text:p>
          </table:table-cell>
          <table:table-cell table:style-name="ce11" office:value-type="float" office:value="523" calcext:value-type="float">
            <text:p><text:s/>52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22" calcext:value-type="float">
            <text:p><text:s/>122 </text:p>
          </table:table-cell>
          <table:table-cell table:style-name="ce11" office:value-type="float" office:value="401" calcext:value-type="float">
            <text:p><text:s/>401 </text:p>
          </table:table-cell>
          <table:table-cell table:style-name="ce11" office:value-type="float" office:value="523" calcext:value-type="float">
            <text:p><text:s/>523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acultad de Medicina</text:p>
          </table:table-cell>
          <table:table-cell table:style-name="ce12" office:value-type="float" office:value="91" calcext:value-type="float">
            <text:p><text:s/>91 </text:p>
          </table:table-cell>
          <table:table-cell table:style-name="ce12" office:value-type="float" office:value="284" calcext:value-type="float">
            <text:p><text:s/>284 </text:p>
          </table:table-cell>
          <table:table-cell table:style-name="ce12" office:value-type="float" office:value="375" calcext:value-type="float">
            <text:p><text:s/>375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91" calcext:value-type="float">
            <text:p><text:s/>91 </text:p>
          </table:table-cell>
          <table:table-cell table:style-name="ce12" office:value-type="float" office:value="284" calcext:value-type="float">
            <text:p><text:s/>284 </text:p>
          </table:table-cell>
          <table:table-cell table:style-name="ce12" office:value-type="float" office:value="375" calcext:value-type="float">
            <text:p><text:s/>37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Ciencias Médicas (PROINBIO)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Médicas (PROINBIO)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Emergentología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Especialista en Ecografía Gineco - Obstétric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Estabilización y Traslado Pediátrico y Neonatal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Infectología Pediátric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Medicina Sexual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21" calcext:value-type="float">
            <text:p><text:s/>2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21" calcext:value-type="float">
            <text:p><text:s/>2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Psicoterapia de Servicios de Salud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Psicoterapia de Servicios de Salud - Psicología Psicoanalític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Salud Publica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Trasplantes Progenitores Hematopoyéticos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8" calcext:value-type="float">
            <text:p><text:s/>8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Urología Pediátric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profundización de Cuidados Paliativos de Adultos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Alergologí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Anestesiología</text:p>
          </table:table-cell>
          <table:table-cell table:number-columns-repeated="2" table:style-name="ce13" office:value-type="float" office:value="7" calcext:value-type="float">
            <text:p><text:s/>7 </text:p>
          </table:table-cell>
          <table:table-cell table:style-name="ce13" office:value-type="float" office:value="14" calcext:value-type="float">
            <text:p><text:s/>14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7" calcext:value-type="float">
            <text:p><text:s/>7 </text:p>
          </table:table-cell>
          <table:table-cell table:style-name="ce13" office:value-type="float" office:value="14" calcext:value-type="float">
            <text:p><text:s/>1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Cardiología</text:p>
          </table:table-cell>
          <table:table-cell table:number-columns-repeated="2" table:style-name="ce13" office:value-type="float" office:value="6" calcext:value-type="float">
            <text:p><text:s/>6 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6" calcext:value-type="float">
            <text:p><text:s/>6 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Cardiología Pediátric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Cirugía General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Cirugía Pediátric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Cirugía Plástica y Reparador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Dermatología Medico Quirúrgic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Emergentología Pediátric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Endocrinología y Metabolismo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Enfermedades Infecciosas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Gastroenterologí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Geriatrí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Ginecotocologia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28" calcext:value-type="float">
            <text:p><text:s/>28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28" calcext:value-type="float">
            <text:p><text:s/>28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Hematologí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Hemoterapia y Medicina Transfusional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Imagenologia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Laboratorio de Patología Clínic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4" calcext:value-type="float">
            <text:p><text:s/>4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Medicina Familiar y Comunitari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Medicina Intensiva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25" calcext:value-type="float">
            <text:p><text:s/>2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25" calcext:value-type="float">
            <text:p><text:s/>2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Medicina Interna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Medicina Legal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Medicina Nuclear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Medicina del Deporte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Nefrologí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9" calcext:value-type="float">
            <text:p><text:s/>19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9" calcext:value-type="float">
            <text:p><text:s/>19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Nefrología Pediátric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Neonatología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21" calcext:value-type="float">
            <text:p><text:s/>2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21" calcext:value-type="float">
            <text:p><text:s/>2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Neumologí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Neurocirugía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Neurologí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Neuropediatri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Oftalmología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Oncología Medic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Otorrinolaringología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Pediatría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36" calcext:value-type="float">
            <text:p><text:s/>36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36" calcext:value-type="float">
            <text:p><text:s/>36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Psiquiatría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Psiquiatría Pediátrica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Rehabilitación y Medicina Física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Reumatologí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Salud Ocupacional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Terapia Intensiva Pediátric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Traumatología y Ortopedi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Urología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acultad de Enfermería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88" calcext:value-type="float">
            <text:p><text:s/>88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88" calcext:value-type="float">
            <text:p><text:s/>88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Atención a la Salud en Primer Nivel - Salud Comunitari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Gestión de Servicios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Enfermería en Cuidado Intensivo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Enfermería en Neonatologí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Enfermería en Urgencia y Emergencia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7" calcext:value-type="float">
            <text:p><text:s/>17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7" calcext:value-type="float">
            <text:p><text:s/>17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Oncología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12" calcext:value-type="float">
            <text:p><text:s/>1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Salud Familiar y Comunitari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Salud Mental y Psiquiátrica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acultad de Odontología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21" calcext:value-type="float">
            <text:p><text:s/>21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21" calcext:value-type="float">
            <text:p><text:s/>2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Odontológicas - Odontopediatrí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Ciencias Odontológicas - Biología Oral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Salud Colectiv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Cirugía y Traumatología Buco Maxilo Facial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Odontología Restauradora Integral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Odontopediatri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Ortopedia y Ortodoncia Dento Maxilo Facial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Periodonci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acultad de Psicología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35" calcext:value-type="float">
            <text:p><text:s/>35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35" calcext:value-type="float">
            <text:p><text:s/>3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octor en Psicologí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Psicología Clínica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Psicología Social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Psicología y Educación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Evaluación Clínic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Evaluación Psicolaboral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Psicología del Deporte y Actividad Física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Psicología en Servicios de Salud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Técnicas de Evaluación en Psicología Judicial y Forense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Inst. Superior de Educación Física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3" table:style-name="ce12" office:value-type="float" office:value="0" calcext:value-type="float">
            <text:p><text:s/>- <text:s text:c="2"/>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Educación Física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table:style-name="ce7"/>
          <table:table-cell table:style-name="ce15"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Área Carreras Compartidas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69" calcext:value-type="float">
            <text:p><text:s/>69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íster en Ciencias Cognitivas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Derechos e Infancia y Políticas Publicas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6" calcext:value-type="float">
            <text:p><text:s/>6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gister en Enseñanza Universitari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de Especialista en Física <text:s/>(IPES-ANEP)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de Posgrado en Gestión de Servicios de Salud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de Posgrado en Transformación Organizacional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Diploma en Matemática (IPES-ANEP)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Bioinformática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Gestión Cultural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2" calcext:value-type="float">
            <text:p><text:s/>12 </text:p>
          </table:table-cell>
          <table:table-cell table:number-columns-repeated="4" table:style-name="ce13" office:value-type="float" office:value="0" calcext:value-type="float">
            <text:p><text:s/>- <text:s text:c="2"/></text:p>
          </table:table-cell>
          <table:table-cell table:number-columns-repeated="2" table:style-name="ce13" office:value-type="float" office:value="12" calcext:value-type="float">
            <text:p><text:s/>1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Industria Cárnica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specialista en Manejo Costero Integrado</text:p>
          </table:table-cell>
          <table:table-cell table:number-columns-repeated="3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Fuente: SGAE 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Elaboración: Div. Estadística, Dir. Gral. de Planeamiento, Udelar 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Consulta:mayo 2024</text:p>
          </table:table-cell>
          <table:table-cell table:number-columns-repeated="63"/>
        </table:table-row>
        <table:table-row table:style-name="ro2" table:number-rows-repeated="104831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grePosg22" style:display-name="PageStyle_EgrePosg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ssandri</meta:initial-creator>
    <dc:creator>Maria Noel Mesa</dc:creator>
    <meta:creation-date>2024-06-17T17:31:07</meta:creation-date>
    <dc:date>2024-08-05T18:52:20</dc:date>
    <meta:generator>LibreOffice/6.3.3.2$Windows_X86_64 LibreOffice_project/a64200df03143b798afd1ec74a12ab50359878ed</meta:generator>
    <meta:document-statistic meta:table-count="1" meta:cell-count="24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