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60.1mm"/>
    </style:style>
    <style:style style:name="co4" style:family="table-column">
      <style:table-column-properties fo:break-before="auto" style:column-width="13.05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page" style:use-optimal-row-height="false"/>
    </style:style>
    <style:style style:name="ro5" style:family="table-row">
      <style:table-row-properties style:row-height="2.9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48mm" fo:break-before="auto" style:use-optimal-row-height="false"/>
    </style:style>
    <style:style style:name="ta1" style:family="table" style:master-page-name="PageStyle_5f_2023">
      <style:table-properties table:display="true" style:writing-mode="lr-tb" tableooo:tab-color="#92d050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Normal_5f_Hoja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Normal_5f_Hoja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Normal_5f_Hoja5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Excel_20_Built-in_20_Comma" style:data-style-name="N11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20_Built-in_20_Comma" style:data-style-name="N112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Normal_5f_Hoja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Normal_5f_Hoja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Normal_5f_Hoja5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Normal_5f_Hoja5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Normal_5f_Hoja5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Comma" style:data-style-name="N112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Normal_5f_Hoja5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Normal_5f_Hoja5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Normal_5f_Hoja5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ff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 table:print-ranges="'2023'.A1:'2023'.I5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2" table:number-columns-repeated="1009" table:default-cell-style-name="ce1"/>
        <table:table-row table:style-name="ro1">
          <table:table-cell/>
          <table:table-cell table:style-name="ce2" office:value-type="string" calcext:value-type="string" table:number-columns-spanned="2" table:number-rows-spanned="3">
            <text:p>INGRESOS de ESTUDIANTES a SERVICIO (*) por Localización y Sexo - Año 2023</text:p>
          </table:table-cell>
          <table:covered-table-cell table:style-name="ce16"/>
          <table:table-cell table:style-name="ce2" office:value-type="string" calcext:value-type="string" table:number-columns-spanned="3" table:number-rows-spanned="1">
            <text:p>MONTEVIDEO</text:p>
          </table:table-cell>
          <table:covered-table-cell table:style-name="ce23"/>
          <table:covered-table-cell table:style-name="ce24"/>
          <table:table-cell table:style-name="ce2" office:value-type="string" calcext:value-type="string" table:number-columns-spanned="3" table:number-rows-spanned="1">
            <text:p>MONTEVIDEO - INTERIOR</text:p>
          </table:table-cell>
          <table:covered-table-cell table:style-name="ce23"/>
          <table:covered-table-cell table:style-name="ce24"/>
          <table:table-cell table:style-name="ce2" office:value-type="string" calcext:value-type="string" table:number-columns-spanned="3" table:number-rows-spanned="1">
            <text:p>INTERIOR</text:p>
          </table:table-cell>
          <table:covered-table-cell table:style-name="ce23"/>
          <table:covered-table-cell table:style-name="ce24"/>
          <table:table-cell table:style-name="ce2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4"/>
          <table:table-cell table:number-columns-repeated="1009"/>
        </table:table-row>
        <table:table-row table:style-name="ro2">
          <table:table-cell/>
          <table:covered-table-cell table:style-name="ce3"/>
          <table:covered-table-cell table:style-name="ce17"/>
          <table:table-cell table:style-name="ce2" office:value-type="string" calcext:value-type="string" table:number-columns-spanned="3" table:number-rows-spanned="1">
            <text:p>Sexo</text:p>
          </table:table-cell>
          <table:covered-table-cell table:style-name="ce23"/>
          <table:covered-table-cell table:style-name="ce24"/>
          <table:table-cell table:style-name="ce2" office:value-type="string" calcext:value-type="string" table:number-columns-spanned="3" table:number-rows-spanned="1">
            <text:p>Sexo</text:p>
          </table:table-cell>
          <table:covered-table-cell table:style-name="ce23"/>
          <table:covered-table-cell table:style-name="ce24"/>
          <table:table-cell table:style-name="ce2" office:value-type="string" calcext:value-type="string" table:number-columns-spanned="3" table:number-rows-spanned="1">
            <text:p>Sexo</text:p>
          </table:table-cell>
          <table:covered-table-cell table:style-name="ce23"/>
          <table:covered-table-cell table:style-name="ce24"/>
          <table:table-cell table:style-name="ce2" office:value-type="string" calcext:value-type="string" table:number-columns-spanned="3" table:number-rows-spanned="1">
            <text:p>Sexo</text:p>
          </table:table-cell>
          <table:covered-table-cell table:style-name="ce23"/>
          <table:covered-table-cell table:style-name="ce24"/>
          <table:table-cell table:number-columns-repeated="1009"/>
        </table:table-row>
        <table:table-row table:style-name="ro2">
          <table:table-cell/>
          <table:covered-table-cell table:style-name="ce4"/>
          <table:covered-table-cell table:style-name="ce18"/>
          <table:table-cell table:style-name="ce2" office:value-type="string" calcext:value-type="string">
            <text:p>Varón</text:p>
          </table:table-cell>
          <table:table-cell table:style-name="ce2" office:value-type="string" calcext:value-type="string">
            <text:p>Mujer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Varón</text:p>
          </table:table-cell>
          <table:table-cell table:style-name="ce2" office:value-type="string" calcext:value-type="string">
            <text:p>Mujer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Varón</text:p>
          </table:table-cell>
          <table:table-cell table:style-name="ce2" office:value-type="string" calcext:value-type="string">
            <text:p>Mujer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Varón</text:p>
          </table:table-cell>
          <table:table-cell table:style-name="ce2" office:value-type="string" calcext:value-type="string">
            <text:p>Mujer</text:p>
          </table:table-cell>
          <table:table-cell table:style-name="ce2" office:value-type="string" calcext:value-type="string">
            <text:p>Total</text:p>
          </table:table-cell>
          <table:table-cell table:number-columns-repeated="1009"/>
        </table:table-row>
        <table:table-row table:style-name="ro3">
          <table:table-cell/>
          <table:table-cell table:style-name="ce5" office:value-type="string" office:string-value="TOTAL Udelar" calcext:value-type="string" table:number-columns-spanned="2" table:number-rows-spanned="1">
            <text:p><text:s/>TOTAL Udelar </text:p>
          </table:table-cell>
          <table:covered-table-cell table:style-name="ce5"/>
          <table:table-cell table:style-name="ce5" table:formula="of:=+[.D5]+[.D12]+[.D19]+[.D33]++[.D28]" office:value-type="float" office:value="9799" calcext:value-type="float">
            <text:p><text:s/>9.799 </text:p>
          </table:table-cell>
          <table:table-cell table:style-name="ce5" table:formula="of:=+[.E5]+[.E12]+[.E19]+[.E33]++[.E28]" office:value-type="float" office:value="17371" calcext:value-type="float">
            <text:p><text:s/>17.371 </text:p>
          </table:table-cell>
          <table:table-cell table:style-name="ce5" table:formula="of:=+[.F5]+[.F12]+[.F19]+[.F33]+[.F28]" office:value-type="float" office:value="27170" calcext:value-type="float">
            <text:p><text:s/>27.17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table:formula="of:=+[.J5]+[.J12]+[.J19]+[.J33]++[.J28]" office:value-type="float" office:value="2118" calcext:value-type="float">
            <text:p><text:s/>2.118 </text:p>
          </table:table-cell>
          <table:table-cell table:style-name="ce5" table:formula="of:=+[.K5]+[.K12]+[.K19]+[.K33]++[.K28]" office:value-type="float" office:value="3156" calcext:value-type="float">
            <text:p><text:s/>3.156 </text:p>
          </table:table-cell>
          <table:table-cell table:style-name="ce5" table:formula="of:=+[.L5]+[.L12]+[.L19]+[.L33]+[.L28]" office:value-type="float" office:value="5274" calcext:value-type="float">
            <text:p><text:s/>5.274 </text:p>
          </table:table-cell>
          <table:table-cell table:style-name="ce5" table:formula="of:=+[.M5]+[.M12]+[.M19]+[.M33]+[.M28]" office:value-type="float" office:value="11928" calcext:value-type="float">
            <text:p><text:s/>11.928 </text:p>
          </table:table-cell>
          <table:table-cell table:style-name="ce5" table:formula="of:=+[.N5]+[.N12]+[.N19]+[.N33]+[.N28]" office:value-type="float" office:value="20541" calcext:value-type="float">
            <text:p><text:s/>20.541 </text:p>
          </table:table-cell>
          <table:table-cell table:style-name="ce5" table:formula="of:=+[.O5]+[.O12]+[.O19]+[.O33]+[.O28]" office:value-type="float" office:value="32469" calcext:value-type="float">
            <text:p><text:s/>32.469 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string" office:string-value="Total Área Ciencias de la Naturaleza y el Hábitat" calcext:value-type="string" table:number-columns-spanned="2" table:number-rows-spanned="1">
            <text:p><text:s/>Total Área Ciencias de la Naturaleza y el Hábitat </text:p>
          </table:table-cell>
          <table:covered-table-cell table:style-name="ce6"/>
          <table:table-cell table:style-name="ce20" table:formula="of:=+SUM([.D6:.D11])" office:value-type="float" office:value="2551" calcext:value-type="float">
            <text:p><text:s/>2.551 </text:p>
          </table:table-cell>
          <table:table-cell table:style-name="ce20" table:formula="of:=+SUM([.E6:.E11])" office:value-type="float" office:value="2328" calcext:value-type="float">
            <text:p><text:s/>2.328 </text:p>
          </table:table-cell>
          <table:table-cell table:style-name="ce20" table:formula="of:=+SUM([.F6:.F11])" office:value-type="float" office:value="4879" calcext:value-type="float">
            <text:p><text:s/>4.879 </text:p>
          </table:table-cell>
          <table:table-cell table:style-name="ce20" table:formula="of:=+SUM([.G6:.G11])" office:value-type="float" office:value="6" calcext:value-type="float">
            <text:p><text:s/>6 </text:p>
          </table:table-cell>
          <table:table-cell table:style-name="ce20" table:formula="of:=+SUM([.H6:.H11])" office:value-type="float" office:value="0" calcext:value-type="float">
            <text:p><text:s/>- <text:s text:c="2"/></text:p>
          </table:table-cell>
          <table:table-cell table:style-name="ce20" table:formula="of:=+SUM([.I6:.I11])" office:value-type="float" office:value="6" calcext:value-type="float">
            <text:p><text:s/>6 </text:p>
          </table:table-cell>
          <table:table-cell table:style-name="ce20" table:formula="of:=+SUM([.J6:.J11])" office:value-type="float" office:value="488" calcext:value-type="float">
            <text:p><text:s/>488 </text:p>
          </table:table-cell>
          <table:table-cell table:style-name="ce20" table:formula="of:=+SUM([.K6:.K11])" office:value-type="float" office:value="288" calcext:value-type="float">
            <text:p><text:s/>288 </text:p>
          </table:table-cell>
          <table:table-cell table:style-name="ce20" table:formula="of:=+SUM([.L6:.L11])" office:value-type="float" office:value="776" calcext:value-type="float">
            <text:p><text:s/>776 </text:p>
          </table:table-cell>
          <table:table-cell table:style-name="ce20" table:formula="of:=+SUM([.M6:.M11])" office:value-type="float" office:value="3045" calcext:value-type="float">
            <text:p><text:s/>3.045 </text:p>
          </table:table-cell>
          <table:table-cell table:style-name="ce20" table:formula="of:=+SUM([.N6:.N11])" office:value-type="float" office:value="2616" calcext:value-type="float">
            <text:p><text:s/>2.616 </text:p>
          </table:table-cell>
          <table:table-cell table:style-name="ce20" table:formula="of:=+SUM([.O6:.O11])" office:value-type="float" office:value="5661" calcext:value-type="float">
            <text:p><text:s/>5.661 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Agronomía</text:p>
          </table:table-cell>
          <table:covered-table-cell table:style-name="ce7"/>
          <table:table-cell table:style-name="ce21" office:value-type="float" office:value="140" calcext:value-type="float">
            <text:p><text:s/>140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2" office:value-type="float" office:value="217" calcext:value-type="float">
            <text:p>2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301" calcext:value-type="float">
            <text:p>301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Arquitectura, Diseño y Urbanismo</text:p>
          </table:table-cell>
          <table:covered-table-cell table:style-name="ce7"/>
          <table:table-cell table:style-name="ce21" office:value-type="float" office:value="343" calcext:value-type="float">
            <text:p><text:s/>343 </text:p>
          </table:table-cell>
          <table:table-cell table:style-name="ce21" office:value-type="float" office:value="766" calcext:value-type="float">
            <text:p><text:s/>766 </text:p>
          </table:table-cell>
          <table:table-cell table:style-name="ce22" office:value-type="float" office:value="1109" calcext:value-type="float">
            <text:p>110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1132" calcext:value-type="float">
            <text:p>1132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Ciencias</text:p>
          </table:table-cell>
          <table:covered-table-cell table:style-name="ce7"/>
          <table:table-cell table:style-name="ce21" office:value-type="float" office:value="209" calcext:value-type="float">
            <text:p><text:s/>209 </text:p>
          </table:table-cell>
          <table:table-cell table:style-name="ce21" office:value-type="float" office:value="246" calcext:value-type="float">
            <text:p><text:s/>246 </text:p>
          </table:table-cell>
          <table:table-cell table:style-name="ce22" office:value-type="float" office:value="455" calcext:value-type="float">
            <text:p>45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557" calcext:value-type="float">
            <text:p>557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Ingeniería</text:p>
          </table:table-cell>
          <table:covered-table-cell table:style-name="ce7"/>
          <table:table-cell table:style-name="ce21" office:value-type="float" office:value="1544" calcext:value-type="float">
            <text:p><text:s/>1.544 </text:p>
          </table:table-cell>
          <table:table-cell table:style-name="ce21" office:value-type="float" office:value="475" calcext:value-type="float">
            <text:p><text:s/>475 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1871" calcext:value-type="float">
            <text:p>1871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2410" calcext:value-type="float">
            <text:p>2410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Química</text:p>
          </table:table-cell>
          <table:covered-table-cell table:style-name="ce7"/>
          <table:table-cell table:style-name="ce21" office:value-type="float" office:value="149" calcext:value-type="float">
            <text:p><text:s/>149 </text:p>
          </table:table-cell>
          <table:table-cell table:style-name="ce21" office:value-type="float" office:value="357" calcext:value-type="float">
            <text:p><text:s/>357 </text:p>
          </table:table-cell>
          <table:table-cell table:style-name="ce22" office:value-type="float" office:value="506" calcext:value-type="float">
            <text:p>50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530" calcext:value-type="float">
            <text:p>530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Veterinaria</text:p>
          </table:table-cell>
          <table:covered-table-cell table:style-name="ce7"/>
          <table:table-cell table:style-name="ce21" office:value-type="float" office:value="166" calcext:value-type="float">
            <text:p><text:s/>166 </text:p>
          </table:table-cell>
          <table:table-cell table:style-name="ce21" office:value-type="float" office:value="407" calcext:value-type="float">
            <text:p><text:s/>407 </text:p>
          </table:table-cell>
          <table:table-cell table:style-name="ce22" office:value-type="float" office:value="573" calcext:value-type="float">
            <text:p>57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731" calcext:value-type="float">
            <text:p>73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string" office:string-value="Total Área Social y Artística" calcext:value-type="string" table:number-columns-spanned="2" table:number-rows-spanned="1">
            <text:p><text:s/>Total Área Social y Artística </text:p>
          </table:table-cell>
          <table:covered-table-cell table:style-name="ce6"/>
          <table:table-cell table:style-name="ce20" table:formula="of:=+SUM([.D13:.D18])" office:value-type="float" office:value="3837" calcext:value-type="float">
            <text:p><text:s/>3.837 </text:p>
          </table:table-cell>
          <table:table-cell table:style-name="ce20" table:formula="of:=+SUM([.E13:.E18])" office:value-type="float" office:value="6902" calcext:value-type="float">
            <text:p><text:s/>6.902 </text:p>
          </table:table-cell>
          <table:table-cell table:style-name="ce20" table:formula="of:=+SUM([.F13:.F18])" office:value-type="float" office:value="10739" calcext:value-type="float">
            <text:p><text:s/>10.739 </text:p>
          </table:table-cell>
          <table:table-cell table:style-name="ce20" table:formula="of:=+SUM([.G13:.G18])" office:value-type="float" office:value="5" calcext:value-type="float">
            <text:p><text:s/>5 </text:p>
          </table:table-cell>
          <table:table-cell table:style-name="ce20" table:formula="of:=+SUM([.H13:.H18])" office:value-type="float" office:value="14" calcext:value-type="float">
            <text:p><text:s/>14 </text:p>
          </table:table-cell>
          <table:table-cell table:style-name="ce20" table:formula="of:=+SUM([.I13:.I18])" office:value-type="float" office:value="19" calcext:value-type="float">
            <text:p><text:s/>19 </text:p>
          </table:table-cell>
          <table:table-cell table:style-name="ce20" table:formula="of:=+SUM([.J13:.J18])" office:value-type="float" office:value="296" calcext:value-type="float">
            <text:p><text:s/>296 </text:p>
          </table:table-cell>
          <table:table-cell table:style-name="ce20" table:formula="of:=+SUM([.K13:.K18])" office:value-type="float" office:value="494" calcext:value-type="float">
            <text:p><text:s/>494 </text:p>
          </table:table-cell>
          <table:table-cell table:style-name="ce20" table:formula="of:=+SUM([.L13:.L18])" office:value-type="float" office:value="790" calcext:value-type="float">
            <text:p><text:s/>790 </text:p>
          </table:table-cell>
          <table:table-cell table:style-name="ce20" table:formula="of:=+SUM([.M13:.M18])" office:value-type="float" office:value="4138" calcext:value-type="float">
            <text:p><text:s/>4.138 </text:p>
          </table:table-cell>
          <table:table-cell table:style-name="ce20" table:formula="of:=+SUM([.N13:.N18])" office:value-type="float" office:value="7410" calcext:value-type="float">
            <text:p><text:s/>7.410 </text:p>
          </table:table-cell>
          <table:table-cell table:style-name="ce20" table:formula="of:=+SUM([.O13:.O18])" office:value-type="float" office:value="11548" calcext:value-type="float">
            <text:p><text:s/>11.548 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Ciencias Económicas y de Administración</text:p>
          </table:table-cell>
          <table:covered-table-cell table:style-name="ce7"/>
          <table:table-cell table:style-name="ce21" office:value-type="float" office:value="1522" calcext:value-type="float">
            <text:p><text:s/>1.522 </text:p>
          </table:table-cell>
          <table:table-cell table:style-name="ce21" office:value-type="float" office:value="1968" calcext:value-type="float">
            <text:p><text:s/>1.968 </text:p>
          </table:table-cell>
          <table:table-cell table:style-name="ce21" office:value-type="float" office:value="3490" calcext:value-type="float">
            <text:p><text:s/>3.490 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1637" calcext:value-type="float">
            <text:p>1637</text:p>
          </table:table-cell>
          <table:table-cell table:style-name="ce22" office:value-type="float" office:value="2104" calcext:value-type="float">
            <text:p>2104</text:p>
          </table:table-cell>
          <table:table-cell table:style-name="ce22" office:value-type="float" office:value="3741" calcext:value-type="float">
            <text:p>3741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Ciencias Sociales</text:p>
          </table:table-cell>
          <table:covered-table-cell table:style-name="ce7"/>
          <table:table-cell table:style-name="ce21" office:value-type="float" office:value="288" calcext:value-type="float">
            <text:p><text:s/>288 </text:p>
          </table:table-cell>
          <table:table-cell table:style-name="ce21" office:value-type="float" office:value="796" calcext:value-type="float">
            <text:p><text:s/>796 </text:p>
          </table:table-cell>
          <table:table-cell table:style-name="ce21" office:value-type="float" office:value="1084" calcext:value-type="float">
            <text:p><text:s/>1.084 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878" calcext:value-type="float">
            <text:p>878</text:p>
          </table:table-cell>
          <table:table-cell table:style-name="ce22" office:value-type="float" office:value="1192" calcext:value-type="float">
            <text:p>1192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Derecho</text:p>
          </table:table-cell>
          <table:covered-table-cell table:style-name="ce7"/>
          <table:table-cell table:style-name="ce21" office:value-type="float" office:value="997" calcext:value-type="float">
            <text:p><text:s/>997 </text:p>
          </table:table-cell>
          <table:table-cell table:style-name="ce21" office:value-type="float" office:value="2071" calcext:value-type="float">
            <text:p><text:s/>2.071 </text:p>
          </table:table-cell>
          <table:table-cell table:style-name="ce21" office:value-type="float" office:value="3068" calcext:value-type="float">
            <text:p><text:s/>3.068 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064" calcext:value-type="float">
            <text:p>1064</text:p>
          </table:table-cell>
          <table:table-cell table:style-name="ce22" office:value-type="float" office:value="2200" calcext:value-type="float">
            <text:p>2200</text:p>
          </table:table-cell>
          <table:table-cell table:style-name="ce22" office:value-type="float" office:value="3264" calcext:value-type="float">
            <text:p>3264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Humanidades y Ciencias de la Educación</text:p>
          </table:table-cell>
          <table:covered-table-cell table:style-name="ce7"/>
          <table:table-cell table:style-name="ce21" office:value-type="float" office:value="341" calcext:value-type="float">
            <text:p><text:s/>341 </text:p>
          </table:table-cell>
          <table:table-cell table:style-name="ce21" office:value-type="float" office:value="716" calcext:value-type="float">
            <text:p><text:s/>716 </text:p>
          </table:table-cell>
          <table:table-cell table:style-name="ce21" office:value-type="float" office:value="1057" calcext:value-type="float">
            <text:p><text:s/>1.057 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767" calcext:value-type="float">
            <text:p>767</text:p>
          </table:table-cell>
          <table:table-cell table:style-name="ce22" office:value-type="float" office:value="1142" calcext:value-type="float">
            <text:p>1142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Información y Comunicación</text:p>
          </table:table-cell>
          <table:covered-table-cell table:style-name="ce7"/>
          <table:table-cell table:style-name="ce21" office:value-type="float" office:value="506" calcext:value-type="float">
            <text:p><text:s/>506 </text:p>
          </table:table-cell>
          <table:table-cell table:style-name="ce21" office:value-type="float" office:value="782" calcext:value-type="float">
            <text:p><text:s/>782 </text:p>
          </table:table-cell>
          <table:table-cell table:style-name="ce21" office:value-type="float" office:value="1288" calcext:value-type="float">
            <text:p><text:s/>1.288 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506" calcext:value-type="float">
            <text:p>506</text:p>
          </table:table-cell>
          <table:table-cell table:style-name="ce22" office:value-type="float" office:value="782" calcext:value-type="float">
            <text:p>782</text:p>
          </table:table-cell>
          <table:table-cell table:style-name="ce22" office:value-type="float" office:value="1288" calcext:value-type="float">
            <text:p>1288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Facultad de Artes<text:span text:style-name="T1"> </text:span></text:p>
          </table:table-cell>
          <table:covered-table-cell table:style-name="ce7"/>
          <table:table-cell table:style-name="ce21" office:value-type="float" office:value="183" calcext:value-type="float">
            <text:p><text:s/>183 </text:p>
          </table:table-cell>
          <table:table-cell table:style-name="ce21" office:value-type="float" office:value="569" calcext:value-type="float">
            <text:p><text:s/>569 </text:p>
          </table:table-cell>
          <table:table-cell table:style-name="ce21" office:value-type="float" office:value="752" calcext:value-type="float">
            <text:p><text:s/>752 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921" calcext:value-type="float">
            <text:p>92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string" office:string-value="Total Área Salud" calcext:value-type="string" table:number-columns-spanned="2" table:number-rows-spanned="1">
            <text:p><text:s/>Total Área Salud </text:p>
          </table:table-cell>
          <table:covered-table-cell table:style-name="ce6"/>
          <table:table-cell table:style-name="ce20" table:formula="of:=+SUM([.D20:.D27])" office:value-type="float" office:value="2884" calcext:value-type="float">
            <text:p><text:s/>2.884 </text:p>
          </table:table-cell>
          <table:table-cell table:style-name="ce20" table:formula="of:=+SUM([.E20:.E27])" office:value-type="float" office:value="7243" calcext:value-type="float">
            <text:p><text:s/>7.243 </text:p>
          </table:table-cell>
          <table:table-cell table:style-name="ce20" table:formula="of:=+SUM([.F20:.F27])" office:value-type="float" office:value="10127" calcext:value-type="float">
            <text:p><text:s/>10.127 </text:p>
          </table:table-cell>
          <table:table-cell table:style-name="ce20" table:formula="of:=+SUM([.G20:.G27])" office:value-type="float" office:value="0" calcext:value-type="float">
            <text:p><text:s/>- <text:s text:c="2"/></text:p>
          </table:table-cell>
          <table:table-cell table:style-name="ce20" table:formula="of:=+SUM([.H20:.H27])" office:value-type="float" office:value="0" calcext:value-type="float">
            <text:p><text:s/>- <text:s text:c="2"/></text:p>
          </table:table-cell>
          <table:table-cell table:style-name="ce20" table:formula="of:=+SUM([.I20:.I27])" office:value-type="float" office:value="0" calcext:value-type="float">
            <text:p><text:s/>- <text:s text:c="2"/></text:p>
          </table:table-cell>
          <table:table-cell table:style-name="ce20" table:formula="of:=+SUM([.J20:.J27])" office:value-type="float" office:value="673" calcext:value-type="float">
            <text:p><text:s/>673 </text:p>
          </table:table-cell>
          <table:table-cell table:style-name="ce20" table:formula="of:=+SUM([.K20:.K27])" office:value-type="float" office:value="1101" calcext:value-type="float">
            <text:p><text:s/>1.101 </text:p>
          </table:table-cell>
          <table:table-cell table:style-name="ce20" table:formula="of:=+SUM([.L20:.L27])" office:value-type="float" office:value="1774" calcext:value-type="float">
            <text:p><text:s/>1.774 </text:p>
          </table:table-cell>
          <table:table-cell table:style-name="ce20" table:formula="of:=+SUM([.M20:.M27])" office:value-type="float" office:value="3557" calcext:value-type="float">
            <text:p><text:s/>3.557 </text:p>
          </table:table-cell>
          <table:table-cell table:style-name="ce20" table:formula="of:=+SUM([.N20:.N27])" office:value-type="float" office:value="8344" calcext:value-type="float">
            <text:p><text:s/>8.344 </text:p>
          </table:table-cell>
          <table:table-cell table:style-name="ce20" table:formula="of:=+SUM([.O20:.O27])" office:value-type="float" office:value="11901" calcext:value-type="float">
            <text:p><text:s/>11.901 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Enfermería</text:p>
          </table:table-cell>
          <table:covered-table-cell table:style-name="ce7"/>
          <table:table-cell table:style-name="ce21" office:value-type="float" office:value="224" calcext:value-type="float">
            <text:p><text:s/>224 </text:p>
          </table:table-cell>
          <table:table-cell table:style-name="ce21" office:value-type="float" office:value="712" calcext:value-type="float">
            <text:p><text:s/>712 </text:p>
          </table:table-cell>
          <table:table-cell table:style-name="ce21" office:value-type="float" office:value="936" calcext:value-type="float">
            <text:p><text:s/>936 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1273" calcext:value-type="float">
            <text:p>1273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Medicina</text:p>
          </table:table-cell>
          <table:covered-table-cell table:style-name="ce7"/>
          <table:table-cell table:style-name="ce21" office:value-type="float" office:value="719" calcext:value-type="float">
            <text:p><text:s/>719 </text:p>
          </table:table-cell>
          <table:table-cell table:style-name="ce21" office:value-type="float" office:value="1737" calcext:value-type="float">
            <text:p><text:s/>1.737 </text:p>
          </table:table-cell>
          <table:table-cell table:style-name="ce21" office:value-type="float" office:value="2456" calcext:value-type="float">
            <text:p><text:s/>2.456 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758" calcext:value-type="float">
            <text:p>758</text:p>
          </table:table-cell>
          <table:table-cell table:style-name="ce22" office:value-type="float" office:value="1823" calcext:value-type="float">
            <text:p>1823</text:p>
          </table:table-cell>
          <table:table-cell table:style-name="ce22" office:value-type="float" office:value="2581" calcext:value-type="float">
            <text:p>2581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Odontología</text:p>
          </table:table-cell>
          <table:covered-table-cell table:style-name="ce7"/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368" calcext:value-type="float">
            <text:p><text:s/>368 </text:p>
          </table:table-cell>
          <table:table-cell table:style-name="ce21" office:value-type="float" office:value="480" calcext:value-type="float">
            <text:p><text:s/>480 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480" calcext:value-type="float">
            <text:p>480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Psicología</text:p>
          </table:table-cell>
          <table:covered-table-cell table:style-name="ce7"/>
          <table:table-cell table:style-name="ce21" office:value-type="float" office:value="604" calcext:value-type="float">
            <text:p><text:s/>604 </text:p>
          </table:table-cell>
          <table:table-cell table:style-name="ce21" office:value-type="float" office:value="1751" calcext:value-type="float">
            <text:p><text:s/>1.751 </text:p>
          </table:table-cell>
          <table:table-cell table:style-name="ce21" office:value-type="float" office:value="2355" calcext:value-type="float">
            <text:p><text:s/>2.355 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1858" calcext:value-type="float">
            <text:p>1858</text:p>
          </table:table-cell>
          <table:table-cell table:style-name="ce22" office:value-type="float" office:value="2476" calcext:value-type="float">
            <text:p>2476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Escuela de Nutrición</text:p>
          </table:table-cell>
          <table:covered-table-cell table:style-name="ce7"/>
          <table:table-cell table:style-name="ce21" office:value-type="float" office:value="232" calcext:value-type="float">
            <text:p><text:s/>232 </text:p>
          </table:table-cell>
          <table:table-cell table:style-name="ce21" office:value-type="float" office:value="453" calcext:value-type="float">
            <text:p><text:s/>453 </text:p>
          </table:table-cell>
          <table:table-cell table:style-name="ce21" office:value-type="float" office:value="685" calcext:value-type="float">
            <text:p><text:s/>685 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709" calcext:value-type="float">
            <text:p>709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Escuela Univeritaria de Tecnología Médica</text:p>
          </table:table-cell>
          <table:covered-table-cell table:style-name="ce8"/>
          <table:table-cell table:style-name="ce21" office:value-type="float" office:value="376" calcext:value-type="float">
            <text:p><text:s/>376 </text:p>
          </table:table-cell>
          <table:table-cell table:style-name="ce21" office:value-type="float" office:value="1274" calcext:value-type="float">
            <text:p><text:s/>1.274 </text:p>
          </table:table-cell>
          <table:table-cell table:style-name="ce21" office:value-type="float" office:value="1650" calcext:value-type="float">
            <text:p><text:s/>1.650 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office:value-type="float" office:value="1613" calcext:value-type="float">
            <text:p>1613</text:p>
          </table:table-cell>
          <table:table-cell table:style-name="ce22" office:value-type="float" office:value="2082" calcext:value-type="float">
            <text:p>2082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Escuela de Parteras</text:p>
          </table:table-cell>
          <table:covered-table-cell table:style-name="ce8"/>
          <table:table-cell table:style-name="ce21" office:value-type="float" office:value="103" calcext:value-type="float">
            <text:p><text:s/>103 </text:p>
          </table:table-cell>
          <table:table-cell table:style-name="ce21" office:value-type="float" office:value="633" calcext:value-type="float">
            <text:p><text:s/>633 </text:p>
          </table:table-cell>
          <table:table-cell table:style-name="ce21" office:value-type="float" office:value="736" calcext:value-type="float">
            <text:p><text:s/>736 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705" calcext:value-type="float">
            <text:p>705</text:p>
          </table:table-cell>
          <table:table-cell table:style-name="ce22" office:value-type="float" office:value="811" calcext:value-type="float">
            <text:p>811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Instituto Superior de Educación Física</text:p>
          </table:table-cell>
          <table:covered-table-cell table:style-name="ce7"/>
          <table:table-cell table:style-name="ce21" office:value-type="float" office:value="514" calcext:value-type="float">
            <text:p><text:s/>514 </text:p>
          </table:table-cell>
          <table:table-cell table:style-name="ce21" office:value-type="float" office:value="315" calcext:value-type="float">
            <text:p><text:s/>315 </text:p>
          </table:table-cell>
          <table:table-cell table:style-name="ce21" office:value-type="float" office:value="829" calcext:value-type="float">
            <text:p><text:s/>829 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660" calcext:value-type="float">
            <text:p>660</text:p>
          </table:table-cell>
          <table:table-cell table:style-name="ce22" office:value-type="float" office:value="945" calcext:value-type="float">
            <text:p>945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1489" calcext:value-type="float">
            <text:p>148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string" office:string-value="Total  Programas de Formación Inicial" calcext:value-type="string" table:number-columns-spanned="2" table:number-rows-spanned="1">
            <text:p><text:s/>Total <text:s/>Programas de Formación Inicial </text:p>
          </table:table-cell>
          <table:covered-table-cell table:style-name="ce6"/>
          <table:table-cell table:style-name="ce20" table:formula="of:=+SUM([.D29:.D32])" office:value-type="float" office:value="0" calcext:value-type="float">
            <text:p><text:s/>- <text:s text:c="2"/></text:p>
          </table:table-cell>
          <table:table-cell table:style-name="ce20" table:formula="of:=+SUM([.E29:.E32])" office:value-type="float" office:value="0" calcext:value-type="float">
            <text:p><text:s/>- <text:s text:c="2"/></text:p>
          </table:table-cell>
          <table:table-cell table:style-name="ce20" table:formula="of:=+SUM([.F29:.F32])" office:value-type="float" office:value="0" calcext:value-type="float">
            <text:p><text:s/>- <text:s text:c="2"/></text:p>
          </table:table-cell>
          <table:table-cell table:style-name="ce20" table:formula="of:=+SUM([.G29:.G32])" office:value-type="float" office:value="0" calcext:value-type="float">
            <text:p><text:s/>- <text:s text:c="2"/></text:p>
          </table:table-cell>
          <table:table-cell table:style-name="ce20" table:formula="of:=+SUM([.H29:.H32])" office:value-type="float" office:value="0" calcext:value-type="float">
            <text:p><text:s/>- <text:s text:c="2"/></text:p>
          </table:table-cell>
          <table:table-cell table:style-name="ce20" table:formula="of:=+SUM([.I29:.I32])" office:value-type="float" office:value="0" calcext:value-type="float">
            <text:p><text:s/>- <text:s text:c="2"/></text:p>
          </table:table-cell>
          <table:table-cell table:style-name="ce20" table:formula="of:=+SUM([.J29:.J32])" office:value-type="float" office:value="592" calcext:value-type="float">
            <text:p><text:s/>592 </text:p>
          </table:table-cell>
          <table:table-cell table:style-name="ce20" table:formula="of:=+SUM([.K29:.K32])" office:value-type="float" office:value="1165" calcext:value-type="float">
            <text:p><text:s/>1.165 </text:p>
          </table:table-cell>
          <table:table-cell table:style-name="ce20" table:formula="of:=+SUM([.L29:.L32])" office:value-type="float" office:value="1757" calcext:value-type="float">
            <text:p><text:s/>1.757 </text:p>
          </table:table-cell>
          <table:table-cell table:style-name="ce20" table:formula="of:=+SUM([.M29:.M32])" office:value-type="float" office:value="592" calcext:value-type="float">
            <text:p><text:s/>592 </text:p>
          </table:table-cell>
          <table:table-cell table:style-name="ce20" table:formula="of:=+SUM([.N29:.N32])" office:value-type="float" office:value="1165" calcext:value-type="float">
            <text:p><text:s/>1.165 </text:p>
          </table:table-cell>
          <table:table-cell table:style-name="ce20" table:formula="of:=+SUM([.O29:.O32])" office:value-type="float" office:value="1757" calcext:value-type="float">
            <text:p><text:s/>1.757 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Ciclo en Biología - Bioquímica</text:p>
          </table:table-cell>
          <table:covered-table-cell table:style-name="ce7"/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Ciclo Inicial Optativo - Tecnológico</text:p>
          </table:table-cell>
          <table:covered-table-cell table:style-name="ce7"/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313" calcext:value-type="float">
            <text:p>313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Ciclo Inicial Optativo - Salud</text:p>
          </table:table-cell>
          <table:covered-table-cell table:style-name="ce7"/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623" calcext:value-type="float">
            <text:p>623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623" calcext:value-type="float">
            <text:p>623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Ciclo Inicial Optativo - Social</text:p>
          </table:table-cell>
          <table:covered-table-cell table:style-name="ce7"/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789" calcext:value-type="float">
            <text:p>789</text:p>
          </table:table-cell>
          <table:table-cell table:number-columns-repeated="1009"/>
        </table:table-row>
        <table:table-row table:style-name="ro4">
          <table:table-cell/>
          <table:table-cell table:style-name="ce6" office:value-type="string" office:string-value="Total Carreras Compartidas" calcext:value-type="string" table:number-columns-spanned="2" table:number-rows-spanned="1">
            <text:p><text:s/>Total Carreras Compartidas </text:p>
          </table:table-cell>
          <table:covered-table-cell table:style-name="ce6"/>
          <table:table-cell table:style-name="ce20" table:formula="of:=+SUM([.D34:.D45])" office:value-type="float" office:value="527" calcext:value-type="float">
            <text:p><text:s/>527 </text:p>
          </table:table-cell>
          <table:table-cell table:style-name="ce20" table:formula="of:=+SUM([.E34:.E45])" office:value-type="float" office:value="898" calcext:value-type="float">
            <text:p><text:s/>898 </text:p>
          </table:table-cell>
          <table:table-cell table:style-name="ce20" table:formula="of:=+SUM([.F34:.F45])" office:value-type="float" office:value="1425" calcext:value-type="float">
            <text:p><text:s/>1.425 </text:p>
          </table:table-cell>
          <table:table-cell table:style-name="ce20" table:formula="of:=+SUM([.G34:.G45])" office:value-type="float" office:value="0" calcext:value-type="float">
            <text:p><text:s/>- <text:s text:c="2"/></text:p>
          </table:table-cell>
          <table:table-cell table:style-name="ce20" table:formula="of:=+SUM([.H34:.H45])" office:value-type="float" office:value="0" calcext:value-type="float">
            <text:p><text:s/>- <text:s text:c="2"/></text:p>
          </table:table-cell>
          <table:table-cell table:style-name="ce20" table:formula="of:=+SUM([.I34:.I45])" office:value-type="float" office:value="0" calcext:value-type="float">
            <text:p><text:s/>- <text:s text:c="2"/></text:p>
          </table:table-cell>
          <table:table-cell table:style-name="ce20" table:formula="of:=+SUM([.J34:.J45])" office:value-type="float" office:value="69" calcext:value-type="float">
            <text:p><text:s/>69 </text:p>
          </table:table-cell>
          <table:table-cell table:style-name="ce20" table:formula="of:=+SUM([.K34:.K45])" office:value-type="float" office:value="108" calcext:value-type="float">
            <text:p><text:s/>108 </text:p>
          </table:table-cell>
          <table:table-cell table:style-name="ce20" table:formula="of:=+SUM([.L34:.L45])" office:value-type="float" office:value="177" calcext:value-type="float">
            <text:p><text:s/>177 </text:p>
          </table:table-cell>
          <table:table-cell table:style-name="ce20" table:formula="of:=+SUM([.M34:.M45])" office:value-type="float" office:value="596" calcext:value-type="float">
            <text:p><text:s/>596 </text:p>
          </table:table-cell>
          <table:table-cell table:style-name="ce20" table:formula="of:=+SUM([.N34:.N45])" office:value-type="float" office:value="1006" calcext:value-type="float">
            <text:p><text:s/>1.006 </text:p>
          </table:table-cell>
          <table:table-cell table:style-name="ce20" table:formula="of:=+SUM([.O34:.O45])" office:value-type="float" office:value="1602" calcext:value-type="float">
            <text:p><text:s/>1.602 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Ingeniería de Alimentos</text:p>
          </table:table-cell>
          <table:covered-table-cell table:style-name="ce7"/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12" calcext:value-type="float">
            <text:p>1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Ingeniería Forestal</text:p>
          </table:table-cell>
          <table:covered-table-cell table:style-name="ce7"/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Ingeniería Química</text:p>
          </table:table-cell>
          <table:covered-table-cell table:style-name="ce7"/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292" calcext:value-type="float">
            <text:p>29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296" calcext:value-type="float">
            <text:p>296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Lic. en Biología Humana</text:p>
          </table:table-cell>
          <table:covered-table-cell table:style-name="ce8"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Lic. en Ciencias de la Atmósfera</text:p>
          </table:table-cell>
          <table:covered-table-cell table:style-name="ce8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Lic. en Diseño de Comunicación Visual</text:p>
          </table:table-cell>
          <table:covered-table-cell table:style-name="ce8"/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654" calcext:value-type="float">
            <text:p>65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654" calcext:value-type="float">
            <text:p>654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Lic. en Diseño de Paisaje</text:p>
          </table:table-cell>
          <table:covered-table-cell table:style-name="ce8"/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Lic. en Estadística</text:p>
          </table:table-cell>
          <table:covered-table-cell table:style-name="ce8"/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49" calcext:value-type="float">
            <text:p>249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Lic. en Física Médica</text:p>
          </table:table-cell>
          <table:covered-table-cell table:style-name="ce8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Tec. en Cartografía</text:p>
          </table:table-cell>
          <table:covered-table-cell table:style-name="ce8"/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Tec. en Madera</text:p>
          </table:table-cell>
          <table:covered-table-cell table:style-name="ce8"/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Tec. <text:span text:style-name="T2">Minero</text:span></text:p>
          </table:table-cell>
          <table:covered-table-cell table:style-name="ce7"/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9" office:value-type="string" calcext:value-type="string" table:number-columns-spanned="14" table:number-rows-spanned="2">
            <text:p><text:span text:style-name="T3">Notas:  (*)</text:span><text:span text:style-name="T4"> Según Res. N°15 del CDC de fecha 23/10/12, se entiende por  </text:span><text:span text:style-name="T5">Generación de Ingreso al Servicio </text:span><text:span text:style-name="T4">a todos los estudiantes que ingresan por primera vez al Servico, en un año dado, a alguna carrera terciaria y/o de grado. Se considera cada carrera compartida y C.I.O. como un servicio aparte.</text:span></text:p>
          </table:table-cell>
          <table:covered-table-cell table:number-columns-repeated="10" table:style-name="ce10"/>
          <table:covered-table-cell table:number-columns-repeated="3"/>
          <table:table-cell table:number-columns-repeated="1009"/>
        </table:table-row>
        <table:table-row table:style-name="ro6">
          <table:table-cell/>
          <table:covered-table-cell table:number-columns-repeated="11" table:style-name="ce10"/>
          <table:covered-table-cell table:number-columns-repeated="3"/>
          <table:table-cell table:number-columns-repeated="1009"/>
        </table:table-row>
        <table:table-row table:style-name="ro2">
          <table:table-cell/>
          <table:table-cell table:style-name="ce11" office:value-type="string" calcext:value-type="string">
            <text:p>No se incluyen estudiantes con inscripciones condicionales por previas. </text:p>
          </table:table-cell>
          <table:table-cell table:style-name="ce12" table:number-columns-repeated="10"/>
          <table:table-cell table:number-columns-repeated="1012"/>
        </table:table-row>
        <table:table-row table:style-name="ro7">
          <table:table-cell table:number-columns-repeated="2"/>
          <table:table-cell table:style-name="ce19" table:number-columns-repeated="10"/>
          <table:table-cell table:number-columns-repeated="1012"/>
        </table:table-row>
        <table:table-row table:style-name="ro2">
          <table:table-cell/>
          <table:table-cell table:style-name="ce12" table:number-columns-spanned="8" table:number-rows-spanned="1"/>
          <table:covered-table-cell table:number-columns-repeated="7" table:style-name="ce12"/>
          <table:table-cell table:style-name="ce10" table:number-columns-repeated="3"/>
          <table:table-cell table:number-columns-repeated="1012"/>
        </table:table-row>
        <table:table-row table:style-name="ro2">
          <table:table-cell/>
          <table:table-cell table:style-name="ce13" office:value-type="string" calcext:value-type="string">
            <text:p>Elaboración: <text:span text:style-name="T6">División Estadística - Dirección General de Planeamiento</text:span>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pan text:style-name="T3">Fuente:</text:span><text:span text:style-name="T4"> Sistema de Gestión Administrativa de la Enseñanza (SGAE)</text:span>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>
            <text:p>Consulta: Enero 2024</text:p>
          </table:table-cell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2023'.$A$1" table:cell-range-address="$'2023'.$A$1:.$I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loext:min-decimal-places="0" number:min-integer-digits="1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5" style:display-name="Normal_Hoja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Noel Mesa</meta:initial-creator>
    <meta:print-date>2023-02-07T13:07:05</meta:print-date>
    <meta:creation-date>2022-12-26T12:23:55</meta:creation-date>
    <dc:date>2024-07-29T15:54:43.963000000</dc:date>
    <meta:generator>LibreOffice/6.3.3.2$Windows_X86_64 LibreOffice_project/a64200df03143b798afd1ec74a12ab50359878ed</meta:generator>
    <meta:editing-duration>PT4M11S</meta:editing-duration>
    <meta:editing-cycles>1</meta:editing-cycles>
    <meta:document-statistic meta:table-count="1" meta:cell-count="5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