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31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13.05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greosGr2022">
      <style:table-properties table:display="true" style:writing-mode="lr-tb"/>
    </style:style>
    <style:style style:name="ce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 style:data-style-name="N112">
      <style:table-cell-properties fo:background-color="#bebeb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12">
      <style:table-cell-properties fo:background-color="#bebeb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12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greosGr202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0" table:default-cell-style-name="ce7"/>
        <table:table-column table:style-name="co4" table:number-columns-repeated="992" table:default-cell-style-name="ce7"/>
        <table:table-row table:style-name="ro1">
          <table:table-cell table:style-name="ce1" office:value-type="string" office:string-value="Egresos de Grado 2022 por carrera, sexo y departamento" calcext:value-type="string" table:number-columns-spanned="5" table:number-rows-spanned="1">
            <text:p><text:s/>Egresos de Grado 2022 por carrera, sexo y departamento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"/>
          <table:table-cell table:style-name="ce3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 table:style-name="ce3"/>
          <table:table-cell table:style-name="ce3" office:value-type="string" office:string-value="Maldonado" calcext:value-type="string" table:number-columns-spanned="3" table:number-rows-spanned="1">
            <text:p><text:s/>Maldonado </text:p>
          </table:table-cell>
          <table:covered-table-cell table:number-columns-repeated="2" table:style-name="ce3"/>
          <table:table-cell table:style-name="ce3" office:value-type="string" office:string-value="Rivera" calcext:value-type="string" table:number-columns-spanned="3" table:number-rows-spanned="1">
            <text:p><text:s/>Rivera </text:p>
          </table:table-cell>
          <table:covered-table-cell table:number-columns-repeated="2" table:style-name="ce3"/>
          <table:table-cell table:style-name="ce3" office:value-type="string" office:string-value="Paysandú" calcext:value-type="string" table:number-columns-spanned="3" table:number-rows-spanned="1">
            <text:p><text:s/>Paysandú </text:p>
          </table:table-cell>
          <table:covered-table-cell table:number-columns-repeated="2" table:style-name="ce3"/>
          <table:table-cell table:style-name="ce3" office:value-type="string" office:string-value="Rocha" calcext:value-type="string" table:number-columns-spanned="3" table:number-rows-spanned="1">
            <text:p><text:s/>Rocha </text:p>
          </table:table-cell>
          <table:covered-table-cell table:number-columns-repeated="2" table:style-name="ce3"/>
          <table:table-cell table:style-name="ce3" office:value-type="string" office:string-value="Tacuarembó" calcext:value-type="string" table:number-columns-spanned="3" table:number-rows-spanned="1">
            <text:p><text:s/>Tacuarembó </text:p>
          </table:table-cell>
          <table:covered-table-cell table:number-columns-repeated="2" table:style-name="ce3"/>
          <table:table-cell table:style-name="ce3" office:value-type="string" office:string-value="Salto" calcext:value-type="string" table:number-columns-spanned="3" table:number-rows-spanned="1">
            <text:p><text:s/>Salto </text:p>
          </table:table-cell>
          <table:covered-table-cell table:number-columns-repeated="2" table:style-name="ce3"/>
          <table:table-cell table:style-name="ce3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number-columns-repeated="2" table:style-name="ce3"/>
          <table:table-cell table:style-name="ce3" office:value-type="string" office:string-value="San José" calcext:value-type="string" table:number-columns-spanned="3" table:number-rows-spanned="1">
            <text:p><text:s/>San José </text:p>
          </table:table-cell>
          <table:covered-table-cell table:number-columns-repeated="2" table:style-name="ce3"/>
          <table:table-cell table:style-name="ce3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 table:style-name="ce3"/>
          <table:table-cell table:number-columns-repeated="992"/>
        </table:table-row>
        <table:table-row table:style-name="ro2">
          <table:table-cell table:style-name="ce3" office:value-type="string" office:string-value="Título" calcext:value-type="string">
            <text:p><text:s/>Título </text:p>
          </table:table-cell>
          <table:table-cell table:style-name="ce3" office:value-type="string" office:string-value="Nivel" calcext:value-type="string">
            <text:p><text:s/>Nive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number-columns-repeated="992"/>
        </table:table-row>
        <table:table-row table:style-name="ro2">
          <table:table-cell table:style-name="ce4" office:value-type="string" office:string-value="Total Udelar" calcext:value-type="string">
            <text:p><text:s/>Total Udelar </text:p>
          </table:table-cell>
          <table:table-cell table:style-name="ce4"/>
          <table:table-cell table:style-name="ce4" office:value-type="float" office:value="2108" calcext:value-type="float">
            <text:p><text:s/>2.108 </text:p>
          </table:table-cell>
          <table:table-cell table:style-name="ce4" office:value-type="float" office:value="4244" calcext:value-type="float">
            <text:p><text:s/>4.244 </text:p>
          </table:table-cell>
          <table:table-cell table:style-name="ce4" office:value-type="float" office:value="6352" calcext:value-type="float">
            <text:p><text:s/>6.352 </text:p>
          </table:table-cell>
          <table:table-cell table:style-name="ce4" office:value-type="float" office:value="42" calcext:value-type="float">
            <text:p><text:s/>42 </text:p>
          </table:table-cell>
          <table:table-cell table:style-name="ce4" office:value-type="float" office:value="50" calcext:value-type="float">
            <text:p><text:s/>50 </text:p>
          </table:table-cell>
          <table:table-cell table:style-name="ce4" office:value-type="float" office:value="92" calcext:value-type="float">
            <text:p><text:s/>92 </text:p>
          </table:table-cell>
          <table:table-cell table:style-name="ce4" office:value-type="float" office:value="29" calcext:value-type="float">
            <text:p><text:s/>29 </text:p>
          </table:table-cell>
          <table:table-cell table:style-name="ce4" office:value-type="float" office:value="63" calcext:value-type="float">
            <text:p><text:s/>63 </text:p>
          </table:table-cell>
          <table:table-cell table:style-name="ce4" office:value-type="float" office:value="92" calcext:value-type="float">
            <text:p><text:s/>92 </text:p>
          </table:table-cell>
          <table:table-cell table:style-name="ce4" office:value-type="float" office:value="73" calcext:value-type="float">
            <text:p><text:s/>73 </text:p>
          </table:table-cell>
          <table:table-cell table:style-name="ce4" office:value-type="float" office:value="118" calcext:value-type="float">
            <text:p><text:s/>118 </text:p>
          </table:table-cell>
          <table:table-cell table:style-name="ce4" office:value-type="float" office:value="191" calcext:value-type="float">
            <text:p><text:s/>191 </text:p>
          </table:table-cell>
          <table:table-cell table:style-name="ce4" office:value-type="float" office:value="6" calcext:value-type="float">
            <text:p><text:s/>6 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4" office:value-type="float" office:value="22" calcext:value-type="float">
            <text:p><text:s/>22 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4" office:value-type="float" office:value="32" calcext:value-type="float">
            <text:p><text:s/>32 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4" office:value-type="float" office:value="46" calcext:value-type="float">
            <text:p><text:s/>46 </text:p>
          </table:table-cell>
          <table:table-cell table:style-name="ce4" office:value-type="float" office:value="130" calcext:value-type="float">
            <text:p><text:s/>130 </text:p>
          </table:table-cell>
          <table:table-cell table:style-name="ce4" office:value-type="float" office:value="176" calcext:value-type="float">
            <text:p><text:s/>17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2315" calcext:value-type="float">
            <text:p><text:s/>2.315 </text:p>
          </table:table-cell>
          <table:table-cell table:style-name="ce4" office:value-type="float" office:value="4653" calcext:value-type="float">
            <text:p><text:s/>4.653 </text:p>
          </table:table-cell>
          <table:table-cell table:style-name="ce4" office:value-type="float" office:value="6968" calcext:value-type="float">
            <text:p><text:s/>6.968 </text:p>
          </table:table-cell>
          <table:table-cell table:number-columns-repeated="992"/>
        </table:table-row>
        <table:table-row table:style-name="ro2">
          <table:table-cell table:style-name="ce4" office:value-type="string" office:string-value="Área Tecnologías y Ciencias de la Naturaleza y el Hábitat" calcext:value-type="string">
            <text:p><text:s/>Área Tecnologías y Ciencias de la Naturaleza y el Hábitat </text:p>
          </table:table-cell>
          <table:table-cell table:style-name="ce4"/>
          <table:table-cell table:style-name="ce4" office:value-type="float" office:value="719" calcext:value-type="float">
            <text:p><text:s/>719 </text:p>
          </table:table-cell>
          <table:table-cell table:style-name="ce4" office:value-type="float" office:value="756" calcext:value-type="float">
            <text:p><text:s/>756 </text:p>
          </table:table-cell>
          <table:table-cell table:style-name="ce4" office:value-type="float" office:value="1475" calcext:value-type="float">
            <text:p><text:s/>1.475 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6" calcext:value-type="float">
            <text:p><text:s/>6 </text:p>
          </table:table-cell>
          <table:table-cell table:number-columns-repeated="2" table:style-name="ce4" office:value-type="float" office:value="1" calcext:value-type="float">
            <text:p><text:s/>1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22" calcext:value-type="float">
            <text:p><text:s/>22 </text:p>
          </table:table-cell>
          <table:table-cell table:style-name="ce4" office:value-type="float" office:value="10" calcext:value-type="float">
            <text:p><text:s/>10 </text:p>
          </table:table-cell>
          <table:table-cell table:style-name="ce4" office:value-type="float" office:value="32" calcext:value-type="float">
            <text:p><text:s/>32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1" calcext:value-type="float">
            <text:p><text:s/>1 </text:p>
          </table:table-cell>
          <table:table-cell table:style-name="ce4" office:value-type="float" office:value="3" calcext:value-type="float">
            <text:p><text:s/>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" calcext:value-type="float">
            <text:p><text:s/>14 </text:p>
          </table:table-cell>
          <table:table-cell table:style-name="ce4" office:value-type="float" office:value="13" calcext:value-type="float">
            <text:p><text:s/>13 </text:p>
          </table:table-cell>
          <table:table-cell table:style-name="ce4" office:value-type="float" office:value="27" calcext:value-type="float">
            <text:p><text:s/>2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765" calcext:value-type="float">
            <text:p><text:s/>765 </text:p>
          </table:table-cell>
          <table:table-cell table:style-name="ce4" office:value-type="float" office:value="783" calcext:value-type="float">
            <text:p><text:s/>783 </text:p>
          </table:table-cell>
          <table:table-cell table:style-name="ce4" office:value-type="float" office:value="1548" calcext:value-type="float">
            <text:p><text:s/>1.548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Agronomía" calcext:value-type="string">
            <text:p><text:s/>Facultad de Agronomí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2" calcext:value-type="float">
            <text:p><text:s/>232 </text:p>
          </table:table-cell>
          <table:table-cell table:number-columns-repeated="2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2" calcext:value-type="float">
            <text:p><text:s/>23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Agrónomo" calcext:value-type="string">
            <text:p><text:s/>Ingeniero Agrónom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Veterinaria" calcext:value-type="string">
            <text:p><text:s/>Facultad de Veterinari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19" calcext:value-type="float">
            <text:p><text:s/>119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12" calcext:value-type="float">
            <text:p><text:s/>12 </text:p>
          </table:table-cell>
          <table:table-cell table:style-name="ce5" office:value-type="float" office:value="24" calcext:value-type="float">
            <text:p><text:s/>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octor en Ciencias Veterinarias" calcext:value-type="string">
            <text:p><text:s/>Doctor en Ciencias Veterinaria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Arquitectura, Diseño y Urbanismo" calcext:value-type="string">
            <text:p><text:s/>Facultad de Arquitectura, Diseño y Urbanismo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550" calcext:value-type="float">
            <text:p><text:s/>550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551" calcext:value-type="float">
            <text:p><text:s/>55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Arquitecto" calcext:value-type="string">
            <text:p><text:s/>Arquitect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395" calcext:value-type="float">
            <text:p><text:s/>395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395" calcext:value-type="float">
            <text:p><text:s/>39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iseñador Industrial Op. Industrial" calcext:value-type="string">
            <text:p><text:s/>Diseñador Industrial Op. Industrial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iseñador Industrial Op. Textil y Moda" calcext:value-type="string">
            <text:p><text:s/>Diseñador Industrial Op. Textil y Mod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iseño Industrial - perfil Producto" calcext:value-type="string">
            <text:p><text:s/>Licenciado en Diseño Industrial - perfil Product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iseño Industrial - perfil Textil - Indumentaria" calcext:value-type="string">
            <text:p><text:s/>Licenciado en Diseño Industrial - perfil Textil - Indumentari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iseño Integrado" calcext:value-type="string">
            <text:p><text:s/>Licenciado en Diseño Integrado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Ciencias" calcext:value-type="string">
            <text:p><text:s/>Facultad de Ciencias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number-columns-repeated="2" table:style-name="ce5" office:value-type="float" office:value="43" calcext:value-type="float">
            <text:p><text:s/>43 </text:p>
          </table:table-cell>
          <table:table-cell table:style-name="ce5" office:value-type="float" office:value="86" calcext:value-type="float">
            <text:p><text:s/>8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5" office:value-type="float" office:value="4" calcext:value-type="float">
            <text:p><text:s/>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5" office:value-type="float" office:value="2" calcext:value-type="float">
            <text:p><text:s/>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5" office:value-type="float" office:value="2" calcext:value-type="float">
            <text:p><text:s/>2 </text:p>
          </table:table-cell>
          <table:table-cell table:number-columns-repeated="12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47" calcext:value-type="float">
            <text:p><text:s/>47 </text:p>
          </table:table-cell>
          <table:table-cell table:style-name="ce5" office:value-type="float" office:value="94" calcext:value-type="float">
            <text:p><text:s/>9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stronomía" calcext:value-type="string">
            <text:p><text:s/>Licenciado en Astronom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Bioquímica" calcext:value-type="string">
            <text:p><text:s/>Licenciado en Bioquím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Biológicas" calcext:value-type="string">
            <text:p><text:s/>Licenciado en Ciencias Biológica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Físicas" calcext:value-type="string">
            <text:p><text:s/>Licenciado en Ciencias Física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Física" calcext:value-type="string">
            <text:p><text:s/>Licenciado en Fís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Geografía" calcext:value-type="string">
            <text:p><text:s/>Licenciado en Geograf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Geología" calcext:value-type="string">
            <text:p><text:s/>Licenciado en Ge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Gestión Ambiental - Contaminación Ambiental" calcext:value-type="string">
            <text:p><text:s/>Licenciado en Gestión Ambiental - Contaminación Ambiental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Gestión Ambiental - Gestión Sostenible en Sist. Agrarios" calcext:value-type="string">
            <text:p><text:s/>Licenciado en Gestión Ambiental - Gestión Sostenible en Sist. Agrarios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3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Gestión Ambiental - Manejo de Ecosistemas" calcext:value-type="string">
            <text:p><text:s/>Licenciado en Gestión Ambiental - Manejo de Ecosistemas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Matemática" calcext:value-type="string">
            <text:p><text:s/>Licenciado en Matemát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Recursos Naturales" calcext:value-type="string">
            <text:p><text:s/>Licenciado en Recursos Natur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Ingeniería" calcext:value-type="string">
            <text:p><text:s/>Facultad de Ingenierí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5" office:value-type="float" office:value="2" calcext:value-type="float">
            <text:p><text:s/>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371" calcext:value-type="float">
            <text:p><text:s/>37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Agrimensor" calcext:value-type="string">
            <text:p><text:s/>Ingeniero Agrimensor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Civil" calcext:value-type="string">
            <text:p><text:s/>Ingeniero Civil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Electricista" calcext:value-type="string">
            <text:p><text:s/>Ingeniero Electricist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Industrial Mecánico" calcext:value-type="string">
            <text:p><text:s/>Ingeniero Industrial Mecán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de Producción" calcext:value-type="string">
            <text:p><text:s/>Ingeniero de Produc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en Computación" calcext:value-type="string">
            <text:p><text:s/>Ingeniero en Comput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9" calcext:value-type="float">
            <text:p><text:s/>10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9" calcext:value-type="float">
            <text:p><text:s/>10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en Sistemas de Comunicación" calcext:value-type="string">
            <text:p><text:s/>Ingeniero en Sistemas de Comunic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omputación" calcext:value-type="string">
            <text:p><text:s/>Licenciado en Comput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geniería Biológica" calcext:value-type="string">
            <text:p><text:s/>Licenciado en Ingeniería Biológ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Industrial Mecánico (1)" calcext:value-type="string">
            <text:p><text:s/>Tecnólogo Industrial Mecánico (1)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Mecánico (1)" calcext:value-type="string">
            <text:p><text:s/>Tecnólogo Mecánico (1)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Informática (1)" calcext:value-type="string">
            <text:p><text:s/>Tecnólogo en Informática (1)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Telecomunicaciones" calcext:value-type="string">
            <text:p><text:s/>Tecnólogo en Telecomunicaciones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Química" calcext:value-type="string">
            <text:p><text:s/>Facultad de Químic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43" calcext:value-type="float">
            <text:p><text:s/>1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4" calcext:value-type="float">
            <text:p><text:s/>14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57" calcext:value-type="float">
            <text:p><text:s/>15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Bachiller en Ciencias Químicas" calcext:value-type="string">
            <text:p><text:s/>Bachiller en Ciencias Química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Bioquímico Clínico" calcext:value-type="string">
            <text:p><text:s/>Bioquímico Clín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Química" calcext:value-type="string">
            <text:p><text:s/>Licenciado en Quím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Químico" calcext:value-type="string">
            <text:p><text:s/>Quím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Químico Farmacéutico" calcext:value-type="string">
            <text:p><text:s/>Químico Farmacéut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Químico (1)" calcext:value-type="string">
            <text:p><text:s/>Tecnólogo Químico (1)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Bachiller en Ciencias Químicas" calcext:value-type="string">
            <text:p><text:s/>Técnico Bachiller en Ciencias Químicas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Área Social y Artística" calcext:value-type="string">
            <text:p><text:s/>Área Social y Artística </text:p>
          </table:table-cell>
          <table:table-cell table:style-name="ce4"/>
          <table:table-cell table:style-name="ce4" office:value-type="float" office:value="852" calcext:value-type="float">
            <text:p><text:s/>852 </text:p>
          </table:table-cell>
          <table:table-cell table:style-name="ce4" office:value-type="float" office:value="1820" calcext:value-type="float">
            <text:p><text:s/>1.820 </text:p>
          </table:table-cell>
          <table:table-cell table:style-name="ce4" office:value-type="float" office:value="2672" calcext:value-type="float">
            <text:p><text:s/>2.672 </text:p>
          </table:table-cell>
          <table:table-cell table:style-name="ce4" office:value-type="float" office:value="6" calcext:value-type="float">
            <text:p><text:s/>6 </text:p>
          </table:table-cell>
          <table:table-cell table:style-name="ce4" office:value-type="float" office:value="13" calcext:value-type="float">
            <text:p><text:s/>13 </text:p>
          </table:table-cell>
          <table:table-cell table:style-name="ce4" office:value-type="float" office:value="19" calcext:value-type="float">
            <text:p><text:s/>19 </text:p>
          </table:table-cell>
          <table:table-cell table:style-name="ce4" office:value-type="float" office:value="1" calcext:value-type="float">
            <text:p><text:s/>1 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4" office:value-type="float" office:value="1" calcext:value-type="float">
            <text:p><text:s/>1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2" table:style-name="ce4" office:value-type="float" office:value="1" calcext:value-type="float">
            <text:p><text:s/>1 </text:p>
          </table:table-cell>
          <table:table-cell table:style-name="ce4" office:value-type="float" office:value="3" calcext:value-type="float">
            <text:p><text:s/>3 </text:p>
          </table:table-cell>
          <table:table-cell table:style-name="ce4" office:value-type="float" office:value="21" calcext:value-type="float">
            <text:p><text:s/>21 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4" office:value-type="float" office:value="15" calcext:value-type="float">
            <text:p><text:s/>15 </text:p>
          </table:table-cell>
          <table:table-cell table:style-name="ce4" office:value-type="float" office:value="70" calcext:value-type="float">
            <text:p><text:s/>70 </text:p>
          </table:table-cell>
          <table:table-cell table:style-name="ce4" office:value-type="float" office:value="85" calcext:value-type="float">
            <text:p><text:s/>85 </text:p>
          </table:table-cell>
          <table:table-cell table:number-columns-repeated="6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8" calcext:value-type="float">
            <text:p><text:s/>878 </text:p>
          </table:table-cell>
          <table:table-cell table:style-name="ce4" office:value-type="float" office:value="1930" calcext:value-type="float">
            <text:p><text:s/>1.930 </text:p>
          </table:table-cell>
          <table:table-cell table:style-name="ce4" office:value-type="float" office:value="2808" calcext:value-type="float">
            <text:p><text:s/>2.808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Ciencias Económicas y de Administración" calcext:value-type="string">
            <text:p><text:s/>Facultad de Ciencias Económicas y de Administración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120" calcext:value-type="float">
            <text:p><text:s/>1.1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2" calcext:value-type="float">
            <text:p><text:s/>1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" calcext:value-type="float">
            <text:p><text:s/>17 </text:p>
          </table:table-cell>
          <table:table-cell table:number-columns-repeated="9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1150" calcext:value-type="float">
            <text:p><text:s/>1.15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Contador Público" calcext:value-type="string">
            <text:p><text:s/>Contador Públ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717" calcext:value-type="float">
            <text:p><text:s/>71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717" calcext:value-type="float">
            <text:p><text:s/>71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dministración" calcext:value-type="string">
            <text:p><text:s/>Licenciado en Administr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56" calcext:value-type="float">
            <text:p><text:s/>15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56" calcext:value-type="float">
            <text:p><text:s/>15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dministración - Contador - Sector Privado" calcext:value-type="string">
            <text:p><text:s/>Licenciado en Administración - Contador - Sector Privad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conomía" calcext:value-type="string">
            <text:p><text:s/>Licenciado en Econom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15" calcext:value-type="float">
            <text:p><text:s/>115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stadística - Actuarial " calcext:value-type="string">
            <text:p><text:s/>Licenciado en Estadística - Actuarial <text:s/>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stadística - Economía" calcext:value-type="string">
            <text:p><text:s/>Licenciado en Estadística - Econom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Administración y Contabilidad - Agroindustria" calcext:value-type="string">
            <text:p><text:s/>Tecnólogo en Administración y Contabilidad - Agroindustria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Administración y Contabilidad - Mención Comunicación Organización" calcext:value-type="string">
            <text:p><text:s/>Tecnólogo en Administración y Contabilidad - Mención Comunicación Organización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Administración y Contabilidad - Mención Gestión Ambiental" calcext:value-type="string">
            <text:p><text:s/>Tecnólogo en Administración y Contabilidad - Mención Gestión Ambiental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Administración y Contabilidad - Mención Turismo" calcext:value-type="string">
            <text:p><text:s/>Tecnólogo en Administración y Contabilidad - Mención Turismo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Gestión Universitaria" calcext:value-type="string">
            <text:p><text:s/>Tecnólogo en Gestión Universitari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Administración" calcext:value-type="string">
            <text:p><text:s/>Técnico Universitario en Administración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Administración" calcext:value-type="string">
            <text:p><text:s/>Técnico en Administración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10" calcext:value-type="float">
            <text:p><text:s/>110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10" calcext:value-type="float">
            <text:p><text:s/>11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Administración Pública" calcext:value-type="string">
            <text:p><text:s/>Técnico en Administración Públic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Administración de Empresas" calcext:value-type="string">
            <text:p><text:s/>Técnico en Administración de Empresas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Ciencias Sociales" calcext:value-type="string">
            <text:p><text:s/>Facultad de Ciencias Sociales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230" calcext:value-type="float">
            <text:p><text:s/>230 </text:p>
          </table:table-cell>
          <table:table-cell table:number-columns-repeated="13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29" calcext:value-type="float">
            <text:p><text:s/>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65" calcext:value-type="float">
            <text:p><text:s/>26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Asistente Social Universitario" calcext:value-type="string">
            <text:p><text:s/>Asistente Social Universitario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 Política" calcext:value-type="string">
            <text:p><text:s/>Licenciado en Ciencia Polít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Sociales" calcext:value-type="string">
            <text:p><text:s/>Licenciado en Ciencias Soci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esarrollo" calcext:value-type="string">
            <text:p><text:s/>Licenciado en Desarroll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Sociología" calcext:value-type="string">
            <text:p><text:s/>Licenciado en Soci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Trabajo Social" calcext:value-type="string">
            <text:p><text:s/>Licenciado en Trabajo Social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59" calcext:value-type="float">
            <text:p><text:s/>159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Desarrollo Regional Sustentable" calcext:value-type="string">
            <text:p><text:s/>Técnico en Desarrollo Regional Sustentable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Derecho" calcext:value-type="string">
            <text:p><text:s/>Facultad de Derecho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1011" calcext:value-type="float">
            <text:p><text:s/>1.011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54" calcext:value-type="float">
            <text:p><text:s/>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1065" calcext:value-type="float">
            <text:p><text:s/>1.06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Abogado" calcext:value-type="string">
            <text:p><text:s/>Abogad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octor en Derecho y Ciencias Sociales" calcext:value-type="string">
            <text:p><text:s/>Doctor en Derecho y Ciencias Soci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345" calcext:value-type="float">
            <text:p><text:s/>345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Escribano Público" calcext:value-type="string">
            <text:p><text:s/>Escribano Públ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260" calcext:value-type="float">
            <text:p><text:s/>26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Relaciones Internacionales" calcext:value-type="string">
            <text:p><text:s/>Licenciado en Relaciones Internacion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Relaciones Laborales" calcext:value-type="string">
            <text:p><text:s/>Licenciado en Relaciones Labor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86" calcext:value-type="float">
            <text:p><text:s/>8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86" calcext:value-type="float">
            <text:p><text:s/>8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raductor Público Inglés" calcext:value-type="string">
            <text:p><text:s/>Traductor Público Inglé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raductor Público Italiano" calcext:value-type="string">
            <text:p><text:s/>Traductor Público Italian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Relaciones Laborales" calcext:value-type="string">
            <text:p><text:s/>Técnico en Relaciones Laborales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Humanidades y Ciencias de la Educación" calcext:value-type="string">
            <text:p><text:s/>Facultad de Humanidades y Ciencias de la Educación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5" calcext:value-type="float">
            <text:p><text:s/>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71" calcext:value-type="float">
            <text:p><text:s/>7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Antropológicas Opción Antropología Biológica" calcext:value-type="string">
            <text:p><text:s/>Licenciado en Ciencias Antropológicas Opción Antropología Biológ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Antropológicas Opción Antropología Social" calcext:value-type="string">
            <text:p><text:s/>Licenciado en Ciencias Antropológicas Opción Antropología Social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Antropológicas Opción Arqueología" calcext:value-type="string">
            <text:p><text:s/>Licenciado en Ciencias Antropológicas Opción Arque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Antropológicas Opción Investigación" calcext:value-type="string">
            <text:p><text:s/>Licenciado en Ciencias Antropológicas Opción Investig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Históricas Opción Investigación" calcext:value-type="string">
            <text:p><text:s/>Licenciado en Ciencias Históricas Opción Investig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de la Educación Opción Investigación" calcext:value-type="string">
            <text:p><text:s/>Licenciado en Ciencias de la Educación Opción Investig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ducación" calcext:value-type="string">
            <text:p><text:s/>Licenciado en Educ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Filosofía" calcext:value-type="string">
            <text:p><text:s/>Licenciado en Filosof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Historia" calcext:value-type="string">
            <text:p><text:s/>Licenciado en Histori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Letras Opción Investigación" calcext:value-type="string">
            <text:p><text:s/>Licenciado en Letras Opción Investig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Lingüística" calcext:value-type="string">
            <text:p><text:s/>Licenciado en Lingüíst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Turismo" calcext:value-type="string">
            <text:p><text:s/>Licenciado en Turismo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3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Interpretación y Traducción LSU - ESP" calcext:value-type="string">
            <text:p><text:s/>Tecnólogo en Interpretación y Traducción LSU - ESP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Bienes Culturales" calcext:value-type="string">
            <text:p><text:s/>Técnico Universitario en Bienes Culturales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Corrección de Estilo  Lengua Española" calcext:value-type="string">
            <text:p><text:s/>Técnico Universitario en Corrección de Estilo <text:s/>Lengua Español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Dramaturgia" calcext:value-type="string">
            <text:p><text:s/>Técnico Universitario en Dramaturgia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Museología" calcext:value-type="string">
            <text:p><text:s/>Técnico Universitario en Museolog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Información y Comunicación" calcext:value-type="string">
            <text:p><text:s/>Facultad de Información y Comunicación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175" calcext:value-type="float">
            <text:p><text:s/>17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177" calcext:value-type="float">
            <text:p><text:s/>17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chivología" calcext:value-type="string">
            <text:p><text:s/>Licenciado en Archiv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Bibliotecología" calcext:value-type="string">
            <text:p><text:s/>Licenciado en Bibliotec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de la Comunicación" calcext:value-type="string">
            <text:p><text:s/>Licenciado en Ciencias de la Comunic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omunicación" calcext:value-type="string">
            <text:p><text:s/>Licenciado en Comunica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29" calcext:value-type="float">
            <text:p><text:s/>129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29" calcext:value-type="float">
            <text:p><text:s/>129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Artes" calcext:value-type="string">
            <text:p><text:s/>Facultad de Artes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4" calcext:value-type="float">
            <text:p><text:s/>4 </text:p>
          </table:table-cell>
          <table:table-cell table:number-columns-repeated="18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Creador Plástico" calcext:value-type="string">
            <text:p><text:s/>Creador Plást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tes - Artes Plásticas y Visuales" calcext:value-type="string">
            <text:p><text:s/>Licenciado en Artes - Artes Plásticas y Visu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tes - Dibujo y Pintura" calcext:value-type="string">
            <text:p><text:s/>Licenciado en Artes - Dibujo y Pintur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tes - Diseño Gráfico" calcext:value-type="string">
            <text:p><text:s/>Licenciado en Artes - Diseño Gráf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tes - Escultura y Volumen en el Espacio" calcext:value-type="string">
            <text:p><text:s/>Licenciado en Artes - Escultura y Volumen en el Espaci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Artes - Fotografía" calcext:value-type="string">
            <text:p><text:s/>Licenciado en Artes - Fotograf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anza Contemporánea" calcext:value-type="string">
            <text:p><text:s/>Licenciado en Danza Contemporáne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terpretación Musical - Piano" calcext:value-type="string">
            <text:p><text:s/>Licenciado en Interpretación Musical - Pian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terpretación Musical - Trompeta" calcext:value-type="string">
            <text:p><text:s/>Licenciado en Interpretación Musical - Trompet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terpretación Musical - Viola" calcext:value-type="string">
            <text:p><text:s/>Licenciado en Interpretación Musical - Viol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terpretación Musical - Órgano" calcext:value-type="string">
            <text:p><text:s/>Licenciado en Interpretación Musical - Órgan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Lenguajes y Medios Audiovisuales" calcext:value-type="string">
            <text:p><text:s/>Licenciado en Lenguajes y Medios Audiovisuales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Música - Composición" calcext:value-type="string">
            <text:p><text:s/>Licenciado en Música - Composi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Música - Musicología" calcext:value-type="string">
            <text:p><text:s/>Licenciado en Música - Music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Universitario en Artes - Artes Plásticas y Visuales" calcext:value-type="string">
            <text:p><text:s/>Técnico Universitario en Artes - Artes Plásticas y Visuales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office:string-value="Área Salud" calcext:value-type="string">
            <text:p><text:s/>Área Salud </text:p>
          </table:table-cell>
          <table:table-cell table:style-name="ce4"/>
          <table:table-cell table:style-name="ce4" office:value-type="float" office:value="495" calcext:value-type="float">
            <text:p><text:s/>495 </text:p>
          </table:table-cell>
          <table:table-cell table:style-name="ce4" office:value-type="float" office:value="1595" calcext:value-type="float">
            <text:p><text:s/>1.595 </text:p>
          </table:table-cell>
          <table:table-cell table:style-name="ce4" office:value-type="float" office:value="2090" calcext:value-type="float">
            <text:p><text:s/>2.090 </text:p>
          </table:table-cell>
          <table:table-cell table:style-name="ce4" office:value-type="float" office:value="30" calcext:value-type="float">
            <text:p><text:s/>30 </text:p>
          </table:table-cell>
          <table:table-cell table:style-name="ce4" office:value-type="float" office:value="29" calcext:value-type="float">
            <text:p><text:s/>29 </text:p>
          </table:table-cell>
          <table:table-cell table:style-name="ce4" office:value-type="float" office:value="59" calcext:value-type="float">
            <text:p><text:s/>59 </text:p>
          </table:table-cell>
          <table:table-cell table:style-name="ce4" office:value-type="float" office:value="25" calcext:value-type="float">
            <text:p><text:s/>25 </text:p>
          </table:table-cell>
          <table:table-cell table:style-name="ce4" office:value-type="float" office:value="55" calcext:value-type="float">
            <text:p><text:s/>55 </text:p>
          </table:table-cell>
          <table:table-cell table:style-name="ce4" office:value-type="float" office:value="80" calcext:value-type="float">
            <text:p><text:s/>80 </text:p>
          </table:table-cell>
          <table:table-cell table:style-name="ce4" office:value-type="float" office:value="50" calcext:value-type="float">
            <text:p><text:s/>50 </text:p>
          </table:table-cell>
          <table:table-cell table:style-name="ce4" office:value-type="float" office:value="105" calcext:value-type="float">
            <text:p><text:s/>105 </text:p>
          </table:table-cell>
          <table:table-cell table:style-name="ce4" office:value-type="float" office:value="155" calcext:value-type="float">
            <text:p><text:s/>155 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4" office:value-type="float" office:value="14" calcext:value-type="float">
            <text:p><text:s/>14 </text:p>
          </table:table-cell>
          <table:table-cell table:style-name="ce4" office:value-type="float" office:value="18" calcext:value-type="float">
            <text:p><text:s/>18 </text:p>
          </table:table-cell>
          <table:table-cell table:style-name="ce4" office:value-type="float" office:value="1" calcext:value-type="float">
            <text:p><text:s/>1 </text:p>
          </table:table-cell>
          <table:table-cell table:style-name="ce4" office:value-type="float" office:value="11" calcext:value-type="float">
            <text:p><text:s/>11 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4" office:value-type="float" office:value="17" calcext:value-type="float">
            <text:p><text:s/>17 </text:p>
          </table:table-cell>
          <table:table-cell table:style-name="ce4" office:value-type="float" office:value="47" calcext:value-type="float">
            <text:p><text:s/>47 </text:p>
          </table:table-cell>
          <table:table-cell table:style-name="ce4" office:value-type="float" office:value="64" calcext:value-type="float">
            <text:p><text:s/>64 </text:p>
          </table:table-cell>
          <table:table-cell table:number-columns-repeated="6" table:style-name="ce4" office:value-type="float" office:value="0" calcext:value-type="float">
            <text:p><text:s/>- <text:s text:c="2"/></text:p>
          </table:table-cell>
          <table:table-cell table:style-name="ce4" office:value-type="float" office:value="622" calcext:value-type="float">
            <text:p><text:s/>622 </text:p>
          </table:table-cell>
          <table:table-cell table:style-name="ce4" office:value-type="float" office:value="1856" calcext:value-type="float">
            <text:p><text:s/>1.856 </text:p>
          </table:table-cell>
          <table:table-cell table:style-name="ce4" office:value-type="float" office:value="2478" calcext:value-type="float">
            <text:p><text:s/>2.478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Enfermería" calcext:value-type="string">
            <text:p><text:s/>Facultad de Enfermerí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297" calcext:value-type="float">
            <text:p><text:s/>2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6" calcext:value-type="float">
            <text:p><text:s/>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3" calcext:value-type="float">
            <text:p><text:s/>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6" calcext:value-type="float">
            <text:p><text:s/>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352" calcext:value-type="float">
            <text:p><text:s/>35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nfermería" calcext:value-type="string">
            <text:p><text:s/>Licenciado en Enfermer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297" calcext:value-type="float">
            <text:p><text:s/>297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6" office:value-type="float" office:value="352" calcext:value-type="float">
            <text:p><text:s/>35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Medicina" calcext:value-type="string">
            <text:p><text:s/>Facultad de Medicin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0" calcext:value-type="float">
            <text:p><text:s/>10 </text:p>
          </table:table-cell>
          <table:table-cell table:number-columns-repeated="1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482" calcext:value-type="float">
            <text:p><text:s/>48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octor en Medicina" calcext:value-type="string">
            <text:p><text:s/>Doctor en Medicin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Escuela de Parteras" calcext:value-type="string">
            <text:p><text:s/>Escuela de Parteras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48" calcext:value-type="float">
            <text:p><text:s/>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23" calcext:value-type="float">
            <text:p><text:s/>23 </text:p>
          </table:table-cell>
          <table:table-cell table:number-columns-repeated="16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71" calcext:value-type="float">
            <text:p><text:s/>7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Obstetricia" calcext:value-type="string">
            <text:p><text:s/>Licenciado en Obstetrici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0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Obstetra - Partera" calcext:value-type="string">
            <text:p><text:s/>Obstetra - Parter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8" calcext:value-type="float">
            <text:p><text:s/>48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8" calcext:value-type="float">
            <text:p><text:s/>48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Esc. Univ. de Tecnología Médica" calcext:value-type="string">
            <text:p><text:s/>Esc. Univ. de Tecnología Médic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235" calcext:value-type="float">
            <text:p><text:s/>2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number-columns-repeated="1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85" calcext:value-type="float">
            <text:p><text:s/>28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Fisioterapia" calcext:value-type="string">
            <text:p><text:s/>Licenciado en Fisioterapi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Fonoaudiología" calcext:value-type="string">
            <text:p><text:s/>Licenciado en Fonoaudi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magenología" calcext:value-type="string">
            <text:p><text:s/>Licenciado en Imagen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Instrumentación Quirúrgica" calcext:value-type="string">
            <text:p><text:s/>Licenciado en Instrumentación Quirúrg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Laboratorio Clínico" calcext:value-type="string">
            <text:p><text:s/>Licenciado en Laboratorio Clín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Neumocardiología" calcext:value-type="string">
            <text:p><text:s/>Licenciado en Neumocardi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Neurofisiología Clínica" calcext:value-type="string">
            <text:p><text:s/>Licenciado en Neurofisiología Clín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Oftalmología" calcext:value-type="string">
            <text:p><text:s/>Licenciado en Oftalm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Psicomotricidad" calcext:value-type="string">
            <text:p><text:s/>Licenciado en Psicomotricidad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Registros Médicos" calcext:value-type="string">
            <text:p><text:s/>Licenciado en Registros Médicos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Terapia Ocupacional" calcext:value-type="string">
            <text:p><text:s/>Licenciado en Terapia Ocupacional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Cosmetología Médica" calcext:value-type="string">
            <text:p><text:s/>Tecnólogo en Cosmetología Médic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Radioterapia" calcext:value-type="string">
            <text:p><text:s/>Tecnólogo en Radioterapi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Salud Ocupacional" calcext:value-type="string">
            <text:p><text:s/>Tecnólogo en Salud Ocupacional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Anatomía Patológica" calcext:value-type="string">
            <text:p><text:s/>Técnico en Anatomía Patológic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Hemoterapia" calcext:value-type="string">
            <text:p><text:s/>Técnico en Hemoterapi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Podología" calcext:value-type="string">
            <text:p><text:s/>Técnico en Podolog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Radioisótopos" calcext:value-type="string">
            <text:p><text:s/>Técnico en Radioisótopos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Odontología" calcext:value-type="string">
            <text:p><text:s/>Facultad de Odontologí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91" calcext:value-type="float">
            <text:p><text:s/>191 </text:p>
          </table:table-cell>
          <table:table-cell table:number-columns-repeated="2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91" calcext:value-type="float">
            <text:p><text:s/>19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Asistente en Odontología" calcext:value-type="string">
            <text:p><text:s/>Asistente en Odontolog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Doctor en Odontología" calcext:value-type="string">
            <text:p><text:s/>Doctor en Odont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2" calcext:value-type="float">
            <text:p><text:s/>8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2" calcext:value-type="float">
            <text:p><text:s/>8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Higienista en Odontología" calcext:value-type="string">
            <text:p><text:s/>Higienista en Odontolog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aboratorista en Odontología" calcext:value-type="string">
            <text:p><text:s/>Laboratorista en Odontolog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Facultad de Psicología" calcext:value-type="string">
            <text:p><text:s/>Facultad de Psicologí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414" calcext:value-type="float">
            <text:p><text:s/>4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21" calcext:value-type="float">
            <text:p><text:s/>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48" calcext:value-type="float">
            <text:p><text:s/>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483" calcext:value-type="float">
            <text:p><text:s/>48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Psicología" calcext:value-type="string">
            <text:p><text:s/>Licenciado en Psicologí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483" calcext:value-type="float">
            <text:p><text:s/>483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Escuela de Nutrición" calcext:value-type="string">
            <text:p><text:s/>Escuela de Nutrición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217" calcext:value-type="float">
            <text:p><text:s/>217 </text:p>
          </table:table-cell>
          <table:table-cell table:number-columns-repeated="1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2" calcext:value-type="float">
            <text:p><text:s/>12 </text:p>
          </table:table-cell>
          <table:table-cell table:number-columns-repeated="9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229" calcext:value-type="float">
            <text:p><text:s/>229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Nutrición" calcext:value-type="string">
            <text:p><text:s/>Licenciado en Nutrición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16" calcext:value-type="float">
            <text:p><text:s/>216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16" calcext:value-type="float">
            <text:p><text:s/>21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Nutricionista Dietista" calcext:value-type="string">
            <text:p><text:s/>Nutricionista Dietist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Operador de Alimentos" calcext:value-type="string">
            <text:p><text:s/>Técnico Operador de Alimentos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5" office:value-type="string" office:string-value="Instituto Superior de Educación Física" calcext:value-type="string">
            <text:p><text:s/>Instituto Superior de Educación Física </text:p>
          </table:table-cell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 </text:p>
          </table:table-cell>
          <table:table-cell table:number-columns-repeated="1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385" calcext:value-type="float">
            <text:p><text:s/>385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ducación Física" calcext:value-type="string">
            <text:p><text:s/>Licenciado en Educación Fís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ducación Física  - Salud" calcext:value-type="string">
            <text:p><text:s/>Licenciado en Educación Física <text:s/>- Salud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ducación Física - Deporte" calcext:value-type="string">
            <text:p><text:s/>Licenciado en Educación Física - Deporte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ducación Física orientación a las Prácticas Educativas - ANEP" calcext:value-type="string">
            <text:p><text:s/>Licenciado en Educación Física orientación a las Prácticas Educativas - ANEP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Deportivo Superior - Actividades Acuáticas" calcext:value-type="string">
            <text:p><text:s/>Técnico Deportivo Superior - Actividades Acuáticas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Deportivo Superior - Atletismo" calcext:value-type="string">
            <text:p><text:s/>Técnico Deportivo Superior - Atletismo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Deportivo Superior - Básquetbol" calcext:value-type="string">
            <text:p><text:s/>Técnico Deportivo Superior - Básquetbol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Deportivo Superior - Fútbol" calcext:value-type="string">
            <text:p><text:s/>Técnico Deportivo Superior - Fútbol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Deportivo Superior - Hándbol" calcext:value-type="string">
            <text:p><text:s/>Técnico Deportivo Superior - Hándbol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office:string-value="Área Carreras Compartidas" calcext:value-type="string">
            <text:p><text:s/>Área Carreras Compartidas </text:p>
          </table:table-cell>
          <table:table-cell table:style-name="ce4"/>
          <table:table-cell table:style-name="ce4" office:value-type="float" office:value="42" calcext:value-type="float">
            <text:p><text:s/>42 </text:p>
          </table:table-cell>
          <table:table-cell table:style-name="ce4" office:value-type="float" office:value="73" calcext:value-type="float">
            <text:p><text:s/>73 </text:p>
          </table:table-cell>
          <table:table-cell table:style-name="ce4" office:value-type="float" office:value="115" calcext:value-type="float">
            <text:p><text:s/>115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6" calcext:value-type="float">
            <text:p><text:s/>6 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4" office:value-type="float" office:value="2" calcext:value-type="float">
            <text:p><text:s/>2 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4" office:value-type="float" office:value="6" calcext:value-type="float">
            <text:p><text:s/>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2" table:style-name="ce4" office:value-type="float" office:value="1" calcext:value-type="float">
            <text:p><text:s/>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" calcext:value-type="float">
            <text:p><text:s/>4 </text:p>
          </table:table-cell>
          <table:table-cell table:number-columns-repeated="9" table:style-name="ce4" office:value-type="float" office:value="0" calcext:value-type="float">
            <text:p><text:s/>- <text:s text:c="2"/></text:p>
          </table:table-cell>
          <table:table-cell table:style-name="ce4" office:value-type="float" office:value="50" calcext:value-type="float">
            <text:p><text:s/>50 </text:p>
          </table:table-cell>
          <table:table-cell table:style-name="ce4" office:value-type="float" office:value="84" calcext:value-type="float">
            <text:p><text:s/>84 </text:p>
          </table:table-cell>
          <table:table-cell table:style-name="ce4" office:value-type="float" office:value="134" calcext:value-type="float">
            <text:p><text:s/>13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Alimentario" calcext:value-type="string">
            <text:p><text:s/>Ingeniero Alimentario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Forestal" calcext:value-type="string">
            <text:p><text:s/>Ingeniero Forestal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Ingeniero Químico" calcext:value-type="string">
            <text:p><text:s/>Ingeniero Químico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Biología Humana" calcext:value-type="string">
            <text:p><text:s/>Licenciado en Biología Human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Ciencias de la Atmósfera" calcext:value-type="string">
            <text:p><text:s/>Licenciado en Ciencias de la Atmósfera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iseño de Comunicación Visual" calcext:value-type="string">
            <text:p><text:s/>Licenciado en Diseño de Comunicación Visual </text:p>
          </table:table-cell>
          <table:table-cell table:style-name="ce6" office:value-type="string" office:string-value="G" calcext:value-type="string">
            <text:p><text:s/>G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Diseño de Paisaje" calcext:value-type="string">
            <text:p><text:s/>Licenciado en Diseño de Paisaje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3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1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Estadística" calcext:value-type="string">
            <text:p><text:s/>Licenciado en Estadíst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Licenciado en Física Médica" calcext:value-type="string">
            <text:p><text:s/>Licenciado en Física Médica </text:p>
          </table:table-cell>
          <table:table-cell table:style-name="ce6" office:value-type="string" office:string-value="G" calcext:value-type="string">
            <text:p><text:s/>G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Cárnico" calcext:value-type="string">
            <text:p><text:s/>Tecnólogo Cárnico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15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Madera" calcext:value-type="string">
            <text:p><text:s/>Tecnólogo Madera </text:p>
          </table:table-cell>
          <table:table-cell table:style-name="ce6" office:value-type="string" office:string-value="T" calcext:value-type="string">
            <text:p><text:s/>T </text:p>
          </table:table-cell>
          <table:table-cell table:number-columns-repeated="6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ecnólogo en Cartografía" calcext:value-type="string">
            <text:p><text:s/>Tecnólogo en Cartografí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4" table:style-name="ce6" office:value-type="float" office:value="0" calcext:value-type="float">
            <text:p><text:s/>- <text:s text:c="2"/>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6" office:value-type="string" office:string-value="Técnico en Gestión Universitaria" calcext:value-type="string">
            <text:p><text:s/>Técnico en Gestión Universitaria </text:p>
          </table:table-cell>
          <table:table-cell table:style-name="ce6" office:value-type="string" office:string-value="T" calcext:value-type="string">
            <text:p><text:s/>T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5" table:style-name="ce6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8" table:number-columns-repeated="32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office:value-type="string" office:string-value="(1) Carrera Compartida con UTU y UTEC" calcext:value-type="string">
            <text:p><text:s/>(1) Carrera Compartida con UTU y UTEC </text:p>
          </table:table-cell>
          <table:table-cell table:number-columns-repeated="1023"/>
        </table:table-row>
        <table:table-row table:style-name="ro2">
          <table:table-cell office:value-type="string" office:string-value="Fuente: SGAE y Bedelías de los servicios universitarios" calcext:value-type="string">
            <text:p><text:s/>Fuente: SGAE y Bedelías de los servicios universitarios </text:p>
          </table:table-cell>
          <table:table-cell table:number-columns-repeated="1023"/>
        </table:table-row>
        <table:table-row table:style-name="ro2">
          <table:table-cell office:value-type="string" office:string-value="Elaboración: Div. Estadística, Dir. Gral. de Planeamiento, Udelar " calcext:value-type="string">
            <text:p><text:s/>Elaboración: Div. Estadística, Dir. Gral. de Planeamiento, Udelar <text:s/></text:p>
          </table:table-cell>
          <table:table-cell table:number-columns-repeated="1023"/>
        </table:table-row>
        <table:table-row table:style-name="ro2">
          <table:table-cell office:value-type="string" office:string-value="consulta:mayo 2024" calcext:value-type="string">
            <text:p><text:s/>consulta:mayo 2024 </text:p>
          </table:table-cell>
          <table:table-cell table:number-columns-repeated="102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greosGr2022" style:display-name="PageStyle_EgreosGr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nmes</meta:initial-creator>
    <dc:creator>mnmes</dc:creator>
    <meta:creation-date>2024-06-26T14:22:58</meta:creation-date>
    <dc:date>2024-06-26T17:33:05</dc:date>
    <meta:generator>LibreOffice/6.3.3.2$Windows_X86_64 LibreOffice_project/a64200df03143b798afd1ec74a12ab50359878ed</meta:generator>
    <meta:document-statistic meta:table-count="1" meta:cell-count="58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