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ook Antiqua" svg:font-family="'Book Antiqua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6.49mm"/>
    </style:style>
    <style:style style:name="co2" style:family="table-column">
      <style:table-column-properties fo:break-before="auto" style:column-width="5.87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22.44mm"/>
    </style:style>
    <style:style style:name="co5" style:family="table-column">
      <style:table-column-properties fo:break-before="auto" style:column-width="15.03mm"/>
    </style:style>
    <style:style style:name="co6" style:family="table-column">
      <style:table-column-properties fo:break-before="auto" style:column-width="19.81mm"/>
    </style:style>
    <style:style style:name="co7" style:family="table-column">
      <style:table-column-properties fo:break-before="auto" style:column-width="22.6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87mm" fo:break-before="page" style:use-optimal-row-height="true"/>
    </style:style>
    <style:style style:name="ro9" style:family="table-row">
      <style:table-row-properties style:row-height="7.21mm" fo:break-before="auto" style:use-optimal-row-height="true"/>
    </style:style>
    <style:style style:name="ta1" style:family="table" style:master-page-name="PageStyle_5f_Egresos_20_Mdeo_20_-_20_Int_20_20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8" style:family="table-cell" style:parent-style-name="Normal_20_2">
      <style:table-cell-properties fo:border-bottom="none" fo:background-color="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Book Antiqu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Normal_20_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Comma" style:data-style-name="N11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Comma" style:data-style-name="N117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Excel_20_Built-in_20_Comma" style:data-style-name="N11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Comma" style:data-style-name="N117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20_Built-in_20_Comma" style:data-style-name="N11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Excel_20_Built-in_20_Comma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Excel_20_Built-in_20_Comma" style:data-style-name="N11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Comma" style:data-style-name="N11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Comma" style:data-style-name="N11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Comma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Comma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7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Comma" style:data-style-name="N11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Comma" style:data-style-name="N117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20_Built-in_20_Comma" style:data-style-name="N11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Excel_20_Built-in_20_Comma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Comma" style:data-style-name="N117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20_Built-in_20_Comma" style:data-style-name="N11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Comma" style:data-style-name="N117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Excel_20_Built-in_20_Comma" style:data-style-name="N11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Excel_20_Built-in_20_Comma" style:data-style-name="N11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Excel_20_Built-in_20_Comma" style:data-style-name="N11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Excel_20_Built-in_20_Comma" style:data-style-name="N117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Excel_20_Built-in_20_Comma" style:data-style-name="N11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Excel_20_Built-in_20_Comma" style:data-style-name="N11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Excel_20_Built-in_20_Comma" style:data-style-name="N11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9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Comma" style:data-style-name="N3">
      <style:table-cell-properties fo:border-bottom="none" fo:background-color="#eeece1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20_Built-in_20_Comma" style:data-style-name="N3">
      <style:table-cell-properties fo:background-color="#eeece1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20_Built-in_20_Comma" style:data-style-name="N3">
      <style:table-cell-properties fo:background-color="#eeece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20_Built-in_20_Comma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Excel_20_Built-in_20_Comma" style:data-style-name="N3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20_Built-in_20_Comma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20_Built-in_20_Comma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20_Built-in_20_Comma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20_Built-in_20_Comma" style:data-style-name="N3">
      <style:table-cell-properties fo:border-bottom="none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Excel_20_Built-in_20_Comma" style:data-style-name="N3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</style:style>
    <style:style style:name="ce10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3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gresosGrado2021_ Mdeo - Int" table:style-name="ta1" table:print-ranges="'EgresosGrado2021_ Mdeo - Int'.A1:'EgresosGrado2021_ Mdeo - Int'.K250">
        <office:forms form:automatic-focus="false" form:apply-design-mode="false"/>
        <table:table-column table:style-name="co1" table:default-cell-style-name="ce21"/>
        <table:table-column table:style-name="co2" table:default-cell-style-name="ce38"/>
        <table:table-column table:style-name="co3" table:number-columns-repeated="9" table:default-cell-style-name="ce40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4" table:number-columns-repeated="48" table:default-cell-style-name="ce21"/>
        <table:table-row table:style-name="ro1">
          <table:table-cell table:style-name="ce78" office:value-type="string" calcext:value-type="string">
            <text:p>Egresos de estudiantes - 2021 </text:p>
          </table:table-cell>
          <table:table-cell table:style-name="ce85"/>
          <table:table-cell table:style-name="ce97" table:number-columns-repeated="5"/>
          <table:table-cell table:style-name="ce107" table:number-columns-repeated="4"/>
          <table:table-cell table:number-columns-repeated="53"/>
        </table:table-row>
        <table:table-row table:style-name="ro2">
          <table:table-cell table:style-name="ce79" office:value-type="string" calcext:value-type="string">
            <text:p>Estudiantes egresados según área, servicio, título por localización y sexo</text:p>
          </table:table-cell>
          <table:table-cell table:style-name="ce86"/>
          <table:table-cell table:style-name="ce98" table:number-columns-repeated="3"/>
          <table:table-cell/>
          <table:table-cell table:style-name="ce106" table:number-columns-repeated="5"/>
          <table:table-cell table:number-columns-repeated="53"/>
        </table:table-row>
        <table:table-row table:style-name="ro3">
          <table:table-cell table:style-name="ce80" office:value-type="string" calcext:value-type="string">
            <text:p>G - Grado</text:p>
          </table:table-cell>
          <table:table-cell table:style-name="ce87"/>
          <table:table-cell table:style-name="ce99"/>
          <table:table-cell table:style-name="ce100" table:number-columns-repeated="2"/>
          <table:table-cell table:number-columns-repeated="59"/>
        </table:table-row>
        <table:table-row table:style-name="ro3">
          <table:table-cell table:style-name="ce80" office:value-type="string" calcext:value-type="string">
            <text:p>T - Técnicas y Tecnológicas</text:p>
          </table:table-cell>
          <table:table-cell table:style-name="ce87"/>
          <table:table-cell table:style-name="ce99"/>
          <table:table-cell table:style-name="ce100" table:number-columns-repeated="2"/>
          <table:table-cell table:number-columns-repeated="59"/>
        </table:table-row>
        <table:table-row table:style-name="ro2">
          <table:table-cell table:style-name="ce80" office:value-type="string" calcext:value-type="string">
            <text:p>V - Varones</text:p>
          </table:table-cell>
          <table:table-cell table:style-name="ce87"/>
          <table:table-cell table:style-name="ce100" table:number-columns-repeated="3"/>
          <table:table-cell table:number-columns-repeated="59"/>
        </table:table-row>
        <table:table-row table:style-name="ro2">
          <table:table-cell table:style-name="ce80" office:value-type="string" calcext:value-type="string">
            <text:p>M - Mujeres</text:p>
          </table:table-cell>
          <table:table-cell table:style-name="ce88"/>
          <table:table-cell table:style-name="ce16" table:number-columns-repeated="3"/>
          <table:table-cell table:number-columns-repeated="59"/>
        </table:table-row>
        <table:table-row table:style-name="ro4">
          <table:table-cell table:style-name="ce3"/>
          <table:table-cell table:style-name="ce24"/>
          <table:table-cell table:style-name="ce44" office:value-type="string" calcext:value-type="string" table:number-columns-spanned="3" table:number-rows-spanned="1">
            <text:p>Montevideo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Interior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Total <text:span text:style-name="T6">(R)</text:span></text:p>
          </table:table-cell>
          <table:covered-table-cell table:style-name="ce61"/>
          <table:covered-table-cell table:style-name="ce52"/>
          <table:table-cell table:number-columns-repeated="53"/>
        </table:table-row>
        <table:table-row table:style-name="ro2">
          <table:table-cell table:style-name="ce4"/>
          <table:table-cell table:style-name="ce25"/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otal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Total Universidad<text:span text:style-name="T1"> ( R)</text:span></text:p>
          </table:table-cell>
          <table:table-cell table:style-name="ce26"/>
          <table:table-cell table:style-name="ce46" table:formula="of:=+[.C10]+[.C67]+[.C153]+[.C213]" office:value-type="float" office:value="2270" calcext:value-type="float">
            <text:p>2.270</text:p>
          </table:table-cell>
          <table:table-cell table:style-name="ce46" table:formula="of:=+[.D10]+[.D67]+[.D153]+[.D213]" office:value-type="float" office:value="4157" calcext:value-type="float">
            <text:p>4.157</text:p>
          </table:table-cell>
          <table:table-cell table:style-name="ce46" table:formula="of:=+[.E10]+[.E67]+[.E153]+[.E213]" office:value-type="float" office:value="6427" calcext:value-type="float">
            <text:p>6.427</text:p>
          </table:table-cell>
          <table:table-cell table:style-name="ce46" table:formula="of:=+[.F10]+[.F67]+[.F153]+[.F213]" office:value-type="float" office:value="215" calcext:value-type="float">
            <text:p>215</text:p>
          </table:table-cell>
          <table:table-cell table:style-name="ce46" table:formula="of:=+[.G10]+[.G67]+[.G153]+[.G213]" office:value-type="float" office:value="369" calcext:value-type="float">
            <text:p>369</text:p>
          </table:table-cell>
          <table:table-cell table:style-name="ce46" table:formula="of:=+[.H10]+[.H67]+[.H153]+[.H213]" office:value-type="float" office:value="584" calcext:value-type="float">
            <text:p>584</text:p>
          </table:table-cell>
          <table:table-cell table:style-name="ce46" table:formula="of:=+[.I10]+[.I67]+[.I153]+[.I213]" office:value-type="float" office:value="2485" calcext:value-type="float">
            <text:p>2.485</text:p>
          </table:table-cell>
          <table:table-cell table:style-name="ce46" table:formula="of:=+[.J10]+[.J67]+[.J153]+[.J213]" office:value-type="float" office:value="4526" calcext:value-type="float">
            <text:p>4.526</text:p>
          </table:table-cell>
          <table:table-cell table:style-name="ce46" table:formula="of:=+[.K10]+[.K67]+[.K153]+[.K213]" office:value-type="float" office:value="7011" calcext:value-type="float">
            <text:p>7.011</text:p>
          </table:table-cell>
          <table:table-cell table:style-name="ce73" table:number-columns-repeated="3"/>
          <table:table-cell table:number-columns-repeated="50"/>
        </table:table-row>
        <table:table-row table:style-name="ro2">
          <table:table-cell table:style-name="ce81" office:value-type="string" office:string-value="Tecnologías y Ciencias de la Naturaleza y el Hábitat" calcext:value-type="string">
            <text:p><text:s/>Tecnologías y Ciencias de la Naturaleza y el Hábitat </text:p>
          </table:table-cell>
          <table:table-cell table:style-name="ce34"/>
          <table:table-cell table:style-name="ce47" table:formula="of:=+[.C11]+[.C14]+[.C18]+[.C27]+[.C42]+[.C56]" office:value-type="float" office:value="729" calcext:value-type="float">
            <text:p>729</text:p>
          </table:table-cell>
          <table:table-cell table:style-name="ce47" table:formula="of:=+[.D11]+[.D14]+[.D18]+[.D27]+[.D42]+[.D56]" office:value-type="float" office:value="678" calcext:value-type="float">
            <text:p>678</text:p>
          </table:table-cell>
          <table:table-cell table:style-name="ce47" table:formula="of:=+[.E11]+[.E14]+[.E18]+[.E27]+[.E42]+[.E56]" office:value-type="float" office:value="1407" calcext:value-type="float">
            <text:p>1.407</text:p>
          </table:table-cell>
          <table:table-cell table:style-name="ce47" table:formula="of:=+[.F11]+[.F14]+[.F18]+[.F27]+[.F42]+[.F56]" office:value-type="float" office:value="60" calcext:value-type="float">
            <text:p>60</text:p>
          </table:table-cell>
          <table:table-cell table:style-name="ce47" table:formula="of:=+[.G11]+[.G14]+[.G18]+[.G27]+[.G42]+[.G56]" office:value-type="float" office:value="23" calcext:value-type="float">
            <text:p>23</text:p>
          </table:table-cell>
          <table:table-cell table:style-name="ce47" table:formula="of:=+[.H11]+[.H14]+[.H18]+[.H27]+[.H42]+[.H56]" office:value-type="float" office:value="83" calcext:value-type="float">
            <text:p>83</text:p>
          </table:table-cell>
          <table:table-cell table:style-name="ce47" table:formula="of:=+[.I11]+[.I14]+[.I18]+[.I27]+[.I42]+[.I56]" office:value-type="float" office:value="789" calcext:value-type="float">
            <text:p>789</text:p>
          </table:table-cell>
          <table:table-cell table:style-name="ce47" table:formula="of:=+[.J11]+[.J14]+[.J18]+[.J27]+[.J42]+[.J56]" office:value-type="float" office:value="701" calcext:value-type="float">
            <text:p>701</text:p>
          </table:table-cell>
          <table:table-cell table:style-name="ce47" table:formula="of:=+[.K11]+[.K14]+[.K18]+[.K27]+[.K42]+[.K56]" office:value-type="float" office:value="1490" calcext:value-type="float">
            <text:p>1.490</text:p>
          </table:table-cell>
          <table:table-cell table:style-name="ce73" table:number-columns-repeated="5"/>
          <table:table-cell table:style-name="ce72" table:number-columns-repeated="48"/>
        </table:table-row>
        <table:table-row table:style-name="ro6">
          <table:table-cell table:style-name="ce7" office:value-type="string" office:string-value="Agronomía" calcext:value-type="string">
            <text:p><text:s/>Agronomía </text:p>
          </table:table-cell>
          <table:table-cell table:style-name="ce89"/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193" calcext:value-type="float">
            <text:p>19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193" calcext:value-type="float">
            <text:p>193</text:p>
          </table:table-cell>
          <table:table-cell table:style-name="ce73" table:number-columns-repeated="53"/>
        </table:table-row>
        <table:table-row table:style-name="ro7">
          <table:table-cell table:style-name="ce8" office:value-type="string" office:string-value="Ingeniero Agrónomo" calcext:value-type="string">
            <text:p><text:s/>Ingeniero Agrónomo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193" calcext:value-type="float">
            <text:p>193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193" calcext:value-type="float">
            <text:p>193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2">
          <table:table-cell table:style-name="ce9"/>
          <table:table-cell table:style-name="ce30"/>
          <table:table-cell table:style-name="ce50" table:number-columns-repeated="6"/>
          <table:table-cell table:style-name="ce43" table:number-columns-repeated="3"/>
          <table:table-cell table:style-name="ce73" table:number-columns-repeated="5"/>
          <table:table-cell table:style-name="ce16" table:number-columns-repeated="48"/>
        </table:table-row>
        <table:table-row table:style-name="ro6">
          <table:table-cell table:style-name="ce7" office:value-type="string" office:string-value="Veterinaria" calcext:value-type="string">
            <text:p><text:s/>Veterinaria </text:p>
          </table:table-cell>
          <table:table-cell table:style-name="ce90"/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70" calcext:value-type="float">
            <text:p>70</text:p>
          </table:table-cell>
          <table:table-cell table:style-name="ce54" office:value-type="float" office:value="107" calcext:value-type="float">
            <text:p>107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1" calcext:value-type="float">
            <text:p>21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128" calcext:value-type="float">
            <text:p>128</text:p>
          </table:table-cell>
          <table:table-cell table:style-name="ce73" table:number-columns-repeated="53"/>
        </table:table-row>
        <table:table-row table:style-name="ro7">
          <table:table-cell table:style-name="ce8" office:value-type="string" office:string-value="Doctor en Ciencias Veterinarias" calcext:value-type="string">
            <text:p><text:s/>Doctor en Ciencias Veterinarias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121" calcext:value-type="float">
            <text:p>121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Doctor en Medicina y Tecnología Veterinaria" calcext:value-type="string">
            <text:p><text:s/>Doctor en Medicina y Tecnología Veterinari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2">
          <table:table-cell table:style-name="ce9"/>
          <table:table-cell table:style-name="ce30"/>
          <table:table-cell table:style-name="ce50" table:number-columns-repeated="6"/>
          <table:table-cell table:style-name="ce43" table:number-columns-repeated="3"/>
          <table:table-cell table:style-name="ce73" table:number-columns-repeated="5"/>
          <table:table-cell table:style-name="ce16" table:number-columns-repeated="48"/>
        </table:table-row>
        <table:table-row table:style-name="ro6">
          <table:table-cell table:style-name="ce82" office:value-type="string" office:string-value="Arquitectura, Diseño y Urbanismo" calcext:value-type="string">
            <text:p><text:s/>Arquitectura, Diseño y Urbanismo </text:p>
          </table:table-cell>
          <table:table-cell table:style-name="ce90"/>
          <table:table-cell table:style-name="ce51" office:value-type="float" office:value="207" calcext:value-type="float">
            <text:p>207</text:p>
          </table:table-cell>
          <table:table-cell table:style-name="ce51" office:value-type="float" office:value="335" calcext:value-type="float">
            <text:p>335</text:p>
          </table:table-cell>
          <table:table-cell table:style-name="ce51" office:value-type="float" office:value="542" calcext:value-type="float">
            <text:p>54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335" calcext:value-type="float">
            <text:p>335</text:p>
          </table:table-cell>
          <table:table-cell table:style-name="ce48" office:value-type="float" office:value="543" calcext:value-type="float">
            <text:p>543</text:p>
          </table:table-cell>
          <table:table-cell table:style-name="ce73" table:number-columns-repeated="53"/>
        </table:table-row>
        <table:table-row table:style-name="ro7">
          <table:table-cell table:style-name="ce8" office:value-type="string" office:string-value="Arquitecto" calcext:value-type="string">
            <text:p><text:s/>Arquitecto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98" calcext:value-type="float">
            <text:p>198</text:p>
          </table:table-cell>
          <table:table-cell table:style-name="ce49" office:value-type="float" office:value="279" calcext:value-type="float">
            <text:p>279</text:p>
          </table:table-cell>
          <table:table-cell table:style-name="ce49" office:value-type="float" office:value="477" calcext:value-type="float">
            <text:p>477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98" calcext:value-type="float">
            <text:p>198</text:p>
          </table:table-cell>
          <table:table-cell table:style-name="ce49" office:value-type="float" office:value="279" calcext:value-type="float">
            <text:p>279</text:p>
          </table:table-cell>
          <table:table-cell table:style-name="ce49" office:value-type="float" office:value="477" calcext:value-type="float">
            <text:p>477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Diseño Integrado" calcext:value-type="string">
            <text:p><text:s/>Licenciado en Diseño Integrado </text:p>
          </table:table-cell>
          <table:table-cell table:style-name="ce29" office:value-type="string" office:string-value="G" calcext:value-type="string">
            <text:p><text:s/>G 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6">
          <table:table-cell table:style-name="ce82" office:value-type="string" office:string-value=" Escuela Universitaria Centro de Diseño" calcext:value-type="string">
            <text:p><text:s text:c="2"/>Escuela Universitaria Centro de Diseño </text:p>
          </table:table-cell>
          <table:table-cell table:style-name="ce90"/>
          <table:table-cell table:style-name="ce51"/>
          <table:table-cell table:style-name="ce48"/>
          <table:table-cell table:style-name="ce54" table:number-columns-repeated="4"/>
          <table:table-cell table:style-name="ce48" table:number-columns-repeated="3"/>
          <table:table-cell table:style-name="ce73" table:number-columns-repeated="53"/>
        </table:table-row>
        <table:table-row table:style-name="ro7">
          <table:table-cell table:style-name="ce8" office:value-type="string" office:string-value="         Licenciado en Diseño Industrial - perfil Producto" calcext:value-type="string">
            <text:p><text:s text:c="10"/>Licenciado en Diseño Industrial - perfil Producto </text:p>
          </table:table-cell>
          <table:table-cell table:style-name="ce31" office:value-type="string" office:string-value="G" calcext:value-type="string">
            <text:p><text:s/>G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7" calcext:value-type="float">
            <text:p>17</text:p>
          </table:table-cell>
          <table:table-cell table:style-name="ce73" table:number-columns-repeated="5"/>
          <table:table-cell table:style-name="ce75" table:number-columns-repeated="48"/>
        </table:table-row>
        <table:table-row table:style-name="ro7">
          <table:table-cell table:style-name="ce8" office:value-type="string" office:string-value="         Licenciado en Diseño Industrial - perfil Textil - Indumentaria" calcext:value-type="string">
            <text:p><text:s text:c="10"/>Licenciado en Diseño Industrial - perfil Textil - Indumentaria </text:p>
          </table:table-cell>
          <table:table-cell table:style-name="ce31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73" table:number-columns-repeated="5"/>
          <table:table-cell table:style-name="ce75" table:number-columns-repeated="48"/>
        </table:table-row>
        <table:table-row table:style-name="ro7">
          <table:table-cell table:style-name="ce8" office:value-type="string" office:string-value="         Diseñador Industrial opción Textil y Moda" calcext:value-type="string">
            <text:p><text:s text:c="10"/>Diseñador Industrial opción Textil y Moda </text:p>
          </table:table-cell>
          <table:table-cell table:style-name="ce31" office:value-type="string" office:string-value="T" calcext:value-type="string">
            <text:p><text:s/>T 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4" calcext:value-type="float">
            <text:p>14</text:p>
          </table:table-cell>
          <table:table-cell table:style-name="ce73" table:number-columns-repeated="5"/>
          <table:table-cell table:style-name="ce75" table:number-columns-repeated="48"/>
        </table:table-row>
        <table:table-row table:style-name="ro7">
          <table:table-cell table:style-name="ce8" office:value-type="string" office:string-value="         Diseñador Industrial opción Industrial " calcext:value-type="string">
            <text:p><text:s text:c="10"/>Diseñador Industrial opción Industrial <text:s/></text:p>
          </table:table-cell>
          <table:table-cell table:style-name="ce31" office:value-type="string" office:string-value="T" calcext:value-type="string">
            <text:p><text:s/>T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1" calcext:value-type="float">
            <text:p>11</text:p>
          </table:table-cell>
          <table:table-cell table:style-name="ce73" table:number-columns-repeated="5"/>
          <table:table-cell table:style-name="ce75" table:number-columns-repeated="48"/>
        </table:table-row>
        <table:table-row table:style-name="ro2">
          <table:table-cell table:style-name="ce9"/>
          <table:table-cell table:style-name="ce30"/>
          <table:table-cell table:style-name="ce50" table:number-columns-repeated="6"/>
          <table:table-cell table:style-name="ce43" table:number-columns-repeated="3"/>
          <table:table-cell table:style-name="ce73" table:number-columns-repeated="5"/>
          <table:table-cell table:style-name="ce16" table:number-columns-repeated="48"/>
        </table:table-row>
        <table:table-row table:style-name="ro6">
          <table:table-cell table:style-name="ce82" office:value-type="string" office:string-value="Ciencias" calcext:value-type="string">
            <text:p><text:s/>Ciencias </text:p>
          </table:table-cell>
          <table:table-cell table:style-name="ce90"/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86" calcext:value-type="float">
            <text:p>86</text:p>
          </table:table-cell>
          <table:table-cell table:style-name="ce73" table:number-columns-repeated="53"/>
        </table:table-row>
        <table:table-row table:style-name="ro7">
          <table:table-cell table:style-name="ce8" office:value-type="string" office:string-value="Licenciado en Bioquímica" calcext:value-type="string">
            <text:p><text:s/>Licenciado en Bioquímic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8" calcext:value-type="float">
            <text:p>18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Ciencias Biológicas" calcext:value-type="string">
            <text:p><text:s/>Licenciado en Ciencias Biológicas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33" calcext:value-type="float">
            <text:p>33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33" calcext:value-type="float">
            <text:p>33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Ciencias Físicas" calcext:value-type="string">
            <text:p><text:s/>Licenciado en Ciencias Físicas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Física" calcext:value-type="string">
            <text:p><text:s/>Licenciado en Física </text:p>
          </table:table-cell>
          <table:table-cell table:style-name="ce29" office:value-type="string" office:string-value="G" calcext:value-type="string">
            <text:p><text:s/>G 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Matemática" calcext:value-type="string">
            <text:p><text:s/>Licenciado en Matemátic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écnico en Gestión de Recursos Naturales y Desarrollo Sustentable" calcext:value-type="string">
            <text:p><text:s/>Técnico en Gestión de Recursos Naturales y Desarrollo Sustentable </text:p>
          </table:table-cell>
          <table:table-cell table:style-name="ce29" office:value-type="string" office:string-value="T" calcext:value-type="string">
            <text:p><text:s/>T 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Geografía" calcext:value-type="string">
            <text:p><text:s/>Licenciado en Geografí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Geología" calcext:value-type="string">
            <text:p><text:s/>Licenciado en Geologí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2" calcext:value-type="float">
            <text:p>12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Recursos Naturales" calcext:value-type="string">
            <text:p><text:s/>Licenciado en Recursos Naturales </text:p>
          </table:table-cell>
          <table:table-cell table:style-name="ce29" office:value-type="string" office:string-value="G" calcext:value-type="string">
            <text:p><text:s/>G 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Gestión Ambiental - Manejo de Ecosistemas" calcext:value-type="string">
            <text:p><text:s/>Licenciado en Gestión Ambiental - Manejo de Ecosistemas </text:p>
          </table:table-cell>
          <table:table-cell table:style-name="ce29" office:value-type="string" office:string-value="G" calcext:value-type="string">
            <text:p><text:s/>G 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Astronomía" calcext:value-type="string">
            <text:p><text:s/>Licenciado en Astronomía </text:p>
          </table:table-cell>
          <table:table-cell table:style-name="ce29" office:value-type="string" office:string-value="G" calcext:value-type="string">
            <text:p><text:s/>G 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Oceanografía Biológica" calcext:value-type="string">
            <text:p><text:s/>Licenciado en Oceanografía Biológic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Gestión Ambiental - Gestión Sostenible en Sist. Agrarios" calcext:value-type="string">
            <text:p><text:s/>Licenciado en Gestión Ambiental - Gestión Sostenible en Sist. Agrarios </text:p>
          </table:table-cell>
          <table:table-cell table:style-name="ce29" office:value-type="string" office:string-value="G" calcext:value-type="string">
            <text:p><text:s/>G 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2">
          <table:table-cell table:style-name="ce9"/>
          <table:table-cell table:style-name="ce30"/>
          <table:table-cell table:style-name="ce50" table:number-columns-repeated="6"/>
          <table:table-cell table:style-name="ce43" table:number-columns-repeated="3"/>
          <table:table-cell table:style-name="ce73" table:number-columns-repeated="5"/>
          <table:table-cell table:style-name="ce16" table:number-columns-repeated="48"/>
        </table:table-row>
        <table:table-row table:style-name="ro6">
          <table:table-cell table:style-name="ce7" office:value-type="string" office:string-value="Ingeniería" calcext:value-type="string">
            <text:p><text:s/>Ingeniería </text:p>
          </table:table-cell>
          <table:table-cell table:style-name="ce90"/>
          <table:table-cell table:style-name="ce48" office:value-type="float" office:value="285" calcext:value-type="float">
            <text:p>285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360" calcext:value-type="float">
            <text:p>36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22" calcext:value-type="float">
            <text:p>322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399" calcext:value-type="float">
            <text:p>399</text:p>
          </table:table-cell>
          <table:table-cell table:style-name="ce73" table:number-columns-repeated="53"/>
        </table:table-row>
        <table:table-row table:style-name="ro7">
          <table:table-cell table:style-name="ce8" office:value-type="string" office:string-value="Ingeniero en Computación" calcext:value-type="string">
            <text:p><text:s/>Ingeniero en Computación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00" calcext:value-type="float">
            <text:p>10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00" calcext:value-type="float">
            <text:p>100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Ingeniero Agrimensor" calcext:value-type="string">
            <text:p><text:s/>Ingeniero Agrimensor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Ingeniero Civil" calcext:value-type="string">
            <text:p><text:s/>Ingeniero Civil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89" calcext:value-type="float">
            <text:p>89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89" calcext:value-type="float">
            <text:p>89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Ingeniero de Producción" calcext:value-type="string">
            <text:p><text:s/>Ingeniero de Producción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3" calcext:value-type="float">
            <text:p>23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Ingeniero Electricista" calcext:value-type="string">
            <text:p><text:s/>Ingeniero Electricist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8" calcext:value-type="float">
            <text:p>48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Ingeniero Industrial Mecánico" calcext:value-type="string">
            <text:p><text:s/>Ingeniero Industrial Mecánico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8" calcext:value-type="float">
            <text:p>38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8" calcext:value-type="float">
            <text:p>38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Ingeniero Naval" calcext:value-type="string">
            <text:p><text:s/>Ingeniero Naval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ecnólogo en Informática" calcext:value-type="string">
            <text:p><text:s/>Tecnólogo en Informática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5" calcext:value-type="float">
            <text:p>65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ecnólogo en Telecomunicaciones" calcext:value-type="string">
            <text:p><text:s/>Tecnólogo en Telecomunicaciones </text:p>
          </table:table-cell>
          <table:table-cell table:style-name="ce29" office:value-type="string" office:string-value="T" calcext:value-type="string">
            <text:p><text:s/>T 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ecnólogo Industrial Mecánico" calcext:value-type="string">
            <text:p><text:s/>Tecnólogo Industrial Mecánico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ecnólogo Mecánico" calcext:value-type="string">
            <text:p><text:s/>Tecnólogo Mecánico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Computación" calcext:value-type="string">
            <text:p><text:s/>Licenciado en Computación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2">
          <table:table-cell table:style-name="ce9"/>
          <table:table-cell table:style-name="ce30"/>
          <table:table-cell table:style-name="ce50" table:number-columns-repeated="6"/>
          <table:table-cell table:style-name="ce43" table:number-columns-repeated="3"/>
          <table:table-cell table:style-name="ce73" table:number-columns-repeated="5"/>
          <table:table-cell table:style-name="ce16" table:number-columns-repeated="48"/>
        </table:table-row>
        <table:table-row table:style-name="ro6">
          <table:table-cell table:style-name="ce7" office:value-type="string" office:string-value="Química" calcext:value-type="string">
            <text:p><text:s/>Química </text:p>
          </table:table-cell>
          <table:table-cell table:style-name="ce90"/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90" calcext:value-type="float">
            <text:p>90</text:p>
          </table:table-cell>
          <table:table-cell table:style-name="ce54" office:value-type="float" office:value="127" calcext:value-type="float">
            <text:p>12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4" calcext:value-type="float">
            <text:p>14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141" calcext:value-type="float">
            <text:p>141</text:p>
          </table:table-cell>
          <table:table-cell table:style-name="ce73" table:number-columns-repeated="53"/>
        </table:table-row>
        <table:table-row table:style-name="ro7">
          <table:table-cell table:style-name="ce8" office:value-type="string" office:string-value="Bachiller en Ciencias Químicas" calcext:value-type="string">
            <text:p><text:s/>Bachiller en Ciencias Químicas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Bioquímico Clínico" calcext:value-type="string">
            <text:p><text:s/>Bioquímico Clínico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73" table:number-columns-repeated="5"/>
          <table:table-cell table:style-name="ce3"/>
          <table:table-cell table:style-name="ce24"/>
          <table:table-cell table:style-name="ce74" table:number-columns-repeated="46"/>
        </table:table-row>
        <table:table-row table:style-name="ro7">
          <table:table-cell table:style-name="ce8" office:value-type="string" office:string-value="Licenciado en Química" calcext:value-type="string">
            <text:p><text:s/>Licenciado en Químic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73" table:number-columns-repeated="5"/>
          <table:table-cell table:style-name="ce12"/>
          <table:table-cell table:style-name="ce33"/>
          <table:table-cell table:style-name="ce74" table:number-columns-repeated="46"/>
        </table:table-row>
        <table:table-row table:style-name="ro7">
          <table:table-cell table:style-name="ce8" office:value-type="string" office:string-value="Químico" calcext:value-type="string">
            <text:p><text:s/>Químico </text:p>
          </table:table-cell>
          <table:table-cell table:style-name="ce29" office:value-type="string" office:string-value="G" calcext:value-type="string">
            <text:p><text:s/>G 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style-name="ce49" office:value-type="float" office:value="16" calcext:value-type="float">
            <text:p>16</text:p>
          </table:table-cell>
          <table:table-cell table:style-name="ce73" table:number-columns-repeated="5"/>
          <table:table-cell table:style-name="ce3"/>
          <table:table-cell table:style-name="ce24"/>
          <table:table-cell table:style-name="ce74" table:number-columns-repeated="46"/>
        </table:table-row>
        <table:table-row table:style-name="ro7">
          <table:table-cell table:style-name="ce8" office:value-type="string" office:string-value="Químico Farmacéutico" calcext:value-type="string">
            <text:p><text:s/>Químico Farmacéutico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42" calcext:value-type="float">
            <text:p>4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42" calcext:value-type="float">
            <text:p>42</text:p>
          </table:table-cell>
          <table:table-cell table:style-name="ce73" table:number-columns-repeated="5"/>
          <table:table-cell table:style-name="ce12"/>
          <table:table-cell table:style-name="ce33"/>
          <table:table-cell table:style-name="ce74" table:number-columns-repeated="46"/>
        </table:table-row>
        <table:table-row table:style-name="ro7">
          <table:table-cell table:style-name="ce8" office:value-type="string" office:string-value="Técnico Bachiller en Ciencias Químicas" calcext:value-type="string">
            <text:p><text:s/>Técnico Bachiller en Ciencias Químicas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ecnólogo Químico " calcext:value-type="string">
            <text:p><text:s/>Tecnólogo Químico <text:s/>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61" calcext:value-type="float">
            <text:p>61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8">
          <table:table-cell table:style-name="ce83"/>
          <table:table-cell table:style-name="ce91"/>
          <table:table-cell table:style-name="ce50" table:number-columns-repeated="6"/>
          <table:table-cell table:style-name="ce43" table:number-columns-repeated="3"/>
          <table:table-cell table:style-name="ce73" table:number-columns-repeated="5"/>
          <table:table-cell table:style-name="ce16" table:number-columns-repeated="48"/>
        </table:table-row>
        <table:table-row table:style-name="ro4">
          <table:table-cell table:style-name="ce3"/>
          <table:table-cell table:style-name="ce92"/>
          <table:table-cell table:style-name="ce101" office:value-type="string" calcext:value-type="string" table:number-columns-spanned="3" table:number-rows-spanned="1">
            <text:p>Montevideo</text:p>
          </table:table-cell>
          <table:covered-table-cell table:style-name="ce103"/>
          <table:covered-table-cell table:style-name="ce104"/>
          <table:table-cell table:style-name="ce101" office:value-type="string" calcext:value-type="string" table:number-columns-spanned="3" table:number-rows-spanned="1">
            <text:p>Interior</text:p>
          </table:table-cell>
          <table:covered-table-cell table:style-name="ce103"/>
          <table:covered-table-cell table:style-name="ce104"/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style-name="ce61"/>
          <table:covered-table-cell table:style-name="ce52"/>
          <table:table-cell table:style-name="ce108" table:number-columns-repeated="2"/>
          <table:table-cell table:style-name="ce73" table:number-columns-repeated="3"/>
          <table:table-cell table:style-name="ce76" table:number-columns-repeated="48"/>
        </table:table-row>
        <table:table-row table:style-name="ro2">
          <table:table-cell table:style-name="ce4"/>
          <table:table-cell table:style-name="ce93"/>
          <table:table-cell table:style-name="ce102" office:value-type="string" calcext:value-type="string">
            <text:p>V</text:p>
          </table:table-cell>
          <table:table-cell table:style-name="ce102" office:value-type="string" calcext:value-type="string">
            <text:p>M</text:p>
          </table:table-cell>
          <table:table-cell table:style-name="ce102" office:value-type="string" calcext:value-type="string">
            <text:p>Total</text:p>
          </table:table-cell>
          <table:table-cell table:style-name="ce105" office:value-type="string" calcext:value-type="string">
            <text:p>V</text:p>
          </table:table-cell>
          <table:table-cell table:style-name="ce102" office:value-type="string" calcext:value-type="string">
            <text:p>M</text:p>
          </table:table-cell>
          <table:table-cell table:style-name="ce102" office:value-type="string" calcext:value-type="string">
            <text:p>Total</text:p>
          </table:table-cell>
          <table:table-cell table:style-name="ce105" office:value-type="string" calcext:value-type="string">
            <text:p>V</text:p>
          </table:table-cell>
          <table:table-cell table:style-name="ce102" office:value-type="string" calcext:value-type="string">
            <text:p>M</text:p>
          </table:table-cell>
          <table:table-cell table:style-name="ce102" office:value-type="string" calcext:value-type="string">
            <text:p>Total</text:p>
          </table:table-cell>
          <table:table-cell table:style-name="ce108" table:number-columns-repeated="2"/>
          <table:table-cell table:style-name="ce73" table:number-columns-repeated="3"/>
          <table:table-cell table:style-name="ce76" table:number-columns-repeated="48"/>
        </table:table-row>
        <table:table-row table:style-name="ro2">
          <table:table-cell table:style-name="ce84" office:value-type="string" office:string-value="                   Social y Artística" calcext:value-type="string">
            <text:p><text:s text:c="20"/>Social y Artística </text:p>
          </table:table-cell>
          <table:table-cell table:style-name="ce94"/>
          <table:table-cell table:style-name="ce47" table:formula="of:=+[.C68]+[.C84]+[.C92]+[.C102]+[.C127]+[.C133]+[.C145]" office:value-type="float" office:value="991" calcext:value-type="float">
            <text:p>991</text:p>
          </table:table-cell>
          <table:table-cell table:style-name="ce47" table:formula="of:=+[.D68]+[.D84]+[.D92]+[.D102]+[.D127]+[.D133]+[.D145]" office:value-type="float" office:value="1989" calcext:value-type="float">
            <text:p>1.989</text:p>
          </table:table-cell>
          <table:table-cell table:style-name="ce47" table:formula="of:=+[.E68]+[.E84]+[.E92]+[.E102]+[.E127]+[.E133]+[.E145]" office:value-type="float" office:value="2980" calcext:value-type="float">
            <text:p>2.980</text:p>
          </table:table-cell>
          <table:table-cell table:style-name="ce47" table:formula="of:=+[.F68]+[.F84]+[.F92]+[.F102]+[.F127]+[.F133]+[.F145]" office:value-type="float" office:value="26" calcext:value-type="float">
            <text:p>26</text:p>
          </table:table-cell>
          <table:table-cell table:style-name="ce47" table:formula="of:=+[.G68]+[.G84]+[.G92]+[.G102]+[.G127]+[.G133]+[.G145]" office:value-type="float" office:value="102" calcext:value-type="float">
            <text:p>102</text:p>
          </table:table-cell>
          <table:table-cell table:style-name="ce47" table:formula="of:=+[.H68]+[.H84]+[.H92]+[.H102]+[.H127]+[.H133]+[.H145]" office:value-type="float" office:value="128" calcext:value-type="float">
            <text:p>128</text:p>
          </table:table-cell>
          <table:table-cell table:style-name="ce47" table:formula="of:=+[.I68]+[.I84]+[.I92]+[.I102]+[.I127]+[.I133]+[.I145]" office:value-type="float" office:value="1017" calcext:value-type="float">
            <text:p>1.017</text:p>
          </table:table-cell>
          <table:table-cell table:style-name="ce47" table:formula="of:=+[.J68]+[.J84]+[.J92]+[.J102]+[.J127]+[.J133]+[.J145]" office:value-type="float" office:value="2091" calcext:value-type="float">
            <text:p>2.091</text:p>
          </table:table-cell>
          <table:table-cell table:style-name="ce47" table:formula="of:=+[.K68]+[.K84]+[.K92]+[.K102]+[.K127]+[.K133]+[.K145]" office:value-type="float" office:value="3108" calcext:value-type="float">
            <text:p>3.108</text:p>
          </table:table-cell>
          <table:table-cell table:style-name="ce73" table:number-columns-repeated="5"/>
          <table:table-cell table:style-name="ce72" table:number-columns-repeated="48"/>
        </table:table-row>
        <table:table-row table:style-name="ro6">
          <table:table-cell table:style-name="ce7" office:value-type="string" office:string-value="Ciencias Económicas y de Administración" calcext:value-type="string">
            <text:p><text:s/>Ciencias Económicas y de Administración </text:p>
          </table:table-cell>
          <table:table-cell table:style-name="ce90"/>
          <table:table-cell table:style-name="ce48" office:value-type="float" office:value="577" calcext:value-type="float">
            <text:p>577</text:p>
          </table:table-cell>
          <table:table-cell table:style-name="ce48" office:value-type="float" office:value="854" calcext:value-type="float">
            <text:p>854</text:p>
          </table:table-cell>
          <table:table-cell table:style-name="ce54" office:value-type="float" office:value="1431" calcext:value-type="float">
            <text:p>1.43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8" calcext:value-type="float">
            <text:p>28</text:p>
          </table:table-cell>
          <table:table-cell table:style-name="ce48" office:value-type="float" office:value="584" calcext:value-type="float">
            <text:p>584</text:p>
          </table:table-cell>
          <table:table-cell table:style-name="ce48" office:value-type="float" office:value="875" calcext:value-type="float">
            <text:p>875</text:p>
          </table:table-cell>
          <table:table-cell table:style-name="ce48" office:value-type="float" office:value="1459" calcext:value-type="float">
            <text:p>1.459</text:p>
          </table:table-cell>
          <table:table-cell table:style-name="ce73" table:number-columns-repeated="53"/>
        </table:table-row>
        <table:table-row table:style-name="ro7">
          <table:table-cell table:style-name="ce8" office:value-type="string" office:string-value="Contador Público" calcext:value-type="string">
            <text:p><text:s/>Contador Público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369" calcext:value-type="float">
            <text:p>369</text:p>
          </table:table-cell>
          <table:table-cell table:style-name="ce49" office:value-type="float" office:value="576" calcext:value-type="float">
            <text:p>576</text:p>
          </table:table-cell>
          <table:table-cell table:style-name="ce49" office:value-type="float" office:value="945" calcext:value-type="float">
            <text:p>945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69" calcext:value-type="float">
            <text:p>369</text:p>
          </table:table-cell>
          <table:table-cell table:style-name="ce49" office:value-type="float" office:value="576" calcext:value-type="float">
            <text:p>576</text:p>
          </table:table-cell>
          <table:table-cell table:style-name="ce49" office:value-type="float" office:value="945" calcext:value-type="float">
            <text:p>945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Administración" calcext:value-type="string">
            <text:p><text:s/>Licenciado en Administración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144" calcext:value-type="float">
            <text:p>144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144" calcext:value-type="float">
            <text:p>144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Administración - Contador - Sector Privado" calcext:value-type="string">
            <text:p><text:s/>Licenciado en Administración - Contador - Sector Privado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Economía" calcext:value-type="string">
            <text:p><text:s/>Licenciado en Economí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183" calcext:value-type="float">
            <text:p>183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183" calcext:value-type="float">
            <text:p>183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Estadística" calcext:value-type="string">
            <text:p><text:s/>Licenciado en Estadístic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écnico en Administración" calcext:value-type="string">
            <text:p><text:s/>Técnico en Administración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130" calcext:value-type="float">
            <text:p>13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130" calcext:value-type="float">
            <text:p>130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écnico en Administración Pública" calcext:value-type="string">
            <text:p><text:s/>Técnico en Administración Pública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écnico Universitario en Administración" calcext:value-type="string">
            <text:p><text:s/>Técnico Universitario en Administración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7" calcext:value-type="float">
            <text:p>17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ecnólogo en Administración y Contabilidad - Mención Agroindustria" calcext:value-type="string">
            <text:p><text:s/>Tecnólogo en Administración y Contabilidad - Mención Agroindustria </text:p>
          </table:table-cell>
          <table:table-cell table:style-name="ce29" office:value-type="string" office:string-value="T" calcext:value-type="string">
            <text:p><text:s/>T 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9">
          <table:table-cell table:style-name="ce8" office:value-type="string" office:string-value="Tecnólogo en Administración y Contabilidad - Mención Comunicación Organizacional" calcext:value-type="string">
            <text:p><text:s/>Tecnólogo en Administración y Contabilidad - Mención Comunicación Organizacional </text:p>
          </table:table-cell>
          <table:table-cell table:style-name="ce29" office:value-type="string" office:string-value="T" calcext:value-type="string">
            <text:p><text:s/>T 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ecnólogo en Administración y Contabilidad - Mención Salud" calcext:value-type="string">
            <text:p><text:s/>Tecnólogo en Administración y Contabilidad - Mención Salud </text:p>
          </table:table-cell>
          <table:table-cell table:style-name="ce29" office:value-type="string" office:string-value="T" calcext:value-type="string">
            <text:p><text:s/>T 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ecnólogo en Administración y Contabilidad - Mención Turismo" calcext:value-type="string">
            <text:p><text:s/>Tecnólogo en Administración y Contabilidad - Mención Turismo </text:p>
          </table:table-cell>
          <table:table-cell table:style-name="ce29" office:value-type="string" office:string-value="T" calcext:value-type="string">
            <text:p><text:s/>T 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4" calcext:value-type="float">
            <text:p>14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ecnólogo en Administración y Contabilidad - Mención Gestión Ambiental" calcext:value-type="string">
            <text:p><text:s/>Tecnólogo en Administración y Contabilidad - Mención Gestión Ambiental </text:p>
          </table:table-cell>
          <table:table-cell table:style-name="ce29" office:value-type="string" office:string-value="T" calcext:value-type="string">
            <text:p><text:s/>T 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ecnólogo en Gestión Universitaria" calcext:value-type="string">
            <text:p><text:s/>Tecnólogo en Gestión Universitaria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2">
          <table:table-cell table:style-name="ce9"/>
          <table:table-cell table:style-name="ce30"/>
          <table:table-cell table:style-name="ce50" table:number-columns-repeated="6"/>
          <table:table-cell table:style-name="ce43" table:number-columns-repeated="3"/>
          <table:table-cell table:style-name="ce73" table:number-columns-repeated="5"/>
          <table:table-cell table:style-name="ce16" table:number-columns-repeated="48"/>
        </table:table-row>
        <table:table-row table:style-name="ro6">
          <table:table-cell table:style-name="ce7" office:value-type="string" office:string-value="Ciencias Sociales" calcext:value-type="string">
            <text:p><text:s/>Ciencias Sociales </text:p>
          </table:table-cell>
          <table:table-cell table:style-name="ce90"/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176" calcext:value-type="float">
            <text:p>17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59" calcext:value-type="float">
            <text:p>159</text:p>
          </table:table-cell>
          <table:table-cell table:style-name="ce48" office:value-type="float" office:value="203" calcext:value-type="float">
            <text:p>203</text:p>
          </table:table-cell>
          <table:table-cell table:style-name="ce73" table:number-columns-repeated="53"/>
        </table:table-row>
        <table:table-row table:style-name="ro7">
          <table:table-cell table:style-name="ce8" office:value-type="string" office:string-value="Licenciado en Ciencias Sociales" calcext:value-type="string">
            <text:p><text:s/>Licenciado en Ciencias Sociales </text:p>
          </table:table-cell>
          <table:table-cell table:style-name="ce29" office:value-type="string" office:string-value="G" calcext:value-type="string">
            <text:p><text:s/>G 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Desarrollo" calcext:value-type="string">
            <text:p><text:s/>Licenciado en Desarrollo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Ciencia Política" calcext:value-type="string">
            <text:p><text:s/>Licenciado en Ciencia Polític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3" calcext:value-type="float">
            <text:p>23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Sociología" calcext:value-type="string">
            <text:p><text:s/>Licenciado en Sociologí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40" calcext:value-type="float">
            <text:p>4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40" calcext:value-type="float">
            <text:p>40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Trabajo Social" calcext:value-type="string">
            <text:p><text:s/>Licenciado en Trabajo Social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132" calcext:value-type="float">
            <text:p>132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écnico en Desarrollo Regional Sustentable" calcext:value-type="string">
            <text:p><text:s/>Técnico en Desarrollo Regional Sustentable </text:p>
          </table:table-cell>
          <table:table-cell table:style-name="ce29" office:value-type="string" office:string-value="T" calcext:value-type="string">
            <text:p><text:s/>T 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2">
          <table:table-cell table:style-name="ce9"/>
          <table:table-cell table:style-name="ce30"/>
          <table:table-cell table:style-name="ce53" table:number-columns-repeated="6"/>
          <table:table-cell table:style-name="ce43" table:number-columns-repeated="3"/>
          <table:table-cell table:style-name="ce73" table:number-columns-repeated="5"/>
          <table:table-cell table:style-name="ce16" table:number-columns-repeated="48"/>
        </table:table-row>
        <table:table-row table:style-name="ro6">
          <table:table-cell table:style-name="ce7" office:value-type="string" office:string-value="Derecho" calcext:value-type="string">
            <text:p><text:s/>Derecho </text:p>
          </table:table-cell>
          <table:table-cell table:style-name="ce90"/>
          <table:table-cell table:style-name="ce54" office:value-type="float" office:value="274" calcext:value-type="float">
            <text:p>274</text:p>
          </table:table-cell>
          <table:table-cell table:style-name="ce54" office:value-type="float" office:value="783" calcext:value-type="float">
            <text:p>783</text:p>
          </table:table-cell>
          <table:table-cell table:style-name="ce54" office:value-type="float" office:value="1057" calcext:value-type="float">
            <text:p>1.057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285" calcext:value-type="float">
            <text:p>285</text:p>
          </table:table-cell>
          <table:table-cell table:style-name="ce54" office:value-type="float" office:value="817" calcext:value-type="float">
            <text:p>817</text:p>
          </table:table-cell>
          <table:table-cell table:style-name="ce54" office:value-type="float" office:value="1102" calcext:value-type="float">
            <text:p>1.102</text:p>
          </table:table-cell>
          <table:table-cell table:style-name="ce73" table:number-columns-repeated="53"/>
        </table:table-row>
        <table:table-row table:style-name="ro7">
          <table:table-cell table:style-name="ce8" office:value-type="string" office:string-value="Abogado" calcext:value-type="string">
            <text:p><text:s/>Abogado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79" calcext:value-type="float">
            <text:p>79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79" calcext:value-type="float">
            <text:p>79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Doctor en Derecho y Ciencias Sociales" calcext:value-type="string">
            <text:p><text:s/>Doctor en Derecho y Ciencias Sociales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48" calcext:value-type="float">
            <text:p>148</text:p>
          </table:table-cell>
          <table:table-cell table:style-name="ce49" office:value-type="float" office:value="318" calcext:value-type="float">
            <text:p>318</text:p>
          </table:table-cell>
          <table:table-cell table:style-name="ce49" office:value-type="float" office:value="466" calcext:value-type="float">
            <text:p>46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334" calcext:value-type="float">
            <text:p>334</text:p>
          </table:table-cell>
          <table:table-cell table:style-name="ce49" office:value-type="float" office:value="489" calcext:value-type="float">
            <text:p>489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Escribano Público" calcext:value-type="string">
            <text:p><text:s/>Escribano Público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249" calcext:value-type="float">
            <text:p>249</text:p>
          </table:table-cell>
          <table:table-cell table:style-name="ce49" office:value-type="float" office:value="303" calcext:value-type="float">
            <text:p>30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267" calcext:value-type="float">
            <text:p>267</text:p>
          </table:table-cell>
          <table:table-cell table:style-name="ce49" office:value-type="float" office:value="325" calcext:value-type="float">
            <text:p>325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Relaciones Internacionales" calcext:value-type="string">
            <text:p><text:s/>Licenciado en Relaciones Internacionales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32" calcext:value-type="float">
            <text:p>13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32" calcext:value-type="float">
            <text:p>132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Relaciones Laborales" calcext:value-type="string">
            <text:p><text:s/>Licenciado en Relaciones Laborales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63" calcext:value-type="float">
            <text:p>63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63" calcext:value-type="float">
            <text:p>63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écnico en Relaciones Laborales" calcext:value-type="string">
            <text:p><text:s/>Técnico en Relaciones Laborales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raductor Público Inglés" calcext:value-type="string">
            <text:p><text:s/>Traductor Público Inglés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1" calcext:value-type="float">
            <text:p>11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raductor Público Portugués" calcext:value-type="string">
            <text:p><text:s/>Traductor Público Portugués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2">
          <table:table-cell table:style-name="ce9"/>
          <table:table-cell table:style-name="ce30"/>
          <table:table-cell table:style-name="ce53" table:number-columns-repeated="6"/>
          <table:table-cell table:style-name="ce43" table:number-columns-repeated="3"/>
          <table:table-cell table:style-name="ce73" table:number-columns-repeated="5"/>
          <table:table-cell table:style-name="ce16" table:number-columns-repeated="48"/>
        </table:table-row>
        <table:table-row table:style-name="ro6">
          <table:table-cell table:style-name="ce7" office:value-type="string" office:string-value="Humanidades y Ciencias de la Educación" calcext:value-type="string">
            <text:p><text:s/>Humanidades y Ciencias de la Educación </text:p>
          </table:table-cell>
          <table:table-cell table:style-name="ce90"/>
          <table:table-cell table:style-name="ce48" table:formula="of:=SUM([.C103:.C125])" office:value-type="float" office:value="33" calcext:value-type="float">
            <text:p>33</text:p>
          </table:table-cell>
          <table:table-cell table:style-name="ce48" table:formula="of:=SUM([.D103:.D125])" office:value-type="float" office:value="57" calcext:value-type="float">
            <text:p>57</text:p>
          </table:table-cell>
          <table:table-cell table:style-name="ce48" table:formula="of:=SUM([.E103:.E125])" office:value-type="float" office:value="90" calcext:value-type="float">
            <text:p>90</text:p>
          </table:table-cell>
          <table:table-cell table:style-name="ce48" table:formula="of:=SUM([.F103:.F125])" office:value-type="float" office:value="2" calcext:value-type="float">
            <text:p>2</text:p>
          </table:table-cell>
          <table:table-cell table:style-name="ce48" table:formula="of:=SUM([.G103:.G125])" office:value-type="float" office:value="13" calcext:value-type="float">
            <text:p>13</text:p>
          </table:table-cell>
          <table:table-cell table:style-name="ce48" table:formula="of:=SUM([.H103:.H125])" office:value-type="float" office:value="15" calcext:value-type="float">
            <text:p>15</text:p>
          </table:table-cell>
          <table:table-cell table:style-name="ce48" table:formula="of:=SUM([.I103:.I125])" office:value-type="float" office:value="35" calcext:value-type="float">
            <text:p>35</text:p>
          </table:table-cell>
          <table:table-cell table:style-name="ce48" table:formula="of:=SUM([.J103:.J125])" office:value-type="float" office:value="70" calcext:value-type="float">
            <text:p>70</text:p>
          </table:table-cell>
          <table:table-cell table:style-name="ce48" table:formula="of:=SUM([.K103:.K125])" office:value-type="float" office:value="105" calcext:value-type="float">
            <text:p>105</text:p>
          </table:table-cell>
          <table:table-cell table:style-name="ce73" table:number-columns-repeated="53"/>
        </table:table-row>
        <table:table-row table:style-name="ro7">
          <table:table-cell table:style-name="ce8" office:value-type="string" office:string-value="Licenciado en Ciencias Antropológicas Opción Investigación" calcext:value-type="string">
            <text:p><text:s/>Licenciado en Ciencias Antropológicas Opción Investigación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Ciencias Antropológicas Opción Antropología Social" calcext:value-type="string">
            <text:p><text:s/>Licenciado en Ciencias Antropológicas Opción Antropología Social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Ciencias Antropológicas Opción Arqueología" calcext:value-type="string">
            <text:p><text:s/>Licenciado en Ciencias Antropológicas Opción Arqueologí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Ciencias de la Educación Opción Docencia" calcext:value-type="string">
            <text:p><text:s/>Licenciado en Ciencias de la Educación Opción Docencia </text:p>
          </table:table-cell>
          <table:table-cell table:style-name="ce29" office:value-type="string" office:string-value="G" calcext:value-type="string">
            <text:p><text:s/>G 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Ciencias de la Educación Opción Investigación" calcext:value-type="string">
            <text:p><text:s/>Licenciado en Ciencias de la Educación Opción Investigación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0" calcext:value-type="float">
            <text:p>10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Ciencias Históricas Opción Docencia" calcext:value-type="string">
            <text:p><text:s/>Licenciado en Ciencias Históricas Opción Docenci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Ciencias Históricas Opción Investigación" calcext:value-type="string">
            <text:p><text:s/>Licenciado en Ciencias Históricas Opción Investigación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Educación" calcext:value-type="string">
            <text:p><text:s/>Licenciado en Educación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Filosofía" calcext:value-type="string">
            <text:p><text:s/>Licenciado en Filosofí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Filosofía Opción Investigación" calcext:value-type="string">
            <text:p><text:s/>Licenciado en Filosofía Opción Investigación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Letras " calcext:value-type="string">
            <text:p><text:s/>Licenciado en Letras <text:s/>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Letras Opción Investigación" calcext:value-type="string">
            <text:p><text:s/>Licenciado en Letras Opción Investigación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Lingüística" calcext:value-type="string">
            <text:p><text:s/>Licenciado en Lingüística </text:p>
          </table:table-cell>
          <table:table-cell table:style-name="ce29" office:value-type="string" office:string-value="G" calcext:value-type="string">
            <text:p><text:s/>G 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calcext:value-type="string">
            <text:p>Licenciado en Lingüística Opción Docencia - Lengua extranjera <text:span text:style-name="T2">( R)</text:span>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Lingüística Opción Investigación" calcext:value-type="string">
            <text:p><text:s/>Licenciado en Lingüística Opción Investigación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Turismo" calcext:value-type="string">
            <text:p><text:s/>Licenciado en Turismo </text:p>
          </table:table-cell>
          <table:table-cell table:style-name="ce29" office:value-type="string" office:string-value="G" calcext:value-type="string">
            <text:p><text:s/>G 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écnico Universitario en Corrección de Estilo  Lengua Española" calcext:value-type="string">
            <text:p><text:s/>Técnico Universitario en Corrección de Estilo <text:s/>Lengua Española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5" calcext:value-type="float">
            <text:p>15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écnico Universitario en Interpretación LSU ESP LSU" calcext:value-type="string">
            <text:p><text:s/>Técnico Universitario en Interpretación LSU ESP LSU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ecnólogo en Interpretación y Traducción LSU - ESP" calcext:value-type="string">
            <text:p><text:s/>Tecnólogo en Interpretación y Traducción LSU - ESP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5" calcext:value-type="float">
            <text:p>15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écnico Universitario en Dramaturgia" calcext:value-type="string">
            <text:p><text:s/>Técnico Universitario en Dramaturgia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Historia" calcext:value-type="string">
            <text:p><text:s/>Licenciado en Histori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Ciencias Antropológicas Opción Docencia" calcext:value-type="string">
            <text:p><text:s/>Licenciado en Ciencias Antropológicas Opción Docenci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écnico Universitario en Bienes Culturales" calcext:value-type="string">
            <text:p><text:s/>Técnico Universitario en Bienes Culturales </text:p>
          </table:table-cell>
          <table:table-cell table:style-name="ce29" office:value-type="string" office:string-value="T" calcext:value-type="string">
            <text:p><text:s/>T 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2">
          <table:table-cell table:style-name="ce9"/>
          <table:table-cell table:style-name="ce30"/>
          <table:table-cell table:style-name="ce53" table:number-columns-repeated="6"/>
          <table:table-cell table:style-name="ce43" table:number-columns-repeated="3"/>
          <table:table-cell table:style-name="ce73" table:number-columns-repeated="5"/>
          <table:table-cell table:style-name="ce16" table:number-columns-repeated="48"/>
        </table:table-row>
        <table:table-row table:style-name="ro6">
          <table:table-cell table:style-name="ce7" office:value-type="string" office:string-value="Información y Comunicación" calcext:value-type="string">
            <text:p><text:s/>Información y Comunicación </text:p>
          </table:table-cell>
          <table:table-cell table:style-name="ce90"/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14" calcext:value-type="float">
            <text:p>114</text:p>
          </table:table-cell>
          <table:table-cell table:style-name="ce54" office:value-type="float" office:value="159" calcext:value-type="float">
            <text:p>15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163" calcext:value-type="float">
            <text:p>163</text:p>
          </table:table-cell>
          <table:table-cell table:style-name="ce73" table:number-columns-repeated="53"/>
        </table:table-row>
        <table:table-row table:style-name="ro7">
          <table:table-cell table:style-name="ce8" office:value-type="string" office:string-value="Licenciado en Archivología" calcext:value-type="string">
            <text:p><text:s/>Licenciado en Archivologí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3" calcext:value-type="float">
            <text:p>13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Bibliotecología" calcext:value-type="string">
            <text:p><text:s/>Licenciado en Bibliotecologí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Ciencias de la Comunicación" calcext:value-type="string">
            <text:p><text:s/>Licenciado en Ciencias de la Comunicación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45" calcext:value-type="float">
            <text:p>45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45" calcext:value-type="float">
            <text:p>45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Comunicación" calcext:value-type="string">
            <text:p><text:s/>Licenciado en Comunicación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97" calcext:value-type="float">
            <text:p>97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97" calcext:value-type="float">
            <text:p>97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2">
          <table:table-cell table:style-name="ce9"/>
          <table:table-cell table:style-name="ce30"/>
          <table:table-cell table:style-name="ce53" table:number-columns-repeated="6"/>
          <table:table-cell table:style-name="ce43" table:number-columns-repeated="3"/>
          <table:table-cell table:style-name="ce16" table:number-columns-repeated="2"/>
          <table:table-cell table:style-name="ce73" table:number-columns-repeated="3"/>
          <table:table-cell table:style-name="ce16" table:number-columns-repeated="48"/>
        </table:table-row>
        <table:table-row table:style-name="ro6">
          <table:table-cell table:style-name="ce7" office:value-type="string" office:string-value="Instituto Escuela Nacional de Bellas Artes - IENBA" calcext:value-type="string">
            <text:p><text:s/>Instituto Escuela Nacional de Bellas Artes - IENBA </text:p>
          </table:table-cell>
          <table:table-cell table:style-name="ce90"/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60" calcext:value-type="float">
            <text:p>6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66" calcext:value-type="float">
            <text:p>66</text:p>
          </table:table-cell>
          <table:table-cell table:style-name="ce73" table:number-columns-repeated="53"/>
        </table:table-row>
        <table:table-row table:style-name="ro7">
          <table:table-cell table:style-name="ce8" office:value-type="string" office:string-value="Creador Plástico" calcext:value-type="string">
            <text:p><text:s/>Creador Plástico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Artes - Artes Plásticas y Visuales" calcext:value-type="string">
            <text:p><text:s/>Licenciado en Artes - Artes Plásticas y Visuales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30" calcext:value-type="float">
            <text:p>30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Artes - Cerámica" calcext:value-type="string">
            <text:p><text:s/>Licenciado en Artes - Cerámic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Artes - Dibujo y Pintura" calcext:value-type="string">
            <text:p><text:s/>Licenciado en Artes - Dibujo y Pintur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Artes - Diseño Gráfico" calcext:value-type="string">
            <text:p><text:s/>Licenciado en Artes - Diseño Gráfico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73" table:number-columns-repeated="5"/>
          <table:table-cell table:style-name="ce74"/>
          <table:table-cell table:style-name="ce109"/>
          <table:table-cell table:style-name="ce74" table:number-columns-repeated="46"/>
        </table:table-row>
        <table:table-row table:style-name="ro7">
          <table:table-cell table:style-name="ce8" office:value-type="string" office:string-value="Licenciado en Artes - Fotografía" calcext:value-type="string">
            <text:p><text:s/>Licenciado en Artes - Fotografí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2" calcext:value-type="float">
            <text:p>12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Lenguajes y Medios Audiovisuales" calcext:value-type="string">
            <text:p><text:s/>Licenciado en Lenguajes y Medios Audiovisuales </text:p>
          </table:table-cell>
          <table:table-cell table:style-name="ce29" office:value-type="string" office:string-value="G" calcext:value-type="string">
            <text:p><text:s/>G 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écnico Universitario en Artes - Artes Plásticas y Visuales" calcext:value-type="string">
            <text:p><text:s/>Técnico Universitario en Artes - Artes Plásticas y Visuales </text:p>
          </table:table-cell>
          <table:table-cell table:style-name="ce29" office:value-type="string" office:string-value="T" calcext:value-type="string">
            <text:p><text:s/>T 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Arte Digital y Electrónico" calcext:value-type="string">
            <text:p><text:s/>Licenciado en Arte Digital y Electrónico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écnico en Tecnologías de la Imagen Fotográfica" calcext:value-type="string">
            <text:p><text:s/>Técnico en Tecnologías de la Imagen Fotográfica </text:p>
          </table:table-cell>
          <table:table-cell table:style-name="ce29" office:value-type="string" office:string-value="T" calcext:value-type="string">
            <text:p><text:s/>T 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2">
          <table:table-cell table:style-name="ce9"/>
          <table:table-cell table:style-name="ce30"/>
          <table:table-cell table:style-name="ce53" table:number-columns-repeated="6"/>
          <table:table-cell table:style-name="ce43" table:number-columns-repeated="3"/>
          <table:table-cell table:style-name="ce16" table:number-columns-repeated="2"/>
          <table:table-cell table:style-name="ce73" table:number-columns-repeated="3"/>
          <table:table-cell table:style-name="ce16" table:number-columns-repeated="48"/>
        </table:table-row>
        <table:table-row table:style-name="ro6">
          <table:table-cell table:style-name="ce7" office:value-type="string" office:string-value="Escuela Universitaria de Música - EUM" calcext:value-type="string">
            <text:p><text:s/>Escuela Universitaria de Música - EUM </text:p>
          </table:table-cell>
          <table:table-cell table:style-name="ce90"/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0" calcext:value-type="float">
            <text:p>10</text:p>
          </table:table-cell>
          <table:table-cell table:style-name="ce73" table:number-columns-repeated="53"/>
        </table:table-row>
        <table:table-row table:style-name="ro7">
          <table:table-cell table:style-name="ce8" office:value-type="string" office:string-value="Licenciado en Interpretación Musical - Guitarra" calcext:value-type="string">
            <text:p><text:s/>Licenciado en Interpretación Musical - Guitarra </text:p>
          </table:table-cell>
          <table:table-cell table:style-name="ce95" office:value-type="string" office:string-value="G" calcext:value-type="string">
            <text:p><text:s/>G 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Música - Dirección de Orquesta" calcext:value-type="string">
            <text:p><text:s/>Licenciado en Música - Dirección de Orquesta </text:p>
          </table:table-cell>
          <table:table-cell table:style-name="ce95" office:value-type="string" office:string-value="G" calcext:value-type="string">
            <text:p><text:s/>G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Dirección Coral" calcext:value-type="string">
            <text:p><text:s/>Licenciado en Dirección Coral </text:p>
          </table:table-cell>
          <table:table-cell table:style-name="ce95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écnico en Dirección de Coros" calcext:value-type="string">
            <text:p><text:s/>Técnico en Dirección de Coros </text:p>
          </table:table-cell>
          <table:table-cell table:style-name="ce95" office:value-type="string" office:string-value="T" calcext:value-type="string">
            <text:p><text:s/>T 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8">
          <table:table-cell table:style-name="ce83"/>
          <table:table-cell table:style-name="ce91"/>
          <table:table-cell table:style-name="ce57" table:number-columns-repeated="6"/>
          <table:table-cell table:style-name="ce43" table:number-columns-repeated="3"/>
          <table:table-cell table:style-name="ce16" table:number-columns-repeated="2"/>
          <table:table-cell table:style-name="ce73" table:number-columns-repeated="3"/>
          <table:table-cell table:style-name="ce16" table:number-columns-repeated="48"/>
        </table:table-row>
        <table:table-row table:style-name="ro4">
          <table:table-cell table:style-name="ce3"/>
          <table:table-cell table:style-name="ce92"/>
          <table:table-cell table:style-name="ce44" office:value-type="string" calcext:value-type="string" table:number-columns-spanned="3" table:number-rows-spanned="1">
            <text:p>Montevideo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Interior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76" table:number-columns-repeated="2"/>
          <table:table-cell table:style-name="ce73" table:number-columns-repeated="3"/>
          <table:table-cell table:style-name="ce76" table:number-columns-repeated="48"/>
        </table:table-row>
        <table:table-row table:style-name="ro2">
          <table:table-cell table:style-name="ce4"/>
          <table:table-cell table:style-name="ce93"/>
          <table:table-cell table:style-name="ce102" office:value-type="string" calcext:value-type="string">
            <text:p>V</text:p>
          </table:table-cell>
          <table:table-cell table:style-name="ce102" office:value-type="string" calcext:value-type="string">
            <text:p>M</text:p>
          </table:table-cell>
          <table:table-cell table:style-name="ce102" office:value-type="string" calcext:value-type="string">
            <text:p>Total</text:p>
          </table:table-cell>
          <table:table-cell table:style-name="ce102" office:value-type="string" calcext:value-type="string">
            <text:p>V</text:p>
          </table:table-cell>
          <table:table-cell table:style-name="ce102" office:value-type="string" calcext:value-type="string">
            <text:p>M</text:p>
          </table:table-cell>
          <table:table-cell table:style-name="ce102" office:value-type="string" calcext:value-type="string">
            <text:p>Total</text:p>
          </table:table-cell>
          <table:table-cell table:style-name="ce102" office:value-type="string" calcext:value-type="string">
            <text:p>V</text:p>
          </table:table-cell>
          <table:table-cell table:style-name="ce102" office:value-type="string" calcext:value-type="string">
            <text:p>M</text:p>
          </table:table-cell>
          <table:table-cell table:style-name="ce102" office:value-type="string" calcext:value-type="string">
            <text:p>Total</text:p>
          </table:table-cell>
          <table:table-cell table:style-name="ce76" table:number-columns-repeated="2"/>
          <table:table-cell table:style-name="ce73" table:number-columns-repeated="3"/>
          <table:table-cell table:style-name="ce76" table:number-columns-repeated="48"/>
        </table:table-row>
        <table:table-row table:style-name="ro2">
          <table:table-cell table:style-name="ce84" office:value-type="string" office:string-value="                               Salud" calcext:value-type="string">
            <text:p><text:s text:c="32"/>Salud </text:p>
          </table:table-cell>
          <table:table-cell table:style-name="ce94"/>
          <table:table-cell table:style-name="ce47" table:formula="of:=+[.C154]+[.C157]+[.C160]+[.C164]+[.C182]+[.C189]+[.C193]+[.C197]" office:value-type="float" office:value="502" calcext:value-type="float">
            <text:p>502</text:p>
          </table:table-cell>
          <table:table-cell table:style-name="ce47" table:formula="of:=+[.D154]+[.D157]+[.D160]+[.D164]+[.D182]+[.D189]+[.D193]+[.D197]" office:value-type="float" office:value="1418" calcext:value-type="float">
            <text:p>1.418</text:p>
          </table:table-cell>
          <table:table-cell table:style-name="ce47" table:formula="of:=+[.E154]+[.E157]+[.E160]+[.E164]+[.E182]+[.E189]+[.E193]+[.E197]" office:value-type="float" office:value="1920" calcext:value-type="float">
            <text:p>1.920</text:p>
          </table:table-cell>
          <table:table-cell table:style-name="ce47" table:formula="of:=+[.F154]+[.F157]+[.F160]+[.F164]+[.F182]+[.F189]+[.F193]+[.F197]" office:value-type="float" office:value="123" calcext:value-type="float">
            <text:p>123</text:p>
          </table:table-cell>
          <table:table-cell table:style-name="ce47" table:formula="of:=+[.G154]+[.G157]+[.G160]+[.G164]+[.G182]+[.G189]+[.G193]+[.G197]" office:value-type="float" office:value="237" calcext:value-type="float">
            <text:p>237</text:p>
          </table:table-cell>
          <table:table-cell table:style-name="ce47" table:formula="of:=+[.H154]+[.H157]+[.H160]+[.H164]+[.H182]+[.H189]+[.H193]+[.H197]" office:value-type="float" office:value="360" calcext:value-type="float">
            <text:p>360</text:p>
          </table:table-cell>
          <table:table-cell table:style-name="ce47" table:formula="of:=+[.I154]+[.I157]+[.I160]+[.I164]+[.I182]+[.I189]+[.I193]+[.I197]" office:value-type="float" office:value="625" calcext:value-type="float">
            <text:p>625</text:p>
          </table:table-cell>
          <table:table-cell table:style-name="ce47" table:formula="of:=+[.J154]+[.J157]+[.J160]+[.J164]+[.J182]+[.J189]+[.J193]+[.J197]" office:value-type="float" office:value="1655" calcext:value-type="float">
            <text:p>1.655</text:p>
          </table:table-cell>
          <table:table-cell table:style-name="ce47" table:formula="of:=+[.K154]+[.K157]+[.K160]+[.K164]+[.K182]+[.K189]+[.K193]+[.K197]" office:value-type="float" office:value="2280" calcext:value-type="float">
            <text:p>2.280</text:p>
          </table:table-cell>
          <table:table-cell table:style-name="ce73" table:number-columns-repeated="5"/>
          <table:table-cell table:style-name="ce72" table:number-columns-repeated="48"/>
        </table:table-row>
        <table:table-row table:style-name="ro6">
          <table:table-cell table:style-name="ce7" office:value-type="string" office:string-value="Enfermería" calcext:value-type="string">
            <text:p><text:s/>Enfermería </text:p>
          </table:table-cell>
          <table:table-cell table:style-name="ce90"/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207" calcext:value-type="float">
            <text:p>207</text:p>
          </table:table-cell>
          <table:table-cell table:style-name="ce55" office:value-type="float" office:value="255" calcext:value-type="float">
            <text:p>25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233" calcext:value-type="float">
            <text:p>233</text:p>
          </table:table-cell>
          <table:table-cell table:style-name="ce55" office:value-type="float" office:value="284" calcext:value-type="float">
            <text:p>284</text:p>
          </table:table-cell>
          <table:table-cell table:style-name="ce73" table:number-columns-repeated="53"/>
        </table:table-row>
        <table:table-row table:style-name="ro7">
          <table:table-cell table:style-name="ce8" office:value-type="string" office:string-value="Licenciado en Enfermería" calcext:value-type="string">
            <text:p><text:s/>Licenciado en Enfermerí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207" calcext:value-type="float">
            <text:p>207</text:p>
          </table:table-cell>
          <table:table-cell table:style-name="ce49" office:value-type="float" office:value="255" calcext:value-type="float">
            <text:p>25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233" calcext:value-type="float">
            <text:p>233</text:p>
          </table:table-cell>
          <table:table-cell table:style-name="ce49" office:value-type="float" office:value="284" calcext:value-type="float">
            <text:p>284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2">
          <table:table-cell table:style-name="ce9"/>
          <table:table-cell table:style-name="ce30"/>
          <table:table-cell table:style-name="ce50" table:number-columns-repeated="6"/>
          <table:table-cell table:style-name="ce43" table:number-columns-repeated="3"/>
          <table:table-cell table:style-name="ce16" table:number-columns-repeated="2"/>
          <table:table-cell table:style-name="ce73" table:number-columns-repeated="3"/>
          <table:table-cell table:style-name="ce16" table:number-columns-repeated="48"/>
        </table:table-row>
        <table:table-row table:style-name="ro6">
          <table:table-cell table:style-name="ce7" office:value-type="string" office:string-value="Medicina" calcext:value-type="string">
            <text:p><text:s/>Medicina </text:p>
          </table:table-cell>
          <table:table-cell table:style-name="ce90"/>
          <table:table-cell table:style-name="ce48" office:value-type="float" office:value="189" calcext:value-type="float">
            <text:p>189</text:p>
          </table:table-cell>
          <table:table-cell table:style-name="ce48" office:value-type="float" office:value="389" calcext:value-type="float">
            <text:p>389</text:p>
          </table:table-cell>
          <table:table-cell table:style-name="ce54" office:value-type="float" office:value="578" calcext:value-type="float">
            <text:p>578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48" office:value-type="float" office:value="189" calcext:value-type="float">
            <text:p>189</text:p>
          </table:table-cell>
          <table:table-cell table:style-name="ce48" office:value-type="float" office:value="389" calcext:value-type="float">
            <text:p>389</text:p>
          </table:table-cell>
          <table:table-cell table:style-name="ce48" office:value-type="float" office:value="578" calcext:value-type="float">
            <text:p>578</text:p>
          </table:table-cell>
          <table:table-cell table:style-name="ce73" table:number-columns-repeated="53"/>
        </table:table-row>
        <table:table-row table:style-name="ro7">
          <table:table-cell table:style-name="ce8" office:value-type="string" office:string-value="Doctor en Medicina" calcext:value-type="string">
            <text:p><text:s/>Doctor en Medicin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89" calcext:value-type="float">
            <text:p>189</text:p>
          </table:table-cell>
          <table:table-cell table:style-name="ce49" office:value-type="float" office:value="389" calcext:value-type="float">
            <text:p>389</text:p>
          </table:table-cell>
          <table:table-cell table:style-name="ce49" office:value-type="float" office:value="578" calcext:value-type="float">
            <text:p>578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89" calcext:value-type="float">
            <text:p>189</text:p>
          </table:table-cell>
          <table:table-cell table:style-name="ce49" office:value-type="float" office:value="389" calcext:value-type="float">
            <text:p>389</text:p>
          </table:table-cell>
          <table:table-cell table:style-name="ce49" office:value-type="float" office:value="578" calcext:value-type="float">
            <text:p>578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2">
          <table:table-cell table:style-name="ce9"/>
          <table:table-cell table:style-name="ce30"/>
          <table:table-cell table:style-name="ce50" table:number-columns-repeated="6"/>
          <table:table-cell table:style-name="ce43" table:number-columns-repeated="3"/>
          <table:table-cell table:style-name="ce16" table:number-columns-repeated="2"/>
          <table:table-cell table:style-name="ce73" table:number-columns-repeated="3"/>
          <table:table-cell table:style-name="ce16" table:number-columns-repeated="48"/>
        </table:table-row>
        <table:table-row table:style-name="ro6">
          <table:table-cell table:style-name="ce7" office:value-type="string" calcext:value-type="string">
            <text:p> <text:span text:style-name="T3">Escuela de Parteras</text:span></text:p>
          </table:table-cell>
          <table:table-cell table:style-name="ce90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21" calcext:value-type="float">
            <text:p>2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46" calcext:value-type="float">
            <text:p>46</text:p>
          </table:table-cell>
          <table:table-cell table:style-name="ce73" table:number-columns-repeated="53"/>
        </table:table-row>
        <table:table-row table:style-name="ro7">
          <table:table-cell table:style-name="ce8" office:value-type="string" office:string-value="Obstetra - Partera" calcext:value-type="string">
            <text:p><text:s/>Obstetra - Parter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Obstetricia (Paysandú - Entre Ríos) (2)" calcext:value-type="string">
            <text:p><text:s/>Licenciado en Obstetricia (Paysandú - Entre Ríos) (2) </text:p>
          </table:table-cell>
          <table:table-cell table:style-name="ce29" office:value-type="string" office:string-value="G" calcext:value-type="string">
            <text:p><text:s/>G 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1" calcext:value-type="float">
            <text:p>2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1" calcext:value-type="float">
            <text:p>21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2">
          <table:table-cell table:style-name="ce9"/>
          <table:table-cell table:style-name="ce30"/>
          <table:table-cell table:style-name="ce53" table:number-columns-repeated="6"/>
          <table:table-cell table:style-name="ce43" table:number-columns-repeated="3"/>
          <table:table-cell table:style-name="ce16" table:number-columns-repeated="2"/>
          <table:table-cell table:style-name="ce73" table:number-columns-repeated="3"/>
          <table:table-cell table:style-name="ce16" table:number-columns-repeated="48"/>
        </table:table-row>
        <table:table-row table:style-name="ro6">
          <table:table-cell table:style-name="ce7" office:value-type="string" office:string-value="Escuela Universitaria de Tecnología Médica - EUTM" calcext:value-type="string">
            <text:p><text:s/>Escuela Universitaria de Tecnología Médica - EUTM </text:p>
          </table:table-cell>
          <table:table-cell table:style-name="ce90"/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173" calcext:value-type="float">
            <text:p>17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238" calcext:value-type="float">
            <text:p>238</text:p>
          </table:table-cell>
          <table:table-cell table:style-name="ce73" table:number-columns-repeated="53"/>
        </table:table-row>
        <table:table-row table:style-name="ro7">
          <table:table-cell table:style-name="ce8" office:value-type="string" office:string-value="Licenciado en Fisioterapia" calcext:value-type="string">
            <text:p><text:s/>Licenciado en Fisioterapi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2" table:style-name="ce49" office:value-type="float" office:value="15" calcext:value-type="float">
            <text:p>15</text:p>
          </table:table-cell>
          <table:table-cell table:style-name="ce49" office:value-type="float" office:value="30" calcext:value-type="float">
            <text:p>30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Fonoaudiología" calcext:value-type="string">
            <text:p><text:s/>Licenciado en Fonoaudiologí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5" calcext:value-type="float">
            <text:p>15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Imagenología" calcext:value-type="string">
            <text:p><text:s/>Licenciado en Imagenologí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55" calcext:value-type="float">
            <text:p>55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Instrumentación Quirúrgica" calcext:value-type="string">
            <text:p><text:s/>Licenciado en Instrumentación Quirúrgic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1" calcext:value-type="float">
            <text:p>11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Laboratorio Clínico" calcext:value-type="string">
            <text:p><text:s/>Licenciado en Laboratorio Clínico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3" calcext:value-type="float">
            <text:p>13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Neumocardiología" calcext:value-type="string">
            <text:p><text:s/>Licenciado en Neumocardiologí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Neurofisiología Clínica" calcext:value-type="string">
            <text:p><text:s/>Licenciado en Neurofisiología Clínic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Psicomotricidad" calcext:value-type="string">
            <text:p><text:s/>Licenciado en Psicomotricidad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4" calcext:value-type="float">
            <text:p>14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6" calcext:value-type="float">
            <text:p>26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Registros Médicos" calcext:value-type="string">
            <text:p><text:s/>Licenciado en Registros Médicos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Oftalmología" calcext:value-type="string">
            <text:p><text:s/>Licenciado en Oftalmologí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écnico en Anatomía Patológica" calcext:value-type="string">
            <text:p><text:s/>Técnico en Anatomía Patológica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5" calcext:value-type="float">
            <text:p>25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écnico en Hemoterapia" calcext:value-type="string">
            <text:p><text:s/>Técnico en Hemoterapia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5" calcext:value-type="float">
            <text:p>25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écnico en Podología" calcext:value-type="string">
            <text:p><text:s/>Técnico en Podología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écnico en Registros Médicos" calcext:value-type="string">
            <text:p><text:s/>Técnico en Registros Médicos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ecnólogo en Radioterapia" calcext:value-type="string">
            <text:p><text:s/>Tecnólogo en Radioterapia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ecnólogo en Salud Ocupacional" calcext:value-type="string">
            <text:p><text:s/>Tecnólogo en Salud Ocupacional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2">
          <table:table-cell table:style-name="ce9"/>
          <table:table-cell table:style-name="ce30"/>
          <table:table-cell table:style-name="ce50" table:number-columns-repeated="6"/>
          <table:table-cell table:style-name="ce43" table:number-columns-repeated="3"/>
          <table:table-cell table:style-name="ce73" table:number-columns-repeated="5"/>
          <table:table-cell table:style-name="ce16" table:number-columns-repeated="48"/>
        </table:table-row>
        <table:table-row table:style-name="ro6">
          <table:table-cell table:style-name="ce7" office:value-type="string" office:string-value="Odontología" calcext:value-type="string">
            <text:p><text:s/>Odontología </text:p>
          </table:table-cell>
          <table:table-cell table:style-name="ce90"/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180" calcext:value-type="float">
            <text:p>18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180" calcext:value-type="float">
            <text:p>180</text:p>
          </table:table-cell>
          <table:table-cell table:style-name="ce73" table:number-columns-repeated="53"/>
        </table:table-row>
        <table:table-row table:style-name="ro7">
          <table:table-cell table:style-name="ce8" office:value-type="string" office:string-value="Asistente en Odontología" calcext:value-type="string">
            <text:p><text:s/>Asistente en Odontología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Doctor en Odontología" calcext:value-type="string">
            <text:p><text:s/>Doctor en Odontologí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95" calcext:value-type="float">
            <text:p>95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95" calcext:value-type="float">
            <text:p>95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Higienista en Odontología" calcext:value-type="string">
            <text:p><text:s/>Higienista en Odontología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9" calcext:value-type="float">
            <text:p>9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9" calcext:value-type="float">
            <text:p>9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aboratorista Dental" calcext:value-type="string">
            <text:p><text:s/>Laboratorista Dental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aboratorista en Odontología" calcext:value-type="string">
            <text:p><text:s/>Laboratorista en Odontología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52" calcext:value-type="float">
            <text:p>5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52" calcext:value-type="float">
            <text:p>52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2">
          <table:table-cell table:style-name="ce9"/>
          <table:table-cell table:style-name="ce30"/>
          <table:table-cell table:style-name="ce50" table:number-columns-repeated="6"/>
          <table:table-cell table:style-name="ce43" table:number-columns-repeated="3"/>
          <table:table-cell table:style-name="ce73" table:number-columns-repeated="5"/>
          <table:table-cell table:style-name="ce16" table:number-columns-repeated="48"/>
        </table:table-row>
        <table:table-row table:style-name="ro6">
          <table:table-cell table:style-name="ce7" office:value-type="string" office:string-value="Psicología" calcext:value-type="string">
            <text:p><text:s/>Psicología </text:p>
          </table:table-cell>
          <table:table-cell table:style-name="ce90"/>
          <table:table-cell table:style-name="ce48" table:formula="of:=+[.C190]+[.C191]" office:value-type="float" office:value="93" calcext:value-type="float">
            <text:p>93</text:p>
          </table:table-cell>
          <table:table-cell table:style-name="ce48" table:formula="of:=+[.D190]+[.D191]" office:value-type="float" office:value="366" calcext:value-type="float">
            <text:p>366</text:p>
          </table:table-cell>
          <table:table-cell table:style-name="ce48" table:formula="of:=+[.E190]+[.E191]" office:value-type="float" office:value="459" calcext:value-type="float">
            <text:p>459</text:p>
          </table:table-cell>
          <table:table-cell table:style-name="ce48" table:formula="of:=+[.F190]+[.F191]" office:value-type="float" office:value="14" calcext:value-type="float">
            <text:p>14</text:p>
          </table:table-cell>
          <table:table-cell table:style-name="ce48" table:formula="of:=+[.G190]+[.G191]" office:value-type="float" office:value="64" calcext:value-type="float">
            <text:p>64</text:p>
          </table:table-cell>
          <table:table-cell table:style-name="ce48" table:formula="of:=+[.H190]+[.H191]" office:value-type="float" office:value="78" calcext:value-type="float">
            <text:p>78</text:p>
          </table:table-cell>
          <table:table-cell table:style-name="ce48" table:formula="of:=+[.I190]+[.I191]" office:value-type="float" office:value="107" calcext:value-type="float">
            <text:p>107</text:p>
          </table:table-cell>
          <table:table-cell table:style-name="ce48" table:formula="of:=+[.J190]+[.J191]" office:value-type="float" office:value="430" calcext:value-type="float">
            <text:p>430</text:p>
          </table:table-cell>
          <table:table-cell table:style-name="ce48" table:formula="of:=+[.K190]+[.K191]" office:value-type="float" office:value="537" calcext:value-type="float">
            <text:p>537</text:p>
          </table:table-cell>
          <table:table-cell table:style-name="ce73" table:number-columns-repeated="53"/>
        </table:table-row>
        <table:table-row table:style-name="ro7">
          <table:table-cell table:style-name="ce8" office:value-type="string" office:string-value="Licenciado en Psicología" calcext:value-type="string">
            <text:p><text:s/>Licenciado en Psicologí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365" calcext:value-type="float">
            <text:p>365</text:p>
          </table:table-cell>
          <table:table-cell table:style-name="ce49" office:value-type="float" office:value="458" calcext:value-type="float">
            <text:p>458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429" calcext:value-type="float">
            <text:p>429</text:p>
          </table:table-cell>
          <table:table-cell table:style-name="ce49" office:value-type="float" office:value="536" calcext:value-type="float">
            <text:p>536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Psicólogo( R)" calcext:value-type="string">
            <text:p><text:s/>Psicólogo( R)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2">
          <table:table-cell table:style-name="ce9"/>
          <table:table-cell table:style-name="ce30"/>
          <table:table-cell table:style-name="ce50" table:number-columns-repeated="6"/>
          <table:table-cell table:style-name="ce43" table:number-columns-repeated="3"/>
          <table:table-cell table:style-name="ce73" table:number-columns-repeated="5"/>
          <table:table-cell table:style-name="ce16" table:number-columns-repeated="8"/>
          <table:table-cell table:style-name="ce3"/>
          <table:table-cell table:style-name="ce92"/>
          <table:table-cell table:style-name="ce16" table:number-columns-repeated="38"/>
        </table:table-row>
        <table:table-row table:style-name="ro6">
          <table:table-cell table:style-name="ce7" office:value-type="string" office:string-value="Escuela de Nutrición" calcext:value-type="string">
            <text:p><text:s/>Escuela de Nutrición </text:p>
          </table:table-cell>
          <table:table-cell table:style-name="ce90"/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103" calcext:value-type="float">
            <text:p>103</text:p>
          </table:table-cell>
          <table:table-cell table:style-name="ce73" table:number-columns-repeated="13"/>
          <table:table-cell table:style-name="ce4"/>
          <table:table-cell table:style-name="ce93"/>
          <table:table-cell table:style-name="ce73" table:number-columns-repeated="38"/>
        </table:table-row>
        <table:table-row table:style-name="ro7">
          <table:table-cell table:style-name="ce8" office:value-type="string" office:string-value="Licenciado en Nutrición" calcext:value-type="string">
            <text:p><text:s/>Licenciado en Nutrición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91" calcext:value-type="float">
            <text:p>9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91" calcext:value-type="float">
            <text:p>91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écnico Operador de Alimentos" calcext:value-type="string">
            <text:p><text:s/>Técnico Operador de Alimentos </text:p>
          </table:table-cell>
          <table:table-cell table:style-name="ce29" office:value-type="string" office:string-value="T" calcext:value-type="string">
            <text:p><text:s/>T 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2" calcext:value-type="float">
            <text:p>12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2">
          <table:table-cell table:style-name="ce9"/>
          <table:table-cell table:style-name="ce30"/>
          <table:table-cell table:style-name="ce50" table:number-columns-repeated="6"/>
          <table:table-cell table:style-name="ce43" table:number-columns-repeated="3"/>
          <table:table-cell table:style-name="ce73" table:number-columns-repeated="5"/>
          <table:table-cell table:style-name="ce16" table:number-columns-repeated="48"/>
        </table:table-row>
        <table:table-row table:style-name="ro6">
          <table:table-cell table:style-name="ce7" office:value-type="string" office:string-value="Instituto Superior de Educación Física - ISEF" calcext:value-type="string">
            <text:p><text:s/>Instituto Superior de Educación Física - ISEF </text:p>
          </table:table-cell>
          <table:table-cell table:style-name="ce90"/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159" calcext:value-type="float">
            <text:p>159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176" calcext:value-type="float">
            <text:p>176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314" calcext:value-type="float">
            <text:p>314</text:p>
          </table:table-cell>
          <table:table-cell table:style-name="ce73" table:number-columns-repeated="53"/>
        </table:table-row>
        <table:table-row table:style-name="ro7">
          <table:table-cell table:style-name="ce8" office:value-type="string" office:string-value="Licenciado en Educación Física" calcext:value-type="string">
            <text:p><text:s/>Licenciado en Educación Física </text:p>
          </table:table-cell>
          <table:table-cell table:style-name="ce95" office:value-type="string" office:string-value="G" calcext:value-type="string">
            <text:p><text:s/>G 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153" calcext:value-type="float">
            <text:p>153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écnico Deportivo Superior - Opción Atletismo" calcext:value-type="string">
            <text:p><text:s/>Técnico Deportivo Superior - Opción Atletismo </text:p>
          </table:table-cell>
          <table:table-cell table:style-name="ce95" office:value-type="string" office:string-value="T" calcext:value-type="string">
            <text:p><text:s/>T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écnico Deportivo Superior - Opción Básquetbol" calcext:value-type="string">
            <text:p><text:s/>Técnico Deportivo Superior - Opción Básquetbol </text:p>
          </table:table-cell>
          <table:table-cell table:style-name="ce95" office:value-type="string" office:string-value="T" calcext:value-type="string">
            <text:p><text:s/>T 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écnico Deportivo Superior - Opción Fútbol" calcext:value-type="string">
            <text:p><text:s/>Técnico Deportivo Superior - Opción Fútbol </text:p>
          </table:table-cell>
          <table:table-cell table:style-name="ce95" office:value-type="string" office:string-value="T" calcext:value-type="string">
            <text:p><text:s/>T 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2" calcext:value-type="float">
            <text:p>22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Profesor de Educación Física" calcext:value-type="string">
            <text:p><text:s/>Profesor de Educación Física </text:p>
          </table:table-cell>
          <table:table-cell table:style-name="ce95" office:value-type="string" office:string-value="T" calcext:value-type="string">
            <text:p><text:s/>T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9">
          <table:table-cell table:style-name="ce8" office:value-type="string" office:string-value="Licenciado en Educación Física orientación a las Prácticas Educativas - ANEP" calcext:value-type="string">
            <text:p><text:s/>Licenciado en Educación Física orientación a las Prácticas Educativas - ANEP </text:p>
          </table:table-cell>
          <table:table-cell table:style-name="ce95" office:value-type="string" office:string-value="G" calcext:value-type="string">
            <text:p><text:s/>G 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6" calcext:value-type="float">
            <text:p>16</text:p>
          </table:table-cell>
          <table:table-cell table:style-name="ce49" office:value-type="float" office:value="32" calcext:value-type="float">
            <text:p>32</text:p>
          </table:table-cell>
          <table:table-cell table:number-columns-repeated="2" table:style-name="ce49" office:value-type="float" office:value="16" calcext:value-type="float">
            <text:p>16</text:p>
          </table:table-cell>
          <table:table-cell table:style-name="ce49" office:value-type="float" office:value="32" calcext:value-type="float">
            <text:p>32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Técnico Deportivo Superior Especialidad Handball" calcext:value-type="string">
            <text:p><text:s/>Técnico Deportivo Superior Especialidad Handball </text:p>
          </table:table-cell>
          <table:table-cell table:style-name="ce95" office:value-type="string" office:string-value="T" calcext:value-type="string">
            <text:p><text:s/>T 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Educación Física - Deporte" calcext:value-type="string">
            <text:p><text:s/>Licenciado en Educación Física - Deporte </text:p>
          </table:table-cell>
          <table:table-cell table:style-name="ce95" office:value-type="string" office:string-value="G" calcext:value-type="string">
            <text:p><text:s/>G 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59" calcext:value-type="float">
            <text:p>59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Educación Física - Prácticas Corporales" calcext:value-type="string">
            <text:p><text:s/>Licenciado en Educación Física - Prácticas Corporales </text:p>
          </table:table-cell>
          <table:table-cell table:style-name="ce95" office:value-type="string" office:string-value="G" calcext:value-type="string">
            <text:p><text:s/>G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Educación Física - Tiempo libre y Ocio" calcext:value-type="string">
            <text:p><text:s/>Licenciado en Educación Física - Tiempo libre y Ocio </text:p>
          </table:table-cell>
          <table:table-cell table:style-name="ce95" office:value-type="string" office:string-value="G" calcext:value-type="string">
            <text:p><text:s/>G 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7">
          <table:table-cell table:style-name="ce8" office:value-type="string" office:string-value="Licenciado en Educación Física  - Salud" calcext:value-type="string">
            <text:p><text:s/>Licenciado en Educación Física <text:s/>- Salud </text:p>
          </table:table-cell>
          <table:table-cell table:style-name="ce95" office:value-type="string" office:string-value="G" calcext:value-type="string">
            <text:p><text:s/>G 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2" calcext:value-type="float">
            <text:p>22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8">
          <table:table-cell table:style-name="ce83"/>
          <table:table-cell table:style-name="ce91"/>
          <table:table-cell table:style-name="ce57" table:number-columns-repeated="6"/>
          <table:table-cell table:style-name="ce43" table:number-columns-repeated="3"/>
          <table:table-cell table:style-name="ce73" table:number-columns-repeated="5"/>
          <table:table-cell table:style-name="ce16" table:number-columns-repeated="48"/>
        </table:table-row>
        <table:table-row table:style-name="ro2">
          <table:table-cell table:style-name="ce83"/>
          <table:table-cell table:style-name="ce91"/>
          <table:table-cell table:style-name="ce57" table:number-columns-repeated="6"/>
          <table:table-cell table:style-name="ce43" table:number-columns-repeated="3"/>
          <table:table-cell table:style-name="ce73" table:number-columns-repeated="5"/>
          <table:table-cell table:style-name="ce16" table:number-columns-repeated="48"/>
        </table:table-row>
        <table:table-row table:style-name="ro4">
          <table:table-cell table:style-name="ce3"/>
          <table:table-cell table:style-name="ce92"/>
          <table:table-cell table:style-name="ce44" office:value-type="string" calcext:value-type="string" table:number-columns-spanned="3" table:number-rows-spanned="1">
            <text:p>Montevideo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Interior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108" table:number-columns-repeated="2"/>
          <table:table-cell table:style-name="ce73" table:number-columns-repeated="3"/>
          <table:table-cell table:style-name="ce76" table:number-columns-repeated="48"/>
        </table:table-row>
        <table:table-row table:style-name="ro2">
          <table:table-cell table:style-name="ce4"/>
          <table:table-cell table:style-name="ce93"/>
          <table:table-cell table:style-name="ce102" office:value-type="string" calcext:value-type="string">
            <text:p>V</text:p>
          </table:table-cell>
          <table:table-cell table:style-name="ce102" office:value-type="string" calcext:value-type="string">
            <text:p>M</text:p>
          </table:table-cell>
          <table:table-cell table:style-name="ce102" office:value-type="string" calcext:value-type="string">
            <text:p>Total</text:p>
          </table:table-cell>
          <table:table-cell table:style-name="ce102" office:value-type="string" calcext:value-type="string">
            <text:p>V</text:p>
          </table:table-cell>
          <table:table-cell table:style-name="ce102" office:value-type="string" calcext:value-type="string">
            <text:p>M</text:p>
          </table:table-cell>
          <table:table-cell table:style-name="ce102" office:value-type="string" calcext:value-type="string">
            <text:p>Total</text:p>
          </table:table-cell>
          <table:table-cell table:style-name="ce102" office:value-type="string" calcext:value-type="string">
            <text:p>V</text:p>
          </table:table-cell>
          <table:table-cell table:style-name="ce102" office:value-type="string" calcext:value-type="string">
            <text:p>M</text:p>
          </table:table-cell>
          <table:table-cell table:style-name="ce102" office:value-type="string" calcext:value-type="string">
            <text:p>Total</text:p>
          </table:table-cell>
          <table:table-cell table:style-name="ce108" table:number-columns-repeated="2"/>
          <table:table-cell table:style-name="ce73" table:number-columns-repeated="3"/>
          <table:table-cell table:style-name="ce76" table:number-columns-repeated="48"/>
        </table:table-row>
        <table:table-row table:style-name="ro2">
          <table:table-cell table:style-name="ce13" office:value-type="string" office:string-value="                     Carreras Compartidas" calcext:value-type="string">
            <text:p><text:s text:c="22"/>Carreras Compartidas </text:p>
          </table:table-cell>
          <table:table-cell table:style-name="ce34"/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3" calcext:value-type="float">
            <text:p>13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133" calcext:value-type="float">
            <text:p>133</text:p>
          </table:table-cell>
          <table:table-cell table:style-name="ce73" table:number-columns-repeated="5"/>
          <table:table-cell table:style-name="ce72" table:number-columns-repeated="48"/>
        </table:table-row>
        <table:table-row table:style-name="ro2">
          <table:table-cell table:style-name="ce7" office:value-type="string" office:string-value="Agronomía, Ingeniería, Química y Veterinaria" calcext:value-type="string">
            <text:p><text:s/>Agronomía, Ingeniería, Química y Veterinaria </text:p>
          </table:table-cell>
          <table:table-cell table:style-name="ce96"/>
          <table:table-cell table:style-name="ce56" table:number-columns-repeated="6"/>
          <table:table-cell table:style-name="ce71" table:number-columns-repeated="3"/>
          <table:table-cell table:style-name="ce73" table:number-columns-repeated="5"/>
          <table:table-cell table:style-name="ce77" table:number-columns-repeated="48"/>
        </table:table-row>
        <table:table-row table:style-name="ro7">
          <table:table-cell table:style-name="ce8" office:value-type="string" office:string-value="Ingeniero Alimentario" calcext:value-type="string">
            <text:p><text:s/>Ingeniero Alimentario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3" calcext:value-type="float">
            <text:p>23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2">
          <table:table-cell table:style-name="ce10"/>
          <table:table-cell table:style-name="ce32"/>
          <table:table-cell table:style-name="ce57" table:number-columns-repeated="6"/>
          <table:table-cell table:style-name="ce43" table:number-columns-repeated="3"/>
          <table:table-cell table:style-name="ce73" table:number-columns-repeated="5"/>
          <table:table-cell table:style-name="ce16" table:number-columns-repeated="48"/>
        </table:table-row>
        <table:table-row table:style-name="ro2">
          <table:table-cell table:style-name="ce14" office:value-type="string" office:string-value="Ingeniería y Química " calcext:value-type="string">
            <text:p><text:s/>Ingeniería y Química <text:s/></text:p>
          </table:table-cell>
          <table:table-cell table:style-name="ce35"/>
          <table:table-cell table:style-name="ce58" table:number-columns-repeated="6"/>
          <table:table-cell table:style-name="ce71" table:number-columns-repeated="3"/>
          <table:table-cell table:style-name="ce73" table:number-columns-repeated="5"/>
          <table:table-cell table:style-name="ce77" table:number-columns-repeated="48"/>
        </table:table-row>
        <table:table-row table:style-name="ro7">
          <table:table-cell table:style-name="ce8" office:value-type="string" office:string-value="Ingeniero Químico" calcext:value-type="string">
            <text:p><text:s/>Ingeniero Químico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73" calcext:value-type="float">
            <text:p>73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73" calcext:value-type="float">
            <text:p>73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2">
          <table:table-cell table:style-name="ce10"/>
          <table:table-cell table:style-name="ce32"/>
          <table:table-cell table:style-name="ce57" table:number-columns-repeated="6"/>
          <table:table-cell table:style-name="ce43" table:number-columns-repeated="3"/>
          <table:table-cell table:style-name="ce73" table:number-columns-repeated="5"/>
          <table:table-cell table:style-name="ce16" table:number-columns-repeated="48"/>
        </table:table-row>
        <table:table-row table:style-name="ro2">
          <table:table-cell table:style-name="ce15" office:value-type="string" office:string-value="Ciencias, Medicina, Odontología y Humanidades y Cs. de la Educación " calcext:value-type="string">
            <text:p><text:s/>Ciencias, Medicina, Odontología y Humanidades y Cs. de la Educación <text:s/></text:p>
          </table:table-cell>
          <table:table-cell table:style-name="ce35"/>
          <table:table-cell table:style-name="ce58" table:number-columns-repeated="6"/>
          <table:table-cell table:style-name="ce71" table:number-columns-repeated="3"/>
          <table:table-cell table:style-name="ce73" table:number-columns-repeated="5"/>
          <table:table-cell table:style-name="ce77" table:number-columns-repeated="48"/>
        </table:table-row>
        <table:table-row table:style-name="ro7">
          <table:table-cell table:style-name="ce8" office:value-type="string" office:string-value="Licenciado en Biología Humana" calcext:value-type="string">
            <text:p><text:s/>Licenciado en Biología Human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2">
          <table:table-cell table:style-name="ce10"/>
          <table:table-cell table:style-name="ce32"/>
          <table:table-cell table:style-name="ce57" table:number-columns-repeated="6"/>
          <table:table-cell table:style-name="ce43" table:number-columns-repeated="3"/>
          <table:table-cell table:style-name="ce73" table:number-columns-repeated="5"/>
          <table:table-cell table:style-name="ce16" table:number-columns-repeated="48"/>
        </table:table-row>
        <table:table-row table:style-name="ro2">
          <table:table-cell table:style-name="ce14" office:value-type="string" office:string-value="Arquitectura Diseño y Urbanismo e IENBA" calcext:value-type="string">
            <text:p><text:s/>Arquitectura Diseño y Urbanismo e IENBA </text:p>
          </table:table-cell>
          <table:table-cell table:style-name="ce35"/>
          <table:table-cell table:style-name="ce58" table:number-columns-repeated="6"/>
          <table:table-cell table:style-name="ce71" table:number-columns-repeated="3"/>
          <table:table-cell table:style-name="ce73" table:number-columns-repeated="5"/>
          <table:table-cell table:style-name="ce77" table:number-columns-repeated="48"/>
        </table:table-row>
        <table:table-row table:style-name="ro7">
          <table:table-cell table:style-name="ce8" office:value-type="string" office:string-value="Licenciado en Diseño de Comunicación Visual" calcext:value-type="string">
            <text:p><text:s/>Licenciado en Diseño de Comunicación Visual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2">
          <table:table-cell table:style-name="ce10"/>
          <table:table-cell table:style-name="ce32"/>
          <table:table-cell table:style-name="ce57" table:number-columns-repeated="6"/>
          <table:table-cell table:style-name="ce43" table:number-columns-repeated="3"/>
          <table:table-cell table:style-name="ce73" table:number-columns-repeated="5"/>
          <table:table-cell table:style-name="ce16" table:number-columns-repeated="48"/>
        </table:table-row>
        <table:table-row table:style-name="ro2">
          <table:table-cell table:style-name="ce14" office:value-type="string" office:string-value="Agronomía y Arquitectura Diseño y Urbanismo" calcext:value-type="string">
            <text:p><text:s/>Agronomía y Arquitectura Diseño y Urbanismo </text:p>
          </table:table-cell>
          <table:table-cell table:style-name="ce35"/>
          <table:table-cell table:style-name="ce58" table:number-columns-repeated="6"/>
          <table:table-cell table:style-name="ce71" table:number-columns-repeated="3"/>
          <table:table-cell table:style-name="ce73" table:number-columns-repeated="5"/>
          <table:table-cell table:style-name="ce77" table:number-columns-repeated="48"/>
        </table:table-row>
        <table:table-row table:style-name="ro7">
          <table:table-cell table:style-name="ce8" office:value-type="string" office:string-value="Licenciado en Diseño de Paisaje" calcext:value-type="string">
            <text:p><text:s/>Licenciado en Diseño de Paisaje </text:p>
          </table:table-cell>
          <table:table-cell table:style-name="ce29" office:value-type="string" office:string-value="G" calcext:value-type="string">
            <text:p><text:s/>G 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2">
          <table:table-cell table:style-name="ce10"/>
          <table:table-cell table:style-name="ce32"/>
          <table:table-cell table:style-name="ce57" table:number-columns-repeated="6"/>
          <table:table-cell table:style-name="ce43" table:number-columns-repeated="3"/>
          <table:table-cell table:style-name="ce73" table:number-columns-repeated="5"/>
          <table:table-cell table:style-name="ce16" table:number-columns-repeated="48"/>
        </table:table-row>
        <table:table-row table:style-name="ro2">
          <table:table-cell table:style-name="ce15" office:value-type="string" office:string-value="Ciencias Económicas y de Administración, Ciencias e Ingeniería" calcext:value-type="string">
            <text:p><text:s/>Ciencias Económicas y de Administración, Ciencias e Ingeniería </text:p>
          </table:table-cell>
          <table:table-cell table:style-name="ce35"/>
          <table:table-cell table:style-name="ce58" table:number-columns-repeated="6"/>
          <table:table-cell table:style-name="ce71" table:number-columns-repeated="3"/>
          <table:table-cell table:style-name="ce73" table:number-columns-repeated="5"/>
          <table:table-cell table:style-name="ce77" table:number-columns-repeated="48"/>
        </table:table-row>
        <table:table-row table:style-name="ro7">
          <table:table-cell table:style-name="ce8" office:value-type="string" office:string-value="Licenciado en Estadística" calcext:value-type="string">
            <text:p><text:s/>Licenciado en Estadística </text:p>
          </table:table-cell>
          <table:table-cell table:style-name="ce29" office:value-type="string" office:string-value="G" calcext:value-type="string">
            <text:p><text:s/>G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2">
          <table:table-cell table:style-name="ce10"/>
          <table:table-cell table:style-name="ce32"/>
          <table:table-cell table:style-name="ce57" table:number-columns-repeated="6"/>
          <table:table-cell table:style-name="ce43" table:number-columns-repeated="3"/>
          <table:table-cell table:style-name="ce73" table:number-columns-repeated="5"/>
          <table:table-cell table:style-name="ce16" table:number-columns-repeated="48"/>
        </table:table-row>
        <table:table-row table:style-name="ro2">
          <table:table-cell table:style-name="ce14" office:value-type="string" office:string-value="Ciencias e Ingeniería" calcext:value-type="string">
            <text:p><text:s/>Ciencias e Ingeniería </text:p>
          </table:table-cell>
          <table:table-cell table:style-name="ce35"/>
          <table:table-cell table:style-name="ce58" table:number-columns-repeated="6"/>
          <table:table-cell table:style-name="ce71" table:number-columns-repeated="3"/>
          <table:table-cell table:style-name="ce73" table:number-columns-repeated="5"/>
          <table:table-cell table:style-name="ce77" table:number-columns-repeated="48"/>
        </table:table-row>
        <table:table-row table:style-name="ro7">
          <table:table-cell table:style-name="ce8" office:value-type="string" office:string-value="Tecnólogo en Cartografía" calcext:value-type="string">
            <text:p><text:s/>Tecnólogo en Cartografía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0" calcext:value-type="float">
            <text:p>10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2">
          <table:table-cell table:style-name="ce10"/>
          <table:table-cell table:style-name="ce32"/>
          <table:table-cell table:style-name="ce57" table:number-columns-repeated="6"/>
          <table:table-cell table:style-name="ce43" table:number-columns-repeated="3"/>
          <table:table-cell table:style-name="ce73" table:number-columns-repeated="5"/>
          <table:table-cell table:style-name="ce16" table:number-columns-repeated="48"/>
        </table:table-row>
        <table:table-row table:style-name="ro2">
          <table:table-cell table:style-name="ce14" office:value-type="string" office:string-value="Agronomía, Ingeniería  y CETP-UTU" calcext:value-type="string">
            <text:p><text:s/>Agronomía, Ingeniería <text:s/>y CETP-UTU </text:p>
          </table:table-cell>
          <table:table-cell table:style-name="ce35"/>
          <table:table-cell table:style-name="ce58" table:number-columns-repeated="6"/>
          <table:table-cell table:style-name="ce71" table:number-columns-repeated="3"/>
          <table:table-cell table:style-name="ce73" table:number-columns-repeated="5"/>
          <table:table-cell table:style-name="ce77" table:number-columns-repeated="48"/>
        </table:table-row>
        <table:table-row table:style-name="ro7">
          <table:table-cell table:style-name="ce8" office:value-type="string" office:string-value="Tecnólogo Madera" calcext:value-type="string">
            <text:p><text:s/>Tecnólogo Madera </text:p>
          </table:table-cell>
          <table:table-cell table:style-name="ce29" office:value-type="string" office:string-value="T" calcext:value-type="string">
            <text:p><text:s/>T 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2">
          <table:table-cell table:style-name="ce10"/>
          <table:table-cell table:style-name="ce32"/>
          <table:table-cell table:style-name="ce57" table:number-columns-repeated="6"/>
          <table:table-cell table:style-name="ce43" table:number-columns-repeated="3"/>
          <table:table-cell table:style-name="ce73" table:number-columns-repeated="5"/>
          <table:table-cell table:style-name="ce16" table:number-columns-repeated="48"/>
        </table:table-row>
        <table:table-row table:style-name="ro2">
          <table:table-cell table:style-name="ce14" office:value-type="string" office:string-value="Agronomía, Química, Ingeniería " calcext:value-type="string">
            <text:p><text:s/>Agronomía, Química, Ingeniería <text:s/></text:p>
          </table:table-cell>
          <table:table-cell table:style-name="ce35"/>
          <table:table-cell table:style-name="ce58" table:number-columns-repeated="6"/>
          <table:table-cell table:style-name="ce71" table:number-columns-repeated="3"/>
          <table:table-cell table:style-name="ce73" table:number-columns-repeated="5"/>
          <table:table-cell table:style-name="ce77" table:number-columns-repeated="48"/>
        </table:table-row>
        <table:table-row table:style-name="ro7">
          <table:table-cell table:style-name="ce8" office:value-type="string" office:string-value="Ingeniero Forestal" calcext:value-type="string">
            <text:p><text:s/>Ingeniero Forestal </text:p>
          </table:table-cell>
          <table:table-cell table:style-name="ce29" office:value-type="string" office:string-value="G" calcext:value-type="string">
            <text:p><text:s/>G 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2">
          <table:table-cell table:style-name="ce10"/>
          <table:table-cell table:style-name="ce32"/>
          <table:table-cell table:style-name="ce57" table:number-columns-repeated="6"/>
          <table:table-cell table:style-name="ce43" table:number-columns-repeated="3"/>
          <table:table-cell table:style-name="ce73" table:number-columns-repeated="5"/>
          <table:table-cell table:style-name="ce16" table:number-columns-repeated="48"/>
        </table:table-row>
        <table:table-row table:style-name="ro2">
          <table:table-cell table:style-name="ce15" office:value-type="string" office:string-value="CEyA, Derecho, Cs. Sociales, Humanidades y Psicología" calcext:value-type="string">
            <text:p><text:s/>CEyA, Derecho, Cs. Sociales, Humanidades y Psicología </text:p>
          </table:table-cell>
          <table:table-cell table:style-name="ce35"/>
          <table:table-cell table:style-name="ce58" table:number-columns-repeated="6"/>
          <table:table-cell table:style-name="ce71" table:number-columns-repeated="3"/>
          <table:table-cell table:style-name="ce73" table:number-columns-repeated="5"/>
          <table:table-cell table:style-name="ce77" table:number-columns-repeated="48"/>
        </table:table-row>
        <table:table-row table:style-name="ro7">
          <table:table-cell table:style-name="ce8" office:value-type="string" office:string-value="Técnico en Gestión Universitaria" calcext:value-type="string">
            <text:p><text:s/>Técnico en Gestión Universitaria </text:p>
          </table:table-cell>
          <table:table-cell table:style-name="ce29" office:value-type="string" office:string-value="T" calcext:value-type="string">
            <text:p><text:s/>T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3" table:number-columns-repeated="5"/>
          <table:table-cell table:style-name="ce74" table:number-columns-repeated="48"/>
        </table:table-row>
        <table:table-row table:style-name="ro2">
          <table:table-cell table:style-name="ce16"/>
          <table:table-cell table:style-name="ce24"/>
          <table:table-cell table:style-name="ce43" table:number-columns-repeated="6"/>
          <table:table-cell table:number-columns-repeated="3"/>
          <table:table-cell table:style-name="ce73" table:number-columns-repeated="3"/>
          <table:table-cell table:number-columns-repeated="50"/>
        </table:table-row>
        <table:table-row table:style-name="ro2">
          <table:table-cell table:style-name="ce17" office:value-type="string" office:string-value="Notas: (1) Carrera compartida con UTU-UTEC" calcext:value-type="string">
            <text:p><text:s/>Notas: (1) Carrera compartida con UTU-UTEC </text:p>
          </table:table-cell>
          <table:table-cell table:style-name="ce36"/>
          <table:table-cell table:style-name="ce59"/>
          <table:table-cell table:style-name="ce64" table:number-columns-repeated="5"/>
          <table:table-cell table:style-name="ce43" table:number-columns-repeated="3"/>
          <table:table-cell table:style-name="ce16" table:number-columns-repeated="53"/>
        </table:table-row>
        <table:table-row table:style-name="ro2">
          <table:table-cell table:style-name="ce127" office:value-type="string" office:string-value="             (2) Udelar en conjunto con Universidad Nacional de Entre Ríos (UNER)" calcext:value-type="string" table:number-columns-spanned="3" table:number-rows-spanned="1">
            <text:p><text:s text:c="14"/>(2) Udelar en conjunto con Universidad Nacional de Entre Ríos (UNER) </text:p>
          </table:table-cell>
          <table:covered-table-cell table:number-columns-repeated="2" table:style-name="ce153"/>
          <table:table-cell table:style-name="ce64" table:number-columns-repeated="5"/>
          <table:table-cell table:style-name="ce43" table:number-columns-repeated="3"/>
          <table:table-cell table:style-name="ce16" table:number-columns-repeated="53"/>
        </table:table-row>
        <table:table-row table:style-name="ro2">
          <table:table-cell table:style-name="ce127" office:value-type="string" office:string-value="            ( R) Dato revisado" calcext:value-type="string">
            <text:p><text:s text:c="13"/>( R) Dato revisado </text:p>
          </table:table-cell>
          <table:table-cell table:style-name="ce153" table:number-columns-repeated="2"/>
          <table:table-cell table:style-name="ce64" table:number-columns-repeated="5"/>
          <table:table-cell table:style-name="ce43" table:number-columns-repeated="3"/>
          <table:table-cell table:style-name="ce16" table:number-columns-repeated="53"/>
        </table:table-row>
        <table:table-row table:style-name="ro2">
          <table:table-cell table:style-name="ce19" office:value-type="string" calcext:value-type="string">
            <text:p>Fuente:<text:span text:style-name="T2">  Sistema de Gestión Administrativa de la Enseñanza (SGAE) y servicios universitarios.</text:span></text:p>
          </table:table-cell>
          <table:table-cell/>
          <table:table-cell table:style-name="ce60"/>
          <table:table-cell table:style-name="ce43" table:number-columns-repeated="8"/>
          <table:table-cell table:style-name="ce16" table:number-columns-repeated="53"/>
        </table:table-row>
        <table:table-row table:style-name="ro2">
          <table:table-cell table:style-name="ce20" office:value-type="string" calcext:value-type="string">
            <text:p><text:span text:style-name="T2">Elaborado por</text:span><text:span text:style-name="T4"> </text:span><text:span text:style-name="T5">Dirección General de Planeamiento</text:span></text:p>
          </table:table-cell>
          <table:table-cell/>
          <table:table-cell table:style-name="ce60"/>
          <table:table-cell table:style-name="ce43" table:number-columns-repeated="8"/>
          <table:table-cell table:style-name="ce16" table:number-columns-repeated="53"/>
        </table:table-row>
        <table:table-row table:style-name="ro2">
          <table:table-cell table:style-name="ce19" office:value-type="string" office:string-value="Datos a: Setiembre 2023" calcext:value-type="string">
            <text:p><text:s/>Datos a: Setiembre 2023 </text:p>
          </table:table-cell>
          <table:table-cell/>
          <table:table-cell table:style-name="ce60"/>
          <table:table-cell table:style-name="ce43" table:number-columns-repeated="8"/>
          <table:table-cell table:style-name="ce16" table:number-columns-repeated="53"/>
        </table:table-row>
        <table:table-row table:style-name="ro2">
          <table:table-cell table:style-name="ce127" office:value-type="string" office:string-value="Fecha publicación: diciembre 2024." calcext:value-type="string" table:number-columns-spanned="3" table:number-rows-spanned="1">
            <text:p><text:s/>Fecha publicación: diciembre 2024. </text:p>
          </table:table-cell>
          <table:covered-table-cell table:number-columns-repeated="2" table:style-name="ce153"/>
          <table:table-cell table:style-name="ce43" table:number-columns-repeated="8"/>
          <table:table-cell table:style-name="ce16" table:number-columns-repeated="53"/>
        </table:table-row>
        <table:table-row table:style-name="ro2" table:number-rows-repeated="104832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" table:cell-range-address="$'EgresosGrado2021_ Mdeo - Int'.$A$1:.$K$2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ook Antiqua" svg:font-family="'Book Antiqua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UY">
      <number:day number:style="long"/>
      <number:text>-</number:text>
      <number:month number:textual="true"/>
    </number:date-style>
    <number:date-style style:name="N10115" number:language="es" number:country="UY">
      <number:month number:textual="true"/>
      <number:text>-</number:text>
      <number:year/>
    </number:date-style>
    <number:date-style style:name="N10116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8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9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1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2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es" number:country="UY">
      <loext:text> </loext:text>
      <loext:fill-character> </loext:fill-character>
      <number:text>- </number:text>
    </number:number-style>
    <number:text-style style:name="N10126" number:language="es" number:country="UY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es" number:country="UY">
      <loext:text> $U </loext:text>
      <loext:fill-character> </loext:fill-character>
      <number:text>- </number:text>
    </number:number-style>
    <number:text-style style:name="N10130" number:language="es" number:country="UY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s" number:country="UY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ares_20_2" style:display-name="Millares 2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4mm" fo:margin-left="8.01mm" fo:margin-right="8.01mm" style:print-page-order="ttb" style:first-page-number="continue" style:scale-to="5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355.6mm" fo:page-height="215.9mm" style:num-format="1" style:print-orientation="landscape" fo:margin-top="14.01mm" fo:margin-bottom="4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 style:data-style-name="N2" text:time-value="09:03:31.8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gresos_20_Mdeo_20_-_20_Int_20_2021" style:display-name="PageStyle_Egresos Mdeo - Int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greGrad2021_5f_Set23_20_" style:display-name="PageStyle_EgreGrad2021_Set23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peralta</meta:initial-creator>
    <meta:print-date>2023-10-03T20:11:24</meta:print-date>
    <meta:creation-date>2021-07-23T18:14:41</meta:creation-date>
    <dc:date>2024-12-04T09:03:42.542000000</dc:date>
    <meta:generator>LibreOffice/6.3.3.2$Windows_X86_64 LibreOffice_project/a64200df03143b798afd1ec74a12ab50359878ed</meta:generator>
    <meta:editing-duration>PT4M16S</meta:editing-duration>
    <meta:editing-cycles>3</meta:editing-cycles>
    <meta:document-statistic meta:table-count="1" meta:cell-count="20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