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2" style:family="table-cell" style:parent-style-name="Normal_20_2" style:data-style-name="N0">
      <style:table-cell-properties fo:background-color="#000000" style:cell-protect="protected" style:print-content="true" style:text-align-source="fix" style:repeat-content="false" style:vertical-align="automatic"/>
      <style:paragraph-properties fo:text-align="start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3" style:family="table-cell" style:parent-style-name="Normal_20_3" style:data-style-name="N0">
      <style:table-cell-properties fo:background-color="#000000" style:cell-protect="protected" style:print-content="true" style:text-align-source="fix" style:repeat-content="false" style:vertical-align="automatic"/>
      <style:paragraph-properties fo:text-align="start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5" style:family="table-cell" style:parent-style-name="Normal_20_4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Normal_20_4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/>
    <style:style style:name="ce10" style:family="table-cell" style:parent-style-name="Normal_5f_doc_26_nodoc0004_5f_nueva" style:data-style-name="N0">
      <style:table-cell-properties fo:background-color="#ffffff" style:cell-protect="protected" style:print-content="true" style:vertical-align="automatic"/>
      <style:text-properties fo:color="#9999ff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" style:family="table-cell" style:parent-style-name="Normal_5f_doc_26_nodoc0004_5f_nueva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9999ff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" style:family="table-cell" style:parent-style-name="Default" style:data-style-name="N0">
      <style:table-cell-properties fo:background-color="#c0c0c0" fo:border="0.06pt solid #00000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Millares_20__5b_0_5d__20_4" style:data-style-name="N3">
      <style:table-cell-properties fo:background-color="#c0c0c0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ackground-color="#000000"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fo:color="#ffffff" style:font-name="Book Antiqua" style:font-name-asian="Book Antiqua1" style:font-name-complex="Book Antiqua1"/>
    </style:style>
    <style:style style:name="ce25" style:family="table-cell" style:parent-style-name="Normal_20_2" style:data-style-name="N0">
      <style:table-cell-properties fo:background-color="#000000" style:cell-protect="protected" style:print-content="true" style:text-align-source="fix" style:repeat-content="false" style:vertical-align="middle"/>
      <style:paragraph-properties fo:text-align="center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gr1" style:family="graphic">
      <style:graphic-properties svg:stroke-width="0cm" draw:marker-start-width="0.094cm" draw:marker-end-width="0.094cm" draw:fill="none" draw:fill-color="#cccccc" fo:padding-top="-0.035cm" fo:padding-bottom="-0.035cm" fo:padding-left="-0.035cm" fo:padding-right="-0.035cm" draw:ole-draw-aspect="1"/>
    </style:style>
    <style:style style:name="P1" style:family="paragraph">
      <loext:graphic-properties draw:fill="none" draw:fill-color="#cccccc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U26">
        <table:table-column table:style-name="co1" table:default-cell-style-name="ce16"/>
        <table:table-column table:style-name="co2" table:number-columns-repeated="17" table:default-cell-style-name="ce16"/>
        <table:table-column table:style-name="co3" table:default-cell-style-name="ce16"/>
        <table:table-column table:style-name="co4" table:number-columns-repeated="1004" table:default-cell-style-name="ce16"/>
        <table:table-column table:style-name="co5" table:default-cell-style-name="ce16"/>
        <table:table-row table:style-name="ro1">
          <table:table-cell table:style-name="ce12" office:value-type="string" calcext:value-type="string" table:number-columns-spanned="18" table:number-rows-spanned="1">
            <text:p>Evolución de Horas Docentes</text:p>
          </table:table-cell>
          <table:covered-table-cell table:number-columns-repeated="17"/>
          <table:table-cell table:style-name="ce25" table:number-columns-spanned="3" table:number-rows-spanned="1"/>
          <table:covered-table-cell table:number-columns-repeated="2"/>
          <table:table-cell table:number-columns-repeated="1003"/>
        </table:table-row>
        <table:table-row table:style-name="ro2">
          <table:table-cell table:style-name="ce3" office:value-type="string" calcext:value-type="string">
            <text:p>Serie 2005-2022</text:p>
          </table:table-cell>
          <table:table-cell table:style-name="ce3" table:number-columns-repeated="5"/>
          <table:table-cell table:style-name="ce24" office:value-type="string" calcext:value-type="string" table:number-columns-spanned="15" table:number-rows-spanned="1">
            <text:p>Padrón Abril de cada año</text:p>
          </table:table-cell>
          <table:covered-table-cell table:number-columns-repeated="14"/>
          <table:table-cell table:number-columns-repeated="1003"/>
        </table:table-row>
        <table:table-row table:style-name="ro3">
          <table:table-cell table:style-name="ce4" table:number-columns-repeated="19"/>
          <table:table-cell table:number-columns-repeated="1005"/>
        </table:table-row>
        <table:table-row table:style-name="ro4">
          <table:table-cell table:style-name="ce5" office:value-type="string" calcext:value-type="string">
            <text:p>Años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03"/>
        </table:table-row>
        <table:table-row table:style-name="ro5">
          <table:table-cell table:style-name="ce7" office:value-type="string" calcext:value-type="string">
            <text:p>Total <text:s/>Horas Universidad</text:p>
          </table:table-cell>
          <table:table-cell table:style-name="ce8" office:value-type="float" office:value="157731" calcext:value-type="float">
            <text:p>157.731</text:p>
          </table:table-cell>
          <table:table-cell table:style-name="ce8" office:value-type="float" office:value="166566" calcext:value-type="float">
            <text:p>166.566</text:p>
          </table:table-cell>
          <table:table-cell table:style-name="ce8" office:value-type="float" office:value="167240" calcext:value-type="float">
            <text:p>167.240</text:p>
          </table:table-cell>
          <table:table-cell table:style-name="ce8" office:value-type="float" office:value="178220" calcext:value-type="float">
            <text:p>178.220</text:p>
          </table:table-cell>
          <table:table-cell table:style-name="ce8" office:value-type="float" office:value="182888" calcext:value-type="float">
            <text:p>182.888</text:p>
          </table:table-cell>
          <table:table-cell table:style-name="ce8" office:value-type="float" office:value="199247" calcext:value-type="float">
            <text:p>199.247</text:p>
          </table:table-cell>
          <table:table-cell table:style-name="ce8" office:value-type="float" office:value="200500" calcext:value-type="float">
            <text:p>200.500</text:p>
          </table:table-cell>
          <table:table-cell table:style-name="ce8" office:value-type="float" office:value="222253" calcext:value-type="float">
            <text:p>222.253</text:p>
          </table:table-cell>
          <table:table-cell table:style-name="ce8" office:value-type="float" office:value="230189" calcext:value-type="float">
            <text:p>230.189</text:p>
          </table:table-cell>
          <table:table-cell table:style-name="ce8" office:value-type="float" office:value="248983" calcext:value-type="float">
            <text:p>248.983</text:p>
          </table:table-cell>
          <table:table-cell table:style-name="ce8" office:value-type="float" office:value="248330" calcext:value-type="float">
            <text:p>248.330</text:p>
          </table:table-cell>
          <table:table-cell table:style-name="ce8" office:value-type="float" office:value="252651" calcext:value-type="float">
            <text:p>252.651</text:p>
          </table:table-cell>
          <table:table-cell table:style-name="ce8" office:value-type="float" office:value="262365" calcext:value-type="float">
            <text:p>262.365</text:p>
          </table:table-cell>
          <table:table-cell table:style-name="ce8" office:value-type="float" office:value="269354" calcext:value-type="float">
            <text:p>269.354</text:p>
          </table:table-cell>
          <table:table-cell table:style-name="ce8" office:value-type="float" office:value="271202" calcext:value-type="float">
            <text:p>271.202</text:p>
          </table:table-cell>
          <table:table-cell table:style-name="ce8" office:value-type="float" office:value="274231" calcext:value-type="float">
            <text:p>274.231</text:p>
          </table:table-cell>
          <table:table-cell table:style-name="ce8" office:value-type="float" office:value="275828" calcext:value-type="float">
            <text:p>275.828</text:p>
          </table:table-cell>
          <table:table-cell table:style-name="ce8" office:value-type="float" office:value="274000" calcext:value-type="float">
            <text:p>274.000</text:p>
          </table:table-cell>
          <table:table-cell table:style-name="ce8" office:value-type="float" office:value="272671" calcext:value-type="float">
            <text:p>272.671</text:p>
          </table:table-cell>
          <table:table-cell table:style-name="ce8" office:value-type="float" office:value="275227" calcext:value-type="float">
            <text:p>275.227</text:p>
          </table:table-cell>
          <table:table-cell table:number-columns-repeated="100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4"/>
          <table:table-cell>
            <draw:frame table:end-cell-address="Hoja1.S22" table:end-x="0.058cm" table:end-y="0.265cm" draw:z-index="0" draw:name="2 Gráfico" draw:style-name="gr1" draw:text-style-name="P1" svg:width="22.18cm" svg:height="7.619cm" svg:x="1.585cm" svg:y="0.055cm">
              <draw:object draw:notify-on-update-of-ranges="Hoja1.B4:Hoja1.U4 Hoja1.B5:Hoja1.U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/>
          <table:table-cell table:style-name="Default"/>
          <table:table-cell table:style-name="ce9"/>
          <table:table-cell table:number-columns-repeated="2"/>
          <table:table-cell table:style-name="ce9" office:value-type="string" calcext:value-type="string">
            <text:p><text:span text:style-name="T1">Fuente</text:span>: SIAP – Padrón abril de cada año</text:p>
          </table:table-cell>
          <table:table-cell table:number-columns-repeated="1018"/>
        </table:table-row>
        <table:table-row table:style-name="ro6">
          <table:table-cell/>
          <table:table-cell table:style-name="Default"/>
          <table:table-cell table:style-name="ce9"/>
          <table:table-cell table:number-columns-repeated="2"/>
          <table:table-cell table:style-name="ce9" office:value-type="string" calcext:value-type="string">
            <text:p><text:span text:style-name="T1">Actualizado</text:span>: 04/2025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6P0" style:volatile="true">
      <number:number number:decimal-places="0" number:min-decimal-places="0" number:min-integer-digits="1"/>
      <number:text>       </number:text>
    </number:number-style>
    <number:number-style style:name="N116P1" style:volatile="true">
      <number:number number:decimal-places="0" number:min-decimal-places="0" number:min-integer-digits="1"/>
      <number:text>       </number:text>
    </number:number-style>
    <number:number-style style:name="N116P2" style:volatile="true">
      <number:text>-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4">
      <number:number number:decimal-places="0" number:min-decimal-places="0" number:min-integer-digits="1"/>
      <number:text>       </number:text>
    </number:number-style>
    <number:number-style style:name="N115">
      <number:text>-   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_5b_0_5d__20_2" style:display-name="Millares [0] 2" style:family="table-cell" style:parent-style-name="Default" style:data-style-name="N116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1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16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doc_26_nodoc0004_5f_nueva" style:display-name="Normal_doc&amp;nodoc0004_nueva" style:family="table-cell" style:parent-style-name="Default" style:data-style-name="N0">
      <style:table-cell-properties fo:background-color="transparent" style:vertical-align="automatic"/>
      <style:text-properties fo:color="#9999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3" style:display-name="Porcentual 3" style:family="table-cell" style:parent-style-name="Default" style:data-style-name="N10">
      <style:table-cell-properties fo:background-color="transparent" style:vertical-align="automatic"/>
    </style:style>
    <style:style style:name="Porcentual_20_4" style:display-name="Porcentual 4" style:family="table-cell" style:parent-style-name="Default" style:data-style-name="N1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1cm" fo:margin-right="1cm" style:print-page-order="ltr" style:first-page-number="continue" style:scale-to="7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14:54:12.1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pnovas</meta:initial-creator>
    <meta:creation-date>2013-04-29T16:08:09Z</meta:creation-date>
    <dc:date>2025-06-30T14:55:23.411000000</dc:date>
    <meta:editing-cycles>12</meta:editing-cycles>
    <meta:editing-duration>PT22M12S</meta:editing-duration>
    <meta:document-statistic meta:table-count="1" meta:cell-count="47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draw:fill-color="#d9d9d9"/>
    </style:style>
    <style:style style:name="ch2" style:family="chart">
      <style:chart-properties chart:stacked="true" chart:symbol-type="automatic" chart:treat-empty-cells="leave-gap" chart:series-source="rows" chart:data-label-number="value" chart:data-label-text="false" chart:data-label-symbol="false" chart:data-label-series="false"/>
      <style:graphic-properties draw:stroke="none" draw:fill-color="#ffffff"/>
    </style:style>
    <style:style style:name="ch3" style:family="chart" style:data-style-name="N0">
      <style:chart-properties chart:display-label="true" chart:tick-marks-major-inner="false" chart:tick-marks-major-outer="false" chart:tick-marks-minor-inner="false" chart:tick-marks-minor-outer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08080"/>
      <style:text-properties fo:color="#000000" style:text-position="0% 100%" fo:font-family="'Times New Roman'" fo:font-size="10.0000801086426pt" fo:font-weight="bold" style:font-size-asian="10.0000801086426pt" style:font-weight-asian="bold" style:font-family-complex="'Times New Roman'" style:font-size-complex="10.0000801086426pt" style:font-weight-complex="bold"/>
    </style:style>
    <style:style style:name="ch4" style:family="chart" style:data-style-name="N3">
      <style:chart-properties chart:display-label="true" chart:tick-marks-major-inner="false" chart:tick-marks-major-outer="false" chart:logarithmic="false" chart:minimum="100000" chart:interval-major="20000" chart:gap-width="150" chart:overlap="100" chart:reverse-direction="false" text:line-break="false" loext:try-staggering-first="false" chart:link-data-style-to-source="true" chart:axis-position="start"/>
      <style:graphic-properties svg:stroke-width="0.026cm" svg:stroke-color="#808080"/>
      <style:text-properties fo:color="#000000" style:text-position="0% 100%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data-label-series="false" chart:label-position="top"/>
      <style:graphic-properties svg:stroke-width="0.07cm" svg:stroke-color="#000000" draw:fill="none" draw:fill-color="#000000"/>
      <style:text-properties fo:color="#000000" style:text-position="0% 100%" fo:font-family="'Times New Roman'" fo:font-size="8.50032043457031pt" style:font-size-asian="8.50032043457031pt" style:font-family-complex="'Times New Roman'" style:font-size-complex="8.50032043457031pt"/>
    </style:style>
    <style:style style:name="ch6" style:family="chart">
      <style:chart-properties chart:solid-type="cuboid" chart:symbol-type="named-symbol" chart:symbol-name="square" chart:symbol-width="0.212cm" chart:symbol-height="0.212cm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22.181cm" svg:height="7.62cm" xlink:href=".." xlink:type="simple" chart:class="chart:line" chart:style-name="ch1">
        <chart:plot-area chart:style-name="ch2" table:cell-range-address="Hoja1.B4:Hoja1.U5" chart:data-source-has-labels="row" svg:x="0.175cm" svg:y="0.031cm" svg:width="21.823cm" svg:height="7.634cm">
          <chart:coordinate-region svg:x="1.308cm" svg:y="0.217cm" svg:width="20.319cm" svg:height="6.801cm"/>
          <chart:axis chart:dimension="x" chart:name="primary-x" chart:style-name="ch3" chartooo:axis-type="text">
            <chart:categories table:cell-range-address="Hoja1.B4:Hoja1.U4"/>
          </chart:axis>
          <chart:axis chart:dimension="y" chart:name="primary-y" chart:style-name="ch4"/>
          <chart:series chart:style-name="ch5" chart:values-cell-range-address="Hoja1.B5:Hoja1.U5" chart:class="chart:line">
            <chart:data-point/>
            <chart:data-point chart:style-name="ch6" chart:repeated="2"/>
            <chart:data-point/>
            <chart:data-point chart:style-name="ch6" chart:repeated="6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Hoja1.B4:Hoja1.U4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157731">
                <text:p>157731</text:p>
                <draw:g>
                  <svg:desc>Hoja1.B5:Hoja1.U5</svg:desc>
                </draw:g>
              </table:table-cell>
              <table:table-cell office:value-type="float" office:value="166566">
                <text:p>166566</text:p>
              </table:table-cell>
              <table:table-cell office:value-type="float" office:value="167240">
                <text:p>167240</text:p>
              </table:table-cell>
              <table:table-cell office:value-type="float" office:value="178220">
                <text:p>178220</text:p>
              </table:table-cell>
              <table:table-cell office:value-type="float" office:value="182888">
                <text:p>182888</text:p>
              </table:table-cell>
              <table:table-cell office:value-type="float" office:value="199247">
                <text:p>199247</text:p>
              </table:table-cell>
              <table:table-cell office:value-type="float" office:value="200500">
                <text:p>200500</text:p>
              </table:table-cell>
              <table:table-cell office:value-type="float" office:value="222253">
                <text:p>222253</text:p>
              </table:table-cell>
              <table:table-cell office:value-type="float" office:value="230189">
                <text:p>230189</text:p>
              </table:table-cell>
              <table:table-cell office:value-type="float" office:value="248983">
                <text:p>248983</text:p>
              </table:table-cell>
              <table:table-cell office:value-type="float" office:value="248330">
                <text:p>248330</text:p>
              </table:table-cell>
              <table:table-cell office:value-type="float" office:value="252651">
                <text:p>252651</text:p>
              </table:table-cell>
              <table:table-cell office:value-type="float" office:value="262365">
                <text:p>262365</text:p>
              </table:table-cell>
              <table:table-cell office:value-type="float" office:value="269354">
                <text:p>269354</text:p>
              </table:table-cell>
              <table:table-cell office:value-type="float" office:value="271202">
                <text:p>271202</text:p>
              </table:table-cell>
              <table:table-cell office:value-type="float" office:value="274231">
                <text:p>274231</text:p>
              </table:table-cell>
              <table:table-cell office:value-type="float" office:value="275828">
                <text:p>275828</text:p>
              </table:table-cell>
              <table:table-cell office:value-type="float" office:value="274000">
                <text:p>274000</text:p>
              </table:table-cell>
              <table:table-cell office:value-type="float" office:value="272671">
                <text:p>272671</text:p>
              </table:table-cell>
              <table:table-cell office:value-type="float" office:value="275227">
                <text:p>2752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