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Millares" style:data-style-name="N36"/>
    <style:style style:name="ce2" style:family="table-cell" style:parent-style-name="Millares" style:data-style-name="N36">
      <style:table-cell-properties fo:border-top="thin solid #FFFFFF" fo:border-bottom="none" fo:border-left="none" fo:border-right="none"/>
      <style:text-properties fo:font-weight="bold" style:font-weight-asian="bold" style:font-weight-complex="bold"/>
    </style:style>
    <style:style style:name="ce3" style:family="table-cell" style:parent-style-name="Millares" style:data-style-name="N36">
      <style:table-cell-properties fo:border="thin solid #000000" style:vertical-align="automatic" fo:background-color="#BEBEB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llares" style:data-style-name="N36">
      <style:table-cell-properties fo:border="thin solid #000000" fo:background-color="#BEBEBE"/>
      <style:text-properties fo:font-weight="bold" style:font-weight-asian="bold" style:font-weight-complex="bold"/>
    </style:style>
    <style:style style:name="ce5" style:family="table-cell" style:parent-style-name="Millares" style:data-style-name="N36">
      <style:table-cell-properties fo:border="thin solid #000000" fo:background-color="#EDEDED"/>
      <style:text-properties fo:font-weight="bold" style:font-weight-asian="bold" style:font-weight-complex="bold"/>
    </style:style>
    <style:style style:name="ce6" style:family="table-cell" style:parent-style-name="Millares" style:data-style-name="N36">
      <style:table-cell-properties fo:border="thin solid #000000"/>
    </style:style>
    <style:style style:name="ce7" style:family="table-cell" style:parent-style-name="Millares" style:data-style-name="N36"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Millares" style:data-style-name="N36"/>
    <style:style style:name="ce9" style:family="table-cell" style:parent-style-name="Millares" style:data-style-name="N36">
      <style:table-cell-properties fo:border="thin solid #000000" style:vertical-align="automatic" fo:background-color="#BEBEB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8.785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6.827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gre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5" table:number-rows-spanned="1" table:style-name="ce7">
            <text:p>Egresos Posgrado 2023 por carrera, sexo y depart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Montevideo</text:p>
          </table:table-cell>
          <table:covered-table-cell table:number-columns-repeated="2"/>
          <table:table-cell office:value-type="string" table:number-columns-spanned="3" table:number-rows-spanned="1" table:style-name="ce9">
            <text:p>Maldonado</text:p>
          </table:table-cell>
          <table:covered-table-cell table:number-columns-repeated="2"/>
          <table:table-cell office:value-type="string" table:number-columns-spanned="3" table:number-rows-spanned="1" table:style-name="ce9">
            <text:p>Salto</text:p>
          </table:table-cell>
          <table:covered-table-cell table:number-columns-repeated="2"/>
          <table:table-cell office:value-type="string" table:number-columns-spanned="3" table:number-rows-spanned="1" table:style-name="ce9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3">
            <text:p>Título</text:p>
          </table:table-cell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Total Udelar</text:p>
          </table:table-cell>
          <table:table-cell office:value-type="float" office:value="465" table:formula="msoxl:=+B5+B82+B167+B262" table:style-name="ce4">
            <text:p><text:s/>465<text:s text:c="3"/></text:p>
          </table:table-cell>
          <table:table-cell office:value-type="float" office:value="1009" table:formula="msoxl:=+C5+C82+C167+C262" table:style-name="ce4">
            <text:p><text:s/>1.009<text:s text:c="3"/></text:p>
          </table:table-cell>
          <table:table-cell office:value-type="float" office:value="1474" table:formula="msoxl:=+D5+D82+D167+D262" table:style-name="ce4">
            <text:p><text:s/>1.474<text:s text:c="3"/></text:p>
          </table:table-cell>
          <table:table-cell office:value-type="float" office:value="2" table:formula="msoxl:=+E5+E82+E167+E262" table:style-name="ce4">
            <text:p><text:s/>2<text:s text:c="3"/></text:p>
          </table:table-cell>
          <table:table-cell office:value-type="float" office:value="2" table:formula="msoxl:=+F5+F82+F167+F262" table:style-name="ce4">
            <text:p><text:s/>2<text:s text:c="3"/></text:p>
          </table:table-cell>
          <table:table-cell office:value-type="float" office:value="4" table:formula="msoxl:=+G5+G82+G167+G262" table:style-name="ce4">
            <text:p><text:s/>4<text:s text:c="3"/></text:p>
          </table:table-cell>
          <table:table-cell office:value-type="float" office:value="1" table:formula="msoxl:=+H5+H82+H167+H262" table:style-name="ce4">
            <text:p><text:s/>1<text:s text:c="3"/></text:p>
          </table:table-cell>
          <table:table-cell office:value-type="float" office:value="16" table:formula="msoxl:=+I5+I82+I167+I262" table:style-name="ce4">
            <text:p><text:s/>16<text:s text:c="3"/></text:p>
          </table:table-cell>
          <table:table-cell office:value-type="float" office:value="17" table:formula="msoxl:=+J5+J82+J167+J262" table:style-name="ce4">
            <text:p><text:s/>17<text:s text:c="3"/></text:p>
          </table:table-cell>
          <table:table-cell office:value-type="float" office:value="468" table:formula="msoxl:=+K5+K82+K167+K262" table:style-name="ce4">
            <text:p><text:s/>468<text:s text:c="3"/></text:p>
          </table:table-cell>
          <table:table-cell office:value-type="float" office:value="1027" table:formula="msoxl:=+L5+L82+L167+L262" table:style-name="ce4">
            <text:p><text:s/>1.027<text:s text:c="3"/></text:p>
          </table:table-cell>
          <table:table-cell office:value-type="float" office:value="1495" table:formula="msoxl:=+M5+M82+M167+M262" table:style-name="ce4">
            <text:p><text:s/>1.495<text:s text:c="3"/>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Área Tecnologías y Ciencias de la Naturaleza y el Hábitat</text:p>
          </table:table-cell>
          <table:table-cell office:value-type="float" office:value="131" table:style-name="ce4">
            <text:p><text:s/>131<text:s text:c="3"/></text:p>
          </table:table-cell>
          <table:table-cell office:value-type="float" office:value="166" table:style-name="ce4">
            <text:p><text:s/>166<text:s text:c="3"/></text:p>
          </table:table-cell>
          <table:table-cell office:value-type="float" office:value="297" table:style-name="ce4">
            <text:p><text:s/>29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31" table:style-name="ce4">
            <text:p><text:s/>131<text:s text:c="3"/></text:p>
          </table:table-cell>
          <table:table-cell office:value-type="float" office:value="166" table:style-name="ce4">
            <text:p><text:s/>166<text:s text:c="3"/></text:p>
          </table:table-cell>
          <table:table-cell office:value-type="float" office:value="297" table:style-name="ce4">
            <text:p><text:s/>297<text:s text:c="3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acultad de Agronomía</text:p>
          </table:table-cell>
          <table:table-cell office:value-type="float" office:value="20" table:style-name="ce5">
            <text:p><text:s/>20<text:s text:c="3"/></text:p>
          </table:table-cell>
          <table:table-cell office:value-type="float" office:value="28" table:style-name="ce5">
            <text:p><text:s/>28<text:s text:c="3"/></text:p>
          </table:table-cell>
          <table:table-cell office:value-type="float" office:value="48" table:style-name="ce5">
            <text:p><text:s/>48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0" table:style-name="ce5">
            <text:p><text:s/>20<text:s text:c="3"/></text:p>
          </table:table-cell>
          <table:table-cell office:value-type="float" office:value="28" table:style-name="ce5">
            <text:p><text:s/>28<text:s text:c="3"/></text:p>
          </table:table-cell>
          <table:table-cell office:value-type="float" office:value="48" table:style-name="ce5">
            <text:p><text:s/>48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Desarrollo Rural Sustentable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Ciencias Agrarias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14" table:style-name="ce6">
            <text:p><text:s/>1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14" table:style-name="ce6">
            <text:p><text:s/>1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Agronomí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Agrarias</text:p>
          </table:table-cell>
          <table:table-cell office:value-type="float" office:value="11" table:style-name="ce6">
            <text:p><text:s/>11<text:s text:c="3"/></text:p>
          </table:table-cell>
          <table:table-cell office:value-type="float" office:value="21" table:style-name="ce6">
            <text:p><text:s/>21<text:s text:c="3"/></text:p>
          </table:table-cell>
          <table:table-cell office:value-type="float" office:value="32" table:style-name="ce6">
            <text:p><text:s/>3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1" table:style-name="ce6">
            <text:p><text:s/>11<text:s text:c="3"/></text:p>
          </table:table-cell>
          <table:table-cell office:value-type="float" office:value="21" table:style-name="ce6">
            <text:p><text:s/>21<text:s text:c="3"/></text:p>
          </table:table-cell>
          <table:table-cell office:value-type="float" office:value="32" table:style-name="ce6">
            <text:p><text:s/>3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acultad de Veterinaria</text:p>
          </table:table-cell>
          <table:table-cell office:value-type="float" office:value="3" table:style-name="ce5">
            <text:p><text:s/>3<text:s text:c="3"/></text:p>
          </table:table-cell>
          <table:table-cell office:value-type="float" office:value="14" table:style-name="ce5">
            <text:p><text:s/>14<text:s text:c="3"/></text:p>
          </table:table-cell>
          <table:table-cell office:value-type="float" office:value="17" table:style-name="ce5">
            <text:p><text:s/>17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3" table:style-name="ce5">
            <text:p><text:s/>3<text:s text:c="3"/></text:p>
          </table:table-cell>
          <table:table-cell office:value-type="float" office:value="14" table:style-name="ce5">
            <text:p><text:s/>14<text:s text:c="3"/></text:p>
          </table:table-cell>
          <table:table-cell office:value-type="float" office:value="17" table:style-name="ce5">
            <text:p><text:s/>17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Producción Animal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4" table:style-name="ce6">
            <text:p><text:s/>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Salud Animal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estría en Educación y Extensión Rural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Producción Animal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Reproducción Animal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Salud Animal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7" table:style-name="ce6">
            <text:p><text:s/>7<text:s text:c="3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acultad de Arquitectura</text:p>
          </table:table-cell>
          <table:table-cell office:value-type="float" office:value="7" table:style-name="ce5">
            <text:p><text:s/>7<text:s text:c="3"/></text:p>
          </table:table-cell>
          <table:table-cell office:value-type="float" office:value="17" table:style-name="ce5">
            <text:p><text:s/>17<text:s text:c="3"/></text:p>
          </table:table-cell>
          <table:table-cell office:value-type="float" office:value="24" table:style-name="ce5">
            <text:p><text:s/>24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7" table:style-name="ce5">
            <text:p><text:s/>7<text:s text:c="3"/></text:p>
          </table:table-cell>
          <table:table-cell office:value-type="float" office:value="17" table:style-name="ce5">
            <text:p><text:s/>17<text:s text:c="3"/></text:p>
          </table:table-cell>
          <table:table-cell office:value-type="float" office:value="24" table:style-name="ce5">
            <text:p><text:s/>2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de Especialización en Intervención en el Patrimonio Arquitectónico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Arquitectur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Diseño de Juguetes y Productos para la Infanci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4" table:style-name="ce6">
            <text:p><text:s/>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Proyecto de Mobiliario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Arquitectura opción Proyecto y Representación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Arquitectura opción Tecnologí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Arquitectura opción Teoría, Historia y Crític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onstrucción de Obras de Arquitectur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Ordenamiento Territorial y Desarrollo Urbano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acultad de Ciencias</text:p>
          </table:table-cell>
          <table:table-cell office:value-type="float" office:value="41" table:style-name="ce5">
            <text:p><text:s/>41<text:s text:c="3"/></text:p>
          </table:table-cell>
          <table:table-cell office:value-type="float" office:value="66" table:style-name="ce5">
            <text:p><text:s/>66<text:s text:c="3"/></text:p>
          </table:table-cell>
          <table:table-cell office:value-type="float" office:value="107" table:style-name="ce5">
            <text:p><text:s/>107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41" table:style-name="ce5">
            <text:p><text:s/>41<text:s text:c="3"/></text:p>
          </table:table-cell>
          <table:table-cell office:value-type="float" office:value="66" table:style-name="ce5">
            <text:p><text:s/>66<text:s text:c="3"/></text:p>
          </table:table-cell>
          <table:table-cell office:value-type="float" office:value="107" table:style-name="ce5">
            <text:p><text:s/>107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de Posgrado en Geografía (IPES-ANEP)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8" table:style-name="ce6">
            <text:p><text:s/>8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Ciencias Biológicas (PEDECIBA)</text:p>
          </table:table-cell>
          <table:table-cell office:value-type="float" office:value="11" table:style-name="ce6">
            <text:p><text:s/>11<text:s text:c="3"/></text:p>
          </table:table-cell>
          <table:table-cell office:value-type="float" office:value="19" table:style-name="ce6">
            <text:p><text:s/>19<text:s text:c="3"/></text:p>
          </table:table-cell>
          <table:table-cell office:value-type="float" office:value="30" table:style-name="ce6">
            <text:p><text:s/>3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1" table:style-name="ce6">
            <text:p><text:s/>11<text:s text:c="3"/></text:p>
          </table:table-cell>
          <table:table-cell office:value-type="float" office:value="19" table:style-name="ce6">
            <text:p><text:s/>19<text:s text:c="3"/></text:p>
          </table:table-cell>
          <table:table-cell office:value-type="float" office:value="30" table:style-name="ce6">
            <text:p><text:s/>30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Física (PEDECIBA)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Geociencias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Matemática (PEDECIBA)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Ciencias Ambientales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Biotecnologí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5" table:style-name="ce6">
            <text:p><text:s/>5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Ambientales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5" table:style-name="ce6">
            <text:p><text:s/>5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Biológicas opción Biología Celular y Molecular (PEDECIBA)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8" table:style-name="ce6">
            <text:p><text:s/>8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Biológicas opción Bioquímic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Biológicas opción Ecología y Evolución (PEDECIBA)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4" table:style-name="ce6">
            <text:p><text:s/>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Biológicas opción Genética (PEDECIBA)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Biológicas opción Microbiología (PEDECIBA)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5" table:style-name="ce6">
            <text:p><text:s/>5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Biológicas opción Neurociencias (PEDECIBA)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4" table:style-name="ce6">
            <text:p><text:s/>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Biológicas opción Zoología (PEDECIBA)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Educación Ambiental (IPES-ANEP)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Física (PEDECIBA)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Física - Astronomía (PEDECIBA)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Geociencias (PEDECIBA)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Matemática (PEDECIBA)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acultad de Ingeniería</text:p>
          </table:table-cell>
          <table:table-cell office:value-type="float" office:value="45" table:style-name="ce5">
            <text:p><text:s/>45<text:s text:c="3"/></text:p>
          </table:table-cell>
          <table:table-cell office:value-type="float" office:value="20" table:style-name="ce5">
            <text:p><text:s/>20<text:s text:c="3"/></text:p>
          </table:table-cell>
          <table:table-cell office:value-type="float" office:value="65" table:style-name="ce5">
            <text:p><text:s/>65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45" table:style-name="ce5">
            <text:p><text:s/>45<text:s text:c="3"/></text:p>
          </table:table-cell>
          <table:table-cell office:value-type="float" office:value="20" table:style-name="ce5">
            <text:p><text:s/>20<text:s text:c="3"/></text:p>
          </table:table-cell>
          <table:table-cell office:value-type="float" office:value="65" table:style-name="ce5">
            <text:p><text:s/>65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Informática (PEDECIBA)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Ingeniería Eléctrica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Ingeniería Químic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Ciencias de Datos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9" table:style-name="ce6">
            <text:p><text:s/>9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Gestión de Tecnologías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Ingenieria de Minas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Ingeniería Ambiental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Ingeniería de Software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Ingeniería de la Energía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4" table:style-name="ce6">
            <text:p><text:s/>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Seguridad Informátic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Sistemas de Información y Tecnologías de Gestión de Datos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 de Datos y Aprendizaje Automático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Gestión de la Innovación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Informática (PEDECIBA)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8" table:style-name="ce6">
            <text:p><text:s/>8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Ingenieria Físic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Ingenieria de Softwar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Ingeniería Ambiental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4" table:style-name="ce6">
            <text:p><text:s/>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Ingeniería Eléctrica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Ingeniería Estructural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Ingeniería Químic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Ingeniería de la Energía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7" table:style-name="ce6">
            <text:p><text:s/>7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Investigación de Operaciones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Sistemas de Información y Tecnologías de Gestión de Datos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acultad de Química</text:p>
          </table:table-cell>
          <table:table-cell office:value-type="float" office:value="15" table:style-name="ce5">
            <text:p><text:s/>15<text:s text:c="3"/></text:p>
          </table:table-cell>
          <table:table-cell office:value-type="float" office:value="21" table:style-name="ce5">
            <text:p><text:s/>21<text:s text:c="3"/></text:p>
          </table:table-cell>
          <table:table-cell office:value-type="float" office:value="36" table:style-name="ce5">
            <text:p><text:s/>36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5" table:style-name="ce5">
            <text:p><text:s/>15<text:s text:c="3"/></text:p>
          </table:table-cell>
          <table:table-cell office:value-type="float" office:value="21" table:style-name="ce5">
            <text:p><text:s/>21<text:s text:c="3"/></text:p>
          </table:table-cell>
          <table:table-cell office:value-type="float" office:value="36" table:style-name="ce5">
            <text:p><text:s/>3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Química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10" table:style-name="ce6">
            <text:p><text:s/>10<text:s text:c="3"/></text:p>
          </table:table-cell>
          <table:table-cell office:value-type="float" office:value="19" table:style-name="ce6">
            <text:p><text:s/>19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10" table:style-name="ce6">
            <text:p><text:s/>10<text:s text:c="3"/></text:p>
          </table:table-cell>
          <table:table-cell office:value-type="float" office:value="19" table:style-name="ce6">
            <text:p><text:s/>19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Química - Educación en Químic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Farmacia Hospitalari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Farmacia Industrial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Radiofarmaci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Química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10" table:style-name="ce6">
            <text:p><text:s/>1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10" table:style-name="ce6">
            <text:p><text:s/>10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Química - Educación en Químic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Área Social y Artística</text:p>
          </table:table-cell>
          <table:table-cell office:value-type="float" office:value="148" table:style-name="ce4">
            <text:p><text:s/>148<text:s text:c="3"/></text:p>
          </table:table-cell>
          <table:table-cell office:value-type="float" office:value="299" table:style-name="ce4">
            <text:p><text:s/>299<text:s text:c="3"/></text:p>
          </table:table-cell>
          <table:table-cell office:value-type="float" office:value="447" table:style-name="ce4">
            <text:p><text:s/>44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48" table:style-name="ce4">
            <text:p><text:s/>148<text:s text:c="3"/></text:p>
          </table:table-cell>
          <table:table-cell office:value-type="float" office:value="300" table:style-name="ce4">
            <text:p><text:s/>300<text:s text:c="3"/></text:p>
          </table:table-cell>
          <table:table-cell office:value-type="float" office:value="448" table:style-name="ce4">
            <text:p><text:s/>448<text:s text:c="3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acultad de Ciencias Económicas y de Administración</text:p>
          </table:table-cell>
          <table:table-cell office:value-type="float" office:value="78" table:style-name="ce5">
            <text:p><text:s/>78<text:s text:c="3"/></text:p>
          </table:table-cell>
          <table:table-cell office:value-type="float" office:value="133" table:style-name="ce5">
            <text:p><text:s/>133<text:s text:c="3"/></text:p>
          </table:table-cell>
          <table:table-cell office:value-type="float" office:value="211" table:style-name="ce5">
            <text:p><text:s/>211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78" table:style-name="ce5">
            <text:p><text:s/>78<text:s text:c="3"/></text:p>
          </table:table-cell>
          <table:table-cell office:value-type="float" office:value="133" table:style-name="ce5">
            <text:p><text:s/>133<text:s text:c="3"/></text:p>
          </table:table-cell>
          <table:table-cell office:value-type="float" office:value="211" table:style-name="ce5">
            <text:p><text:s/>21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de Especialización en Costos y Gestión Empresarial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12" table:style-name="ce6">
            <text:p><text:s/>12<text:s text:c="3"/></text:p>
          </table:table-cell>
          <table:table-cell office:value-type="float" office:value="18" table:style-name="ce6">
            <text:p><text:s/>1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12" table:style-name="ce6">
            <text:p><text:s/>12<text:s text:c="3"/></text:p>
          </table:table-cell>
          <table:table-cell office:value-type="float" office:value="18" table:style-name="ce6">
            <text:p><text:s/>18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de Posgrado en Economía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4" table:style-name="ce6">
            <text:p><text:s/>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Gestión Financiera en Instituciones Públicas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10" table:style-name="ce6">
            <text:p><text:s/>10<text:s text:c="3"/></text:p>
          </table:table-cell>
          <table:table-cell office:value-type="float" office:value="14" table:style-name="ce6">
            <text:p><text:s/>1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10" table:style-name="ce6">
            <text:p><text:s/>10<text:s text:c="3"/></text:p>
          </table:table-cell>
          <table:table-cell office:value-type="float" office:value="14" table:style-name="ce6">
            <text:p><text:s/>1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Sistemas de Información y Gestión de Empresas de Tecnologías de la Información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9" table:style-name="ce6">
            <text:p><text:s/>9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Tributaria <text:s/>opción Fiscalidad Internacional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12" table:style-name="ce6">
            <text:p><text:s/>1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12" table:style-name="ce6">
            <text:p><text:s/>1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Tributaria <text:s/>opción Planificación y Gestión Tributaria</text:p>
          </table:table-cell>
          <table:table-cell office:value-type="float" office:value="12" table:style-name="ce6">
            <text:p><text:s/>12<text:s text:c="3"/></text:p>
          </table:table-cell>
          <table:table-cell office:value-type="float" office:value="26" table:style-name="ce6">
            <text:p><text:s/>26<text:s text:c="3"/></text:p>
          </table:table-cell>
          <table:table-cell office:value-type="float" office:value="38" table:style-name="ce6">
            <text:p><text:s/>3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2" table:style-name="ce6">
            <text:p><text:s/>12<text:s text:c="3"/></text:p>
          </table:table-cell>
          <table:table-cell office:value-type="float" office:value="26" table:style-name="ce6">
            <text:p><text:s/>26<text:s text:c="3"/></text:p>
          </table:table-cell>
          <table:table-cell office:value-type="float" office:value="38" table:style-name="ce6">
            <text:p><text:s/>38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estría en Administración y Economía del Turismo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Economía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12" table:style-name="ce6">
            <text:p><text:s/>1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12" table:style-name="ce6">
            <text:p><text:s/>1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Finanzas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4" table:style-name="ce6">
            <text:p><text:s/>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Gerencia y Administración (MBA)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15" table:style-name="ce6">
            <text:p><text:s/>15<text:s text:c="3"/></text:p>
          </table:table-cell>
          <table:table-cell office:value-type="float" office:value="24" table:style-name="ce6">
            <text:p><text:s/>2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15" table:style-name="ce6">
            <text:p><text:s/>15<text:s text:c="3"/></text:p>
          </table:table-cell>
          <table:table-cell office:value-type="float" office:value="24" table:style-name="ce6">
            <text:p><text:s/>2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Marketing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Tributaria opción Fiscalidad Internacional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7" table:style-name="ce6">
            <text:p><text:s/>7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Tributaria opción Planificación y Gestión Tributaria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4" table:style-name="ce6">
            <text:p><text:s/>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osgrado de Especialización en Administración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10" table:style-name="ce6">
            <text:p><text:s/>1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10" table:style-name="ce6">
            <text:p><text:s/>10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osgrado de Especialización en Contabilidad</text:p>
          </table:table-cell>
          <table:table-cell office:value-type="float" office:value="10" table:style-name="ce6">
            <text:p><text:s/>10<text:s text:c="3"/></text:p>
          </table:table-cell>
          <table:table-cell office:value-type="float" office:value="13" table:style-name="ce6">
            <text:p><text:s/>13<text:s text:c="3"/></text:p>
          </table:table-cell>
          <table:table-cell office:value-type="float" office:value="23" table:style-name="ce6">
            <text:p><text:s/>2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0" table:style-name="ce6">
            <text:p><text:s/>10<text:s text:c="3"/></text:p>
          </table:table-cell>
          <table:table-cell office:value-type="float" office:value="13" table:style-name="ce6">
            <text:p><text:s/>13<text:s text:c="3"/></text:p>
          </table:table-cell>
          <table:table-cell office:value-type="float" office:value="23" table:style-name="ce6">
            <text:p><text:s/>2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osgrado de Especialización en Economía y Gestión para la Inclusión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osgrado de Especialización en Finanzas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11" table:style-name="ce6">
            <text:p><text:s/>11<text:s text:c="3"/></text:p>
          </table:table-cell>
          <table:table-cell office:value-type="float" office:value="20" table:style-name="ce6">
            <text:p><text:s/>2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11" table:style-name="ce6">
            <text:p><text:s/>11<text:s text:c="3"/></text:p>
          </table:table-cell>
          <table:table-cell office:value-type="float" office:value="20" table:style-name="ce6">
            <text:p><text:s/>20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osgrado de Especialización en Marketing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acultad de Ciencias Sociales</text:p>
          </table:table-cell>
          <table:table-cell office:value-type="float" office:value="27" table:style-name="ce5">
            <text:p><text:s/>27<text:s text:c="3"/></text:p>
          </table:table-cell>
          <table:table-cell office:value-type="float" office:value="85" table:style-name="ce5">
            <text:p><text:s/>85<text:s text:c="3"/></text:p>
          </table:table-cell>
          <table:table-cell office:value-type="float" office:value="112" table:style-name="ce5">
            <text:p><text:s/>112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7" table:style-name="ce5">
            <text:p><text:s/>27<text:s text:c="3"/></text:p>
          </table:table-cell>
          <table:table-cell office:value-type="float" office:value="85" table:style-name="ce5">
            <text:p><text:s/>85<text:s text:c="3"/></text:p>
          </table:table-cell>
          <table:table-cell office:value-type="float" office:value="112" table:style-name="ce5">
            <text:p><text:s/>11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de Posgrado en Estudios Internacionales - Sistema Internacional e Integración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Discapacidad en lo Social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9" table:style-name="ce6">
            <text:p><text:s/>19<text:s text:c="3"/></text:p>
          </table:table-cell>
          <table:table-cell office:value-type="float" office:value="20" table:style-name="ce6">
            <text:p><text:s/>2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9" table:style-name="ce6">
            <text:p><text:s/>19<text:s text:c="3"/></text:p>
          </table:table-cell>
          <table:table-cell office:value-type="float" office:value="20" table:style-name="ce6">
            <text:p><text:s/>20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Economía para No Economistas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4" table:style-name="ce6">
            <text:p><text:s/>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Economía y Gestión Bancari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Estudios Urbanos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Género y Políticas Publicas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Historia Económic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Historia Polític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Penalidad Juvenil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Políticas Publicas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Ciencia Política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Ciencias Sociales <text:s/>- Estudios de Poblacion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Ciencias Sociales <text:s/>- Historia Económic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Ciencias Sociales - Trabajo Social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Economía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4" table:style-name="ce6">
            <text:p><text:s/>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Sociologí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Intervención Familiar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16" table:style-name="ce6">
            <text:p><text:s/>16<text:s text:c="3"/></text:p>
          </table:table-cell>
          <table:table-cell office:value-type="float" office:value="20" table:style-name="ce6">
            <text:p><text:s/>2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16" table:style-name="ce6">
            <text:p><text:s/>16<text:s text:c="3"/></text:p>
          </table:table-cell>
          <table:table-cell office:value-type="float" office:value="20" table:style-name="ce6">
            <text:p><text:s/>20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Políticas Sociales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7" table:style-name="ce6">
            <text:p><text:s/>7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Bimodal de Estudios Contemporáneos de América Latin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 Política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Demografía y Estudios de Población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Economia Internacional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Economía - FCS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Historia Económic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Historia Política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Políticas Publicas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Sociologí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Sociología y Métodos Avanzados de Investigación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Trabajo Social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acultad de Derecho</text:p>
          </table:table-cell>
          <table:table-cell office:value-type="float" office:value="16" table:style-name="ce5">
            <text:p><text:s/>16<text:s text:c="3"/></text:p>
          </table:table-cell>
          <table:table-cell office:value-type="float" office:value="35" table:style-name="ce5">
            <text:p><text:s/>35<text:s text:c="3"/></text:p>
          </table:table-cell>
          <table:table-cell office:value-type="float" office:value="51" table:style-name="ce5">
            <text:p><text:s/>51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6" table:style-name="ce5">
            <text:p><text:s/>16<text:s text:c="3"/></text:p>
          </table:table-cell>
          <table:table-cell office:value-type="float" office:value="35" table:style-name="ce5">
            <text:p><text:s/>35<text:s text:c="3"/></text:p>
          </table:table-cell>
          <table:table-cell office:value-type="float" office:value="51" table:style-name="ce5">
            <text:p><text:s/>5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Derecho Administrativo y Gestión Pública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14" table:style-name="ce6">
            <text:p><text:s/>1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14" table:style-name="ce6">
            <text:p><text:s/>1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Derecho Comercial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Derecho Financiero con énfasis en Derecho Tributario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Derecho Internacional Público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Derecho Procesal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7" table:style-name="ce6">
            <text:p><text:s/>7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Derecho de Daños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Derecho del Trabajo y de la Seguridad Social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9" table:style-name="ce6">
            <text:p><text:s/>9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Derecho Internacional Público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Derecho orientación en Derecho Comercial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acultad de Humanidades y Ciencias de la Educación</text:p>
          </table:table-cell>
          <table:table-cell office:value-type="float" office:value="17" table:style-name="ce5">
            <text:p><text:s/>17<text:s text:c="3"/></text:p>
          </table:table-cell>
          <table:table-cell office:value-type="float" office:value="31" table:style-name="ce5">
            <text:p><text:s/>31<text:s text:c="3"/></text:p>
          </table:table-cell>
          <table:table-cell office:value-type="float" office:value="48" table:style-name="ce5">
            <text:p><text:s/>48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" table:style-name="ce5">
            <text:p><text:s/>1<text:s text:c="3"/></text:p>
          </table:table-cell>
          <table:table-cell office:value-type="float" office:value="1" table:style-name="ce5">
            <text:p><text:s/>1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7" table:style-name="ce5">
            <text:p><text:s/>17<text:s text:c="3"/></text:p>
          </table:table-cell>
          <table:table-cell office:value-type="float" office:value="32" table:style-name="ce5">
            <text:p><text:s/>32<text:s text:c="3"/></text:p>
          </table:table-cell>
          <table:table-cell office:value-type="float" office:value="49" table:style-name="ce5">
            <text:p><text:s/>49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Antropologí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Educación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Histori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Lingüístic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Enseñanza de Lenguas - Español Lengua Extranjera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5" table:style-name="ce6">
            <text:p><text:s/>5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Enseñanza de Lenguas Extranjeras-Inglés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Enseñanza de Lenguas Extranjeras-Portugués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Gramática Español <text:s/>(IPES-ANEP)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Humanas - <text:s/>Teoria e Historia del Teatro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Humanas - Filosofia Contemporáne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Humanas opción Antropología de la Región de la Cuenca Del Plata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5" table:style-name="ce6">
            <text:p><text:s/>5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Humanas opción Estudios Latinoamericanos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Humanas opción Historia Rioplatense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Humanas opción Lenguaje Cultura y Sociedad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Humanas opción Literatura Latinoamericana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Gramática Español <text:s/>(IPES-ANEP)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Políticas Culturales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íster en Ciencias Humanas opción Teorías y Prácticas Educativas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acultad de Información y Comunicación</text:p>
          </table:table-cell>
          <table:table-cell office:value-type="float" office:value="9" table:style-name="ce5">
            <text:p><text:s/>9<text:s text:c="3"/></text:p>
          </table:table-cell>
          <table:table-cell office:value-type="float" office:value="15" table:style-name="ce5">
            <text:p><text:s/>15<text:s text:c="3"/></text:p>
          </table:table-cell>
          <table:table-cell office:value-type="float" office:value="24" table:style-name="ce5">
            <text:p><text:s/>24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9" table:style-name="ce5">
            <text:p><text:s/>9<text:s text:c="3"/></text:p>
          </table:table-cell>
          <table:table-cell office:value-type="float" office:value="15" table:style-name="ce5">
            <text:p><text:s/>15<text:s text:c="3"/></text:p>
          </table:table-cell>
          <table:table-cell office:value-type="float" office:value="24" table:style-name="ce5">
            <text:p><text:s/>2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Patrimonio Documental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13" table:style-name="ce6">
            <text:p><text:s/>1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13" table:style-name="ce6">
            <text:p><text:s/>1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Información y Comunicación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11" table:style-name="ce6">
            <text:p><text:s/>1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11" table:style-name="ce6">
            <text:p><text:s/>1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acultad de Artes</text:p>
          </table:table-cell>
          <table:table-cell office:value-type="float" office:value="1" table:style-name="ce5">
            <text:p><text:s/>1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" table:style-name="ce5">
            <text:p><text:s/>1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" table:style-name="ce5">
            <text:p><text:s/>1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" table:style-name="ce5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Arte y Cultura Visual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Área Salud</text:p>
          </table:table-cell>
          <table:table-cell office:value-type="float" office:value="158" table:style-name="ce4">
            <text:p><text:s/>158<text:s text:c="3"/></text:p>
          </table:table-cell>
          <table:table-cell office:value-type="float" office:value="488" table:style-name="ce4">
            <text:p><text:s/>488<text:s text:c="3"/></text:p>
          </table:table-cell>
          <table:table-cell office:value-type="float" office:value="646" table:style-name="ce4">
            <text:p><text:s/>64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16" table:style-name="ce4">
            <text:p><text:s/>16<text:s text:c="3"/></text:p>
          </table:table-cell>
          <table:table-cell office:value-type="float" office:value="17" table:style-name="ce4">
            <text:p><text:s/>17<text:s text:c="3"/></text:p>
          </table:table-cell>
          <table:table-cell office:value-type="float" office:value="159" table:style-name="ce4">
            <text:p><text:s/>159<text:s text:c="3"/></text:p>
          </table:table-cell>
          <table:table-cell office:value-type="float" office:value="504" table:style-name="ce4">
            <text:p><text:s/>504<text:s text:c="3"/></text:p>
          </table:table-cell>
          <table:table-cell office:value-type="float" office:value="663" table:style-name="ce4">
            <text:p><text:s/>66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acultad de Enfermería</text:p>
          </table:table-cell>
          <table:table-cell office:value-type="float" office:value="5" table:style-name="ce5">
            <text:p><text:s/>5<text:s text:c="3"/></text:p>
          </table:table-cell>
          <table:table-cell office:value-type="float" office:value="65" table:style-name="ce5">
            <text:p><text:s/>65<text:s text:c="3"/></text:p>
          </table:table-cell>
          <table:table-cell office:value-type="float" office:value="70" table:style-name="ce5">
            <text:p><text:s/>7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" table:style-name="ce5">
            <text:p><text:s/>1<text:s text:c="3"/></text:p>
          </table:table-cell>
          <table:table-cell office:value-type="float" office:value="16" table:style-name="ce5">
            <text:p><text:s/>16<text:s text:c="3"/></text:p>
          </table:table-cell>
          <table:table-cell office:value-type="float" office:value="17" table:style-name="ce5">
            <text:p><text:s/>17<text:s text:c="3"/></text:p>
          </table:table-cell>
          <table:table-cell office:value-type="float" office:value="6" table:style-name="ce5">
            <text:p><text:s/>6<text:s text:c="3"/></text:p>
          </table:table-cell>
          <table:table-cell office:value-type="float" office:value="81" table:style-name="ce5">
            <text:p><text:s/>81<text:s text:c="3"/></text:p>
          </table:table-cell>
          <table:table-cell office:value-type="float" office:value="87" table:style-name="ce5">
            <text:p><text:s/>87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Administracion de Servicios de Salud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9" table:style-name="ce6">
            <text:p><text:s/>29<text:s text:c="3"/></text:p>
          </table:table-cell>
          <table:table-cell office:value-type="float" office:value="30" table:style-name="ce6">
            <text:p><text:s/>3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9" table:style-name="ce6">
            <text:p><text:s/>29<text:s text:c="3"/></text:p>
          </table:table-cell>
          <table:table-cell office:value-type="float" office:value="30" table:style-name="ce6">
            <text:p><text:s/>30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Enfermería en Cuidado Intensivo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28" table:style-name="ce6">
            <text:p><text:s/>28<text:s text:c="3"/></text:p>
          </table:table-cell>
          <table:table-cell office:value-type="float" office:value="32" table:style-name="ce6">
            <text:p><text:s/>3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6" table:style-name="ce6">
            <text:p><text:s/>16<text:s text:c="3"/></text:p>
          </table:table-cell>
          <table:table-cell office:value-type="float" office:value="17" table:style-name="ce6">
            <text:p><text:s/>17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44" table:style-name="ce6">
            <text:p><text:s/>44<text:s text:c="3"/></text:p>
          </table:table-cell>
          <table:table-cell office:value-type="float" office:value="49" table:style-name="ce6">
            <text:p><text:s/>49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Enfermería en Neonatologí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Enfermería en Urgencia y Emergenci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Nefrologí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Salud Familiar y Comunitari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Atención a la Salud en Primer Nivel - Salud Comunitari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Gestión de Servicios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acultad de Medicina</text:p>
          </table:table-cell>
          <table:table-cell office:value-type="float" office:value="121" table:style-name="ce5">
            <text:p><text:s/>121<text:s text:c="3"/></text:p>
          </table:table-cell>
          <table:table-cell office:value-type="float" office:value="347" table:style-name="ce5">
            <text:p><text:s/>347<text:s text:c="3"/></text:p>
          </table:table-cell>
          <table:table-cell office:value-type="float" office:value="468" table:style-name="ce5">
            <text:p><text:s/>468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21" table:style-name="ce5">
            <text:p><text:s/>121<text:s text:c="3"/></text:p>
          </table:table-cell>
          <table:table-cell office:value-type="float" office:value="347" table:style-name="ce5">
            <text:p><text:s/>347<text:s text:c="3"/></text:p>
          </table:table-cell>
          <table:table-cell office:value-type="float" office:value="468" table:style-name="ce5">
            <text:p><text:s/>468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de especialización Interdisciplinaria en Cuidados Paliativos Pediátricos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9" table:style-name="ce6">
            <text:p><text:s/>9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Emergentologí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Especialización en Ecografía Gineco - Obstétric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Estabilización y Traslado Pediátrico y Neonatal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Genética Médica op. Pediatrí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Hepatología del Adulto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Infectología Pediátric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Neurodesarrollo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Psicoterapia de Servicios de Salud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3" table:style-name="ce6">
            <text:p><text:s/>13<text:s text:c="3"/></text:p>
          </table:table-cell>
          <table:table-cell office:value-type="float" office:value="14" table:style-name="ce6">
            <text:p><text:s/>1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3" table:style-name="ce6">
            <text:p><text:s/>13<text:s text:c="3"/></text:p>
          </table:table-cell>
          <table:table-cell office:value-type="float" office:value="14" table:style-name="ce6">
            <text:p><text:s/>1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Psicoterapia de Servicios de Salud<text:s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Salud Public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9" table:style-name="ce6">
            <text:p><text:s/>9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en profundización de Cuidados Paliativos de Adultos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8" table:style-name="ce6">
            <text:p><text:s/>8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Ciencias Médicas (PROINBIO)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Administración de Servicios de Salud - Psicoterapia Integrativa PNIE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Alergologí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Anatomía Patológica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5" table:style-name="ce6">
            <text:p><text:s/>5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Anestesiología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11" table:style-name="ce6">
            <text:p><text:s/>1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11" table:style-name="ce6">
            <text:p><text:s/>1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Cardiología</text:p>
          </table:table-cell>
          <table:table-cell office:value-type="float" office:value="13" table:style-name="ce6">
            <text:p><text:s/>13<text:s text:c="3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20" table:style-name="ce6">
            <text:p><text:s/>2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3" table:style-name="ce6">
            <text:p><text:s/>13<text:s text:c="3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20" table:style-name="ce6">
            <text:p><text:s/>20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Cardiología Pediátric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Cirugía General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8" table:style-name="ce6">
            <text:p><text:s/>8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Cirugía Plástica y Reparadora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Cirugía Torácic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Dermatología Medico Quirúrgic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9" table:style-name="ce6">
            <text:p><text:s/>9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Endocrinología y Metabolismo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11" table:style-name="ce6">
            <text:p><text:s/>1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11" table:style-name="ce6">
            <text:p><text:s/>1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Enfermedades Infecciosas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Epidemiologí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Gastroenterologí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Gastroenterología Hepatología y Nutrición Pediátric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Geriatrí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Ginecotocologia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21" table:style-name="ce6">
            <text:p><text:s/>21<text:s text:c="3"/></text:p>
          </table:table-cell>
          <table:table-cell office:value-type="float" office:value="25" table:style-name="ce6">
            <text:p><text:s/>2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21" table:style-name="ce6">
            <text:p><text:s/>21<text:s text:c="3"/></text:p>
          </table:table-cell>
          <table:table-cell office:value-type="float" office:value="25" table:style-name="ce6">
            <text:p><text:s/>25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Hematologí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Hemoterapia y Medicina Transfusional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Imagenologia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17" table:style-name="ce6">
            <text:p><text:s/>17<text:s text:c="3"/></text:p>
          </table:table-cell>
          <table:table-cell office:value-type="float" office:value="20" table:style-name="ce6">
            <text:p><text:s/>2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17" table:style-name="ce6">
            <text:p><text:s/>17<text:s text:c="3"/></text:p>
          </table:table-cell>
          <table:table-cell office:value-type="float" office:value="20" table:style-name="ce6">
            <text:p><text:s/>20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Laboratorio de Patología Clínica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8" table:style-name="ce6">
            <text:p><text:s/>8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Medicina Intensiva</text:p>
          </table:table-cell>
          <table:table-cell office:value-type="float" office:value="14" table:style-name="ce6">
            <text:p><text:s/>14<text:s text:c="3"/></text:p>
          </table:table-cell>
          <table:table-cell office:value-type="float" office:value="16" table:style-name="ce6">
            <text:p><text:s/>16<text:s text:c="3"/></text:p>
          </table:table-cell>
          <table:table-cell office:value-type="float" office:value="30" table:style-name="ce6">
            <text:p><text:s/>3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4" table:style-name="ce6">
            <text:p><text:s/>14<text:s text:c="3"/></text:p>
          </table:table-cell>
          <table:table-cell office:value-type="float" office:value="16" table:style-name="ce6">
            <text:p><text:s/>16<text:s text:c="3"/></text:p>
          </table:table-cell>
          <table:table-cell office:value-type="float" office:value="30" table:style-name="ce6">
            <text:p><text:s/>30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Medicina Interna</text:p>
          </table:table-cell>
          <table:table-cell office:value-type="float" office:value="11" table:style-name="ce6">
            <text:p><text:s/>11<text:s text:c="3"/></text:p>
          </table:table-cell>
          <table:table-cell office:value-type="float" office:value="35" table:style-name="ce6">
            <text:p><text:s/>35<text:s text:c="3"/></text:p>
          </table:table-cell>
          <table:table-cell office:value-type="float" office:value="46" table:style-name="ce6">
            <text:p><text:s/>4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1" table:style-name="ce6">
            <text:p><text:s/>11<text:s text:c="3"/></text:p>
          </table:table-cell>
          <table:table-cell office:value-type="float" office:value="35" table:style-name="ce6">
            <text:p><text:s/>35<text:s text:c="3"/></text:p>
          </table:table-cell>
          <table:table-cell office:value-type="float" office:value="46" table:style-name="ce6">
            <text:p><text:s/>4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Medicina Nuclear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5" table:style-name="ce6">
            <text:p><text:s/>5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Medicina del Deporte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Microbiologí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Nefrologí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Nefrología Pediátric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Neonatología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11" table:style-name="ce6">
            <text:p><text:s/>1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11" table:style-name="ce6">
            <text:p><text:s/>1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Neumologí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5" table:style-name="ce6">
            <text:p><text:s/>5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Neurocirugí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Neurología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Neuropediatria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Oftalmologí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3" table:style-name="ce6">
            <text:p><text:s/>13<text:s text:c="3"/></text:p>
          </table:table-cell>
          <table:table-cell office:value-type="float" office:value="13" table:style-name="ce6">
            <text:p><text:s/>1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3" table:style-name="ce6">
            <text:p><text:s/>13<text:s text:c="3"/></text:p>
          </table:table-cell>
          <table:table-cell office:value-type="float" office:value="13" table:style-name="ce6">
            <text:p><text:s/>1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Oncologia Radioterapic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Oncología Medic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Otorrinolaringología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Pediatría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51" table:style-name="ce6">
            <text:p><text:s/>51<text:s text:c="3"/></text:p>
          </table:table-cell>
          <table:table-cell office:value-type="float" office:value="60" table:style-name="ce6">
            <text:p><text:s/>6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51" table:style-name="ce6">
            <text:p><text:s/>51<text:s text:c="3"/></text:p>
          </table:table-cell>
          <table:table-cell office:value-type="float" office:value="60" table:style-name="ce6">
            <text:p><text:s/>60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Psicoterapia en los Servicios de Salud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3" table:style-name="ce6">
            <text:p><text:s/>13<text:s text:c="3"/></text:p>
          </table:table-cell>
          <table:table-cell office:value-type="float" office:value="14" table:style-name="ce6">
            <text:p><text:s/>1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3" table:style-name="ce6">
            <text:p><text:s/>13<text:s text:c="3"/></text:p>
          </table:table-cell>
          <table:table-cell office:value-type="float" office:value="14" table:style-name="ce6">
            <text:p><text:s/>1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Psiquiatría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10" table:style-name="ce6">
            <text:p><text:s/>1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10" table:style-name="ce6">
            <text:p><text:s/>10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Psiquiatría Pediátrica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7" table:style-name="ce6">
            <text:p><text:s/>7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Rehabilitación y Medicina Físic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Reumatologí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Salud Ocupacional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Terapia Intensiva Pediátric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Toxicologia Clínic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Traumatología y Ortopedia</text:p>
          </table:table-cell>
          <table:table-cell office:value-type="float" office:value="10" table:style-name="ce6">
            <text:p><text:s/>10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1" table:style-name="ce6">
            <text:p><text:s/>1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0" table:style-name="ce6">
            <text:p><text:s/>10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1" table:style-name="ce6">
            <text:p><text:s/>1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Urologí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Médicas (PROINBIO)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7" table:style-name="ce6">
            <text:p><text:s/>7<text:s text:c="3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acultad de Odontología</text:p>
          </table:table-cell>
          <table:table-cell office:value-type="float" office:value="6" table:style-name="ce5">
            <text:p><text:s/>6<text:s text:c="3"/></text:p>
          </table:table-cell>
          <table:table-cell office:value-type="float" office:value="12" table:style-name="ce5">
            <text:p><text:s/>12<text:s text:c="3"/></text:p>
          </table:table-cell>
          <table:table-cell office:value-type="float" office:value="18" table:style-name="ce5">
            <text:p><text:s/>18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6" table:style-name="ce5">
            <text:p><text:s/>6<text:s text:c="3"/></text:p>
          </table:table-cell>
          <table:table-cell office:value-type="float" office:value="12" table:style-name="ce5">
            <text:p><text:s/>12<text:s text:c="3"/></text:p>
          </table:table-cell>
          <table:table-cell office:value-type="float" office:value="18" table:style-name="ce5">
            <text:p><text:s/>18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Cirugía y Traumatología Buco Maxilo Facial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Endodonci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Implantología Oral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Odontología Restauradora Integral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Odontopediatri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Odontologicas Funcion Cráneo - Mandibular y Dolor Orofacial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Odontológicas - Biología Oral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Ciencias Odontológicas - Odontopediatrí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acultad de Psicología</text:p>
          </table:table-cell>
          <table:table-cell office:value-type="float" office:value="22" table:style-name="ce5">
            <text:p><text:s/>22<text:s text:c="3"/></text:p>
          </table:table-cell>
          <table:table-cell office:value-type="float" office:value="57" table:style-name="ce5">
            <text:p><text:s/>57<text:s text:c="3"/></text:p>
          </table:table-cell>
          <table:table-cell office:value-type="float" office:value="79" table:style-name="ce5">
            <text:p><text:s/>79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2" table:style-name="ce5">
            <text:p><text:s/>22<text:s text:c="3"/></text:p>
          </table:table-cell>
          <table:table-cell office:value-type="float" office:value="57" table:style-name="ce5">
            <text:p><text:s/>57<text:s text:c="3"/></text:p>
          </table:table-cell>
          <table:table-cell office:value-type="float" office:value="79" table:style-name="ce5">
            <text:p><text:s/>79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do en Psicogerontología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9" table:style-name="ce6">
            <text:p><text:s/>19<text:s text:c="3"/></text:p>
          </table:table-cell>
          <table:table-cell office:value-type="float" office:value="19" table:style-name="ce6">
            <text:p><text:s/>19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9" table:style-name="ce6">
            <text:p><text:s/>19<text:s text:c="3"/></text:p>
          </table:table-cell>
          <table:table-cell office:value-type="float" office:value="19" table:style-name="ce6">
            <text:p><text:s/>19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octor en Psicología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Psicología del Deporte y Actividad Física</text:p>
          </table:table-cell>
          <table:table-cell office:value-type="float" office:value="10" table:style-name="ce6">
            <text:p><text:s/>10<text:s text:c="3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19" table:style-name="ce6">
            <text:p><text:s/>19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0" table:style-name="ce6">
            <text:p><text:s/>10<text:s text:c="3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19" table:style-name="ce6">
            <text:p><text:s/>19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Psicología en Servicios de Salud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Psicología Clínica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12" table:style-name="ce6">
            <text:p><text:s/>1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12" table:style-name="ce6">
            <text:p><text:s/>1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Psicología Social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13" table:style-name="ce6">
            <text:p><text:s/>1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9" table:style-name="ce6">
            <text:p><text:s/>9<text:s text:c="3"/></text:p>
          </table:table-cell>
          <table:table-cell office:value-type="float" office:value="13" table:style-name="ce6">
            <text:p><text:s/>1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Psicología y Educación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12" table:style-name="ce6">
            <text:p><text:s/>1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12" table:style-name="ce6">
            <text:p><text:s/>1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Inst. Superior de Educación Física</text:p>
          </table:table-cell>
          <table:table-cell office:value-type="float" office:value="3" table:style-name="ce5">
            <text:p><text:s/>3<text:s text:c="3"/></text:p>
          </table:table-cell>
          <table:table-cell office:value-type="float" office:value="3" table:style-name="ce5">
            <text:p><text:s/>3<text:s text:c="3"/></text:p>
          </table:table-cell>
          <table:table-cell office:value-type="float" office:value="6" table:style-name="ce5">
            <text:p><text:s/>6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3" table:style-name="ce5">
            <text:p><text:s/>3<text:s text:c="3"/></text:p>
          </table:table-cell>
          <table:table-cell office:value-type="float" office:value="3" table:style-name="ce5">
            <text:p><text:s/>3<text:s text:c="3"/></text:p>
          </table:table-cell>
          <table:table-cell office:value-type="float" office:value="6" table:style-name="ce5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Educación Física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6" table:style-name="ce6">
            <text:p><text:s/>6<text:s text:c="3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scuela de Nutrición</text:p>
          </table:table-cell>
          <table:table-cell office:value-type="float" office:value="1" table:style-name="ce5">
            <text:p><text:s/>1<text:s text:c="3"/></text:p>
          </table:table-cell>
          <table:table-cell office:value-type="float" office:value="4" table:style-name="ce5">
            <text:p><text:s/>4<text:s text:c="3"/></text:p>
          </table:table-cell>
          <table:table-cell office:value-type="float" office:value="5" table:style-name="ce5">
            <text:p><text:s/>5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" table:style-name="ce5">
            <text:p><text:s/>1<text:s text:c="3"/></text:p>
          </table:table-cell>
          <table:table-cell office:value-type="float" office:value="4" table:style-name="ce5">
            <text:p><text:s/>4<text:s text:c="3"/></text:p>
          </table:table-cell>
          <table:table-cell office:value-type="float" office:value="5" table:style-name="ce5">
            <text:p><text:s/>5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Nutrición <text:s text:c="2"/>en Enfermedades Crónicas No Transmisibles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5" table:style-name="ce6">
            <text:p><text:s/>5<text:s text:c="3"/>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Área Carreras Compartidas</text:p>
          </table:table-cell>
          <table:table-cell office:value-type="float" office:value="28" table:style-name="ce4">
            <text:p><text:s/>28<text:s text:c="3"/></text:p>
          </table:table-cell>
          <table:table-cell office:value-type="float" office:value="56" table:style-name="ce4">
            <text:p><text:s/>56<text:s text:c="3"/></text:p>
          </table:table-cell>
          <table:table-cell office:value-type="float" office:value="84" table:style-name="ce4">
            <text:p><text:s/>84<text:s text:c="3"/></text:p>
          </table:table-cell>
          <table:table-cell office:value-type="float" office:value="2" table:style-name="ce4">
            <text:p><text:s/>2<text:s text:c="3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3" table:style-name="ce4">
            <text:p><text:s/>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0" table:style-name="ce4">
            <text:p><text:s/>30<text:s text:c="3"/></text:p>
          </table:table-cell>
          <table:table-cell office:value-type="float" office:value="57" table:style-name="ce4">
            <text:p><text:s/>57<text:s text:c="3"/></text:p>
          </table:table-cell>
          <table:table-cell office:value-type="float" office:value="87" table:style-name="ce4">
            <text:p><text:s/>87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Industria Cárnica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7" table:style-name="ce6">
            <text:p><text:s/>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7" table:style-name="ce6">
            <text:p><text:s/>7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Manejo Costero Integrado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Manejo Costero Integrado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de Posgrado en Gestión de Servicios de Salud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19" table:style-name="ce6">
            <text:p><text:s/>19<text:s text:c="3"/></text:p>
          </table:table-cell>
          <table:table-cell office:value-type="float" office:value="24" table:style-name="ce6">
            <text:p><text:s/>2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19" table:style-name="ce6">
            <text:p><text:s/>19<text:s text:c="3"/></text:p>
          </table:table-cell>
          <table:table-cell office:value-type="float" office:value="24" table:style-name="ce6">
            <text:p><text:s/>2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de Posgrado en Transformación Organizacional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19" table:style-name="ce6">
            <text:p><text:s/>19<text:s text:c="3"/></text:p>
          </table:table-cell>
          <table:table-cell office:value-type="float" office:value="24" table:style-name="ce6">
            <text:p><text:s/>2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19" table:style-name="ce6">
            <text:p><text:s/>19<text:s text:c="3"/></text:p>
          </table:table-cell>
          <table:table-cell office:value-type="float" office:value="24" table:style-name="ce6">
            <text:p><text:s/>2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Derechos e Infancia y Políticas Publicas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4" table:style-name="ce6">
            <text:p><text:s/>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estría en Ciencias Nutricionales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2" table:style-name="ce6">
            <text:p><text:s/>2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iploma de Especialización en Física <text:s/>(IPES-ANEP)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5" table:style-name="ce6">
            <text:p><text:s/>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5" table:style-name="ce6">
            <text:p><text:s/>5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íster en Ciencias Cognitivas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" table:style-name="ce6">
            <text:p><text:s/>4<text:s text:c="3"/></text:p>
          </table:table-cell>
          <table:table-cell office:value-type="float" office:value="4" table:style-name="ce6">
            <text:p><text:s/>4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Bioinformática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gister en Enseñanza Universitaria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3" table:style-name="ce6">
            <text:p><text:s/>3<text:s text:c="3"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pecialización en Gestión Cultural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8" table:style-name="ce6">
            <text:p><text:s/>8<text:s text:c="3"/>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uente: SGAE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laboración: Div. Estadística, Dir. Gral. de Planeamiento, Udelar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/>Consulta: mayo 2025</text:p>
          </table:table-cell>
          <table:table-cell table:number-columns-repeated="16383" table:style-name="ce1"/>
        </table:table-row>
        <table:table-row table:number-rows-repeated="10482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nmesa</meta:initial-creator>
    <dc:creator>Maria Noel Mesa</dc:creator>
    <meta:creation-date>2025-05-28T19:22:46Z</meta:creation-date>
    <dc:date>2025-08-21T17:12:50Z</dc:date>
  </office:meta>
</office:document-meta>
</file>