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983b0" style:text-align-source="fix" style:repeat-content="false" fo:border="0.74pt solid #000000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Estimación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110422" calcext:value-type="float">
            <text:p>110422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115606" calcext:value-type="float">
            <text:p>115606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19536" calcext:value-type="float">
            <text:p>119536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21929" calcext:value-type="float">
            <text:p>121929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125407" calcext:value-type="float">
            <text:p>125407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130690" calcext:value-type="float">
            <text:p>130690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5757" calcext:value-type="float">
            <text:p>135757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39877" calcext:value-type="float">
            <text:p>139877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43811" calcext:value-type="float">
            <text:p>143811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149887" calcext:value-type="float">
            <text:p>149887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156437" calcext:value-type="float">
            <text:p>156437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63288" calcext:value-type="float">
            <text:p>163288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62364" calcext:value-type="float">
            <text:p>16236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 style:data-style-name="N2" text:time-value="14:57:19.5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3M49S</meta:editing-duration>
    <meta:editing-cycles>4</meta:editing-cycles>
    <meta:generator>LibreOffice/7.5.9.2$Windows_X86_64 LibreOffice_project/cdeefe45c17511d326101eed8008ac4092f278a9</meta:generator>
    <dc:date>2025-09-16T15:05:46.599000000</dc:date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