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fo:background-color="#f2f2f2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2.01pt solid #000000" fo:background-color="#f2f2f2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2.01pt solid #000000" fo:background-color="#f2f2f2" fo:border-left="none" fo:border-right="none" fo:border-top="2.01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-bottom="none" fo:background-color="#ffffff" fo:border-left="0.06pt solid #000000" fo:border-right="2.01pt solid #000000" fo:border-top="none"/>
    </style:style>
    <style:style style:name="ce9" style:family="table-cell" style:parent-style-name="Default" style:data-style-name="N1">
      <style:table-cell-properties fo:border-bottom="2.01pt solid #000000" fo:background-color="#f2f2f2" fo:border-left="0.06pt solid #000000" fo:border-right="2.01pt solid #000000" fo:border-top="2.01pt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DT_2025" table:style-name="ta1" table:print-ranges="RDT_2025.A1:RDT_2025.E3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 table:number-rows-repeated="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Docentes en Régimen de Dedicación Total según grado - 2025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/>
          <table:table-cell table:style-name="ce3" office:value-type="string" calcext:value-type="string">
            <text:p>Grado docente </text:p>
          </table:table-cell>
          <table:table-cell table:style-name="ce4" office:value-type="string" calcext:value-type="string">
            <text:p>Número </text:p>
          </table:table-cell>
          <table:table-cell table:style-name="ce5" office:value-type="string" calcext:value-type="string">
            <text:p>% 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Grado 2 </text:p>
          </table:table-cell>
          <table:table-cell table:style-name="ce2" office:value-type="float" office:value="243" calcext:value-type="float">
            <text:p>243</text:p>
          </table:table-cell>
          <table:table-cell table:style-name="ce7" table:formula="of:=+[.C6]/[.$C$10]*100" office:value-type="float" office:value="18.4230477634572" calcext:value-type="float">
            <text:p>18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Grado 3</text:p>
          </table:table-cell>
          <table:table-cell table:style-name="ce2" office:value-type="float" office:value="531" calcext:value-type="float">
            <text:p>531</text:p>
          </table:table-cell>
          <table:table-cell table:style-name="ce7" table:formula="of:=+[.C7]/[.$C$10]*100" office:value-type="float" office:value="40.2577710386657" calcext:value-type="float">
            <text:p>4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Grado 4</text:p>
          </table:table-cell>
          <table:table-cell table:style-name="ce2" office:value-type="float" office:value="310" calcext:value-type="float">
            <text:p>310</text:p>
          </table:table-cell>
          <table:table-cell table:style-name="ce7" table:formula="of:=+[.C8]/[.$C$10]*100" office:value-type="float" office:value="23.502653525398" calcext:value-type="float">
            <text:p>24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Grado 5</text:p>
          </table:table-cell>
          <table:table-cell table:style-name="ce2" office:value-type="float" office:value="235" calcext:value-type="float">
            <text:p>235</text:p>
          </table:table-cell>
          <table:table-cell table:style-name="ce7" table:formula="of:=+[.C9]/[.$C$10]*100" office:value-type="float" office:value="17.8165276724792" calcext:value-type="float">
            <text:p>18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3" office:value-type="string" calcext:value-type="string">
            <text:p>Total</text:p>
          </table:table-cell>
          <table:table-cell table:style-name="ce8" table:formula="of:=SUM([.C6:.C9])" office:value-type="float" office:value="1319" calcext:value-type="float">
            <text:p>1.319</text:p>
          </table:table-cell>
          <table:table-cell table:style-name="ce9" table:formula="of:=+[.C10]/[.$C$10]*100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>
            <draw:frame table:end-cell-address="RDT_2025.E27" table:end-x="2.609cm" table:end-y="0.195cm" draw:z-index="0" draw:name="1 Gráfico" draw:style-name="gr1" svg:width="12.833cm" svg:height="7.197cm" svg:x="0.73cm" svg:y="0.3cm">
              <draw:object draw:notify-on-update-of-ranges="RDT_2025.B6:RDT_2025.B9 RDT_2025.D5:RDT_2025.D5 RDT_2025.D6:RDT_2025.D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0"/>
          <table:table-cell table:number-columns-repeated="1018"/>
        </table:table-row>
        <table:table-row table:style-name="ro1" table:number-rows-repeated="10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span text:style-name="T1">Fuente:</text:span> SIAP- Padrón abril de cada año 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span text:style-name="T1">Elaboración:</text:span> Dirección Gral de Planeamiento 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span text:style-name="T1">Publicado:</text:span> 10/202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649cm" fo:margin-right="1.799cm" style:print-page-order="ttb" style:first-page-number="continue" style:scale-to="98%" style:table-centering="horizontal" style:print="charts drawings objects"/>
      <style:header-style>
        <style:header-footer-properties fo:min-height="1.101cm" fo:margin-left="5.3cm" fo:margin-right="1.799cm" fo:margin-bottom="0cm"/>
      </style:header-style>
      <style:footer-style>
        <style:header-footer-properties fo:min-height="1.101cm" fo:margin-left="5.3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5:02:38.3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Rosario Piedrabuena</meta:initial-creator>
    <meta:creation-date>2025-07-01T18:45:42Z</meta:creation-date>
    <dc:date>2025-10-15T15:04:03.901000000</dc:date>
    <meta:print-date>2025-09-12T15:30:40Z</meta:print-date>
    <meta:editing-duration>PT3M14S</meta:editing-duration>
    <meta:editing-cycles>3</meta:editing-cycles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0010" number:language="es" number:country="UY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data-label-number="percentag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 style:percentage-data-style-name="N10010">
      <style:chart-properties loext:label-stroke-color="#3465a4" chart:link-data-style-to-source="true" chart:data-label-number="percentage" chart:data-label-text="false" chart:data-label-symbol="false" chart:data-label-series="false" chart:label-position="avoid-overlap" chart:pie-offset="25"/>
      <style:graphic-properties draw:stroke="none" draw:fill-color="#4f81bd"/>
      <style:text-properties fo:color="#000000" style:text-position="0% 100%" fo:font-family="Calibri" fo:font-size="11pt" fo:font-weight="bold" style:font-size-asian="10pt" style:font-size-complex="10pt"/>
    </style:style>
    <style:style style:name="ch9" style:family="chart">
      <style:chart-properties chart:solid-type="cuboid"/>
      <style:graphic-properties draw:fill-color="#4f81bd"/>
      <style:text-properties fo:font-family="'Calisto MT'" style:font-style-name="Negrita" style:font-family-generic="roman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svg:stroke-color="#3465a4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833cm" svg:height="7.833cm" xlink:href=".." xlink:type="simple" chart:class="chart:circle" chart:style-name="ch1">
        <chart:title svg:x="1.533cm" svg:y="0.047cm" chart:style-name="ch2">
          <text:p>Dedicación Total según Grado - 2025</text:p>
        </chart:title>
        <chart:legend chart:legend-position="bottom" svg:x="3.01cm" svg:y="7.287cm" style:legend-expansion="wide" chart:style-name="ch3"/>
        <chart:plot-area chart:style-name="ch4" table:cell-range-address="RDT_2025.B6:RDT_2025.B9 RDT_2025.D5:RDT_2025.D9" chart:data-source-has-labels="both" svg:x="1.423cm" svg:y="1.52cm" svg:width="9.982cm" svg:height="5.19cm" dr3d:transform="matrix (0.906306771049824 0 -0.422620440524641 -0.397133439025541 0.342019300324989 -0.851650063002963 0.144544347371277 0.939692927612635 0.30997440771426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423cm" svg:y="1.536cm" svg:width="9.982cm" svg:height="5.23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RDT_2025.B6:RDT_2025.B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RDT_2025.D6:RDT_2025.D9" chart:label-cell-address="RDT_2025.D5:RDT_2025.D5" chart:class="chart:circle">
            <chart:data-point chart:style-name="ch9"/>
            <chart:data-point chart:style-name="ch10"/>
            <chart:data-point chart:style-name="ch11"/>
            <chart:data-point chart:style-name="ch12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</text:p>
                <draw:g>
                  <svg:desc>RDT_2025.D5:RDT_2025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do 2 </text:p>
                <draw:g>
                  <svg:desc>RDT_2025.B6:RDT_2025.B9</svg:desc>
                </draw:g>
              </table:table-cell>
              <table:table-cell office:value-type="float" office:value="18.4230477634572">
                <text:p>18.4230477634572</text:p>
                <draw:g>
                  <svg:desc>RDT_2025.D6:RDT_2025.D9</svg:desc>
                </draw:g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40.2577710386657">
                <text:p>40.2577710386657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23.502653525398">
                <text:p>23.502653525398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17.8165276724792">
                <text:p>17.81652767247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