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100003A990000359BDCD1BBB8369E5969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86.7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0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PRO14_5f_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14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>
            <draw:frame table:end-cell-address="PRO14_A.H30" table:end-x="1.99mm" table:end-y="0.91mm" draw:z-index="0" draw:name="Imagen 1" draw:style-name="gr1" draw:text-style-name="P1" svg:width="150.02mm" svg:height="137.22mm" svg:x="11.81mm" svg:y="4.87mm">
              <draw:image xlink:href="Pictures/2000030100003A990000359BDCD1BBB8369E5969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PRO 14_A</text:p>
          </table:table-cell>
          <table:table-cell table:style-name="ce10" office:value-type="string" calcext:value-type="string">
            <text:p>Edad mediana de los estudiantes activos de la Udelar</text:p>
          </table:table-cell>
          <table:table-cell table:number-columns-repeated="5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U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00/00/0000</text:date>, <text:time style:data-style-name="N2" text:time-value="12:57:04.6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14_5f_A" style:display-name="PageStyle_PRO14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Noel Mesa</meta:initial-creator>
    <meta:creation-date>2024-01-23T12:50:04</meta:creation-date>
    <dc:date>2025-10-14T12:57:16.972000000</dc:date>
    <meta:generator>LibreOffice/5.3.3.2$Windows_X86_64 LibreOffice_project/3d9a8b4b4e538a85e0782bd6c2d430bafe583448</meta:generator>
    <meta:editing-duration>PT4M19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