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3800003A990000389ED5883539219FF22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2mm"/>
    </style:style>
    <style:style style:name="co2" style:family="table-column">
      <style:table-column-properties fo:break-before="auto" style:column-width="54.22mm"/>
    </style:style>
    <style:style style:name="co3" style:family="table-column">
      <style:table-column-properties fo:break-before="auto" style:column-width="22.5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6mm"/>
    </style:style>
    <style:style style:name="co6" style:family="table-column">
      <style:table-column-properties fo:break-before="auto" style:column-width="20.9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ta1" style:family="table" style:master-page-name="PageStyle_5f_CON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C1_A" table:style-name="ta1">
        <office:forms form:automatic-focus="false" form:apply-design-mode="false"/>
        <table:shapes>
          <draw:frame draw:z-index="0" draw:name="Imagen 1" draw:style-name="gr1" draw:text-style-name="P1" svg:width="150mm" svg:height="144.93mm" svg:x="14.62mm" svg:y="0mm">
            <draw:image xlink:href="Pictures/2000013800003A990000389ED5883539219FF22C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3" table:default-cell-style-name="Default"/>
        <table:table-column table:style-name="co5" table:number-columns-repeated="2" table:default-cell-style-name="Default"/>
        <table:table-column table:style-name="co6" table:number-columns-repeated="56" table:default-cell-style-name="Default"/>
        <table:table-row table:style-name="ro1" table:number-rows-repeated="24">
          <table:table-cell table:number-columns-repeated="66"/>
        </table:table-row>
        <table:table-row table:style-name="ro1">
          <table:table-cell table:number-columns-repeated="2"/>
          <table:table-cell table:style-name="ce18" office:value-type="string" calcext:value-type="string" table:number-columns-spanned="6" table:number-rows-spanned="1">
            <text:p>Años</text:p>
          </table:table-cell>
          <table:covered-table-cell table:number-columns-repeated="5" table:style-name="ce18"/>
          <table:table-cell table:style-name="ce18" table:number-columns-repeated="2"/>
          <table:table-cell table:number-columns-repeated="56"/>
        </table:table-row>
        <table:table-row table:style-name="ro1">
          <table:table-cell table:style-name="ce1" table:number-columns-repeated="2"/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 table:number-columns-spanned="1" table:number-rows-spanned="3">
            <text:p>REC1_A</text:p>
          </table:table-cell>
          <table:table-cell table:style-name="ce16" office:value-type="string" calcext:value-type="string">
            <text:p>Presupuesto asignado - Fin 1.1</text:p>
          </table:table-cell>
          <table:table-cell table:style-name="ce11" office:value-type="float" office:value="11710925603" calcext:value-type="float">
            <text:p><text:s/>11.710.925.603 </text:p>
          </table:table-cell>
          <table:table-cell table:style-name="ce11" office:value-type="float" office:value="13061753055" calcext:value-type="float">
            <text:p><text:s/>13.061.753.055 </text:p>
          </table:table-cell>
          <table:table-cell table:style-name="ce11" office:value-type="float" office:value="14330352769" calcext:value-type="float">
            <text:p><text:s/>14.330.352.769 </text:p>
          </table:table-cell>
          <table:table-cell table:style-name="ce11" office:value-type="float" office:value="15381470975" calcext:value-type="float">
            <text:p><text:s/>15.381.470.975 </text:p>
          </table:table-cell>
          <table:table-cell table:style-name="ce11" office:value-type="float" office:value="17107354364" calcext:value-type="float">
            <text:p><text:s/>17.107.354.364 </text:p>
          </table:table-cell>
          <table:table-cell table:style-name="ce11" office:value-type="float" office:value="18073925629" calcext:value-type="float">
            <text:p><text:s/>18.073.925.629 </text:p>
          </table:table-cell>
          <table:table-cell table:style-name="ce11" office:value-type="float" office:value="20002370589" calcext:value-type="float">
            <text:p><text:s/>20.002.370.589 </text:p>
          </table:table-cell>
          <table:table-cell table:style-name="ce11" office:value-type="float" office:value="22358256169" calcext:value-type="float">
            <text:p><text:s/>22.358.256.169 </text:p>
          </table:table-cell>
          <table:table-cell table:number-columns-repeated="56"/>
        </table:table-row>
        <table:table-row table:style-name="ro3">
          <table:covered-table-cell table:style-name="ce5" office:value-type="string" calcext:value-type="string">
            <text:p>REC1_A2</text:p>
          </table:covered-table-cell>
          <table:table-cell table:style-name="ce17" office:value-type="string" calcext:value-type="string">
            <text:p>Presupuesto asignado - Fin 1.2</text:p>
          </table:table-cell>
          <table:table-cell table:style-name="ce11" office:value-type="float" office:value="1027751304" calcext:value-type="float">
            <text:p><text:s/>1.027.751.304 </text:p>
          </table:table-cell>
          <table:table-cell table:style-name="ce11" office:value-type="float" office:value="951023672" calcext:value-type="float">
            <text:p><text:s/>951.023.672 </text:p>
          </table:table-cell>
          <table:table-cell table:style-name="ce11" office:value-type="float" office:value="996194044" calcext:value-type="float">
            <text:p><text:s/>996.194.044 </text:p>
          </table:table-cell>
          <table:table-cell table:style-name="ce11" office:value-type="float" office:value="1054683664" calcext:value-type="float">
            <text:p><text:s/>1.054.683.664 </text:p>
          </table:table-cell>
          <table:table-cell table:style-name="ce11" office:value-type="float" office:value="1704483629" calcext:value-type="float">
            <text:p><text:s/>1.704.483.629 </text:p>
          </table:table-cell>
          <table:table-cell table:style-name="ce11" office:value-type="float" office:value="1743110287" calcext:value-type="float">
            <text:p><text:s/>1.743.110.287 </text:p>
          </table:table-cell>
          <table:table-cell table:style-name="ce11" office:value-type="float" office:value="1827346151" calcext:value-type="float">
            <text:p><text:s/>1.827.346.151 </text:p>
          </table:table-cell>
          <table:table-cell table:style-name="ce11" office:value-type="float" office:value="1919430899" calcext:value-type="float">
            <text:p><text:s/>1.919.430.899 </text:p>
          </table:table-cell>
          <table:table-cell table:number-columns-repeated="56"/>
        </table:table-row>
        <table:table-row table:style-name="ro3">
          <table:covered-table-cell table:style-name="ce7"/>
          <table:table-cell table:style-name="ce16" office:value-type="string" calcext:value-type="string">
            <text:p>Total Presupuesto asignado a la Udelar</text:p>
          </table:table-cell>
          <table:table-cell table:style-name="ce15" table:formula="of:=+[.C28]+[.C27]" office:value-type="float" office:value="12738676907" calcext:value-type="float">
            <text:p><text:s/>12.738.676.907 </text:p>
          </table:table-cell>
          <table:table-cell table:style-name="ce15" table:formula="of:=+[.D28]+[.D27]" office:value-type="float" office:value="14012776727" calcext:value-type="float">
            <text:p><text:s/>14.012.776.727 </text:p>
          </table:table-cell>
          <table:table-cell table:style-name="ce15" table:formula="of:=+[.E28]+[.E27]" office:value-type="float" office:value="15326546813" calcext:value-type="float">
            <text:p><text:s/>15.326.546.813 </text:p>
          </table:table-cell>
          <table:table-cell table:style-name="ce15" table:formula="of:=+[.F28]+[.F27]" office:value-type="float" office:value="16436154639" calcext:value-type="float">
            <text:p><text:s/>16.436.154.639 </text:p>
          </table:table-cell>
          <table:table-cell table:style-name="ce15" table:formula="of:=+[.G28]+[.G27]" office:value-type="float" office:value="18811837993" calcext:value-type="float">
            <text:p><text:s/>18.811.837.993 </text:p>
          </table:table-cell>
          <table:table-cell table:style-name="ce15" table:formula="of:=+[.H28]+[.H27]" office:value-type="float" office:value="19817035916" calcext:value-type="float">
            <text:p><text:s/>19.817.035.916 </text:p>
          </table:table-cell>
          <table:table-cell table:style-name="ce15" table:formula="of:=+[.I28]+[.I27]" office:value-type="float" office:value="21829716740" calcext:value-type="float">
            <text:p><text:s/>21.829.716.740 </text:p>
          </table:table-cell>
          <table:table-cell table:style-name="ce15" table:formula="of:=+[.J28]+[.J27]" office:value-type="float" office:value="24277687068" calcext:value-type="float">
            <text:p><text:s/>24.277.687.068 </text:p>
          </table:table-cell>
          <table:table-cell table:number-columns-repeated="56"/>
        </table:table-row>
        <table:table-row table:style-name="ro1">
          <table:table-cell table:number-columns-repeated="66"/>
        </table:table-row>
        <table:table-row table:style-name="ro1">
          <table:table-cell table:style-name="ce3" office:value-type="string" calcext:value-type="string">
            <text:p>Elaboración: Dir. Gral. de Planeamiento, Udelar.</text:p>
          </table:table-cell>
          <table:table-cell table:style-name="ce3" table:number-columns-repeated="9"/>
          <table:table-cell table:number-columns-repeated="56"/>
        </table:table-row>
        <table:table-row table:style-name="ro1">
          <table:table-cell table:style-name="ce3" office:value-type="string" calcext:value-type="string">
            <text:p>Fecha actualización: Octubre 2025.</text:p>
          </table:table-cell>
          <table:table-cell table:number-columns-repeated="65"/>
        </table:table-row>
        <table:table-row table:style-name="ro1" table:number-rows-repeated="1048543">
          <table:table-cell table:number-columns-repeated="66"/>
        </table:table-row>
        <table:table-row table:style-name="ro1">
          <table:table-cell table:number-columns-repeated="6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loext:min-decimal-places="0" number:min-integer-digits="2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number-style style:name="N125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25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28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U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 </number:text>
      <number:number number:decimal-places="0" loext:min-decimal-places="0" number:min-integer-digits="1" number:grouping="true"/>
    </number:number-style>
    <number:number-style style:name="N154">
      <number:text>-$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 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 </number:text>
      <number:number number:decimal-places="2" loext:min-decimal-places="2" number:min-integer-digits="1" number:grouping="true"/>
    </number:number-style>
    <number:number-style style:name="N157">
      <number:text>-$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 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$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1" loext:min-decimal-places="1" number:min-integer-digits="1"/>
      <number:text>%</number:text>
    </number:percentage-style>
    <number:number-style style:name="N173">
      <number:number number:decimal-places="3" loext:min-decimal-places="3" number:min-integer-digits="1" number:grouping="true"/>
    </number:number-style>
    <number:number-style style:name="N174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 style:vertical-align="bottom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0"/>
    <style:style style:name="Accent_20_1_20_5" style:display-name="Accent 1 5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style:glyph-orientation-vertical="0" fo:background-color="#9933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ipervíncu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family-complex="Calibri" style:font-family-generic-complex="swiss" style:font-pitch-complex="variable" style:font-size-complex="8pt" style:font-style-complex="normal" style:font-weight-complex="normal"/>
    </style:style>
    <style:style style:name="Hipervínculo_20_2_20_2" style:display-name="Hipervíncul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family-complex="Calibri" style:font-family-generic-complex="swiss" style:font-pitch-complex="variable" style:font-size-complex="8pt" style:font-style-complex="normal" style:font-weight-complex="normal"/>
    </style:style>
    <style:style style:name="Hipervínculo_20_3" style:display-name="Hipervíncul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Millares_20_2" style:display-name="Millares 2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3_20_2" style:display-name="Millares 3 2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20_4" style:display-name="Millares 4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74pt solid #d9d9d9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cc00" style:diagonal-bl-tr="none" style:diagonal-tl-br="none" style:text-align-source="value-type" style:repeat-content="false" fo:wrap-option="no-wrap" fo:border="0.06pt solid #0000e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ual_20_3" style:display-name="Porcentual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3_20_2" style:display-name="Porcentual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ado_20_1" style:display-name="Resultad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Warning_20_19" style:display-name="Warning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6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0">00/00/0000</text:date>, <text:time style:data-style-name="N2" text:time-value="12:44:37.0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1" style:display-name="PageStyle_CO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Noel Mesa</meta:initial-creator>
    <meta:creation-date>2024-01-23T12:50:04</meta:creation-date>
    <dc:date>2025-10-10T12:50:06.581000000</dc:date>
    <meta:generator>LibreOffice/5.3.3.2$Windows_X86_64 LibreOffice_project/3d9a8b4b4e538a85e0782bd6c2d430bafe583448</meta:generator>
    <meta:editing-duration>PT16M50S</meta:editing-duration>
    <meta:editing-cycles>6</meta:editing-cycles>
    <meta:print-date>2024-02-08T10:12:12.123000000</meta:print-date>
    <meta:document-statistic meta:table-count="1" meta:cell-count="40" meta:object-count="1"/>
    <meta:user-defined meta:name="AppVersion">14.0300</meta:user-defined>
  </office:meta>
</office:document-meta>
</file>