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4.02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" style:data-style-name="N118">
      <style:table-cell-properties fo:background-color="#bfbfbf" fo:border="0.06pt solid #000000"/>
      <style:text-properties fo:font-weight="bold" style:font-weight-asian="bold" style:font-weight-complex="bold"/>
    </style:style>
    <style:style style:name="ce6" style:family="table-cell" style:parent-style-name="Millares" style:data-style-name="N118">
      <style:table-cell-properties fo:background-color="#d9d9d9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2f2f2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Millares" style:data-style-name="N118"/>
    <style:style style:name="ce21" style:family="table-cell" style:parent-style-name="Millares" style:data-style-name="N118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llares" style:data-style-name="N118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llares" style:data-style-name="N125">
      <style:table-cell-properties fo:background-color="#bfbfbf" fo:border="0.06pt solid #000000"/>
      <style:text-properties fo:font-weight="bold" style:font-weight-asian="bold" style:font-weight-complex="bold"/>
    </style:style>
    <style:style style:name="ce32" style:family="table-cell" style:parent-style-name="Millares" style:data-style-name="N125">
      <style:table-cell-properties fo:background-color="#d9d9d9" fo:border="0.06pt solid #000000"/>
      <style:text-properties fo:font-weight="bold" style:font-weight-asian="bold" style:font-weight-complex="bold"/>
    </style:style>
    <style:style style:name="ce33" style:family="table-cell" style:parent-style-name="Millares" style:data-style-name="N125">
      <style:table-cell-properties fo:background-color="#f2f2f2" fo:border="0.06pt solid #000000"/>
      <style:text-properties fo:font-weight="bold" style:font-weight-asian="bold" style:font-weight-complex="bold"/>
    </style:style>
    <style:style style:name="ce34" style:family="table-cell" style:parent-style-name="Millares" style:data-style-name="N125">
      <style:table-cell-properties fo:border="0.06pt solid #000000"/>
    </style:style>
    <style:style style:name="ce15" style:family="table-cell" style:parent-style-name="Millares" style:data-style-name="N118">
      <style:text-properties fo:font-size="9pt" style:font-size-asian="9pt" style:font-size-complex="9pt"/>
    </style:style>
    <style:style style:name="ce40" style:family="table-cell" style:parent-style-name="Millares" style:data-style-name="N125">
      <style:table-cell-properties fo:background-color="#bfbfbf" fo:border="0.06pt solid #000000"/>
      <style:text-properties fo:color="#000000" fo:font-weight="bold" style:font-weight-asian="bold" style:font-weight-complex="bold"/>
    </style:style>
    <style:style style:name="ce43" style:family="table-cell" style:parent-style-name="Millares" style:data-style-name="N125">
      <style:table-cell-properties fo:border="0.06pt solid #000000"/>
      <style:text-properties fo:color="#000000"/>
    </style:style>
    <style:style style:name="ce20" style:family="table-cell" style:parent-style-name="Default" style:data-style-name="N118"/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gresos2025" table:style-name="ta1">
        <table:table-column table:style-name="co1" table:default-cell-style-name="ce4"/>
        <table:table-column table:style-name="co2" table:number-columns-repeated="3" table:default-cell-style-name="ce28"/>
        <table:table-column table:style-name="co3" table:number-columns-repeated="54" table:default-cell-style-name="ce28"/>
        <table:table-column table:style-name="co4" table:number-columns-repeated="3" table:default-cell-style-name="ce28"/>
        <table:table-column table:style-name="co5" table:default-cell-style-name="ce4"/>
        <table:table-column table:style-name="co2" table:default-cell-style-name="ce4"/>
        <table:table-column table:style-name="co6" table:number-columns-repeated="961" table:default-cell-style-name="ce4"/>
        <table:table-row table:style-name="ro1">
          <table:table-cell table:style-name="ce23" office:value-type="string" calcext:value-type="string" table:number-columns-spanned="63" table:number-rows-spanned="1">
            <text:p>Ingresos de estudiantes a carreras de grado(*) año 2025 por Área, Servicio y Carrera, según Departamento y Sexo </text:p>
          </table:table-cell>
          <table:covered-table-cell table:number-columns-repeated="62"/>
          <table:table-cell table:number-columns-repeated="961"/>
        </table:table-row>
        <table:table-row table:style-name="ro2">
          <table:table-cell/>
          <table:table-cell table:style-name="ce21" office:value-type="string" office:string-value="Montevideo" calcext:value-type="string" table:number-columns-spanned="3" table:number-rows-spanned="1">
            <text:p><text:s/>Montevideo </text:p>
          </table:table-cell>
          <table:covered-table-cell table:number-columns-repeated="2"/>
          <table:table-cell table:style-name="ce21" office:value-type="string" office:string-value="Montevideo-Paysandú" calcext:value-type="string" table:number-columns-spanned="3" table:number-rows-spanned="1">
            <text:p><text:s/>Montevideo-Paysandú </text:p>
          </table:table-cell>
          <table:covered-table-cell table:number-columns-repeated="2"/>
          <table:table-cell table:style-name="ce21" office:value-type="string" office:string-value="Montevideo-Rivera" calcext:value-type="string" table:number-columns-spanned="3" table:number-rows-spanned="1">
            <text:p><text:s/>Montevideo-Rivera </text:p>
          </table:table-cell>
          <table:covered-table-cell table:number-columns-repeated="2"/>
          <table:table-cell table:style-name="ce21" office:value-type="string" office:string-value="Cerro Largo" calcext:value-type="string" table:number-columns-spanned="3" table:number-rows-spanned="1">
            <text:p><text:s/>Cerro Largo </text:p>
          </table:table-cell>
          <table:covered-table-cell table:number-columns-repeated="2"/>
          <table:table-cell table:style-name="ce21" office:value-type="string" office:string-value="Cerro Largo-Treinta y Tres" calcext:value-type="string" table:number-columns-spanned="3" table:number-rows-spanned="1">
            <text:p><text:s/>Cerro Largo-Treinta y Tres </text:p>
          </table:table-cell>
          <table:covered-table-cell table:number-columns-repeated="2"/>
          <table:table-cell table:style-name="ce21" office:value-type="string" office:string-value="Colonia" calcext:value-type="string" table:number-columns-spanned="3" table:number-rows-spanned="1">
            <text:p><text:s/>Colonia </text:p>
          </table:table-cell>
          <table:covered-table-cell table:number-columns-repeated="2"/>
          <table:table-cell table:style-name="ce21" office:value-type="string" office:string-value="Maldonado" calcext:value-type="string" table:number-columns-spanned="3" table:number-rows-spanned="1">
            <text:p><text:s/>Maldonado </text:p>
          </table:table-cell>
          <table:covered-table-cell table:number-columns-repeated="2"/>
          <table:table-cell table:style-name="ce21" office:value-type="string" office:string-value="Maldonado-Rocha" calcext:value-type="string" table:number-columns-spanned="3" table:number-rows-spanned="1">
            <text:p><text:s/>Maldonado-Rocha </text:p>
          </table:table-cell>
          <table:covered-table-cell table:number-columns-repeated="2"/>
          <table:table-cell table:style-name="ce21" office:value-type="string" office:string-value="Maldonado-Salto" calcext:value-type="string" table:number-columns-spanned="3" table:number-rows-spanned="1">
            <text:p><text:s/>Maldonado-Salto </text:p>
          </table:table-cell>
          <table:covered-table-cell table:number-columns-repeated="2"/>
          <table:table-cell table:style-name="ce21" office:value-type="string" office:string-value="Paysandú" calcext:value-type="string" table:number-columns-spanned="3" table:number-rows-spanned="1">
            <text:p><text:s/>Paysandú </text:p>
          </table:table-cell>
          <table:covered-table-cell table:number-columns-repeated="2"/>
          <table:table-cell table:style-name="ce21" office:value-type="string" office:string-value="Paysandú-Rivera" calcext:value-type="string" table:number-columns-spanned="3" table:number-rows-spanned="1">
            <text:p><text:s/>Paysandú-Rivera </text:p>
          </table:table-cell>
          <table:covered-table-cell table:number-columns-repeated="2"/>
          <table:table-cell table:style-name="ce21" office:value-type="string" office:string-value="Rivera" calcext:value-type="string" table:number-columns-spanned="3" table:number-rows-spanned="1">
            <text:p><text:s/>Rivera </text:p>
          </table:table-cell>
          <table:covered-table-cell table:number-columns-repeated="2"/>
          <table:table-cell table:style-name="ce21" office:value-type="string" office:string-value="Rocha" calcext:value-type="string" table:number-columns-spanned="3" table:number-rows-spanned="1">
            <text:p><text:s/>Rocha </text:p>
          </table:table-cell>
          <table:covered-table-cell table:number-columns-repeated="2"/>
          <table:table-cell table:style-name="ce21" office:value-type="string" office:string-value="Salto" calcext:value-type="string" table:number-columns-spanned="3" table:number-rows-spanned="1">
            <text:p><text:s/>Salto </text:p>
          </table:table-cell>
          <table:covered-table-cell table:number-columns-repeated="2"/>
          <table:table-cell table:style-name="ce21" office:value-type="string" office:string-value="Salto-Treinta y Tres" calcext:value-type="string" table:number-columns-spanned="3" table:number-rows-spanned="1">
            <text:p><text:s/>Salto-Treinta y Tres </text:p>
          </table:table-cell>
          <table:covered-table-cell table:number-columns-repeated="2"/>
          <table:table-cell table:style-name="ce21" office:value-type="string" office:string-value="San José" calcext:value-type="string" table:number-columns-spanned="3" table:number-rows-spanned="1">
            <text:p><text:s/>San José </text:p>
          </table:table-cell>
          <table:covered-table-cell table:number-columns-repeated="2"/>
          <table:table-cell table:style-name="ce21" office:value-type="string" office:string-value="Soriano" calcext:value-type="string" table:number-columns-spanned="3" table:number-rows-spanned="1">
            <text:p><text:s/>Soriano </text:p>
          </table:table-cell>
          <table:covered-table-cell table:number-columns-repeated="2"/>
          <table:table-cell table:style-name="ce21" office:value-type="string" office:string-value="Tacuarembó" calcext:value-type="string" table:number-columns-spanned="3" table:number-rows-spanned="1">
            <text:p><text:s/>Tacuarembó </text:p>
          </table:table-cell>
          <table:covered-table-cell table:number-columns-repeated="2"/>
          <table:table-cell table:style-name="ce21" office:value-type="string" office:string-value="Treinta y Tres" calcext:value-type="string" table:number-columns-spanned="3" table:number-rows-spanned="1">
            <text:p><text:s/>Treinta y Tres </text:p>
          </table:table-cell>
          <table:covered-table-cell table:number-columns-repeated="2"/>
          <table:table-cell table:style-name="ce21" office:value-type="string" office:string-value="Total" calcext:value-type="string" table:number-columns-spanned="3" table:number-rows-spanned="1">
            <text:p><text:s/>Total </text:p>
          </table:table-cell>
          <table:covered-table-cell table:number-columns-repeated="2"/>
          <table:table-cell table:number-columns-repeated="963"/>
        </table:table-row>
        <table:table-row table:style-name="ro2">
          <table:table-cell table:style-name="ce2" office:value-type="string" calcext:value-type="string">
            <text:p>Carrera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style-name="ce7" office:value-type="string" office:string-value="Varón" calcext:value-type="string">
            <text:p><text:s/>Varón </text:p>
          </table:table-cell>
          <table:table-cell table:style-name="ce7" office:value-type="string" office:string-value="Mujer" calcext:value-type="string">
            <text:p><text:s/>Mujer </text:p>
          </table:table-cell>
          <table:table-cell table:style-name="ce7" office:value-type="string" office:string-value="Total" calcext:value-type="string">
            <text:p><text:s/>Total </text:p>
          </table:table-cell>
          <table:table-cell table:number-columns-repeated="963"/>
        </table:table-row>
        <table:table-row table:style-name="ro2">
          <table:table-cell table:style-name="ce5" office:value-type="string" office:string-value="Total Udelar" calcext:value-type="string">
            <text:p><text:s/>Total Udelar </text:p>
          </table:table-cell>
          <table:table-cell table:style-name="ce31" office:value-type="float" office:value="13729" calcext:value-type="float">
            <text:p>13.729</text:p>
          </table:table-cell>
          <table:table-cell table:style-name="ce31" office:value-type="float" office:value="23047" calcext:value-type="float">
            <text:p>23.047</text:p>
          </table:table-cell>
          <table:table-cell table:style-name="ce31" office:value-type="float" office:value="36776" calcext:value-type="float">
            <text:p>36.77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601" calcext:value-type="float">
            <text:p>601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1317" calcext:value-type="float">
            <text:p>1.31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639" calcext:value-type="float">
            <text:p>639</text:p>
          </table:table-cell>
          <table:table-cell table:style-name="ce31" office:value-type="float" office:value="1412" calcext:value-type="float">
            <text:p>1.412</text:p>
          </table:table-cell>
          <table:table-cell table:style-name="ce31" office:value-type="float" office:value="2051" calcext:value-type="float">
            <text:p>2.05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879" calcext:value-type="float">
            <text:p>879</text:p>
          </table:table-cell>
          <table:table-cell table:style-name="ce31" office:value-type="float" office:value="1438" calcext:value-type="float">
            <text:p>1.43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6224" calcext:value-type="float">
            <text:p>16.224</text:p>
          </table:table-cell>
          <table:table-cell table:style-name="ce31" office:value-type="float" office:value="27223" calcext:value-type="float">
            <text:p>27.223</text:p>
          </table:table-cell>
          <table:table-cell table:style-name="ce31" office:value-type="float" office:value="43447" calcext:value-type="float">
            <text:p>43.447</text:p>
          </table:table-cell>
          <table:table-cell table:number-columns-repeated="963"/>
        </table:table-row>
        <table:table-row table:style-name="ro2">
          <table:table-cell table:style-name="ce6" office:value-type="string" office:string-value="Área Tecnologías y Cs. de la Naturaleza y el Hábitat" calcext:value-type="string">
            <text:p><text:s/>Área Tecnologías y Cs. de la Naturaleza y el Hábitat </text:p>
          </table:table-cell>
          <table:table-cell table:style-name="ce32" office:value-type="float" office:value="3552" calcext:value-type="float">
            <text:p>3.552</text:p>
          </table:table-cell>
          <table:table-cell table:style-name="ce32" office:value-type="float" office:value="2961" calcext:value-type="float">
            <text:p>2.961</text:p>
          </table:table-cell>
          <table:table-cell table:style-name="ce32" office:value-type="float" office:value="6513" calcext:value-type="float">
            <text:p>6.51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23" calcext:value-type="float">
            <text:p>12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35" calcext:value-type="float">
            <text:p>13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388" calcext:value-type="float">
            <text:p>38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formula="of:=+[.BG6]+[.BG8]+[.BG12]+[.BG23]+[.BG39]+[.BG47]" office:value-type="float" office:value="4070" calcext:value-type="float">
            <text:p>4.070</text:p>
          </table:table-cell>
          <table:table-cell table:style-name="ce32" table:formula="of:=+[.BH6]+[.BH8]+[.BH12]+[.BH23]+[.BH39]+[.BH47]" office:value-type="float" office:value="3348" calcext:value-type="float">
            <text:p>3.348</text:p>
          </table:table-cell>
          <table:table-cell table:style-name="ce32" table:formula="of:=+[.BI6]+[.BI8]+[.BI12]+[.BI23]+[.BI39]+[.BI47]" office:value-type="float" office:value="7418" calcext:value-type="float">
            <text:p>7.418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Agronomía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66" calcext:value-type="float">
            <text:p>266</text:p>
          </table:table-cell>
          <table:table-cell table:number-columns-repeated="36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354" calcext:value-type="float">
            <text:p>35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Agronómica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66" calcext:value-type="float">
            <text:p>266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354" calcext:value-type="float">
            <text:p>354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Arquitectura, Diseño y Urbanismo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office:value-type="float" office:value="1246" calcext:value-type="float">
            <text:p>1.246</text:p>
          </table:table-cell>
          <table:table-cell table:number-columns-repeated="36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916" calcext:value-type="float">
            <text:p>916</text:p>
          </table:table-cell>
          <table:table-cell table:style-name="ce33" office:value-type="float" office:value="1276" calcext:value-type="float">
            <text:p>1.276</text:p>
          </table:table-cell>
          <table:table-cell/>
          <table:table-cell table:style-name="ce20"/>
          <table:table-cell table:number-columns-repeated="961"/>
        </table:table-row>
        <table:table-row table:style-name="ro2">
          <table:table-cell table:style-name="ce3" office:value-type="string" calcext:value-type="string">
            <text:p>Arquitectura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659" calcext:value-type="float">
            <text:p>65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659" calcext:value-type="float">
            <text:p>65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Diseño Industrial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587" calcext:value-type="float">
            <text:p>58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587" calcext:value-type="float">
            <text:p>58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Diseño Integrado</text:p>
          </table:table-cell>
          <table:table-cell table:number-columns-repeated="39"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Ciencias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573" calcext:value-type="float">
            <text:p>573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11" calcext:value-type="float">
            <text:p>71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Astronomía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Bioquímica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Ciencias Biológicas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247" calcext:value-type="float">
            <text:p>24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247" calcext:value-type="float">
            <text:p>24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Física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Geografía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Geología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Gestión Ambiental</text:p>
          </table:table-cell>
          <table:table-cell table:number-columns-repeated="18"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92" calcext:value-type="float">
            <text:p>9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Matemática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Recursos Naturales</text:p>
          </table:table-cell>
          <table:table-cell table:number-columns-repeated="33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Gestión de Recursos Naturales</text:p>
          </table:table-cell>
          <table:table-cell table:number-columns-repeated="33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Ingeniería</text:p>
          </table:table-cell>
          <table:table-cell table:style-name="ce33" office:value-type="float" office:value="2307" calcext:value-type="float">
            <text:p>2.307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3037" calcext:value-type="float">
            <text:p>3.03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17" calcext:value-type="float">
            <text:p>11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2652" calcext:value-type="float">
            <text:p>2.652</text:p>
          </table:table-cell>
          <table:table-cell table:style-name="ce33" office:value-type="float" office:value="815" calcext:value-type="float">
            <text:p>815</text:p>
          </table:table-cell>
          <table:table-cell table:style-name="ce33" office:value-type="float" office:value="3467" calcext:value-type="float">
            <text:p>3.46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Civil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35" calcext:value-type="float">
            <text:p>235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35" calcext:value-type="float">
            <text:p>23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Eléctrica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55" calcext:value-type="float">
            <text:p>255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55" calcext:value-type="float">
            <text:p>25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Físico-Matemática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Industrial Mecánica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76" calcext:value-type="float">
            <text:p>276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76" calcext:value-type="float">
            <text:p>276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Naval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de Producción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17" calcext:value-type="float">
            <text:p>11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17" calcext:value-type="float">
            <text:p>11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en Agrimensura 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en Computación</text:p>
          </table:table-cell>
          <table:table-cell table:style-name="ce34" office:value-type="float" office:value="1005" calcext:value-type="float">
            <text:p>1.00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241" calcext:value-type="float">
            <text:p>1.241</text:p>
          </table:table-cell>
          <table:table-cell table:number-columns-repeated="12" table:style-name="ce34" office:value-type="float" office:value="0" calcext:value-type="float">
            <text:p>-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1125" calcext:value-type="float">
            <text:p>1.12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375" calcext:value-type="float">
            <text:p>1.37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en Sistemas de Comunicación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29" calcext:value-type="float">
            <text:p>12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29" calcext:value-type="float">
            <text:p>12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Computación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Ingeniería Biológica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Recursos Hídricos y Riego</text:p>
          </table:table-cell>
          <table:table-cell table:number-columns-repeated="39"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Industrial Mecánico (1)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1" calcext:value-type="float">
            <text:p>1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Informática (1)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42" calcext:value-type="float">
            <text:p>442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617" calcext:value-type="float">
            <text:p>61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Telecomunicaciones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33" table:style-name="ce34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8" table:style-name="ce34" office:value-type="float" office:value="0" calcext:value-type="float">
            <text:p>-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Química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546" calcext:value-type="float">
            <text:p>546</text:p>
          </table:table-cell>
          <table:table-cell table:style-name="ce33" office:value-type="float" office:value="823" calcext:value-type="float">
            <text:p>823</text:p>
          </table:table-cell>
          <table:table-cell table:number-columns-repeated="2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892" calcext:value-type="float">
            <text:p>89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Bioquímico Clínico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51" calcext:value-type="float">
            <text:p>151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57" calcext:value-type="float">
            <text:p>15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Química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Tecnologías de la Química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Químico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5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Químico Farmacéutico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292" calcext:value-type="float">
            <text:p>292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299" calcext:value-type="float">
            <text:p>29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Químico (1)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201" calcext:value-type="float">
            <text:p>20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écnico Bachiller en Ciencias Químicas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Veterinaria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398" calcext:value-type="float">
            <text:p>398</text:p>
          </table:table-cell>
          <table:table-cell table:style-name="ce33" office:value-type="float" office:value="568" calcext:value-type="float">
            <text:p>56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7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26" calcext:value-type="float">
            <text:p>126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491" calcext:value-type="float">
            <text:p>491</text:p>
          </table:table-cell>
          <table:table-cell table:style-name="ce33" office:value-type="float" office:value="718" calcext:value-type="float">
            <text:p>71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Doctor en Ciencias Veterinarias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568" calcext:value-type="float">
            <text:p>568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26" calcext:value-type="float">
            <text:p>126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694" calcext:value-type="float">
            <text:p>69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Producción Equina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45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963"/>
        </table:table-row>
        <table:table-row table:style-name="ro2">
          <table:table-cell table:style-name="ce6" office:value-type="string" office:string-value="Área Social y Artística" calcext:value-type="string">
            <text:p><text:s/>Área Social y Artística </text:p>
          </table:table-cell>
          <table:table-cell table:style-name="ce32" office:value-type="float" office:value="6273" calcext:value-type="float">
            <text:p>6.273</text:p>
          </table:table-cell>
          <table:table-cell table:style-name="ce32" office:value-type="float" office:value="10691" calcext:value-type="float">
            <text:p>10.691</text:p>
          </table:table-cell>
          <table:table-cell table:style-name="ce32" office:value-type="float" office:value="16964" calcext:value-type="float">
            <text:p>16.964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275" calcext:value-type="float">
            <text:p>27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431" calcext:value-type="float">
            <text:p>43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6791" calcext:value-type="float">
            <text:p>6.791</text:p>
          </table:table-cell>
          <table:table-cell table:style-name="ce32" office:value-type="float" office:value="11725" calcext:value-type="float">
            <text:p>11.725</text:p>
          </table:table-cell>
          <table:table-cell table:style-name="ce32" office:value-type="float" office:value="18516" calcext:value-type="float">
            <text:p>18.516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Artes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office:value-type="float" office:value="711" calcext:value-type="float">
            <text:p>711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888" calcext:value-type="float">
            <text:p>88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Arte Digital y Electrónico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30" calcext:value-type="float">
            <text:p>130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30" calcext:value-type="float">
            <text:p>13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Arte- Ciclo Básico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411" calcext:value-type="float">
            <text:p>41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411" calcext:value-type="float">
            <text:p>41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Danza Contemporánea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14" calcext:value-type="float">
            <text:p>114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14" calcext:value-type="float">
            <text:p>11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Interpretación Musical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Lenguajes y Medios Audiovisuales</text:p>
          </table:table-cell>
          <table:table-cell table:number-columns-repeated="18" table:style-name="ce34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03" calcext:value-type="float">
            <text:p>103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03" calcext:value-type="float">
            <text:p>103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Música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Artes - Artes Plásticas y Visuales</text:p>
          </table:table-cell>
          <table:table-cell table:number-columns-repeated="3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8"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Dirección de Coros</text:p>
          </table:table-cell>
          <table:table-cell table:number-columns-repeated="39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Interpretación</text:p>
          </table:table-cell>
          <table:table-cell table:number-columns-repeated="39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Tecnologías de la Imagen Fotográfica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Ciencias Económicas y de Administración</text:p>
          </table:table-cell>
          <table:table-cell table:style-name="ce33" office:value-type="float" office:value="2816" calcext:value-type="float">
            <text:p>2.816</text:p>
          </table:table-cell>
          <table:table-cell table:style-name="ce33" office:value-type="float" office:value="3851" calcext:value-type="float">
            <text:p>3.851</text:p>
          </table:table-cell>
          <table:table-cell table:style-name="ce33" office:value-type="float" office:value="6667" calcext:value-type="float">
            <text:p>6.667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70" calcext:value-type="float">
            <text:p>170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3101" calcext:value-type="float">
            <text:p>3.101</text:p>
          </table:table-cell>
          <table:table-cell table:style-name="ce33" office:value-type="float" office:value="4378" calcext:value-type="float">
            <text:p>4.378</text:p>
          </table:table-cell>
          <table:table-cell table:style-name="ce33" office:value-type="float" office:value="7479" calcext:value-type="float">
            <text:p>7.47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Contador Público</text:p>
          </table:table-cell>
          <table:table-cell table:style-name="ce34" office:value-type="float" office:value="1191" calcext:value-type="float">
            <text:p>1.191</text:p>
          </table:table-cell>
          <table:table-cell table:style-name="ce34" office:value-type="float" office:value="1476" calcext:value-type="float">
            <text:p>1.476</text:p>
          </table:table-cell>
          <table:table-cell table:style-name="ce34" office:value-type="float" office:value="2667" calcext:value-type="float">
            <text:p>2.66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191" calcext:value-type="float">
            <text:p>1.191</text:p>
          </table:table-cell>
          <table:table-cell table:style-name="ce34" office:value-type="float" office:value="1476" calcext:value-type="float">
            <text:p>1.476</text:p>
          </table:table-cell>
          <table:table-cell table:style-name="ce34" office:value-type="float" office:value="2667" calcext:value-type="float">
            <text:p>2.66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do en Economía Agrícola y Gestión de Agronegocios</text:p>
          </table:table-cell>
          <table:table-cell table:number-columns-repeated="51"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Administración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1149" calcext:value-type="float">
            <text:p>1.14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1149" calcext:value-type="float">
            <text:p>1.14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Economía</text:p>
          </table:table-cell>
          <table:table-cell table:style-name="ce34" office:value-type="float" office:value="434" calcext:value-type="float">
            <text:p>434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725" calcext:value-type="float">
            <text:p>725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434" calcext:value-type="float">
            <text:p>434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725" calcext:value-type="float">
            <text:p>72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Administración</text:p>
          </table:table-cell>
          <table:table-cell table:style-name="ce34" office:value-type="float" office:value="638" calcext:value-type="float">
            <text:p>638</text:p>
          </table:table-cell>
          <table:table-cell table:style-name="ce34" office:value-type="float" office:value="1166" calcext:value-type="float">
            <text:p>1.166</text:p>
          </table:table-cell>
          <table:table-cell table:style-name="ce34" office:value-type="float" office:value="1804" calcext:value-type="float">
            <text:p>1.804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638" calcext:value-type="float">
            <text:p>638</text:p>
          </table:table-cell>
          <table:table-cell table:style-name="ce34" office:value-type="float" office:value="1166" calcext:value-type="float">
            <text:p>1.166</text:p>
          </table:table-cell>
          <table:table-cell table:style-name="ce34" office:value-type="float" office:value="1804" calcext:value-type="float">
            <text:p>1.80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Administración y Contabilidad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70" calcext:value-type="float">
            <text:p>170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777" calcext:value-type="float">
            <text:p>77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Gestión Universitaria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22" calcext:value-type="float">
            <text:p>32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22" calcext:value-type="float">
            <text:p>322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Ciencias Sociales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1251" calcext:value-type="float">
            <text:p>1.251</text:p>
          </table:table-cell>
          <table:table-cell table:number-columns-repeated="36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41" calcext:value-type="float">
            <text:p>141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office:value-type="float" office:value="1012" calcext:value-type="float">
            <text:p>1.012</text:p>
          </table:table-cell>
          <table:table-cell table:style-name="ce33" office:value-type="float" office:value="1416" calcext:value-type="float">
            <text:p>1.416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Ciclo Inicial en Ciencias Sociales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1251" calcext:value-type="float">
            <text:p>1.251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41" calcext:value-type="float">
            <text:p>141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1007" calcext:value-type="float">
            <text:p>1.007</text:p>
          </table:table-cell>
          <table:table-cell table:style-name="ce34" office:value-type="float" office:value="1392" calcext:value-type="float">
            <text:p>1.39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Desarrollo Regional Sustentable</text:p>
          </table:table-cell>
          <table:table-cell table:number-columns-repeated="51" table:style-name="ce34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Derecho</text:p>
          </table:table-cell>
          <table:table-cell table:style-name="ce33" office:value-type="float" office:value="1598" calcext:value-type="float">
            <text:p>1.598</text:p>
          </table:table-cell>
          <table:table-cell table:style-name="ce33" office:value-type="float" office:value="3475" calcext:value-type="float">
            <text:p>3.475</text:p>
          </table:table-cell>
          <table:table-cell table:style-name="ce33" office:value-type="float" office:value="5073" calcext:value-type="float">
            <text:p>5.073</text:p>
          </table:table-cell>
          <table:table-cell table:number-columns-repeated="36" table:style-name="ce33" office:value-type="float" office:value="0" calcext:value-type="float">
            <text:p>-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219" calcext:value-type="float">
            <text:p>219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1675" calcext:value-type="float">
            <text:p>1.675</text:p>
          </table:table-cell>
          <table:table-cell table:style-name="ce33" office:value-type="float" office:value="3617" calcext:value-type="float">
            <text:p>3.617</text:p>
          </table:table-cell>
          <table:table-cell table:style-name="ce33" office:value-type="float" office:value="5292" calcext:value-type="float">
            <text:p>5.29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Abogacía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1187" calcext:value-type="float">
            <text:p>1.187</text:p>
          </table:table-cell>
          <table:table-cell table:style-name="ce34" office:value-type="float" office:value="1885" calcext:value-type="float">
            <text:p>1.885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49" calcext:value-type="float">
            <text:p>149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751" calcext:value-type="float">
            <text:p>751</text:p>
          </table:table-cell>
          <table:table-cell table:style-name="ce34" office:value-type="float" office:value="1283" calcext:value-type="float">
            <text:p>1.283</text:p>
          </table:table-cell>
          <table:table-cell table:style-name="ce34" office:value-type="float" office:value="2034" calcext:value-type="float">
            <text:p>2.03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Relaciones Internacionales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953" calcext:value-type="float">
            <text:p>953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953" calcext:value-type="float">
            <text:p>953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Relaciones Laborales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829" calcext:value-type="float">
            <text:p>82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829" calcext:value-type="float">
            <text:p>82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Notariado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959" calcext:value-type="float">
            <text:p>959</text:p>
          </table:table-cell>
          <table:table-cell table:style-name="ce34" office:value-type="float" office:value="1327" calcext:value-type="float">
            <text:p>1.327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1005" calcext:value-type="float">
            <text:p>1.005</text:p>
          </table:table-cell>
          <table:table-cell table:style-name="ce34" office:value-type="float" office:value="1397" calcext:value-type="float">
            <text:p>1.39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raductorado Público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Humanidades y Ciencias de la Educación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958" calcext:value-type="float">
            <text:p>958</text:p>
          </table:table-cell>
          <table:table-cell table:style-name="ce33" office:value-type="float" office:value="1527" calcext:value-type="float">
            <text:p>1.527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1086" calcext:value-type="float">
            <text:p>1.086</text:p>
          </table:table-cell>
          <table:table-cell table:style-name="ce33" office:value-type="float" office:value="1706" calcext:value-type="float">
            <text:p>1.706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Ciencias Antropológicas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Educación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29" calcext:value-type="float">
            <text:p>22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29" calcext:value-type="float">
            <text:p>22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Filosofía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30" calcext:value-type="float">
            <text:p>230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30" calcext:value-type="float">
            <text:p>23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Historia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19" calcext:value-type="float">
            <text:p>219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19" calcext:value-type="float">
            <text:p>21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Letras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221" calcext:value-type="float">
            <text:p>22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221" calcext:value-type="float">
            <text:p>22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Lingüística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31" calcext:value-type="float">
            <text:p>13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31" calcext:value-type="float">
            <text:p>13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Turismo</text:p>
          </table:table-cell>
          <table:table-cell table:number-columns-repeated="18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8" table:style-name="ce34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Universitaria en Corrección de Estilo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72" calcext:value-type="float">
            <text:p>27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72" calcext:value-type="float">
            <text:p>27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Universitaria en Dramaturgia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Universitario en Bienes Culturales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18" calcext:value-type="float">
            <text:p>11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Interpretación y Traducción LSU - Español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7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16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Información y Comunicación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997" calcext:value-type="float">
            <text:p>997</text:p>
          </table:table-cell>
          <table:table-cell table:style-name="ce33" office:value-type="float" office:value="1735" calcext:value-type="float">
            <text:p>1.735</text:p>
          </table:table-cell>
          <table:table-cell table:number-columns-repeated="54" table:style-name="ce33" office:value-type="float" office:value="0" calcext:value-type="float">
            <text:p>-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997" calcext:value-type="float">
            <text:p>997</text:p>
          </table:table-cell>
          <table:table-cell table:style-name="ce33" office:value-type="float" office:value="1735" calcext:value-type="float">
            <text:p>1.73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Archivología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31" calcext:value-type="float">
            <text:p>13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31" calcext:value-type="float">
            <text:p>13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Bibliotecología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14" calcext:value-type="float">
            <text:p>114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14" calcext:value-type="float">
            <text:p>11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Comunicación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872" calcext:value-type="float">
            <text:p>872</text:p>
          </table:table-cell>
          <table:table-cell table:style-name="ce34" office:value-type="float" office:value="1490" calcext:value-type="float">
            <text:p>1.490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872" calcext:value-type="float">
            <text:p>872</text:p>
          </table:table-cell>
          <table:table-cell table:style-name="ce34" office:value-type="float" office:value="1490" calcext:value-type="float">
            <text:p>1.490</text:p>
          </table:table-cell>
          <table:table-cell table:number-columns-repeated="963"/>
        </table:table-row>
        <table:table-row table:style-name="ro2">
          <table:table-cell table:style-name="ce6" office:value-type="string" office:string-value="Área Ciencias de la Salud" calcext:value-type="string">
            <text:p><text:s/>Área Ciencias de la Salud </text:p>
          </table:table-cell>
          <table:table-cell table:style-name="ce32" office:value-type="float" office:value="3199" calcext:value-type="float">
            <text:p>3.199</text:p>
          </table:table-cell>
          <table:table-cell table:style-name="ce32" office:value-type="float" office:value="8274" calcext:value-type="float">
            <text:p>8.274</text:p>
          </table:table-cell>
          <table:table-cell table:style-name="ce32" office:value-type="float" office:value="11473" calcext:value-type="float">
            <text:p>11.47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60" calcext:value-type="float">
            <text:p>26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652" calcext:value-type="float">
            <text:p>6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84" calcext:value-type="float">
            <text:p>184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3729" calcext:value-type="float">
            <text:p>3.729</text:p>
          </table:table-cell>
          <table:table-cell table:style-name="ce32" office:value-type="float" office:value="9145" calcext:value-type="float">
            <text:p>9.145</text:p>
          </table:table-cell>
          <table:table-cell table:style-name="ce32" office:value-type="float" office:value="12874" calcext:value-type="float">
            <text:p>12.874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Escuela de Nutrición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672" calcext:value-type="float">
            <text:p>672</text:p>
          </table:table-cell>
          <table:table-cell table:number-columns-repeated="4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690" calcext:value-type="float">
            <text:p>69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Nutrición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672" calcext:value-type="float">
            <text:p>67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672" calcext:value-type="float">
            <text:p>67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écnico Operador de Alimentos</text:p>
          </table:table-cell>
          <table:table-cell table:number-columns-repeated="51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Enfermería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736" calcext:value-type="float">
            <text:p>736</text:p>
          </table:table-cell>
          <table:table-cell table:style-name="ce33" office:value-type="float" office:value="982" calcext:value-type="float">
            <text:p>982</text:p>
          </table:table-cell>
          <table:table-cell table:number-columns-repeated="33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47" calcext:value-type="float">
            <text:p>147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999" calcext:value-type="float">
            <text:p>999</text:p>
          </table:table-cell>
          <table:table-cell table:style-name="ce33" office:value-type="float" office:value="1319" calcext:value-type="float">
            <text:p>1.31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Enfermería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920" calcext:value-type="float">
            <text:p>920</text:p>
          </table:table-cell>
          <table:table-cell table:number-columns-repeated="33" table:style-name="ce34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47" calcext:value-type="float">
            <text:p>147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942" calcext:value-type="float">
            <text:p>942</text:p>
          </table:table-cell>
          <table:table-cell table:style-name="ce34" office:value-type="float" office:value="1257" calcext:value-type="float">
            <text:p>1.25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Enfermería(Profesionalización de Auxiliar)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Medicina (2) (3)</text:p>
          </table:table-cell>
          <table:table-cell table:style-name="ce33" office:value-type="float" office:value="1161" calcext:value-type="float">
            <text:p>1.161</text:p>
          </table:table-cell>
          <table:table-cell table:style-name="ce33" office:value-type="float" office:value="3833" calcext:value-type="float">
            <text:p>3.833</text:p>
          </table:table-cell>
          <table:table-cell table:style-name="ce33" office:value-type="float" office:value="4994" calcext:value-type="float">
            <text:p>4.994</text:p>
          </table:table-cell>
          <table:table-cell table:number-columns-repeated="24" table:style-name="ce33" office:value-type="float" office:value="0" calcext:value-type="float">
            <text:p>-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380" calcext:value-type="float">
            <text:p>380</text:p>
          </table:table-cell>
          <table:table-cell table:number-columns-repeated="27" table:style-name="ce33" office:value-type="float" office:value="0" calcext:value-type="float">
            <text:p>-</text:p>
          </table:table-cell>
          <table:table-cell table:style-name="ce33" office:value-type="float" office:value="1234" calcext:value-type="float">
            <text:p>1.234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5374" calcext:value-type="float">
            <text:p>5.37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Doctor en Medicina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1579" calcext:value-type="float">
            <text:p>1.579</text:p>
          </table:table-cell>
          <table:table-cell table:style-name="ce34" office:value-type="float" office:value="2199" calcext:value-type="float">
            <text:p>2.199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75" calcext:value-type="float">
            <text:p>175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663" calcext:value-type="float">
            <text:p>663</text:p>
          </table:table-cell>
          <table:table-cell table:style-name="ce34" office:value-type="float" office:value="1711" calcext:value-type="float">
            <text:p>1.711</text:p>
          </table:table-cell>
          <table:table-cell table:style-name="ce34" office:value-type="float" office:value="2374" calcext:value-type="float">
            <text:p>2.37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Fisioterapia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235" calcext:value-type="float">
            <text:p>235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262" calcext:value-type="float">
            <text:p>26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Fonoaudiología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Imagenologia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336" calcext:value-type="float">
            <text:p>336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368" calcext:value-type="float">
            <text:p>36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Instrumentación Quirúrgica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5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Laboratorio Clínico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55" calcext:value-type="float">
            <text:p>255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68" calcext:value-type="float">
            <text:p>26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Neumocardiologia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Neurofisiología Clínica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Oftalmología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Psicomotricidad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48" calcext:value-type="float">
            <text:p>148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Registros Médicos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Terapia Ocupacional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Obstetra Partera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578" calcext:value-type="float">
            <text:p>578</text:p>
          </table:table-cell>
          <table:table-cell table:style-name="ce34" office:value-type="float" office:value="682" calcext:value-type="float">
            <text:p>682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663" calcext:value-type="float">
            <text:p>663</text:p>
          </table:table-cell>
          <table:table-cell table:style-name="ce34" office:value-type="float" office:value="768" calcext:value-type="float">
            <text:p>76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Anatomía Patológica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09" calcext:value-type="float">
            <text:p>109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Hemoterapia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17" calcext:value-type="float">
            <text:p>117</text:p>
          </table:table-cell>
          <table:table-cell table:number-columns-repeated="25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Podologí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17" calcext:value-type="float">
            <text:p>117</text:p>
          </table:table-cell>
          <table:table-cell table:number-columns-repeated="25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18" calcext:value-type="float">
            <text:p>11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Radioisótopos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Cosmetología Medic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Radioterapia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Salud Ocupacional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5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Odontología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643" calcext:value-type="float">
            <text:p>643</text:p>
          </table:table-cell>
          <table:table-cell table:number-columns-repeated="54" table:style-name="ce33" office:value-type="float" office:value="0" calcext:value-type="float">
            <text:p>-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643" calcext:value-type="float">
            <text:p>643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Asistente en Odontología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Doctor en Odontología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361" calcext:value-type="float">
            <text:p>36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361" calcext:value-type="float">
            <text:p>36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Higienista en Odontología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aboratorista en Odontología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Facultad de Psicología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2437" calcext:value-type="float">
            <text:p>2.437</text:p>
          </table:table-cell>
          <table:table-cell table:style-name="ce33" office:value-type="float" office:value="3274" calcext:value-type="float">
            <text:p>3.274</text:p>
          </table:table-cell>
          <table:table-cell table:number-columns-repeated="2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33" office:value-type="float" office:value="864" calcext:value-type="float">
            <text:p>864</text:p>
          </table:table-cell>
          <table:table-cell table:style-name="ce33" office:value-type="float" office:value="2522" calcext:value-type="float">
            <text:p>2.522</text:p>
          </table:table-cell>
          <table:table-cell table:style-name="ce33" office:value-type="float" office:value="3386" calcext:value-type="float">
            <text:p>3.386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do en Psicología</text:p>
          </table:table-cell>
          <table:table-cell table:style-name="ce34" office:value-type="float" office:value="837" calcext:value-type="float">
            <text:p>837</text:p>
          </table:table-cell>
          <table:table-cell table:style-name="ce34" office:value-type="float" office:value="2437" calcext:value-type="float">
            <text:p>2.437</text:p>
          </table:table-cell>
          <table:table-cell table:style-name="ce34" office:value-type="float" office:value="3274" calcext:value-type="float">
            <text:p>3.274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864" calcext:value-type="float">
            <text:p>864</text:p>
          </table:table-cell>
          <table:table-cell table:style-name="ce34" office:value-type="float" office:value="2522" calcext:value-type="float">
            <text:p>2.522</text:p>
          </table:table-cell>
          <table:table-cell table:style-name="ce34" office:value-type="float" office:value="3386" calcext:value-type="float">
            <text:p>3.386</text:p>
          </table:table-cell>
          <table:table-cell table:number-columns-repeated="963"/>
        </table:table-row>
        <table:table-row table:style-name="ro2">
          <table:table-cell table:style-name="ce11" office:value-type="string" calcext:value-type="string">
            <text:p>Instituto Superior de Educación Física</text:p>
          </table:table-cell>
          <table:table-cell table:style-name="ce33" office:value-type="float" office:value="593" calcext:value-type="float">
            <text:p>593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908" calcext:value-type="float">
            <text:p>9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260" calcext:value-type="float">
            <text:p>2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95" calcext:value-type="float">
            <text:p>95</text:p>
          </table:table-cell>
          <table:table-cell table:number-columns-repeated="21" table:style-name="ce33" office:value-type="float" office:value="0" calcext:value-type="float">
            <text:p>-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1462" calcext:value-type="float">
            <text:p>1.46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Educación Física</text:p>
          </table:table-cell>
          <table:table-cell table:style-name="ce34" office:value-type="float" office:value="501" calcext:value-type="float">
            <text:p>501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796" calcext:value-type="float">
            <text:p>796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60" calcext:value-type="float">
            <text:p>260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style-name="ce34" office:value-type="float" office:value="855" calcext:value-type="float">
            <text:p>855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1350" calcext:value-type="float">
            <text:p>1.35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icatura en Deportes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2" calcext:value-type="float">
            <text:p>112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2" calcext:value-type="float">
            <text:p>112</text:p>
          </table:table-cell>
          <table:table-cell table:number-columns-repeated="963"/>
        </table:table-row>
        <table:table-row table:style-name="ro2">
          <table:table-cell table:style-name="ce6" office:value-type="string" office:string-value="Programas de Formación Inicial (3)" calcext:value-type="string">
            <text:p><text:s/>Programas de Formación Inicial (3) 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371" calcext:value-type="float">
            <text:p>371</text:p>
          </table:table-cell>
          <table:table-cell table:style-name="ce32" office:value-type="float" office:value="598" calcext:value-type="float">
            <text:p>59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886" calcext:value-type="float">
            <text:p>886</text:p>
          </table:table-cell>
          <table:table-cell table:style-name="ce32" office:value-type="float" office:value="1198" calcext:value-type="float">
            <text:p>1.19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30" calcext:value-type="float">
            <text:p>830</text:p>
          </table:table-cell>
          <table:table-cell table:style-name="ce32" office:value-type="float" office:value="1724" calcext:value-type="float">
            <text:p>1.724</text:p>
          </table:table-cell>
          <table:table-cell table:style-name="ce32" office:value-type="float" office:value="2554" calcext:value-type="float">
            <text:p>2.55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Ciclo Inicial Optativo Ciencia y Tecnología</text:p>
          </table:table-cell>
          <table:table-cell table:number-columns-repeated="18" table:style-name="ce34" office:value-type="float" office:value="0" calcext:value-type="float">
            <text:p>-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91" calcext:value-type="float">
            <text:p>29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465" calcext:value-type="float">
            <text:p>46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Ciclo Inicial Optativo Salud</text:p>
          </table:table-cell>
          <table:table-cell table:number-columns-repeated="27" table:style-name="ce34" office:value-type="float" office:value="0" calcext:value-type="float">
            <text:p>-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1197" calcext:value-type="float">
            <text:p>1.197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1197" calcext:value-type="float">
            <text:p>1.19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Ciclo Inicial Optativo Social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568" calcext:value-type="float">
            <text:p>568</text:p>
          </table:table-cell>
          <table:table-cell table:style-name="ce43" office:value-type="float" office:value="850" calcext:value-type="float">
            <text:p>850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Ciclo Inicial en Biología - Bioquímica</text:p>
          </table:table-cell>
          <table:table-cell table:number-columns-repeated="39"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963"/>
        </table:table-row>
        <table:table-row table:style-name="ro2">
          <table:table-cell table:style-name="ce6" office:value-type="string" office:string-value="Carreras Compartidas" calcext:value-type="string">
            <text:p><text:s/>Carreras Compartidas 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1121" calcext:value-type="float">
            <text:p>1.121</text:p>
          </table:table-cell>
          <table:table-cell table:style-name="ce32" office:value-type="float" office:value="1826" calcext:value-type="float">
            <text:p>1.82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04" calcext:value-type="float">
            <text:p>804</text:p>
          </table:table-cell>
          <table:table-cell table:style-name="ce32" office:value-type="float" office:value="1281" calcext:value-type="float">
            <text:p>1.281</text:p>
          </table:table-cell>
          <table:table-cell table:style-name="ce32" office:value-type="float" office:value="2085" calcext:value-type="float">
            <text:p>2.085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Forestal</text:p>
          </table:table-cell>
          <table:table-cell table:number-columns-repeated="51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Química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97" calcext:value-type="float">
            <text:p>297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304" calcext:value-type="float">
            <text:p>304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Ingeniería en Alimentos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47" calcext:value-type="float">
            <text:p>147</text:p>
          </table:table-cell>
          <table:table-cell table:number-columns-repeated="37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48" calcext:value-type="float">
            <text:p>14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Biología Humana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6" calcext:value-type="float">
            <text:p>106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Ciencias de la Atmósfera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Diseño de Comunicación Visual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667" calcext:value-type="float">
            <text:p>667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667" calcext:value-type="float">
            <text:p>667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Diseño del Paisaje</text:p>
          </table:table-cell>
          <table:table-cell table:number-columns-repeated="18"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36" table:style-name="ce34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Estadística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 Física Médica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Licenciatura en Biotecnología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79" calcext:value-type="float">
            <text:p>179</text:p>
          </table:table-cell>
          <table:table-cell table:number-columns-repeated="24"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5" table:style-name="ce34" office:value-type="float" office:value="0" calcext:value-type="float">
            <text:p>-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82" calcext:value-type="float">
            <text:p>18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. Cárnico</text:p>
          </table:table-cell>
          <table:table-cell table:number-columns-repeated="52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Minero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Cartografía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54" table:style-name="ce34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Madera</text:p>
          </table:table-cell>
          <table:table-cell table:number-columns-repeated="33" table:style-name="ce34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1" table:style-name="ce34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963"/>
        </table:table-row>
        <table:table-row table:style-name="ro2">
          <table:table-cell table:style-name="ce3" office:value-type="string" calcext:value-type="string">
            <text:p>Tecnólogo en Sistemas Integrados de Producción Agropecuaria</text:p>
          </table:table-cell>
          <table:table-cell table:number-columns-repeated="9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45"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963"/>
        </table:table-row>
        <table:table-row table:style-name="ro2">
          <table:table-cell table:style-name="ce13" office:value-type="string" calcext:value-type="string">
            <text:p>Notas: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 table:number-columns-spanned="20" table:number-rows-spanned="2">
            <text:p>(*) Generación de Ingreso a Carrera: <text:s/>comprende a los estudiantes que ingresan por primera vez a una carrera terciaria y/o de grado, en un año dado. No se consideran los estudiantes que ingresan a la carrera a través de un CIO o de un ciclo básico común en años anteriores. No se incluyen los estudiantes con inscripción provisoria por previas, ni los de intercambio. Se incluyen los estudiantes de cortesía diplomática. Res. N°15 del CDC de fecha 23/10/12, distribuido N° 850/12.</text:p>
          </table:table-cell>
          <table:covered-table-cell table:number-columns-repeated="19"/>
          <table:table-cell table:number-columns-repeated="1004"/>
        </table:table-row>
        <table:table-row table:style-name="ro2">
          <table:covered-table-cell table:number-columns-repeated="20"/>
          <table:table-cell table:number-columns-repeated="1004"/>
        </table:table-row>
        <table:table-row table:style-name="ro2">
          <table:table-cell table:style-name="ce16" office:value-type="string" calcext:value-type="string">
            <text:p>(1) Carrera Compartida con UTU y UTEC</text:p>
          </table:table-cell>
          <table:table-cell table:style-name="ce15" table:number-columns-repeated="19"/>
          <table:table-cell table:number-columns-repeated="1004"/>
        </table:table-row>
        <table:table-row table:style-name="ro3">
          <table:table-cell table:style-name="ce17" office:value-type="string" calcext:value-type="string">
            <text:p>(2) Por Res. N°40 del CDC de fecha 19/03/2024 se resuelve la supresión de la Escuela Universitaria de Tecnología Médica y por Res. N° 5 del CDC de fecha 17/09/2024 se resuelve la supresión de la Escuela de Parteras quedando integradas a la Facultad de Medicina.</text:p>
            <text:p/>
          </table:table-cell>
          <table:table-cell table:style-name="ce15" table:number-columns-repeated="19"/>
          <table:table-cell table:number-columns-repeated="1004"/>
        </table:table-row>
        <table:table-row table:style-name="ro2">
          <table:table-cell table:style-name="ce16" office:value-type="string" calcext:value-type="string">
            <text:p>(3) Por Res. N° 94 del Consejo de la Facultad de Medicina de fecha 27/09/2023 y Res. N° 2 del Consejo del Centro Universitario Regional Litoral Norte de fecha 11/11/2021 a partir de 2024 las carreras de la Facultad de Medicina de Paysandú ingresan a través del CIO Salud.</text:p>
          </table:table-cell>
          <table:table-cell table:style-name="ce15" table:number-columns-repeated="19"/>
          <table:table-cell table:number-columns-repeated="1004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1">Fuente:</text:span> SGAE y Bedelías de los servicios universiarios 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1">Elaboración: </text:span>Div. Estadística, Dir.Gral. de Planeamiento, Udelar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1">Consulta:</text:span> enero 2026</text:p>
          </table:table-cell>
          <table:table-cell table:number-columns-repeated="1023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number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2"/>
      <number:text>   </number:text>
    </number:number-style>
    <number:number-style style:name="N116">
      <number:text> </number:text>
      <number:number number:decimal-places="0" number:min-decimal-places="0" number:min-integer-digits="1"/>
      <number:text>   </number:text>
    </number:number-style>
    <number:number-style style:name="N117">
      <number:text>-</number:text>
      <number:number number:decimal-places="0" number:min-decimal-places="0" number:min-integer-digits="1"/>
      <number:text>   </number:text>
    </number:number-style>
    <number:number-style style:name="N118P0" style:volatile="true">
      <number:text> </number:text>
      <number:number number:decimal-places="0" number:min-decimal-places="0" number:min-integer-digits="1"/>
      <number:text>   </number:text>
    </number:number-style>
    <number:number-style style:name="N118P1" style:volatile="true">
      <number:text>-</number:text>
      <number:number number:decimal-places="0" number:min-decimal-places="0" number:min-integer-digits="1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   </number:text>
    </number:number-style>
    <number:number-style style:name="N120">
      <number:number number:decimal-places="0" number:min-decimal-places="0" number:min-integer-digits="0" number:grouping="true"/>
    </number:number-style>
    <number:number-style style:name="N123P0" style:volatile="true">
      <number:number number:decimal-places="3" number:min-decimal-places="3" number:min-integer-digits="0"/>
    </number:number-style>
    <number:number-style style:name="N123P1" style:volatile="true">
      <number:text>-</number:text>
      <number:number number:decimal-places="3" number:min-decimal-places="3" number:min-integer-digits="0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P1" style:volatile="true">
      <number:text>-</number:text>
      <number:number number:decimal-places="3" number:min-decimal-places="3" number:min-integer-digits="0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12:54:42.467205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mnmesa</meta:initial-creator>
    <meta:creation-date>2026-01-08T14:37:59Z</meta:creation-date>
    <dc:date>2026-04-27T12:55:18.550596000</dc:date>
    <meta:editing-duration>PT6M3S</meta:editing-duration>
    <meta:editing-cycles>3</meta:editing-cycles>
    <meta:document-statistic meta:table-count="1" meta:cell-count="9240" meta:object-count="0"/>
  </office:meta>
</office:document-meta>
</file>